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settings.xml"/>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Body)" svg:font-family="'Calibri (Body)'"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57cm"/>
    </style:style>
    <style:style style:name="co2" style:family="table-column">
      <style:table-column-properties fo:break-before="auto" style:column-width="2.2cm"/>
    </style:style>
    <style:style style:name="co3" style:family="table-column">
      <style:table-column-properties fo:break-before="auto" style:column-width="2.462cm"/>
    </style:style>
    <style:style style:name="co4" style:family="table-column">
      <style:table-column-properties fo:break-before="auto" style:column-width="2.364cm"/>
    </style:style>
    <style:style style:name="co5" style:family="table-column">
      <style:table-column-properties fo:break-before="auto" style:column-width="2.494cm"/>
    </style:style>
    <style:style style:name="co6" style:family="table-column">
      <style:table-column-properties fo:break-before="auto" style:column-width="3.119cm"/>
    </style:style>
    <style:style style:name="co7" style:family="table-column">
      <style:table-column-properties fo:break-before="auto" style:column-width="2.626cm"/>
    </style:style>
    <style:style style:name="co8" style:family="table-column">
      <style:table-column-properties fo:break-before="auto" style:column-width="3.087cm"/>
    </style:style>
    <style:style style:name="co9" style:family="table-column">
      <style:table-column-properties fo:break-before="auto" style:column-width="2.889cm"/>
    </style:style>
    <style:style style:name="co10" style:family="table-column">
      <style:table-column-properties fo:break-before="auto" style:column-width="2.725cm"/>
    </style:style>
    <style:style style:name="co11" style:family="table-column">
      <style:table-column-properties fo:break-before="auto" style:column-width="2.692cm"/>
    </style:style>
    <style:style style:name="co12" style:family="table-column">
      <style:table-column-properties fo:break-before="auto" style:column-width="2.593cm"/>
    </style:style>
    <style:style style:name="co13" style:family="table-column">
      <style:table-column-properties fo:break-before="auto" style:column-width="2.955cm"/>
    </style:style>
    <style:style style:name="co14" style:family="table-column">
      <style:table-column-properties fo:break-before="auto" style:column-width="2.395cm"/>
    </style:style>
    <style:style style:name="co15" style:family="table-column">
      <style:table-column-properties fo:break-before="auto" style:column-width="2.528cm"/>
    </style:style>
    <style:style style:name="co16" style:family="table-column">
      <style:table-column-properties fo:break-before="auto" style:column-width="2.429cm"/>
    </style:style>
    <style:style style:name="co17" style:family="table-column">
      <style:table-column-properties fo:break-before="auto" style:column-width="2.087cm"/>
    </style:style>
    <style:style style:name="co18" style:family="table-column">
      <style:table-column-properties fo:break-before="auto" style:column-width="3.48cm"/>
    </style:style>
    <style:style style:name="co19" style:family="table-column">
      <style:table-column-properties fo:break-before="auto" style:column-width="2.298cm"/>
    </style:style>
    <style:style style:name="co20" style:family="table-column">
      <style:table-column-properties fo:break-before="auto" style:column-width="1.018cm"/>
    </style:style>
    <style:style style:name="co21" style:family="table-column">
      <style:table-column-properties fo:break-before="auto" style:column-width="0.526cm"/>
    </style:style>
    <style:style style:name="co22" style:family="table-column">
      <style:table-column-properties fo:break-before="auto" style:column-width="2.759cm"/>
    </style:style>
    <style:style style:name="co23" style:family="table-column">
      <style:table-column-properties fo:break-before="auto" style:column-width="2.332cm"/>
    </style:style>
    <style:style style:name="co24" style:family="table-column">
      <style:table-column-properties fo:break-before="auto" style:column-width="2.231cm"/>
    </style:style>
    <style:style style:name="co25" style:family="table-column">
      <style:table-column-properties fo:break-before="auto" style:column-width="2.069cm"/>
    </style:style>
    <style:style style:name="co26" style:family="table-column">
      <style:table-column-properties fo:break-before="auto" style:column-width="2.168cm"/>
    </style:style>
    <style:style style:name="co27" style:family="table-column">
      <style:table-column-properties fo:break-before="auto" style:column-width="1.838cm"/>
    </style:style>
    <style:style style:name="co28" style:family="table-column">
      <style:table-column-properties fo:break-before="auto" style:column-width="1.739cm"/>
    </style:style>
    <style:style style:name="co29" style:family="table-column">
      <style:table-column-properties fo:break-before="auto" style:column-width="1.903cm"/>
    </style:style>
    <style:style style:name="co30" style:family="table-column">
      <style:table-column-properties fo:break-before="auto" style:column-width="1.97cm"/>
    </style:style>
    <style:style style:name="co31" style:family="table-column">
      <style:table-column-properties fo:break-before="auto" style:column-width="2.002cm"/>
    </style:style>
    <style:style style:name="co32" style:family="table-column">
      <style:table-column-properties fo:break-before="auto" style:column-width="2.79cm"/>
    </style:style>
    <style:style style:name="co33" style:family="table-column">
      <style:table-column-properties fo:break-before="auto" style:column-width="1.773cm"/>
    </style:style>
    <style:style style:name="co34" style:family="table-column">
      <style:table-column-properties fo:break-before="auto" style:column-width="1.871cm"/>
    </style:style>
    <style:style style:name="co35" style:family="table-column">
      <style:table-column-properties fo:break-before="auto" style:column-width="1.937cm"/>
    </style:style>
    <style:style style:name="co36" style:family="table-column">
      <style:table-column-properties fo:break-before="auto" style:column-width="1.707cm"/>
    </style:style>
    <style:style style:name="co37" style:family="table-column">
      <style:table-column-properties fo:break-before="auto" style:column-width="1.804cm"/>
    </style:style>
    <style:style style:name="co38" style:family="table-column">
      <style:table-column-properties fo:break-before="auto" style:column-width="2.134cm"/>
    </style:style>
    <style:style style:name="co39" style:family="table-column">
      <style:table-column-properties fo:break-before="auto" style:column-width="2.267cm"/>
    </style:style>
    <style:style style:name="co40" style:family="table-column">
      <style:table-column-properties fo:break-before="auto" style:column-width="0.623cm"/>
    </style:style>
    <style:style style:name="co41" style:family="table-column">
      <style:table-column-properties fo:break-before="auto" style:column-width="2.036cm"/>
    </style:style>
    <style:style style:name="co42" style:family="table-column">
      <style:table-column-properties fo:break-before="auto" style:column-width="2.101cm"/>
    </style:style>
    <style:style style:name="co43" style:family="table-column">
      <style:table-column-properties fo:break-before="auto" style:column-width="0.854cm"/>
    </style:style>
    <style:style style:name="co44" style:family="table-column">
      <style:table-column-properties fo:break-before="auto" style:column-width="0.919cm"/>
    </style:style>
    <style:style style:name="co45" style:family="table-column">
      <style:table-column-properties fo:break-before="auto" style:column-width="1.214cm"/>
    </style:style>
    <style:style style:name="co46" style:family="table-column">
      <style:table-column-properties fo:break-before="auto" style:column-width="3.35cm"/>
    </style:style>
    <style:style style:name="co47" style:family="table-column">
      <style:table-column-properties fo:break-before="auto" style:column-width="3.448cm"/>
    </style:style>
    <style:style style:name="co48" style:family="table-column">
      <style:table-column-properties fo:break-before="auto" style:column-width="1.478cm"/>
    </style:style>
    <style:style style:name="co49" style:family="table-column">
      <style:table-column-properties fo:break-before="auto" style:column-width="1.148cm"/>
    </style:style>
    <style:style style:name="co50" style:family="table-column">
      <style:table-column-properties fo:break-before="auto" style:column-width="6.205cm"/>
    </style:style>
    <style:style style:name="co51" style:family="table-column">
      <style:table-column-properties fo:break-before="auto" style:column-width="1.117cm"/>
    </style:style>
    <style:style style:name="co52" style:family="table-column">
      <style:table-column-properties fo:break-before="auto" style:column-width="1.346cm"/>
    </style:style>
    <style:style style:name="co53" style:family="table-column">
      <style:table-column-properties fo:break-before="auto" style:column-width="1.609cm"/>
    </style:style>
    <style:style style:name="co54" style:family="table-column">
      <style:table-column-properties fo:break-before="auto" style:column-width="2.923cm"/>
    </style:style>
    <style:style style:name="co55" style:family="table-column">
      <style:table-column-properties fo:break-before="auto" style:column-width="2.822cm"/>
    </style:style>
    <style:style style:name="ro1" style:family="table-row">
      <style:table-row-properties style:row-height="0.469cm" fo:break-before="auto" style:use-optimal-row-height="true"/>
    </style:style>
    <style:style style:name="ro2" style:family="table-row">
      <style:table-row-properties style:row-height="1.129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882cm" fo:break-before="auto" style:use-optimal-row-height="false"/>
    </style:style>
    <style:style style:name="ro5" style:family="table-row">
      <style:table-row-properties style:row-height="0.935cm" fo:break-before="auto" style:use-optimal-row-height="true"/>
    </style:style>
    <style:style style:name="ro6" style:family="table-row">
      <style:table-row-properties style:row-height="0.596cm" fo:break-before="auto" style:use-optimal-row-height="true"/>
    </style:style>
    <style:style style:name="ro7" style:family="table-row">
      <style:table-row-properties style:row-height="0.681cm" fo:break-before="auto" style:use-optimal-row-height="true"/>
    </style:style>
    <style:style style:name="ro8" style:family="table-row">
      <style:table-row-properties style:row-height="0.67cm" fo:break-before="auto" style:use-optimal-row-height="false"/>
    </style:style>
    <style:style style:name="ro9" style:family="table-row">
      <style:table-row-properties style:row-height="1.27cm" fo:break-before="auto" style:use-optimal-row-height="false"/>
    </style:style>
    <style:style style:name="ro10" style:family="table-row">
      <style:table-row-properties style:row-height="0.811cm" fo:break-before="auto" style:use-optimal-row-height="true"/>
    </style:style>
    <style:style style:name="ro11" style:family="table-row">
      <style:table-row-properties style:row-height="0.847cm" fo:break-before="auto" style:use-optimal-row-height="false"/>
    </style:style>
    <style:style style:name="ro12" style:family="table-row">
      <style:table-row-properties style:row-height="0.988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0.953cm" fo:break-before="auto" style:use-optimal-row-height="false"/>
    </style:style>
    <style:style style:name="ro15" style:family="table-row">
      <style:table-row-properties style:row-height="0.811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1.164cm" fo:break-before="auto" style:use-optimal-row-height="false"/>
    </style:style>
    <style:style style:name="ro18" style:family="table-row">
      <style:table-row-properties style:row-height="0.494cm" fo:break-before="auto" style:use-optimal-row-height="false"/>
    </style:style>
    <style:style style:name="ro19" style:family="table-row">
      <style:table-row-properties style:row-height="0.741cm" fo:break-before="auto" style:use-optimal-row-height="false"/>
    </style:style>
    <style:style style:name="ro20" style:family="table-row">
      <style:table-row-properties style:row-height="1.023cm" fo:break-before="auto" style:use-optimal-row-height="false"/>
    </style:style>
    <style:style style:name="ro21" style:family="table-row">
      <style:table-row-properties style:row-height="1.094cm" fo:break-before="auto" style:use-optimal-row-height="false"/>
    </style:style>
    <style:style style:name="ro22" style:family="table-row">
      <style:table-row-properties style:row-height="0.459cm" fo:break-before="auto" style:use-optimal-row-height="false"/>
    </style:style>
    <style:style style:name="ro23" style:family="table-row">
      <style:table-row-properties style:row-height="1.235cm" fo:break-before="auto" style:use-optimal-row-height="false"/>
    </style:style>
    <style:style style:name="ro24" style:family="table-row">
      <style:table-row-properties style:row-height="0.917cm" fo:break-before="auto" style:use-optimal-row-height="false"/>
    </style:style>
    <style:style style:name="ro25" style:family="table-row">
      <style:table-row-properties style:row-height="0.512cm" fo:break-before="auto" style:use-optimal-row-height="true"/>
    </style:style>
    <style:style style:name="ro26" style:family="table-row">
      <style:table-row-properties style:row-height="0.706cm" fo:break-before="auto" style:use-optimal-row-height="false"/>
    </style:style>
    <style:style style:name="ro27" style:family="table-row">
      <style:table-row-properties style:row-height="1.02cm" fo:break-before="auto" style:use-optimal-row-height="true"/>
    </style:style>
    <style:style style:name="ro28" style:family="table-row">
      <style:table-row-properties style:row-height="1.658cm" fo:break-before="auto" style:use-optimal-row-height="false"/>
    </style:style>
    <style:style style:name="ro29" style:family="table-row">
      <style:table-row-properties style:row-height="1.199cm" fo:break-before="auto" style:use-optimal-row-height="false"/>
    </style:style>
    <style:style style:name="ro30" style:family="table-row">
      <style:table-row-properties style:row-height="2.575cm" fo:break-before="auto" style:use-optimal-row-height="false"/>
    </style:style>
    <style:style style:name="ro31" style:family="table-row">
      <style:table-row-properties style:row-height="2.598cm" fo:break-before="auto" style:use-optimal-row-height="true"/>
    </style:style>
    <style:style style:name="ro32" style:family="table-row">
      <style:table-row-properties style:row-height="0.649cm" fo:break-before="auto" style:use-optimal-row-height="true"/>
    </style:style>
    <style:style style:name="ro33" style:family="table-row">
      <style:table-row-properties style:row-height="0.85cm" fo:break-before="auto" style:use-optimal-row-height="true"/>
    </style:style>
    <style:style style:name="ro34" style:family="table-row">
      <style:table-row-properties style:row-height="0.564cm" fo:break-before="auto" style:use-optimal-row-height="false"/>
    </style:style>
    <style:style style:name="ro35" style:family="table-row">
      <style:table-row-properties style:row-height="0.776cm" fo:break-before="auto" style:use-optimal-row-height="false"/>
    </style:style>
    <style:style style:name="ro36" style:family="table-row">
      <style:table-row-properties style:row-height="3.246cm" fo:break-before="auto" style:use-optimal-row-height="false"/>
    </style:style>
    <style:style style:name="ro37" style:family="table-row">
      <style:table-row-properties style:row-height="3.916cm" fo:break-before="auto" style:use-optimal-row-height="false"/>
    </style:style>
    <style:style style:name="ro38" style:family="table-row">
      <style:table-row-properties style:row-height="0.635cm" fo:break-before="auto" style:use-optimal-row-height="false"/>
    </style:style>
    <style:style style:name="ro39" style:family="table-row">
      <style:table-row-properties style:row-height="0.766cm" fo:break-before="auto" style:use-optimal-row-height="true"/>
    </style:style>
    <style:style style:name="ro40" style:family="table-row">
      <style:table-row-properties style:row-height="1.411cm" fo:break-before="auto" style:use-optimal-row-height="false"/>
    </style:style>
    <style:style style:name="ro41" style:family="table-row">
      <style:table-row-properties style:row-height="1.305cm" fo:break-before="auto" style:use-optimal-row-height="false"/>
    </style:style>
    <style:style style:name="ro42" style:family="table-row">
      <style:table-row-properties style:row-height="3.316cm" fo:break-before="auto" style:use-optimal-row-height="false"/>
    </style:style>
    <style:style style:name="ro43" style:family="table-row">
      <style:table-row-properties style:row-height="1.517cm" fo:break-before="auto" style:use-optimal-row-height="false"/>
    </style:style>
    <style:style style:name="ro44" style:family="table-row">
      <style:table-row-properties style:row-height="0.556cm" fo:break-before="auto" style:use-optimal-row-height="true"/>
    </style:style>
    <style:style style:name="ro45" style:family="table-row">
      <style:table-row-properties style:row-height="0.533cm" fo:break-before="auto" style:use-optimal-row-height="true"/>
    </style:style>
    <style:style style:name="ro46" style:family="table-row">
      <style:table-row-properties style:row-height="2.97cm" fo:break-before="auto" style:use-optimal-row-height="true"/>
    </style:style>
    <style:style style:name="ro47" style:family="table-row">
      <style:table-row-properties style:row-height="1.508cm" fo:break-before="auto" style:use-optimal-row-height="true"/>
    </style:style>
    <style:style style:name="ro48" style:family="table-row">
      <style:table-row-properties style:row-height="2.293cm" fo:break-before="auto" style:use-optimal-row-height="false"/>
    </style:style>
    <style:style style:name="ro49" style:family="table-row">
      <style:table-row-properties style:row-height="2.482cm" fo:break-before="auto" style:use-optimal-row-height="true"/>
    </style:style>
    <style:style style:name="ro50" style:family="table-row">
      <style:table-row-properties style:row-height="1.588cm" fo:break-before="auto" style:use-optimal-row-height="false"/>
    </style:style>
    <style:style style:name="ro51" style:family="table-row">
      <style:table-row-properties style:row-height="1.905cm" fo:break-before="auto" style:use-optimal-row-height="false"/>
    </style:style>
    <style:style style:name="ro52" style:family="table-row">
      <style:table-row-properties style:row-height="4.128cm" fo:break-before="auto" style:use-optimal-row-height="false"/>
    </style:style>
    <style:style style:name="ro53" style:family="table-row">
      <style:table-row-properties style:row-height="1.446cm" fo:break-before="auto" style:use-optimal-row-height="false"/>
    </style:style>
    <style:style style:name="ta1" style:family="table" style:master-page-name="PageStyle_5f_MASTER_20_SUMMARY">
      <style:table-properties table:display="true" style:writing-mode="lr-tb"/>
    </style:style>
    <style:style style:name="ta2" style:family="table" style:master-page-name="PageStyle_5f_SUMMARY_20_GRAPHS">
      <style:table-properties table:display="true" style:writing-mode="lr-tb"/>
    </style:style>
    <style:style style:name="ta3" style:family="table" style:master-page-name="PageStyle_5f_DETAILED_20_MODELLER_20_-_20_PERSON_20_1">
      <style:table-properties table:display="true" style:writing-mode="lr-tb"/>
    </style:style>
    <style:style style:name="ta4" style:family="table" style:master-page-name="PageStyle_5f_TABLES-ACTUAL_20__26__20_FUTURE_20_RATES">
      <style:table-properties table:display="true" style:writing-mode="lr-tb"/>
    </style:style>
    <style:style style:name="ta5" style:family="table" style:master-page-name="PageStyle_5f_RPI_20__26__20_Discretionary_20_Comparison">
      <style:table-properties table:display="true" style:writing-mode="lr-tb"/>
    </style:style>
    <style:style style:name="ta6" style:family="table" style:master-page-name="PageStyle_5f_Buying_20_Power_20_example">
      <style:table-properties table:display="true" style:writing-mode="lr-tb"/>
    </style:style>
    <number:number-style style:name="N8001" number:language="en" number:country="GB">
      <number:number number:decimal-places="0" number:min-integer-digits="1"/>
    </number:number-style>
    <number:number-style style:name="N8002" number:language="en" number:country="GB">
      <number:number number:decimal-places="2" number:min-integer-digits="1"/>
    </number:number-style>
    <number:number-style style:name="N8003" number:language="en" number:country="GB">
      <number:number number:decimal-places="0" number:min-integer-digits="1" number:grouping="true"/>
    </number:number-style>
    <number:percentage-style style:name="N8011" number:language="en" number:country="GB">
      <number:number number:decimal-places="2" number:min-integer-digits="1"/>
      <number:text>%</number:text>
    </number:percentage-style>
    <style:style style:name="ce1" style:family="table-cell" style:parent-style-name="Excel_20_Built-in_20_Normal">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Excel_20_Built-in_20_Normal">
      <style:table-cell-properties fo:background-color="#deebf7"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Excel_20_Built-in_20_Normal">
      <style:table-cell-properties fo:border-bottom="none" style:diagonal-bl-tr="none" style:diagonal-tl-br="none" fo:border-left="0.088cm solid #000000" fo:border-right="none" style:rotation-align="none" fo:border-top="0.088cm solid #000000"/>
    </style:style>
    <style:style style:name="ce4" style:family="table-cell" style:parent-style-name="Excel_20_Built-in_20_Normal">
      <style:table-cell-properties fo:border-bottom="none" style:diagonal-bl-tr="none" style:diagonal-tl-br="none" fo:border-left="0.088cm solid #000000" fo:border-right="none" style:rotation-align="none" fo:border-top="none"/>
    </style:style>
    <style:style style:name="ce5" style:family="table-cell" style:parent-style-name="Excel_20_Built-in_20_Normal">
      <style:table-cell-properties fo:border-bottom="0.035cm solid #000000" fo:background-color="#fff2cc"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 style:family="table-cell" style:parent-style-name="Excel_20_Built-in_20_Normal">
      <style:table-cell-properties fo:border-bottom="0.035cm solid #000000" fo:background-color="#fff2cc"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order-bottom="0.035cm solid #000000" fo:background-color="#fbe5d6"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order-bottom="none" style:diagonal-bl-tr="none" style:diagonal-tl-br="none" fo:border-left="0.088cm solid #000000" fo:border-right="none" style:rotation-align="none" fo:border-top="none"/>
      <style:text-properties fo:color="#c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center" fo:margin-left="0cm" style:writing-mode="page"/>
      <style:text-properties fo:color="#c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fo:border-bottom="none" style:diagonal-bl-tr="none" style:diagonal-tl-br="none" fo:border-left="0.088cm solid #000000" fo:border-right="none" style:rotation-align="none" fo:border-top="non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Excel_20_Built-in_20_Normal">
      <style:table-cell-properties fo:border-bottom="0.088cm solid #000000" style:diagonal-bl-tr="none" style:diagonal-tl-br="none" fo:border-left="0.088cm solid #000000" fo:border-right="none" style:rotation-align="none" fo:border-top="non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Excel_20_Built-in_20_Normal">
      <style:table-cell-properties fo:background-color="#deebf7"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Excel_20_Built-in_20_Normal">
      <style:table-cell-properties fo:border-bottom="0.035cm solid #000000" fo:background-color="#e2f0d9"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6" style:family="table-cell" style:parent-style-name="Excel_20_Built-in_20_Normal">
      <style:table-cell-properties fo:border-bottom="0.035cm solid #000000" fo:background-color="#fbe5d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Excel_20_Built-in_20_Normal">
      <style:table-cell-properties fo:border-bottom="0.035cm solid #000000" fo:background-color="#fbe5d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style>
    <style:style style:name="ce19" style:family="table-cell" style:parent-style-name="Excel_20_Built-in_20_Normal">
      <style:table-cell-properties fo:border-bottom="0.035cm solid #000000" fo:background-color="#fbe5d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Excel_20_Built-in_20_Normal">
      <style:table-cell-properties fo:background-color="#ffe699"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Excel_20_Built-in_20_Normal">
      <style:table-cell-properties fo:border-bottom="0.035cm solid #000000" fo:background-color="#f8cbad"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Excel_20_Built-in_20_Normal">
      <style:table-cell-properties fo:border-bottom="0.035cm solid #000000" fo:background-color="#ffc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Excel_20_Built-in_20_Normal">
      <style:table-cell-properties fo:border-bottom="0.035cm solid #000000" fo:background-color="#f8cbad"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Excel_20_Built-in_20_Normal">
      <style:table-cell-properties fo:border-bottom="0.035cm solid #000000" fo:background-color="#d0cec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Excel_20_Built-in_20_Normal">
      <style:table-cell-properties fo:background-color="#e2f0d9"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7" style:family="table-cell" style:parent-style-name="Excel_20_Built-in_20_Normal">
      <style:table-cell-properties style:diagonal-bl-tr="none" style:diagonal-tl-br="none" style:rotation-align="none"/>
    </style:style>
    <style:style style:name="ce28" style:family="table-cell" style:parent-style-name="Excel_20_Built-in_20_Normal">
      <style:table-cell-properties fo:background-color="#fff2cc"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9" style:family="table-cell" style:parent-style-name="Excel_20_Built-in_20_Normal">
      <style:table-cell-properties fo:border-bottom="0.088cm solid #000000" fo:background-color="#fff2cc"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0" style:family="table-cell" style:parent-style-name="Excel_20_Built-in_20_Normal">
      <style:table-cell-properties fo:border-bottom="none" fo:background-color="#fff2cc"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1"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Excel_20_Built-in_20_Normal">
      <style:table-cell-properties fo:background-color="#deebf7"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5" style:family="table-cell" style:parent-style-name="Excel_20_Built-in_20_Normal">
      <style:table-cell-properties fo:border-bottom="0.035cm solid #000000" fo:background-color="#d9d9d9"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fo:border-bottom="0.088cm solid #000000" fo:background-color="#d9d9d9"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7"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R$6]" style:apply-style-name="ConditionalStyle_5f_169" style:base-cell-address="'MASTER SUMMARY'.A1"/>
      <style:map style:condition="cell-content()&gt;[.$R$6]" style:apply-style-name="ConditionalStyle_5f_168" style:base-cell-address="'MASTER SUMMARY'.A1"/>
      <style:map style:condition="cell-content()&lt;[.$R$6]" style:apply-style-name="ConditionalStyle_5f_167" style:base-cell-address="'MASTER SUMMARY'.A1"/>
    </style:style>
    <style:style style:name="ce38"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R$6]" style:apply-style-name="ConditionalStyle_5f_169" style:base-cell-address="'MASTER SUMMARY'.A1"/>
      <style:map style:condition="cell-content()&gt;[.$R$6]" style:apply-style-name="ConditionalStyle_5f_168" style:base-cell-address="'MASTER SUMMARY'.A1"/>
      <style:map style:condition="cell-content()&lt;[.$R$6]" style:apply-style-name="ConditionalStyle_5f_167" style:base-cell-address="'MASTER SUMMARY'.A1"/>
    </style:style>
    <style:style style:name="ce39"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R$6]" style:apply-style-name="ConditionalStyle_5f_169" style:base-cell-address="'MASTER SUMMARY'.A1"/>
      <style:map style:condition="cell-content()&gt;[.$R$6]" style:apply-style-name="ConditionalStyle_5f_168" style:base-cell-address="'MASTER SUMMARY'.A1"/>
      <style:map style:condition="cell-content()&lt;[.$R$6]" style:apply-style-name="ConditionalStyle_5f_167" style:base-cell-address="'MASTER SUMMARY'.A1"/>
    </style:style>
    <style:style style:name="ce40" style:family="table-cell" style:parent-style-name="Excel_20_Built-in_20_Normal">
      <style:table-cell-properties fo:border-bottom="0.088cm solid #000000" fo:background-color="#deebf7"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1" style:family="table-cell" style:parent-style-name="Excel_20_Built-in_20_Normal">
      <style:table-cell-properties fo:border-bottom="none" style:diagonal-bl-tr="none" style:diagonal-tl-br="none" fo:border-left="none" fo:border-right="none" style:rotation-align="none" fo:border-top="0.088cm solid #000000"/>
    </style:style>
    <style:style style:name="ce42" style:family="table-cell" style:parent-style-name="Excel_20_Built-in_20_Normal">
      <style:table-cell-properties fo:border-bottom="none" fo:background-color="#c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3" style:family="table-cell" style:parent-style-name="Excel_20_Built-in_20_Normal">
      <style:table-cell-properties fo:border-bottom="0.035cm solid #000000" fo:background-color="#fff2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44" style:family="table-cell" style:parent-style-name="Excel_20_Built-in_20_Normal">
      <style:table-cell-properties style:diagonal-bl-tr="none" style:diagonal-tl-br="none" style:rotation-align="non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Excel_20_Built-in_20_Normal">
      <style:table-cell-properties fo:border-bottom="0.035cm solid #000000" fo:background-color="#fff2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Excel_20_Built-in_20_Normal">
      <style:table-cell-properties fo:border-bottom="0.035cm solid #000000" fo:background-color="#fbe5d6"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Excel_20_Built-in_20_Normal">
      <style:table-cell-properties fo:background-color="#fff2cc" style:diagonal-bl-tr="none" style:diagonal-tl-br="none" style:rotation-align="none"/>
      <style:text-properties fo:color="#c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fo:border-bottom="0.088cm solid #000000" fo:background-color="#f2f2f2"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Excel_20_Built-in_20_Normal">
      <style:table-cell-properties fo:border-bottom="0.088cm solid #000000" fo:background-color="#deebf7"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3" style:family="table-cell" style:parent-style-name="Excel_20_Built-in_20_Normal">
      <style:table-cell-properties fo:border-bottom="0.035cm solid #000000" fo:background-color="#e2f0d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4" style:family="table-cell" style:parent-style-name="Excel_20_Built-in_20_Normal">
      <style:table-cell-properties fo:border-bottom="0.035cm solid #000000" fo:background-color="#fbe5d6"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Excel_20_Built-in_20_Normal">
      <style:table-cell-properties fo:border-bottom="0.035cm solid #000000" fo:background-color="#fbe5d6"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Excel_20_Built-in_20_Normal">
      <style:table-cell-properties fo:border-bottom="0.035cm solid #000000" fo:background-color="#fbe5d6"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58" style:family="table-cell" style:parent-style-name="Excel_20_Built-in_20_Normal">
      <style:table-cell-properties fo:border-bottom="0.088cm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9" style:family="table-cell" style:parent-style-name="Excel_20_Built-in_20_Normal">
      <style:table-cell-properties fo:background-color="#fbe5d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0" style:family="table-cell" style:parent-style-name="Excel_20_Built-in_20_Normal">
      <style:table-cell-properties fo:border-bottom="0.035cm solid #000000" fo:background-color="#f8cba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 style:family="table-cell" style:parent-style-name="Excel_20_Built-in_20_Normal">
      <style:table-cell-properties fo:border-bottom="0.035cm solid #000000" fo:background-color="#ffc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2" style:family="table-cell" style:parent-style-name="Excel_20_Built-in_20_Normal">
      <style:table-cell-properties fo:border-bottom="0.035cm solid #000000" fo:background-color="#f8cba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 style:family="table-cell" style:parent-style-name="Excel_20_Built-in_20_Normal">
      <style:table-cell-properties fo:background-color="#d0cec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4"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5" style:family="table-cell" style:parent-style-name="Excel_20_Built-in_20_Normal">
      <style:table-cell-properties fo:border-bottom="0.088cm solid #000000" fo:background-color="#e2f0d9"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66" style:family="table-cell" style:parent-style-name="Excel_20_Built-in_20_Normal">
      <style:table-cell-properties fo:border-bottom="none" fo:background-color="#fff2cc"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7" style:family="table-cell" style:parent-style-name="Excel_20_Built-in_20_Normal">
      <style:table-cell-properties fo:border-bottom="0.088cm solid #000000" fo:background-color="#fff2cc"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8" style:family="table-cell" style:parent-style-name="Excel_20_Built-in_20_Normal">
      <style:table-cell-properties fo:background-color="#fff2cc"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9" style:family="table-cell" style:parent-style-name="Excel_20_Built-in_20_Normal">
      <style:table-cell-properties fo:background-color="#e7e6e6"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0" style:family="table-cell" style:parent-style-name="Excel_20_Built-in_20_Normal">
      <style:table-cell-properties fo:border-bottom="0.088cm solid #000000" fo:background-color="#deebf7"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71" style:family="table-cell" style:parent-style-name="Excel_20_Built-in_20_Normal">
      <style:table-cell-properties fo:border-bottom="0.035cm solid #000000" fo:background-color="#d6dce5"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Excel_20_Built-in_20_Normal">
      <style:table-cell-properties fo:border-bottom="0.088cm solid #000000" fo:background-color="#d6dce5"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3" style:family="table-cell" style:parent-style-name="Excel_20_Built-in_20_Normal">
      <style:table-cell-properties fo:border-bottom="0.035cm solid #000000" fo:background-color="#d6dce5"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4" style:family="table-cell" style:parent-style-name="Excel_20_Built-in_20_Normal">
      <style:table-cell-properties fo:background-color="#d6dce5"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5" style:family="table-cell" style:parent-style-name="Excel_20_Built-in_20_Normal">
      <style:table-cell-properties fo:border-bottom="0.088cm solid #000000" fo:background-color="#d6dce5"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7"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8" style:family="table-cell" style:parent-style-name="Excel_20_Built-in_20_Normal">
      <style:table-cell-properties fo:background-color="#c00000"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Excel_20_Built-in_20_Normal">
      <style:table-cell-properties fo:background-color="#fff2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1" style:family="table-cell" style:parent-style-name="Excel_20_Built-in_20_Normal">
      <style:table-cell-properties fo:background-color="#fbe5d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Excel_20_Built-in_20_Comma" style:data-style-name="N114">
      <style:table-cell-properties fo:background-color="#fbe5d6"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3" style:family="table-cell" style:parent-style-name="Excel_20_Built-in_20_Normal" style:data-style-name="N114"/>
    <style:style style:name="ce84" style:family="table-cell" style:parent-style-name="Excel_20_Built-in_20_Normal">
      <style:table-cell-properties fo:border-bottom="0.088cm solid #000000" fo:background-color="#d6dce5"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5" style:family="table-cell" style:parent-style-name="Excel_20_Built-in_20_Percent" style:data-style-name="N111">
      <style:table-cell-properties fo:border-bottom="0.035cm solid #000000" fo:background-color="#d9d9d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6" style:family="table-cell" style:parent-style-name="Excel_20_Built-in_20_Percent" style:data-style-name="N111">
      <style:table-cell-properties fo:background-color="#d9d9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7" style:family="table-cell" style:parent-style-name="Excel_20_Built-in_20_Percent" style:data-style-name="N111">
      <style:table-cell-properties fo:border-bottom="0.088cm solid #000000" fo:background-color="#d9d9d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8" style:family="table-cell" style:parent-style-name="Excel_20_Built-in_20_Normal">
      <style:table-cell-properties fo:border-bottom="0.088cm solid #000000" fo:background-color="#fff2cc"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9" style:family="table-cell" style:parent-style-name="Excel_20_Built-in_20_Normal">
      <style:table-cell-properties fo:border-bottom="none"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0" style:family="table-cell" style:parent-style-name="Excel_20_Built-in_20_Normal">
      <style:table-cell-properties fo:border-bottom="0.035cm solid #000000"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Excel_20_Built-in_20_Normal">
      <style:table-cell-properties fo:border-bottom="0.088cm solid #000000"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2" style:family="table-cell" style:parent-style-name="Excel_20_Built-in_20_Percent">
      <style:table-cell-properties fo:border-bottom="0.035cm solid #000000" fo:background-color="#ffff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3" style:family="table-cell" style:parent-style-name="Excel_20_Built-in_20_Percent">
      <style:table-cell-properties fo:background-color="#ffff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4" style:family="table-cell" style:parent-style-name="Excel_20_Built-in_20_Percent">
      <style:table-cell-properties fo:border-bottom="0.088cm solid #000000" fo:background-color="#ffff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5"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7" style:family="table-cell" style:parent-style-name="Excel_20_Built-in_20_Normal">
      <style:table-cell-properties fo:background-color="#f2f2f2"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8" style:family="table-cell" style:parent-style-name="Excel_20_Built-in_20_Normal">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Excel_20_Built-in_20_Normal">
      <style:table-cell-properties fo:border-bottom="0.035cm solid #000000" fo:background-color="#fbe5d6"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Excel_20_Built-in_20_Normal">
      <style:table-cell-properties fo:border-bottom="0.088cm solid #000000" fo:background-color="#fbe5d6"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1" style:family="table-cell" style:parent-style-name="Excel_20_Built-in_20_Comma" style:data-style-name="N106">
      <style:table-cell-properties fo:border-bottom="0.035cm solid #000000" fo:background-color="#fbe5d6"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2" style:family="table-cell" style:parent-style-name="Excel_20_Built-in_20_Comma" style:data-style-name="N106">
      <style:table-cell-properties fo:background-color="#fbe5d6"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3" style:family="table-cell" style:parent-style-name="Excel_20_Built-in_20_Comma" style:data-style-name="N106">
      <style:table-cell-properties fo:border-bottom="0.088cm solid #000000" fo:background-color="#fbe5d6"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4" style:family="table-cell" style:parent-style-name="Excel_20_Built-in_20_Normal" style:data-style-name="N106">
      <style:table-cell-properties fo:background-color="#f8cbad" style:diagonal-bl-tr="none" style:diagonal-tl-br="none" fo:border="0.035cm solid #000000" style:rotation-align="non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5" style:family="table-cell" style:parent-style-name="Excel_20_Built-in_20_Normal">
      <style:table-cell-properties fo:background-color="#e2f0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6" style:family="table-cell" style:parent-style-name="Excel_20_Built-in_20_Comma" style:data-style-name="N114">
      <style:table-cell-properties fo:background-color="#e2f0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7" style:family="table-cell" style:parent-style-name="Excel_20_Built-in_20_Normal">
      <style:table-cell-properties fo:border-bottom="0.035cm solid #000000" fo:background-color="#e2f0d9"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8" style:family="table-cell" style:parent-style-name="Excel_20_Built-in_20_Normal">
      <style:table-cell-properties fo:border-bottom="0.088cm solid #000000" fo:background-color="#e2f0d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9" style:family="table-cell" style:parent-style-name="Excel_20_Built-in_20_Comma" style:data-style-name="N106">
      <style:table-cell-properties fo:border-bottom="0.035cm solid #000000" fo:background-color="#e2f0d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0" style:family="table-cell" style:parent-style-name="Excel_20_Built-in_20_Comma" style:data-style-name="N106">
      <style:table-cell-properties fo:background-color="#e2f0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1" style:family="table-cell" style:parent-style-name="Excel_20_Built-in_20_Comma" style:data-style-name="N106">
      <style:table-cell-properties fo:border-bottom="0.088cm solid #000000" fo:background-color="#e2f0d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2" style:family="table-cell" style:parent-style-name="Excel_20_Built-in_20_Normal" style:data-style-name="N106">
      <style:table-cell-properties fo:background-color="#e2f0d9" style:diagonal-bl-tr="none" style:diagonal-tl-br="none" fo:border="0.035cm solid #000000" style:rotation-align="non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3"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14" style:family="table-cell" style:parent-style-name="Excel_20_Built-in_20_Normal">
      <style:table-cell-properties fo:background-color="#fbe5d6"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6" style:family="table-cell" style:parent-style-name="Excel_20_Built-in_20_Normal">
      <style:table-cell-properties fo:background-color="#e2f0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7" style:family="table-cell" style:parent-style-name="Excel_20_Built-in_20_Normal">
      <style:table-cell-properties fo:background-color="#fbe5d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8" style:family="table-cell" style:parent-style-name="Excel_20_Built-in_20_Normal">
      <style:table-cell-properties fo:background-color="#f8cba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9" style:family="table-cell" style:parent-style-name="Excel_20_Built-in_20_Normal">
      <style:table-cell-properties fo:background-color="#ffc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0" style:family="table-cell" style:parent-style-name="Excel_20_Built-in_20_Normal">
      <style:table-cell-properties fo:background-color="#f8cba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1" style:family="table-cell" style:parent-style-name="Excel_20_Built-in_20_Comma" style:data-style-name="N114">
      <style:table-cell-properties fo:border-bottom="0.035cm solid #000000" fo:background-color="#e2f0d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lt;0" style:apply-style-name="ConditionalStyle_5f_170" style:base-cell-address="'MASTER SUMMARY'.A1"/>
    </style:style>
    <style:style style:name="ce122" style:family="table-cell" style:parent-style-name="Excel_20_Built-in_20_Comma" style:data-style-name="N114">
      <style:table-cell-properties fo:background-color="#e2f0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lt;0" style:apply-style-name="ConditionalStyle_5f_170" style:base-cell-address="'MASTER SUMMARY'.A1"/>
    </style:style>
    <style:style style:name="ce123" style:family="table-cell" style:parent-style-name="Excel_20_Built-in_20_Comma" style:data-style-name="N114">
      <style:table-cell-properties fo:border-bottom="0.088cm solid #000000" fo:background-color="#e2f0d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lt;0" style:apply-style-name="ConditionalStyle_5f_170" style:base-cell-address="'MASTER SUMMARY'.A1"/>
    </style:style>
    <style:style style:name="ce124" style:family="table-cell" style:parent-style-name="Excel_20_Built-in_20_Normal" style:data-style-name="N114">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lt;0" style:apply-style-name="ConditionalStyle_5f_154" style:base-cell-address="'MASTER SUMMARY'.A1"/>
    </style:style>
    <style:style style:name="ce125" style:family="table-cell" style:parent-style-name="Excel_20_Built-in_20_Percent">
      <style:table-cell-properties fo:background-color="#d9d9d9"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Excel_20_Built-in_20_Normal">
      <style:table-cell-properties fo:border-bottom="0.035cm solid #000000" fo:background-color="#fff2cc"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8" style:family="table-cell" style:parent-style-name="Excel_20_Built-in_20_Normal">
      <style:table-cell-properties fo:border-bottom="0.088cm solid #000000" fo:background-color="#fff2cc"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9" style:family="table-cell" style:parent-style-name="Excel_20_Built-in_20_Comma" style:data-style-name="N106">
      <style:table-cell-properties fo:border-bottom="0.035cm solid #000000" fo:background-color="#fff2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0" style:family="table-cell" style:parent-style-name="Excel_20_Built-in_20_Comma" style:data-style-name="N106">
      <style:table-cell-properties fo:background-color="#fff2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1" style:family="table-cell" style:parent-style-name="Excel_20_Built-in_20_Comma" style:data-style-name="N106">
      <style:table-cell-properties fo:border-bottom="0.088cm solid #000000" fo:background-color="#fff2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133" style:family="table-cell" style:parent-style-name="Excel_20_Built-in_20_Normal" style:data-style-name="N106">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4" style:family="table-cell" style:parent-style-name="Excel_20_Built-in_20_Normal">
      <style:table-cell-properties fo:background-color="#f4b18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5" style:family="table-cell" style:parent-style-name="Excel_20_Built-in_20_Comma" style:data-style-name="N114">
      <style:table-cell-properties fo:background-color="#fbe5d6"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lt;0" style:apply-style-name="ConditionalStyle_5f_153" style:base-cell-address="'MASTER SUMMARY'.A1"/>
    </style:style>
    <style:style style:name="ce136" style:family="table-cell" style:parent-style-name="Excel_20_Built-in_20_Comma" style:data-style-name="N114">
      <style:table-cell-properties fo:background-color="#e2f0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lt;0" style:apply-style-name="ConditionalStyle_5f_152" style:base-cell-address="'MASTER SUMMARY'.A1"/>
    </style:style>
    <style:style style:name="ce137" style:family="table-cell" style:parent-style-name="Excel_20_Built-in_20_Comma" style:data-style-name="N114">
      <style:table-cell-properties fo:background-color="#e2f0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lt;0" style:apply-style-name="ConditionalStyle_5f_151" style:base-cell-address="'MASTER SUMMARY'.A1"/>
    </style:style>
    <style:style style:name="ce138" style:family="table-cell" style:parent-style-name="Excel_20_Built-in_20_Comma" style:data-style-name="N114">
      <style:table-cell-properties fo:background-color="#e2f0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lt;0" style:apply-style-name="ConditionalStyle_5f_150" style:base-cell-address="'MASTER SUMMARY'.A1"/>
    </style:style>
    <style:style style:name="ce139" style:family="table-cell" style:parent-style-name="Excel_20_Built-in_20_Comma" style:data-style-name="N114">
      <style:table-cell-properties fo:background-color="#e2f0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lt;0" style:apply-style-name="ConditionalStyle_5f_149" style:base-cell-address="'MASTER SUMMARY'.A1"/>
    </style:style>
    <style:style style:name="ce140" style:family="table-cell" style:parent-style-name="Excel_20_Built-in_20_Comma" style:data-style-name="N114">
      <style:table-cell-properties fo:background-color="#e2f0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lt;0" style:apply-style-name="ConditionalStyle_5f_148" style:base-cell-address="'MASTER SUMMARY'.A1"/>
    </style:style>
    <style:style style:name="ce141" style:family="table-cell" style:parent-style-name="Excel_20_Built-in_20_Comma" style:data-style-name="N114">
      <style:table-cell-properties fo:background-color="#e2f0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lt;0" style:apply-style-name="ConditionalStyle_5f_147" style:base-cell-address="'MASTER SUMMARY'.A1"/>
    </style:style>
    <style:style style:name="ce142" style:family="table-cell" style:parent-style-name="Excel_20_Built-in_20_Normal">
      <style:table-cell-properties fo:border-bottom="0.035cm solid #000000" fo:background-color="#f8cbad"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3" style:family="table-cell" style:parent-style-name="Excel_20_Built-in_20_Normal">
      <style:table-cell-properties fo:border-bottom="0.088cm solid #000000" fo:background-color="#f8cbad"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4" style:family="table-cell" style:parent-style-name="Excel_20_Built-in_20_Comma" style:data-style-name="N114">
      <style:table-cell-properties fo:border-bottom="0.035cm solid #000000" fo:background-color="#f8cbad"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lt;0" style:apply-style-name="ConditionalStyle_5f_144" style:base-cell-address="'MASTER SUMMARY'.A1"/>
    </style:style>
    <style:style style:name="ce145" style:family="table-cell" style:parent-style-name="Excel_20_Built-in_20_Comma" style:data-style-name="N114">
      <style:table-cell-properties fo:background-color="#f8cbad"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lt;0" style:apply-style-name="ConditionalStyle_5f_144" style:base-cell-address="'MASTER SUMMARY'.A1"/>
    </style:style>
    <style:style style:name="ce146" style:family="table-cell" style:parent-style-name="Excel_20_Built-in_20_Comma" style:data-style-name="N114">
      <style:table-cell-properties fo:border-bottom="0.088cm solid #000000" fo:background-color="#f8cbad"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lt;0" style:apply-style-name="ConditionalStyle_5f_144" style:base-cell-address="'MASTER SUMMARY'.A1"/>
    </style:style>
    <style:style style:name="ce147" style:family="table-cell" style:parent-style-name="Excel_20_Built-in_20_Normal">
      <style:table-cell-properties fo:border-bottom="0.035cm solid #000000" fo:background-color="#fbe5d6"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8" style:family="table-cell" style:parent-style-name="Excel_20_Built-in_20_Normal" style:data-style-name="N8010">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Excel_20_Built-in_20_Normal">
      <style:table-cell-properties fo:border-bottom="none" fo:background-color="#fff2cc"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50" style:family="table-cell" style:parent-style-name="Excel_20_Built-in_20_Normal">
      <style:table-cell-properties fo:border-bottom="0.088cm solid #000000" fo:background-color="#fff2cc"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51" style:family="table-cell" style:parent-style-name="Excel_20_Built-in_20_Normal">
      <style:table-cell-properties fo:border-bottom="none" fo:background-color="#fff2cc"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52" style:family="table-cell" style:parent-style-name="Excel_20_Built-in_20_Comma" style:data-style-name="N114">
      <style:table-cell-properties fo:background-color="#e2f0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lt;0" style:apply-style-name="ConditionalStyle_5f_153" style:base-cell-address="'MASTER SUMMARY'.A1"/>
    </style:style>
    <style:style style:name="ce153" style:family="table-cell" style:parent-style-name="Excel_20_Built-in_20_Normal">
      <style:table-cell-properties fo:border-bottom="0.088cm solid #000000" fo:background-color="#deebf7"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54" style:family="table-cell" style:parent-style-name="Excel_20_Built-in_20_Normal">
      <style:table-cell-properties fo:border-bottom="0.035cm solid #000000" fo:background-color="#fff2cc"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5" style:family="table-cell" style:parent-style-name="Excel_20_Built-in_20_Normal">
      <style:table-cell-properties fo:border-bottom="0.088cm solid #000000" fo:background-color="#fff2cc"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6" style:family="table-cell" style:parent-style-name="Excel_20_Built-in_20_Percent">
      <style:table-cell-properties fo:border-bottom="0.035cm solid #000000" fo:background-color="#fff2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Excel_20_Built-in_20_Percent">
      <style:table-cell-properties fo:border-bottom="0.035cm solid #000000" fo:background-color="#fff2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Excel_20_Built-in_20_Percent">
      <style:table-cell-properties fo:border-bottom="0.088cm solid #000000" fo:background-color="#fff2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Excel_20_Built-in_20_Normal">
      <style:table-cell-properties fo:background-color="#c00000"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end"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0" style:family="table-cell" style:parent-style-name="Excel_20_Built-in_20_Normal">
      <style:table-cell-properties fo:border-bottom="none" fo:background-color="#c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bottom"/>
      <style:paragraph-properties fo:text-align="end"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1" style:family="table-cell" style:parent-style-name="Excel_20_Built-in_20_Normal">
      <style:table-cell-properties fo:background-color="#e7e6e6"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2" style:family="table-cell" style:parent-style-name="Excel_20_Built-in_20_Normal">
      <style:table-cell-properties fo:border-bottom="0.088cm solid #000000" style:diagonal-bl-tr="none" style:diagonal-tl-br="none" fo:border-left="none" fo:border-right="none" style:rotation-align="none" fo:border-top="none"/>
    </style:style>
    <style:style style:name="ce16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4" style:family="table-cell" style:parent-style-name="Excel_20_Built-in_20_Normal">
      <style:table-cell-properties fo:background-color="#d0cec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65" style:family="table-cell" style:parent-style-name="Excel_20_Built-in_20_Normal">
      <style:table-cell-properties fo:background-color="#c00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66" style:family="table-cell" style:parent-style-name="Excel_20_Built-in_20_Normal" style:data-style-name="N8011">
      <style:table-cell-properties fo:border-bottom="none" fo:background-color="#dae3f3"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67"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69"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1"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2" style:family="table-cell" style:parent-style-name="Excel_20_Built-in_20_Normal">
      <style:table-cell-properties fo:background-color="#fbe5d6"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3" style:family="table-cell" style:parent-style-name="Excel_20_Built-in_20_Normal">
      <style:table-cell-properties fo:border-bottom="0.035cm solid #000000" fo:background-color="#ffff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75" style:family="table-cell" style:parent-style-name="Excel_20_Built-in_20_Normal">
      <style:table-cell-properties fo:border-bottom="0.035cm solid #000000" fo:background-color="#e7e6e6"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7" style:family="table-cell" style:parent-style-name="Excel_20_Built-in_20_Comma" style:data-style-name="N106">
      <style:table-cell-properties fo:background-color="#ffff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8" style:family="table-cell" style:parent-style-name="Excel_20_Built-in_20_Normal">
      <style:table-cell-properties fo:border-bottom="0.088cm solid #000000" fo:background-color="#f2f2f2"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1" style:family="table-cell" style:parent-style-name="Excel_20_Built-in_20_Comma" style:data-style-name="N106">
      <style:table-cell-properties fo:background-color="#e2f0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2" style:family="table-cell" style:parent-style-name="Excel_20_Built-in_20_Comma" style:data-style-name="N106">
      <style:table-cell-properties fo:background-color="#fbe5d6"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3" style:family="table-cell" style:parent-style-name="Excel_20_Built-in_20_Normal" style:data-style-name="N114">
      <style:table-cell-properties fo:background-color="#f8cba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map style:condition="cell-content()&lt;0" style:apply-style-name="ConditionalStyle_5f_125" style:base-cell-address="'MASTER SUMMARY'.A1"/>
    </style:style>
    <style:style style:name="ce184" style:family="table-cell" style:parent-style-name="Excel_20_Built-in_20_Percent" style:data-style-name="N8010">
      <style:table-cell-properties fo:background-color="#ffc0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86" style:family="table-cell" style:parent-style-name="Excel_20_Built-in_20_Comma" style:data-style-name="N106">
      <style:table-cell-properties fo:background-color="#f8cbad"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7" style:family="table-cell" style:parent-style-name="Excel_20_Built-in_20_Comma" style:data-style-name="N114">
      <style:table-cell-properties fo:background-color="#ffff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map style:condition="cell-content()&lt;0" style:apply-style-name="ConditionalStyle_5f_145" style:base-cell-address="'MASTER SUMMARY'.A1"/>
    </style:style>
    <style:style style:name="ce188" style:family="table-cell" style:parent-style-name="Excel_20_Built-in_20_Normal" style:data-style-name="N106">
      <style:table-cell-properties fo:background-color="#f8cba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9" style:family="table-cell" style:parent-style-name="Excel_20_Built-in_20_Percent">
      <style:table-cell-properties fo:background-color="#ffc0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0" style:family="table-cell" style:parent-style-name="Excel_20_Built-in_20_Normal" style:data-style-name="N114">
      <style:table-cell-properties fo:background-color="#f8cba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map style:condition="cell-content()&lt;0" style:apply-style-name="ConditionalStyle_5f_146" style:base-cell-address="'MASTER SUMMARY'.A1"/>
    </style:style>
    <style:style style:name="ce191" style:family="table-cell" style:parent-style-name="Excel_20_Built-in_20_Normal" style:data-style-name="N112">
      <style:table-cell-properties fo:background-color="#d0cec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2" style:family="table-cell" style:parent-style-name="Excel_20_Built-in_20_Normal">
      <style:table-cell-properties fo:border-bottom="0.088cm solid #000000" style:diagonal-bl-tr="none" style:diagonal-tl-br="none" fo:background-color="transparent" fo:border-left="none" fo:border-right="none" style:rotation-align="none" fo:border-top="none"/>
    </style:style>
    <style:style style:name="ce193" style:family="table-cell" style:parent-style-name="Excel_20_Built-in_20_Comma" style:data-style-name="N112">
      <style:table-cell-properties fo:background-color="#ffff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94" style:family="table-cell" style:parent-style-name="Excel_20_Built-in_20_Normal">
      <style:table-cell-properties fo:background-color="#dae3f3"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95" style:family="table-cell" style:parent-style-name="Excel_20_Built-in_20_Normal">
      <style:table-cell-properties fo:border-bottom="0.088cm solid #000000" fo:background-color="#dae3f3"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96" style:family="table-cell" style:parent-style-name="Excel_20_Built-in_20_Normal">
      <style:table-cell-properties fo:border-bottom="none" fo:background-color="#f4b183"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7" style:family="table-cell" style:parent-style-name="Excel_20_Built-in_20_Normal">
      <style:table-cell-properties fo:border-bottom="none" fo:background-color="#f4b183"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8" style:family="table-cell" style:parent-style-name="Excel_20_Built-in_20_Normal">
      <style:table-cell-properties fo:background-color="#f4b183"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9" style:family="table-cell" style:parent-style-name="Excel_20_Built-in_20_Normal">
      <style:table-cell-properties fo:border-bottom="0.088cm solid #000000" fo:background-color="#f4b183"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0" style:family="table-cell" style:parent-style-name="Excel_20_Built-in_20_Comma" style:data-style-name="N110">
      <style:table-cell-properties fo:background-color="#f8cbad"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1" style:family="table-cell" style:parent-style-name="Excel_20_Built-in_20_Normal">
      <style:table-cell-properties fo:background-color="#e2f0d9"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0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0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5" style:family="table-cell" style:parent-style-name="Excel_20_Built-in_20_Normal" style:data-style-name="N8011">
      <style:table-cell-properties fo:background-color="#dae3f3"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0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0" style:family="table-cell" style:parent-style-name="Excel_20_Built-in_20_Normal">
      <style:table-cell-properties fo:border-bottom="0.035cm solid #000000" fo:background-color="#fbe5d6"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c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3"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1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15"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16"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7" style:family="table-cell" style:parent-style-name="Excel_20_Built-in_20_Normal">
      <style:table-cell-properties style:diagonal-bl-tr="none" style:diagonal-tl-br="none" style:rotation-align="non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8"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9" style:family="table-cell" style:parent-style-name="Excel_20_Built-in_20_Normal" style:data-style-name="N106">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0"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1" style:family="table-cell" style:parent-style-name="Excel_20_Built-in_20_Normal">
      <style:table-cell-properties style:diagonal-bl-tr="none" style:diagonal-tl-br="none" style:rotation-align="none"/>
      <style:text-properties fo:color="#c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2" style:family="table-cell" style:parent-style-name="Excel_20_Built-in_20_Normal">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3" style:family="table-cell" style:parent-style-name="Excel_20_Built-in_20_Normal">
      <style:table-cell-properties style:diagonal-bl-tr="none" style:diagonal-tl-br="none" style:rotation-align="non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24" style:family="table-cell" style:parent-style-name="Excel_20_Built-in_20_Normal">
      <style:table-cell-properties fo:border-bottom="none" fo:background-color="#dae3f3"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25" style:family="table-cell" style:parent-style-name="Excel_20_Built-in_20_Normal">
      <style:table-cell-properties fo:border-bottom="0.088cm solid #000000" fo:background-color="#dae3f3"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26" style:family="table-cell" style:parent-style-name="Excel_20_Built-in_20_Normal">
      <style:table-cell-properties fo:border-bottom="none" fo:background-color="#f4b183"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7" style:family="table-cell" style:parent-style-name="Excel_20_Built-in_20_Normal">
      <style:table-cell-properties fo:border-bottom="none" fo:background-color="#f4b183"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8" style:family="table-cell" style:parent-style-name="Excel_20_Built-in_20_Normal">
      <style:table-cell-properties fo:border-bottom="0.088cm solid #000000" fo:background-color="#f4b183"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9" style:family="table-cell" style:parent-style-name="Excel_20_Built-in_20_Normal">
      <style:table-cell-properties fo:border-bottom="0.088cm solid #000000" fo:background-color="#f4b183"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0" style:family="table-cell" style:parent-style-name="Excel_20_Built-in_20_Normal">
      <style:table-cell-properties fo:border-bottom="0.088cm solid #000000" fo:background-color="#e2f0d9"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3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3"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35"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36"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8" style:family="table-cell" style:parent-style-name="Excel_20_Built-in_20_Normal">
      <style:table-cell-properties fo:background-color="#ffff00"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9" style:family="table-cell" style:parent-style-name="Excel_20_Built-in_20_Comma" style:data-style-name="N106">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0" style:family="table-cell" style:parent-style-name="Excel_20_Built-in_20_Normal">
      <style:table-cell-properties fo:border-bottom="none" fo:background-color="#fff2cc"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1" style:family="table-cell" style:parent-style-name="Excel_20_Built-in_20_Normal">
      <style:table-cell-properties fo:border-bottom="none" fo:background-color="#fff2cc"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2" style:family="table-cell" style:parent-style-name="Excel_20_Built-in_20_Normal">
      <style:table-cell-properties fo:background-color="#fff2cc"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3" style:family="table-cell" style:parent-style-name="Excel_20_Built-in_20_Normal">
      <style:table-cell-properties fo:border-bottom="0.088cm solid #000000" fo:background-color="#fff2cc"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4" style:family="table-cell" style:parent-style-name="Excel_20_Built-in_20_Comma" style:data-style-name="N110">
      <style:table-cell-properties fo:background-color="#fff2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5" style:family="table-cell" style:parent-style-name="Excel_20_Built-in_20_Normal">
      <style:table-cell-properties fo:background-color="#ffff0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6" style:family="table-cell" style:parent-style-name="Excel_20_Built-in_20_Normal">
      <style:table-cell-properties fo:border-bottom="0.088cm solid #000000" fo:background-color="#f4b183"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7" style:family="table-cell" style:parent-style-name="Excel_20_Built-in_20_Percent" style:data-style-name="N111">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t;0" style:apply-style-name="ConditionalStyle_5f_172" style:base-cell-address="'MASTER SUMMARY'.A1"/>
      <style:map style:condition="cell-content()=0" style:apply-style-name="ConditionalStyle_5f_171" style:base-cell-address="'MASTER SUMMARY'.A1"/>
    </style:style>
    <style:style style:name="ce248" style:family="table-cell" style:parent-style-name="Excel_20_Built-in_20_Normal" style:data-style-name="N8011"/>
    <style:style style:name="ce249" style:family="table-cell" style:parent-style-name="Excel_20_Built-in_20_Normal" style:data-style-name="N8011">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250" style:family="table-cell" style:parent-style-name="Excel_20_Built-in_20_Normal">
      <style:table-cell-properties fo:border-bottom="0.035cm solid #000000" fo:background-color="#fbe5d6"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1" style:family="table-cell" style:parent-style-name="Excel_20_Built-in_20_Normal">
      <style:table-cell-properties fo:border-bottom="0.035cm solid #000000" fo:background-color="#fff2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2" style:family="table-cell" style:parent-style-name="Excel_20_Built-in_20_Normal">
      <style:table-cell-properties fo:border-bottom="0.088cm solid #000000" style:diagonal-bl-tr="none" style:diagonal-tl-br="none" fo:border-left="none" fo:border-right="none" style:rotation-align="none" fo:border-top="non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3" style:family="table-cell" style:parent-style-name="Excel_20_Built-in_20_Normal">
      <style:table-cell-properties fo:border-bottom="none" fo:background-color="#fff2cc"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4" style:family="table-cell" style:parent-style-name="Excel_20_Built-in_20_Normal">
      <style:table-cell-properties fo:border-bottom="none" fo:background-color="#fff2cc"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5" style:family="table-cell" style:parent-style-name="Excel_20_Built-in_20_Normal">
      <style:table-cell-properties fo:border-bottom="0.088cm solid #000000" fo:background-color="#fff2cc"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6" style:family="table-cell" style:parent-style-name="Excel_20_Built-in_20_Normal">
      <style:table-cell-properties fo:border-bottom="0.088cm solid #000000" fo:background-color="#fff2cc"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7" style:family="table-cell" style:parent-style-name="Excel_20_Built-in_20_Normal">
      <style:table-cell-properties fo:border-bottom="0.088cm solid #000000" fo:background-color="#ffff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8" style:family="table-cell" style:parent-style-name="Excel_20_Built-in_20_Normal">
      <style:table-cell-properties fo:border-bottom="0.088cm solid #000000" fo:background-color="#f4b183"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9" style:family="table-cell" style:parent-style-name="Excel_20_Built-in_20_Comma" style:data-style-name="N114">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0" style:family="table-cell" style:parent-style-name="Excel_20_Built-in_20_Comma">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t;0" style:apply-style-name="ConditionalStyle_5f_143" style:base-cell-address="'MASTER SUMMARY'.A1"/>
      <style:map style:condition="cell-content()=0" style:apply-style-name="ConditionalStyle_5f_142" style:base-cell-address="'MASTER SUMMARY'.A1"/>
    </style:style>
    <style:style style:name="ce261" style:family="table-cell" style:parent-style-name="Excel_20_Built-in_20_Comma" style:data-style-name="N106">
      <style:table-cell-properties fo:background-color="#f4b183"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2"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3" style:family="table-cell" style:parent-style-name="Excel_20_Built-in_20_Normal" style:data-style-name="N106">
      <style:table-cell-properties fo:background-color="#f4b183"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4" style:family="table-cell" style:parent-style-name="Excel_20_Built-in_20_Normal" style:data-style-name="N114">
      <style:table-cell-properties fo:background-color="#f4b183"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5" style:family="table-cell" style:parent-style-name="Excel_20_Built-in_20_Percent" style:data-style-name="N111">
      <style:table-cell-properties fo:background-color="#f4b183"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6" style:family="table-cell" style:parent-style-name="Excel_20_Built-in_20_Comma" style:data-style-name="N106">
      <style:table-cell-properties fo:background-color="#f4b183"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7" style:family="table-cell" style:parent-style-name="Excel_20_Built-in_20_Percent">
      <style:table-cell-properties fo:background-color="#d9d9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8" style:family="table-cell" style:parent-style-name="Excel_20_Built-in_20_Normal">
      <style:table-cell-properties fo:background-color="#d0cece" style:diagonal-bl-tr="none" style:diagonal-tl-br="none" fo:border="0.035cm solid #000000" style:rotation-align="non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9" style:family="table-cell" style:parent-style-name="Excel_20_Built-in_20_Normal">
      <style:table-cell-properties fo:background-color="#fbe5d6"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0" style:family="table-cell" style:parent-style-name="Excel_20_Built-in_20_Normal">
      <style:table-cell-properties fo:border-bottom="0.088cm solid #000000" fo:background-color="#fff2cc"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1" style:family="table-cell" style:parent-style-name="Excel_20_Built-in_20_Percent" style:data-style-name="N111">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t;0" style:apply-style-name="ConditionalStyle_5f_166" style:base-cell-address="'MASTER SUMMARY'.A1"/>
      <style:map style:condition="cell-content()=0" style:apply-style-name="ConditionalStyle_5f_165" style:base-cell-address="'MASTER SUMMARY'.A1"/>
    </style:style>
    <style:style style:name="ce272" style:family="table-cell" style:parent-style-name="Excel_20_Built-in_20_Percent" style:data-style-name="N111">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t;0" style:apply-style-name="ConditionalStyle_5f_141" style:base-cell-address="'MASTER SUMMARY'.A1"/>
      <style:map style:condition="cell-content()=0" style:apply-style-name="ConditionalStyle_5f_140" style:base-cell-address="'MASTER SUMMARY'.A1"/>
    </style:style>
    <style:style style:name="ce273" style:family="table-cell" style:parent-style-name="Excel_20_Built-in_20_Comma" style:data-style-name="N106">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4" style:family="table-cell" style:parent-style-name="Excel_20_Built-in_20_Normal">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5" style:family="table-cell" style:parent-style-name="Excel_20_Built-in_20_Percent">
      <style:table-cell-properties fo:background-color="#fbe5d6"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6"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7" style:family="table-cell" style:parent-style-name="Excel_20_Built-in_20_Normal">
      <style:table-cell-properties fo:border-bottom="0.088cm solid #000000" fo:background-color="#fff2cc"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8" style:family="table-cell" style:parent-style-name="Excel_20_Built-in_20_Comma" style:data-style-name="N106">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9" style:family="table-cell" style:parent-style-name="Excel_20_Built-in_20_Comma">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t;0" style:apply-style-name="ConditionalStyle_5f_139" style:base-cell-address="'MASTER SUMMARY'.A1"/>
      <style:map style:condition="cell-content()=0" style:apply-style-name="ConditionalStyle_5f_138" style:base-cell-address="'MASTER SUMMARY'.A1"/>
    </style:style>
    <style:style style:name="ce280" style:family="table-cell" style:parent-style-name="Excel_20_Built-in_20_Comma" style:data-style-name="N106">
      <style:table-cell-properties fo:background-color="#fff2cc"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1" style:family="table-cell" style:parent-style-name="Excel_20_Built-in_20_Normal" style:data-style-name="N106">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2" style:family="table-cell" style:parent-style-name="Excel_20_Built-in_20_Normal" style:data-style-name="N114">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3" style:family="table-cell" style:parent-style-name="Excel_20_Built-in_20_Percent" style:data-style-name="N111">
      <style:table-cell-properties fo:background-color="#fff2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4" style:family="table-cell" style:parent-style-name="Excel_20_Built-in_20_Comma" style:data-style-name="N106">
      <style:table-cell-properties fo:background-color="#fff2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5" style:family="table-cell" style:parent-style-name="Excel_20_Built-in_20_Normal">
      <style:table-cell-properties fo:border-bottom="0.088cm solid #000000" fo:background-color="#fff2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6" style:family="table-cell" style:parent-style-name="Excel_20_Built-in_20_Normal">
      <style:table-cell-properties fo:border-bottom="none" fo:background-color="#e2f0d9"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7" style:family="table-cell" style:parent-style-name="Excel_20_Built-in_20_Normal">
      <style:table-cell-properties fo:border-bottom="none" fo:background-color="#e2f0d9"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8" style:family="table-cell" style:parent-style-name="Excel_20_Built-in_20_Normal">
      <style:table-cell-properties fo:background-color="#e2f0d9"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9" style:family="table-cell" style:parent-style-name="Excel_20_Built-in_20_Normal">
      <style:table-cell-properties fo:border-bottom="0.088cm solid #000000" fo:background-color="#e2f0d9"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0" style:family="table-cell" style:parent-style-name="Excel_20_Built-in_20_Comma" style:data-style-name="N110">
      <style:table-cell-properties fo:background-color="#e2f0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1" style:family="table-cell" style:parent-style-name="Excel_20_Built-in_20_Normal">
      <style:table-cell-properties fo:border-bottom="0.088cm solid #000000" fo:background-color="#e2f0d9"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2" style:family="table-cell" style:parent-style-name="Excel_20_Built-in_20_Percent" style:data-style-name="N111">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t;0" style:apply-style-name="ConditionalStyle_5f_164" style:base-cell-address="'MASTER SUMMARY'.A1"/>
      <style:map style:condition="cell-content()=0" style:apply-style-name="ConditionalStyle_5f_163" style:base-cell-address="'MASTER SUMMARY'.A1"/>
    </style:style>
    <style:style style:name="ce293" style:family="table-cell" style:parent-style-name="Excel_20_Built-in_20_Percent" style:data-style-name="N111">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t;0" style:apply-style-name="ConditionalStyle_5f_137" style:base-cell-address="'MASTER SUMMARY'.A1"/>
      <style:map style:condition="cell-content()=0" style:apply-style-name="ConditionalStyle_5f_136" style:base-cell-address="'MASTER SUMMARY'.A1"/>
    </style:style>
    <style:style style:name="ce294" style:family="table-cell" style:parent-style-name="Excel_20_Built-in_20_Comma" style:data-style-name="N106">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5"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7" style:family="table-cell" style:parent-style-name="Excel_20_Built-in_20_Normal" style:data-style-name="N106">
      <style:table-cell-properties style:diagonal-bl-tr="none" style:diagonal-tl-br="none" style:rotation-align="none"/>
    </style:style>
    <style:style style:name="ce298" style:family="table-cell" style:parent-style-name="Excel_20_Built-in_20_Normal">
      <style:table-cell-properties fo:border-bottom="none" fo:background-color="#e2f0d9"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9" style:family="table-cell" style:parent-style-name="Excel_20_Built-in_20_Normal">
      <style:table-cell-properties fo:border-bottom="none" fo:background-color="#e2f0d9"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0" style:family="table-cell" style:parent-style-name="Excel_20_Built-in_20_Normal">
      <style:table-cell-properties fo:border-bottom="0.088cm solid #000000" fo:background-color="#e2f0d9"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1" style:family="table-cell" style:parent-style-name="Excel_20_Built-in_20_Normal">
      <style:table-cell-properties fo:border-bottom="0.088cm solid #000000" fo:background-color="#e2f0d9"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2" style:family="table-cell" style:parent-style-name="Excel_20_Built-in_20_Normal">
      <style:table-cell-properties fo:border-bottom="0.088cm solid #000000" fo:background-color="#e2f0d9"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3" style:family="table-cell" style:parent-style-name="Excel_20_Built-in_20_Comma" style:data-style-name="N106">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t;0" style:apply-style-name="ConditionalStyle_5f_135" style:base-cell-address="'MASTER SUMMARY'.A1"/>
      <style:map style:condition="cell-content()=0" style:apply-style-name="ConditionalStyle_5f_134" style:base-cell-address="'MASTER SUMMARY'.A1"/>
    </style:style>
    <style:style style:name="ce304" style:family="table-cell" style:parent-style-name="Excel_20_Built-in_20_Comma" style:data-style-name="N106">
      <style:table-cell-properties fo:background-color="#e2f0d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5" style:family="table-cell" style:parent-style-name="Excel_20_Built-in_20_Normal" style:data-style-name="N106">
      <style:table-cell-properties fo:background-color="#e2f0d9"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6" style:family="table-cell" style:parent-style-name="Excel_20_Built-in_20_Normal" style:data-style-name="N114">
      <style:table-cell-properties fo:background-color="#e2f0d9"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7" style:family="table-cell" style:parent-style-name="Excel_20_Built-in_20_Percent" style:data-style-name="N111">
      <style:table-cell-properties fo:background-color="#e2f0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8" style:family="table-cell" style:parent-style-name="Excel_20_Built-in_20_Comma" style:data-style-name="N106">
      <style:table-cell-properties fo:background-color="#e2f0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9" style:family="table-cell" style:parent-style-name="Excel_20_Built-in_20_Normal">
      <style:table-cell-properties fo:border-bottom="0.088cm solid #000000" fo:background-color="#deebf7"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10" style:family="table-cell" style:parent-style-name="Excel_20_Built-in_20_Normal">
      <style:table-cell-properties fo:border-bottom="none" style:diagonal-bl-tr="none" style:diagonal-tl-br="none" fo:border-left="none" fo:border-right="0.088cm solid #000000" style:rotation-align="none" fo:border-top="0.088cm solid #000000"/>
    </style:style>
    <style:style style:name="ce311" style:family="table-cell" style:parent-style-name="Excel_20_Built-in_20_Normal">
      <style:table-cell-properties fo:border-bottom="none" style:diagonal-bl-tr="none" style:diagonal-tl-br="none" fo:border-left="none" fo:border-right="0.088cm solid #000000" style:rotation-align="none" fo:border-top="none"/>
    </style:style>
    <style:style style:name="ce312" style:family="table-cell" style:parent-style-name="Excel_20_Built-in_20_Normal">
      <style:table-cell-properties fo:border-bottom="0.088cm solid #000000" style:diagonal-bl-tr="none" style:diagonal-tl-br="none" fo:border-left="none" fo:border-right="0.088cm solid #000000" style:rotation-align="none" fo:border-top="none"/>
    </style:style>
    <style:style style:name="ce313" style:family="table-cell" style:parent-style-name="Excel_20_Built-in_20_Normal">
      <style:table-cell-properties fo:border-bottom="0.088cm solid #000000" fo:background-color="#deebf7"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14"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15"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16"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17" style:family="table-cell" style:parent-style-name="Excel_20_Built-in_20_Normal">
      <style:table-cell-properties fo:border-bottom="0.088cm solid #000000" fo:background-color="#ffe6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18" style:family="table-cell" style:parent-style-name="Excel_20_Built-in_20_Normal">
      <style:table-cell-properties fo:border-bottom="0.088cm solid #000000" fo:background-color="#e2f0d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319" style:family="table-cell" style:parent-style-name="Excel_20_Built-in_20_Normal">
      <style:table-cell-properties fo:background-color="#c5e0b4"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0" style:family="table-cell" style:parent-style-name="Excel_20_Built-in_20_Normal">
      <style:table-cell-properties fo:border-bottom="0.088cm solid #000000" fo:background-color="#c5e0b4"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1" style:family="table-cell" style:parent-style-name="Excel_20_Built-in_20_Normal">
      <style:table-cell-properties fo:border-bottom="0.088cm solid #000000" fo:background-color="#a9d18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2" style:family="table-cell" style:parent-style-name="Excel_20_Built-in_20_Comma" style:data-style-name="N110">
      <style:table-cell-properties fo:background-color="#a9d18e"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3" style:family="table-cell" style:parent-style-name="Excel_20_Built-in_20_Percent" style:data-style-name="N111">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t;0" style:apply-style-name="ConditionalStyle_5f_162" style:base-cell-address="'MASTER SUMMARY'.A1"/>
      <style:map style:condition="cell-content()=0" style:apply-style-name="ConditionalStyle_5f_161" style:base-cell-address="'MASTER SUMMARY'.A1"/>
    </style:style>
    <style:style style:name="ce324" style:family="table-cell" style:parent-style-name="Excel_20_Built-in_20_Percent" style:data-style-name="N111">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t;0" style:apply-style-name="ConditionalStyle_5f_133" style:base-cell-address="'MASTER SUMMARY'.A1"/>
      <style:map style:condition="cell-content()=0" style:apply-style-name="ConditionalStyle_5f_132" style:base-cell-address="'MASTER SUMMARY'.A1"/>
    </style:style>
    <style:style style:name="ce325"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6" style:family="table-cell" style:parent-style-name="Excel_20_Built-in_20_Normal">
      <style:table-cell-properties fo:border-bottom="none" fo:background-color="#dae3f3"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27" style:family="table-cell" style:parent-style-name="Excel_20_Built-in_20_Normal">
      <style:table-cell-properties fo:border-bottom="0.088cm solid #000000" fo:background-color="#dae3f3"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28" style:family="table-cell" style:parent-style-name="Excel_20_Built-in_20_Normal">
      <style:table-cell-properties fo:border-bottom="none" fo:background-color="#c5e0b4"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9" style:family="table-cell" style:parent-style-name="Excel_20_Built-in_20_Normal">
      <style:table-cell-properties fo:border-bottom="0.088cm solid #000000" fo:background-color="#c5e0b4"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0" style:family="table-cell" style:parent-style-name="Excel_20_Built-in_20_Normal">
      <style:table-cell-properties fo:border-bottom="0.088cm solid #000000" fo:background-color="#c5e0b4"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1" style:family="table-cell" style:parent-style-name="Excel_20_Built-in_20_Normal">
      <style:table-cell-properties fo:border-bottom="0.088cm solid #000000" fo:background-color="#a9d18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2" style:family="table-cell" style:parent-style-name="Excel_20_Built-in_20_Comma" style:data-style-name="N106">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t;0" style:apply-style-name="ConditionalStyle_5f_131" style:base-cell-address="'MASTER SUMMARY'.A1"/>
      <style:map style:condition="cell-content()=0" style:apply-style-name="ConditionalStyle_5f_130" style:base-cell-address="'MASTER SUMMARY'.A1"/>
    </style:style>
    <style:style style:name="ce333"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34" style:family="table-cell" style:parent-style-name="Excel_20_Built-in_20_Normal">
      <style:table-cell-properties fo:border-bottom="none" fo:background-color="#c5e0b4"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5" style:family="table-cell" style:parent-style-name="Excel_20_Built-in_20_Normal">
      <style:table-cell-properties fo:border-bottom="0.088cm solid #000000" fo:background-color="#c5e0b4"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6" style:family="table-cell" style:parent-style-name="Excel_20_Built-in_20_Percent" style:data-style-name="N111">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t;0" style:apply-style-name="ConditionalStyle_5f_160" style:base-cell-address="'MASTER SUMMARY'.A1"/>
      <style:map style:condition="cell-content()=0" style:apply-style-name="ConditionalStyle_5f_159" style:base-cell-address="'MASTER SUMMARY'.A1"/>
    </style:style>
    <style:style style:name="ce337" style:family="table-cell" style:parent-style-name="Excel_20_Built-in_20_Percent" style:data-style-name="N111">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t;0" style:apply-style-name="ConditionalStyle_5f_129" style:base-cell-address="'MASTER SUMMARY'.A1"/>
      <style:map style:condition="cell-content()=0" style:apply-style-name="ConditionalStyle_5f_128" style:base-cell-address="'MASTER SUMMARY'.A1"/>
    </style:style>
    <style:style style:name="ce338" style:family="table-cell" style:parent-style-name="Excel_20_Built-in_20_Normal">
      <style:table-cell-properties fo:border-bottom="none" fo:background-color="#c5e0b4"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9" style:family="table-cell" style:parent-style-name="Excel_20_Built-in_20_Normal">
      <style:table-cell-properties fo:border-bottom="0.088cm solid #000000" fo:background-color="#c5e0b4"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0" style:family="table-cell" style:parent-style-name="Excel_20_Built-in_20_Normal">
      <style:table-cell-properties fo:border-bottom="0.088cm solid #000000" fo:background-color="#c5e0b4"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1" style:family="table-cell" style:parent-style-name="Excel_20_Built-in_20_Percent" style:data-style-name="N111">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t;0" style:apply-style-name="ConditionalStyle_5f_158" style:base-cell-address="'MASTER SUMMARY'.A1"/>
      <style:map style:condition="cell-content()=0" style:apply-style-name="ConditionalStyle_5f_157" style:base-cell-address="'MASTER SUMMARY'.A1"/>
    </style:style>
    <style:style style:name="ce342" style:family="table-cell" style:parent-style-name="Excel_20_Built-in_20_Percent" style:data-style-name="N111">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t;0" style:apply-style-name="ConditionalStyle_5f_127" style:base-cell-address="'MASTER SUMMARY'.A1"/>
      <style:map style:condition="cell-content()=0" style:apply-style-name="ConditionalStyle_5f_126" style:base-cell-address="'MASTER SUMMARY'.A1"/>
    </style:style>
    <style:style style:name="ce343" style:family="table-cell" style:parent-style-name="Excel_20_Built-in_20_Normal">
      <style:table-cell-properties fo:border-bottom="0.088cm solid #000000" fo:background-color="#e2f0d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44" style:family="table-cell" style:parent-style-name="Excel_20_Built-in_20_Normal">
      <style:table-cell-properties fo:border-bottom="0.088cm solid #000000" fo:background-color="#ffff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5" style:family="table-cell" style:parent-style-name="Excel_20_Built-in_20_Normal">
      <style:table-cell-properties fo:border-bottom="0.088cm solid #000000" fo:background-color="#c5e0b4"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6" style:family="table-cell" style:parent-style-name="Excel_20_Built-in_20_Comma" style:data-style-name="N106">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7" style:family="table-cell" style:parent-style-name="Excel_20_Built-in_20_Comma" style:data-style-name="N106">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8" style:family="table-cell" style:parent-style-name="Excel_20_Built-in_20_Comma" style:data-style-name="N106">
      <style:table-cell-properties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t;0" style:apply-style-name="ConditionalStyle_5f_156" style:base-cell-address="'MASTER SUMMARY'.A1"/>
      <style:map style:condition="cell-content()=0" style:apply-style-name="ConditionalStyle_5f_155" style:base-cell-address="'MASTER SUMMARY'.A1"/>
    </style:style>
    <style:style style:name="ce349" style:family="table-cell" style:parent-style-name="Excel_20_Built-in_20_Comma" style:data-style-name="N106">
      <style:table-cell-properties fo:background-color="#a9d18e"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0" style:family="table-cell" style:parent-style-name="Excel_20_Built-in_20_Normal" style:data-style-name="N106">
      <style:table-cell-properties fo:background-color="#a9d18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1" style:family="table-cell" style:parent-style-name="Excel_20_Built-in_20_Normal" style:data-style-name="N114">
      <style:table-cell-properties fo:background-color="#a9d18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2" style:family="table-cell" style:parent-style-name="Excel_20_Built-in_20_Percent" style:data-style-name="N111">
      <style:table-cell-properties fo:background-color="#a9d18e"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3" style:family="table-cell" style:parent-style-name="Excel_20_Built-in_20_Comma" style:data-style-name="N106">
      <style:table-cell-properties fo:background-color="#a9d18e"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4"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style>
    <style:style style:name="ce355"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56"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357" style:family="table-cell" style:parent-style-name="Excel_20_Built-in_20_Normal">
      <style:table-cell-properties fo:border-bottom="0.035cm solid #000000" fo:background-color="#e2f0d9"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8" style:family="table-cell" style:parent-style-name="Excel_20_Built-in_20_Normal">
      <style:table-cell-properties fo:background-color="#e2f0d9"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9" style:family="table-cell" style:parent-style-name="Excel_20_Built-in_20_Normal">
      <style:table-cell-properties fo:border-bottom="0.035cm solid #000000" fo:background-color="#e2f0d9"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0" style:family="table-cell" style:parent-style-name="Excel_20_Built-in_20_Normal">
      <style:table-cell-properties fo:background-color="#e2f0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1" style:family="table-cell" style:parent-style-name="Excel_20_Built-in_20_Normal">
      <style:table-cell-properties fo:background-color="#e2f0d9"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2" style:family="table-cell" style:parent-style-name="Excel_20_Built-in_20_Normal">
      <style:table-cell-properties fo:border-bottom="none" fo:background-color="#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3"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map style:condition="cell-content()&lt;[.$V$6]" style:apply-style-name="ConditionalStyle_5f_68" style:base-cell-address="'MASTER SUMMARY'.A1"/>
      <style:map style:condition="cell-content()&gt;[.$V$6]" style:apply-style-name="ConditionalStyle_5f_67" style:base-cell-address="'MASTER SUMMARY'.A1"/>
    </style:style>
    <style:style style:name="ce364"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map style:condition="cell-content()&lt;[.$V$6]" style:apply-style-name="ConditionalStyle_5f_68" style:base-cell-address="'MASTER SUMMARY'.A1"/>
      <style:map style:condition="cell-content()&gt;[.$V$6]" style:apply-style-name="ConditionalStyle_5f_67" style:base-cell-address="'MASTER SUMMARY'.A1"/>
    </style:style>
    <style:style style:name="ce365" style:family="table-cell" style:parent-style-name="Excel_20_Built-in_20_Normal">
      <style:table-cell-properties fo:border-bottom="0.035cm solid #000000" fo:background-color="#fff2cc"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6" style:family="table-cell" style:parent-style-name="Excel_20_Built-in_20_Normal">
      <style:table-cell-properties fo:background-color="#ffff00" style:diagonal-bl-tr="none" style:diagonal-tl-br="none" fo:border="0.035cm solid #000000" style:rotation-align="none"/>
    </style:style>
    <style:style style:name="ce36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368" style:family="table-cell" style:parent-style-name="Excel_20_Built-in_20_Normal">
      <style:table-cell-properties style:diagonal-bl-tr="none" style:diagonal-tl-br="none" fo:border="0.035cm solid #000000" style:rotation-align="none"/>
    </style:style>
    <style:style style:name="ce369" style:family="table-cell" style:parent-style-name="Excel_20_Built-in_20_Normal">
      <style:table-cell-properties fo:border-bottom="0.035cm solid #000000" style:diagonal-bl-tr="none" style:diagonal-tl-br="none" fo:border-left="0.035cm solid #000000" fo:border-right="0.035cm solid #000000" style:rotation-align="none" fo:border-top="none"/>
    </style:style>
    <style:style style:name="ce37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37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V$6]" style:apply-style-name="ConditionalStyle_5f_61" style:base-cell-address="'MASTER SUMMARY'.A1"/>
      <style:map style:condition="cell-content()&gt;[.$V$6]" style:apply-style-name="ConditionalStyle_5f_60" style:base-cell-address="'MASTER SUMMARY'.A1"/>
      <style:map style:condition="cell-content()&lt;[.$V$6]" style:apply-style-name="ConditionalStyle_5f_59" style:base-cell-address="'MASTER SUMMARY'.A1"/>
    </style:style>
    <style:style style:name="ce372" style:family="table-cell" style:parent-style-name="Excel_20_Built-in_20_Normal">
      <style:table-cell-properties fo:border-bottom="none" fo:background-color="#e2f0d9"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3" style:family="table-cell" style:parent-style-name="Excel_20_Built-in_20_Normal">
      <style:table-cell-properties fo:border-bottom="none" fo:background-color="#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4"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375" style:family="table-cell" style:parent-style-name="Excel_20_Built-in_20_Normal">
      <style:table-cell-properties fo:border-bottom="0.035cm solid #000000" fo:background-color="#fff2cc"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6" style:family="table-cell" style:parent-style-name="Excel_20_Built-in_20_Normal">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377" style:family="table-cell" style:parent-style-name="Excel_20_Built-in_20_Normal">
      <style:table-cell-properties fo:background-color="transparent"/>
    </style:style>
    <style:style style:name="ce37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379" style:family="table-cell" style:parent-style-name="Excel_20_Built-in_20_Normal" style:data-style-name="N109"/>
    <style:style style:name="ce38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381" style:family="table-cell" style:parent-style-name="Excel_20_Built-in_20_Normal" style:data-style-name="N114">
      <style:table-cell-properties style:diagonal-bl-tr="none" style:diagonal-tl-br="none" fo:border="0.035cm solid #000000" style:rotation-align="none"/>
    </style:style>
    <style:style style:name="ce382" style:family="table-cell" style:parent-style-name="Excel_20_Built-in_20_Normal" style:data-style-name="N11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383" style:family="table-cell" style:parent-style-name="Excel_20_Built-in_20_Normal">
      <style:table-cell-properties fo:background-color="#ffff00"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4" style:family="table-cell" style:parent-style-name="Excel_20_Built-in_20_Normal">
      <style:table-cell-properties fo:background-color="#ffff00"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38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386" style:family="table-cell" style:parent-style-name="Excel_20_Built-in_20_Normal">
      <style:table-cell-properties fo:background-color="#fff2cc"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7"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389"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390" style:family="table-cell" style:parent-style-name="Excel_20_Built-in_20_Normal">
      <style:table-cell-properties fo:border-bottom="0.088cm solid #7030a0" style:diagonal-bl-tr="none" style:diagonal-tl-br="none" style:text-align-source="fix" style:repeat-content="false" fo:wrap-option="no-wrap" fo:border-left="none" style:direction="ltr" fo:border-right="0.035cm solid #000000" style:rotation-angle="0" style:rotation-align="none" style:shrink-to-fit="false" fo:border-top="0.088cm solid #7030a0" style:vertical-align="bottom"/>
      <style:paragraph-properties fo:text-align="center" fo:margin-left="0cm" style:writing-mode="page"/>
    </style:style>
    <style:style style:name="ce39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style>
    <style:style style:name="ce39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393" style:family="table-cell" style:parent-style-name="Excel_20_Built-in_20_Normal">
      <style:table-cell-properties fo:border-bottom="0.035cm solid #000000" fo:background-color="#fff2cc"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4" style:family="table-cell" style:parent-style-name="Excel_20_Built-in_20_Normal" style:data-style-name="N110">
      <style:table-cell-properties style:diagonal-bl-tr="none" style:diagonal-tl-br="none" fo:border="0.035cm solid #000000" style:rotation-align="none"/>
    </style:style>
    <style:style style:name="ce395" style:family="table-cell" style:parent-style-name="Excel_20_Built-in_20_Comma" style:data-style-name="N110">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6" style:family="table-cell" style:parent-style-name="Excel_20_Built-in_20_Normal">
      <style:table-cell-properties fo:border-bottom="0.088cm solid #000000" fo:background-color="#ffff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7" style:family="table-cell" style:parent-style-name="Excel_20_Built-in_20_Normal">
      <style:table-cell-properties fo:border-bottom="0.088cm solid #000000" fo:background-color="#ffff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398" style:family="table-cell" style:parent-style-name="Excel_20_Built-in_20_Comma" style:data-style-name="N110">
      <style:table-cell-properties fo:background-color="#000000"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9" style:family="table-cell" style:parent-style-name="Excel_20_Built-in_20_Comma" style:data-style-name="N110">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0" style:family="table-cell" style:parent-style-name="Excel_20_Built-in_20_Comma" style:data-style-name="N11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1" style:family="table-cell" style:parent-style-name="Excel_20_Built-in_20_Comma" style:data-style-name="N110">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2" style:family="table-cell" style:parent-style-name="Excel_20_Built-in_20_Comma" style:data-style-name="N110">
      <style:table-cell-properties fo:border-bottom="0.088cm solid #7030a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7030a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3" style:family="table-cell" style:parent-style-name="Excel_20_Built-in_20_Comma" style:data-style-name="N110">
      <style:table-cell-properties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4" style:family="table-cell" style:parent-style-name="Excel_20_Built-in_20_Normal" style:data-style-name="N110">
      <style:table-cell-properties fo:border-bottom="0.088cm solid #000000" style:diagonal-bl-tr="none" style:diagonal-tl-br="none" fo:border-left="none" fo:border-right="0.088cm solid #000000" style:rotation-align="none" fo:border-top="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406" style:family="table-cell" style:parent-style-name="Excel_20_Built-in_20_Normal" style:data-style-name="N116"/>
    <style:style style:name="ce407" style:family="table-cell" style:parent-style-name="Excel_20_Built-in_20_Percent" style:data-style-name="N111">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0" style:apply-style-name="ConditionalStyle_5f_100" style:base-cell-address="'MASTER SUMMARY'.A1"/>
      <style:map style:condition="cell-content()&lt;0" style:apply-style-name="ConditionalStyle_5f_99" style:base-cell-address="'MASTER SUMMARY'.A1"/>
      <style:map style:condition="cell-content()&gt;0" style:apply-style-name="ConditionalStyle_5f_98" style:base-cell-address="'MASTER SUMMARY'.A1"/>
    </style:style>
    <style:style style:name="ce408" style:family="table-cell" style:parent-style-name="Excel_20_Built-in_20_Percent" style:data-style-name="N111">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0" style:apply-style-name="ConditionalStyle_5f_97" style:base-cell-address="'MASTER SUMMARY'.A1"/>
      <style:map style:condition="cell-content()&lt;0" style:apply-style-name="ConditionalStyle_5f_96" style:base-cell-address="'MASTER SUMMARY'.A1"/>
      <style:map style:condition="cell-content()&gt;0" style:apply-style-name="ConditionalStyle_5f_95" style:base-cell-address="'MASTER SUMMARY'.A1"/>
    </style:style>
    <style:style style:name="ce409" style:family="table-cell" style:parent-style-name="Excel_20_Built-in_20_Percent" style:data-style-name="N111">
      <style:table-cell-properties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0" style:apply-style-name="ConditionalStyle_5f_97" style:base-cell-address="'MASTER SUMMARY'.A1"/>
      <style:map style:condition="cell-content()&lt;0" style:apply-style-name="ConditionalStyle_5f_96" style:base-cell-address="'MASTER SUMMARY'.A1"/>
      <style:map style:condition="cell-content()&gt;0" style:apply-style-name="ConditionalStyle_5f_95" style:base-cell-address="'MASTER SUMMARY'.A1"/>
    </style:style>
    <style:style style:name="ce410" style:family="table-cell" style:parent-style-name="Excel_20_Built-in_20_Percent" style:data-style-name="N8010">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V$6]" style:apply-style-name="ConditionalStyle_5f_58" style:base-cell-address="'MASTER SUMMARY'.A1"/>
      <style:map style:condition="cell-content()&lt;[.$V$6]" style:apply-style-name="ConditionalStyle_5f_57" style:base-cell-address="'MASTER SUMMARY'.A1"/>
    </style:style>
    <style:style style:name="ce411" style:family="table-cell" style:parent-style-name="Excel_20_Built-in_20_Normal">
      <style:table-cell-properties style:diagonal-bl-tr="none" style:diagonal-tl-br="none" fo:background-color="transparent" fo:border="0.035cm solid #000000" style:rotation-align="none"/>
      <style:map style:condition="cell-content()&lt;[.$V$6]" style:apply-style-name="ConditionalStyle_5f_58" style:base-cell-address="'MASTER SUMMARY'.A1"/>
      <style:map style:condition="cell-content()&lt;[.$V$6]" style:apply-style-name="ConditionalStyle_5f_57" style:base-cell-address="'MASTER SUMMARY'.A1"/>
    </style:style>
    <style:style style:name="ce41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map style:condition="cell-content()&lt;[.$V$6]" style:apply-style-name="ConditionalStyle_5f_58" style:base-cell-address="'MASTER SUMMARY'.A1"/>
      <style:map style:condition="cell-content()&lt;[.$V$6]" style:apply-style-name="ConditionalStyle_5f_57" style:base-cell-address="'MASTER SUMMARY'.A1"/>
    </style:style>
    <style:style style:name="ce413" style:family="table-cell" style:parent-style-name="Excel_20_Built-in_20_Normal">
      <style:table-cell-properties fo:border-bottom="none" fo:background-color="#ffff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4" style:family="table-cell" style:parent-style-name="Excel_20_Built-in_20_Normal">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5" style:family="table-cell" style:parent-style-name="Excel_20_Built-in_20_Normal">
      <style:table-cell-properties fo:border-bottom="none" fo:background-color="#ffff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6" style:family="table-cell" style:parent-style-name="Excel_20_Built-in_20_Normal">
      <style:table-cell-properties fo:background-color="#e2f0d9"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8" style:family="table-cell" style:parent-style-name="Excel_20_Built-in_20_Normal" style:data-style-name="N107">
      <style:table-cell-properties fo:background-color="#ffff00" style:diagonal-bl-tr="none" style:diagonal-tl-br="none" fo:border="0.035cm solid #000000" style:rotation-align="none"/>
    </style:style>
    <style:style style:name="ce419" style:family="table-cell" style:parent-style-name="Excel_20_Built-in_20_Normal" style:data-style-name="N110">
      <style:table-cell-properties fo:background-color="#ffff00" style:diagonal-bl-tr="none" style:diagonal-tl-br="none" fo:border="0.035cm solid #000000" style:rotation-align="none"/>
    </style:style>
    <style:style style:name="ce420" style:family="table-cell" style:parent-style-name="Excel_20_Built-in_20_Normal" style:data-style-name="N110"/>
    <style:style style:name="ce4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map style:condition="cell-content()&lt;[.$V$6]" style:apply-style-name="ConditionalStyle_5f_58" style:base-cell-address="'MASTER SUMMARY'.A1"/>
      <style:map style:condition="cell-content()&lt;[.$V$6]" style:apply-style-name="ConditionalStyle_5f_57" style:base-cell-address="'MASTER SUMMARY'.A1"/>
    </style:style>
    <style:style style:name="ce422" style:family="table-cell" style:parent-style-name="Excel_20_Built-in_20_Normal" style:data-style-name="N116">
      <style:map style:condition="cell-content()&lt;[.$V$6]" style:apply-style-name="ConditionalStyle_5f_58" style:base-cell-address="'MASTER SUMMARY'.A1"/>
      <style:map style:condition="cell-content()&lt;[.$V$6]" style:apply-style-name="ConditionalStyle_5f_57" style:base-cell-address="'MASTER SUMMARY'.A1"/>
    </style:style>
    <style:style style:name="ce423" style:family="table-cell" style:parent-style-name="Excel_20_Built-in_20_Normal">
      <style:table-cell-properties fo:border-bottom="0.088cm solid #000000" fo:background-color="#ffff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4" style:family="table-cell" style:parent-style-name="Excel_20_Built-in_20_Normal">
      <style:table-cell-properties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5" style:family="table-cell" style:parent-style-name="Excel_20_Built-in_20_Normal">
      <style:table-cell-properties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6" style:family="table-cell" style:parent-style-name="Excel_20_Built-in_20_Normal">
      <style:table-cell-properties fo:border-bottom="none" fo:background-color="#ffff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7" style:family="table-cell" style:parent-style-name="Excel_20_Built-in_20_Normal" style:data-style-name="N111"/>
    <style:style style:name="ce428" style:family="table-cell" style:parent-style-name="Excel_20_Built-in_20_Normal" style:data-style-name="N8003">
      <style:table-cell-properties style:diagonal-bl-tr="none" style:diagonal-tl-br="none" fo:border="0.035cm solid #000000" style:rotation-align="none"/>
    </style:style>
    <style:style style:name="ce429" style:family="table-cell" style:parent-style-name="Excel_20_Built-in_20_Normal">
      <style:table-cell-properties fo:background-color="#ffff00"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0" style:family="table-cell" style:parent-style-name="Excel_20_Built-in_20_Normal">
      <style:table-cell-properties fo:border-bottom="0.088cm solid #000000" fo:background-color="#e2f0d9"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1" style:family="table-cell" style:parent-style-name="Excel_20_Built-in_20_Normal">
      <style:table-cell-properties fo:border-bottom="0.088cm solid #000000" fo:background-color="#e2f0d9"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3" style:family="table-cell" style:parent-style-name="Excel_20_Built-in_20_Percent">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4" style:family="table-cell" style:parent-style-name="Excel_20_Built-in_20_Normal">
      <style:table-cell-properties fo:background-color="#ffff00" style:diagonal-bl-tr="none" style:diagonal-tl-br="none" style:rotation-align="none"/>
    </style:style>
    <style:style style:name="ce435" style:family="table-cell" style:parent-style-name="Excel_20_Built-in_20_Normal" style:data-style-name="N107">
      <style:table-cell-properties fo:background-color="#ffff00" style:diagonal-bl-tr="none" style:diagonal-tl-br="none" style:rotation-align="none"/>
    </style:style>
    <style:style style:name="ce43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437" style:family="table-cell" style:parent-style-name="Excel_20_Built-in_20_Normal" style:data-style-name="N110">
      <style:table-cell-properties style:diagonal-bl-tr="none" style:diagonal-tl-br="none" style:rotation-align="none"/>
    </style:style>
    <style:style style:name="ce438" style:family="table-cell" style:parent-style-name="Excel_20_Built-in_20_Normal">
      <style:table-cell-properties fo:background-color="#c00000"/>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9" style:family="table-cell" style:parent-style-name="Excel_20_Built-in_20_Normal">
      <style:table-cell-properties fo:border-bottom="0.088cm solid #000000" fo:background-color="#e2f0d9"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0"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1" style:family="table-cell" style:parent-style-name="Excel_20_Built-in_20_Normal">
      <style:table-cell-properties fo:background-color="#c00000"/>
      <style:text-properties fo:color="#ffffff"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4" style:family="table-cell" style:parent-style-name="Excel_20_Built-in_20_Normal">
      <style:table-cell-properties fo:background-color="#c0000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5" style:family="table-cell" style:parent-style-name="Excel_20_Built-in_20_Normal">
      <style:table-cell-properties fo:background-color="#c00000"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6"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7" style:family="table-cell" style:parent-style-name="Excel_20_Built-in_20_Percent" style:data-style-name="N111">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18" style:base-cell-address="'MASTER SUMMARY'.A1"/>
      <style:map style:condition="cell-content()&lt;0" style:apply-style-name="ConditionalStyle_5f_117" style:base-cell-address="'MASTER SUMMARY'.A1"/>
      <style:map style:condition="cell-content()&gt;0" style:apply-style-name="ConditionalStyle_5f_116" style:base-cell-address="'MASTER SUMMARY'.A1"/>
    </style:style>
    <style:style style:name="ce448" style:family="table-cell" style:parent-style-name="Excel_20_Built-in_20_Normal">
      <style:table-cell-properties fo:border-bottom="0.035cm solid #000000" fo:background-color="#fff2cc"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style>
    <style:style style:name="ce44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style>
    <style:style style:name="ce450" style:family="table-cell" style:parent-style-name="Excel_20_Built-in_20_Normal">
      <style:table-cell-properties fo:background-color="#ffff00" style:diagonal-bl-tr="none" style:diagonal-tl-br="none" fo:border="0.035cm solid #000000" style:rotation-align="non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1" style:family="table-cell" style:parent-style-name="Excel_20_Built-in_20_Normal">
      <style:table-cell-properties fo:border-bottom="0.088cm solid #000000" fo:background-color="#c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2" style:family="table-cell" style:parent-style-name="Excel_20_Built-in_20_Normal" style:data-style-name="N800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map style:condition="cell-content()&lt;0.01" style:apply-style-name="ConditionalStyle_5f_69" style:base-cell-address="'MASTER SUMMARY'.A1"/>
    </style:style>
    <style:style style:name="ce453" style:family="table-cell" style:parent-style-name="Excel_20_Built-in_20_Normal" style:data-style-name="N800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map style:condition="cell-content()&lt;0.01" style:apply-style-name="ConditionalStyle_5f_56" style:base-cell-address="'MASTER SUMMARY'.A1"/>
    </style:style>
    <style:style style:name="ce454"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6" style:family="table-cell" style:parent-style-name="Excel_20_Built-in_20_Comma" style:data-style-name="N110">
      <style:table-cell-properties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7" style:family="table-cell" style:parent-style-name="Excel_20_Built-in_20_Comma" style:data-style-name="N110">
      <style:table-cell-properties fo:border-bottom="0.088cm solid #7030a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88cm solid #7030a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8" style:family="table-cell" style:parent-style-name="Excel_20_Built-in_20_Comma" style:data-style-name="N110">
      <style:table-cell-properties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9" style:family="table-cell" style:parent-style-name="Excel_20_Built-in_20_Normal" style:data-style-name="N110">
      <style:table-cell-properties fo:border-bottom="0.088cm solid #000000" style:diagonal-bl-tr="none" style:diagonal-tl-br="none" fo:border-left="none" fo:border-right="0.088cm solid #000000" style:rotation-align="none" fo:border-top="0.088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0"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0.088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1" style:family="table-cell" style:parent-style-name="Excel_20_Built-in_20_Normal">
      <style:table-cell-properties fo:background-color="#c00000"/>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2" style:family="table-cell" style:parent-style-name="Excel_20_Built-in_20_Normal" style:data-style-name="N110">
      <style:table-cell-properties style:diagonal-bl-tr="none" style:diagonal-tl-br="none"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3" style:family="table-cell" style:parent-style-name="Excel_20_Built-in_20_Normal">
      <style:table-cell-properties fo:background-color="#c00000"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64"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5" style:family="table-cell" style:parent-style-name="Excel_20_Built-in_20_Normal" style:data-style-name="N107"/>
    <style:style style:name="ce466" style:family="table-cell" style:parent-style-name="Excel_20_Built-in_20_Normal">
      <style:table-cell-properties fo:border-bottom="0.088cm solid #000000" fo:background-color="#c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7" style:family="table-cell" style:parent-style-name="Excel_20_Built-in_20_Normal" style:data-style-name="N110">
      <style:table-cell-properties fo:border-bottom="none" style:diagonal-bl-tr="none" style:diagonal-tl-br="none" fo:border-left="0.035cm solid #000000" fo:border-right="0.035cm solid #000000" style:rotation-align="none" fo:border-top="0.035cm solid #000000"/>
    </style:style>
    <style:style style:name="ce468" style:family="table-cell" style:parent-style-name="Excel_20_Built-in_20_Normal" style:data-style-name="N110">
      <style:table-cell-properties fo:border-bottom="0.088cm solid #7030a0" style:diagonal-bl-tr="none" style:diagonal-tl-br="none" fo:border-left="0.035cm solid #000000" fo:border-right="0.035cm solid #000000" style:rotation-align="none" fo:border-top="0.088cm solid #7030a0"/>
    </style:style>
    <style:style style:name="ce469" style:family="table-cell" style:parent-style-name="Excel_20_Built-in_20_Normal" style:data-style-name="N110">
      <style:table-cell-properties fo:border-bottom="0.035cm solid #000000" style:diagonal-bl-tr="none" style:diagonal-tl-br="none" fo:border-left="0.035cm solid #000000" fo:border-right="0.035cm solid #000000" style:rotation-align="none" fo:border-top="none"/>
    </style:style>
    <style:style style:name="ce470" style:family="table-cell" style:parent-style-name="Excel_20_Built-in_20_Normal" style:data-style-name="N110">
      <style:table-cell-properties style:diagonal-bl-tr="none" style:diagonal-tl-br="none" fo:border="0.088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lt;0" style:apply-style-name="ConditionalStyle_5f_124" style:base-cell-address="'MASTER SUMMARY'.A1"/>
    </style:style>
    <style:style style:name="ce47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473" style:family="table-cell" style:parent-style-name="Excel_20_Built-in_20_Normal">
      <style:table-cell-properties fo:border-bottom="0.088cm solid #7030a0" style:diagonal-bl-tr="none" style:diagonal-tl-br="none" fo:border-left="none" fo:border-right="none" style:rotation-align="none" fo:border-top="0.088cm solid #7030a0"/>
    </style:style>
    <style:style style:name="ce474" style:family="table-cell" style:parent-style-name="Excel_20_Built-in_20_Normal">
      <style:table-cell-properties fo:border-bottom="0.088cm solid #000000" fo:background-color="#ffff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475" style:family="table-cell" style:parent-style-name="Excel_20_Built-in_20_Normal">
      <style:table-cell-properties fo:background-color="#ffff00"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6" style:family="table-cell" style:parent-style-name="Excel_20_Built-in_20_Normal">
      <style:table-cell-properties fo:background-color="#c55a11"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7" style:family="table-cell" style:parent-style-name="Excel_20_Built-in_20_Normal">
      <style:table-cell-properties fo:background-color="#c55a11"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8" style:family="table-cell" style:parent-style-name="Excel_20_Built-in_20_Percent" style:data-style-name="N111">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15" style:base-cell-address="'MASTER SUMMARY'.A1"/>
      <style:map style:condition="cell-content()&lt;0" style:apply-style-name="ConditionalStyle_5f_114" style:base-cell-address="'MASTER SUMMARY'.A1"/>
      <style:map style:condition="cell-content()&gt;0" style:apply-style-name="ConditionalStyle_5f_113" style:base-cell-address="'MASTER SUMMARY'.A1"/>
    </style:style>
    <style:style style:name="ce479" style:family="table-cell" style:parent-style-name="Excel_20_Built-in_20_Percent" style:data-style-name="N111">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06" style:base-cell-address="'MASTER SUMMARY'.A1"/>
      <style:map style:condition="cell-content()&lt;0" style:apply-style-name="ConditionalStyle_5f_105" style:base-cell-address="'MASTER SUMMARY'.A1"/>
      <style:map style:condition="cell-content()&gt;0" style:apply-style-name="ConditionalStyle_5f_104" style:base-cell-address="'MASTER SUMMARY'.A1"/>
    </style:style>
    <style:style style:name="ce48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81"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48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style>
    <style:style style:name="ce483"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style>
    <style:style style:name="ce48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5" style:family="table-cell" style:parent-style-name="Excel_20_Built-in_20_Normal">
      <style:table-cell-properties fo:background-color="#ffff00"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6" style:family="table-cell" style:parent-style-name="Excel_20_Built-in_20_Normal">
      <style:table-cell-properties fo:border-bottom="0.088cm solid #000000" fo:background-color="#c55a11"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7" style:family="table-cell" style:parent-style-name="Excel_20_Built-in_20_Normal" style:data-style-name="N800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map style:condition="cell-content()&lt;0.01" style:apply-style-name="ConditionalStyle_5f_66" style:base-cell-address="'MASTER SUMMARY'.A1"/>
    </style:style>
    <style:style style:name="ce488" style:family="table-cell" style:parent-style-name="Excel_20_Built-in_20_Normal" style:data-style-name="N800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map style:condition="cell-content()&lt;0.01" style:apply-style-name="ConditionalStyle_5f_55" style:base-cell-address="'MASTER SUMMARY'.A1"/>
    </style:style>
    <style:style style:name="ce48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0"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1" style:family="table-cell" style:parent-style-name="Excel_20_Built-in_20_Normal" style:data-style-name="N110">
      <style:table-cell-properties style:diagonal-bl-tr="none" style:diagonal-tl-br="none" fo:border="0.088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3" style:family="table-cell" style:parent-style-name="Excel_20_Built-in_20_Percent" style:data-style-name="N111">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4" style:family="table-cell" style:parent-style-name="Excel_20_Built-in_20_Normal">
      <style:table-cell-properties fo:border-bottom="0.088cm solid #000000" fo:background-color="#c55a11"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5" style:family="table-cell" style:parent-style-name="Excel_20_Built-in_20_Normal" style:data-style-name="N110">
      <style:table-cell-properties style:diagonal-bl-tr="none" style:diagonal-tl-br="none" fo:border="0.088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lt;0" style:apply-style-name="ConditionalStyle_5f_123" style:base-cell-address="'MASTER SUMMARY'.A1"/>
    </style:style>
    <style:style style:name="ce496" style:family="table-cell" style:parent-style-name="Excel_20_Built-in_20_Normal" style:data-style-name="N110">
      <style:table-cell-properties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0" style:apply-style-name="ConditionalStyle_5f_73" style:base-cell-address="'MASTER SUMMARY'.A1"/>
    </style:style>
    <style:style style:name="ce497" style:family="table-cell" style:parent-style-name="Excel_20_Built-in_20_Normal">
      <style:table-cell-properties fo:background-color="#fff2cc"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8" style:family="table-cell" style:parent-style-name="Excel_20_Built-in_20_Normal">
      <style:table-cell-properties fo:background-color="#fff2cc"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9" style:family="table-cell" style:parent-style-name="Excel_20_Built-in_20_Percent" style:data-style-name="N111">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09" style:base-cell-address="'MASTER SUMMARY'.A1"/>
      <style:map style:condition="cell-content()&lt;0" style:apply-style-name="ConditionalStyle_5f_108" style:base-cell-address="'MASTER SUMMARY'.A1"/>
      <style:map style:condition="cell-content()&gt;0" style:apply-style-name="ConditionalStyle_5f_107" style:base-cell-address="'MASTER SUMMARY'.A1"/>
    </style:style>
    <style:style style:name="ce500" style:family="table-cell" style:parent-style-name="Excel_20_Built-in_20_Percent" style:data-style-name="N111">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03" style:base-cell-address="'MASTER SUMMARY'.A1"/>
      <style:map style:condition="cell-content()&lt;0" style:apply-style-name="ConditionalStyle_5f_102" style:base-cell-address="'MASTER SUMMARY'.A1"/>
      <style:map style:condition="cell-content()&gt;0" style:apply-style-name="ConditionalStyle_5f_101" style:base-cell-address="'MASTER SUMMARY'.A1"/>
    </style:style>
    <style:style style:name="ce501"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50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style>
    <style:style style:name="ce503" style:family="table-cell" style:parent-style-name="Excel_20_Built-in_20_Normal">
      <style:table-cell-properties fo:border-bottom="0.088cm solid #000000" fo:background-color="#fff2cc"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4" style:family="table-cell" style:parent-style-name="Excel_20_Built-in_20_Normal" style:data-style-name="N800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map style:condition="cell-content()&lt;0.01" style:apply-style-name="ConditionalStyle_5f_65" style:base-cell-address="'MASTER SUMMARY'.A1"/>
    </style:style>
    <style:style style:name="ce505" style:family="table-cell" style:parent-style-name="Excel_20_Built-in_20_Normal" style:data-style-name="N800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map style:condition="cell-content()&lt;0.01" style:apply-style-name="ConditionalStyle_5f_54" style:base-cell-address="'MASTER SUMMARY'.A1"/>
    </style:style>
    <style:style style:name="ce506"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7" style:family="table-cell" style:parent-style-name="Excel_20_Built-in_20_Normal">
      <style:table-cell-properties fo:border-bottom="0.035cm solid #000000" fo:background-color="#fff2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8" style:family="table-cell" style:parent-style-name="Excel_20_Built-in_20_Normal">
      <style:table-cell-properties fo:border-bottom="0.035cm solid #000000" fo:background-color="#fff2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9" style:family="table-cell" style:parent-style-name="Excel_20_Built-in_20_Normal">
      <style:table-cell-properties fo:border-bottom="0.088cm solid #000000" fo:background-color="#fff2cc"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0" style:family="table-cell" style:parent-style-name="Excel_20_Built-in_20_Normal" style:data-style-name="N110">
      <style:table-cell-properties style:diagonal-bl-tr="none" style:diagonal-tl-br="none" fo:border="0.088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lt;0" style:apply-style-name="ConditionalStyle_5f_122" style:base-cell-address="'MASTER SUMMARY'.A1"/>
    </style:style>
    <style:style style:name="ce511" style:family="table-cell" style:parent-style-name="Excel_20_Built-in_20_Normal" style:data-style-name="N110">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2" style:family="table-cell" style:parent-style-name="Excel_20_Built-in_20_Normal">
      <style:table-cell-properties fo:background-color="#e2f0d9"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3" style:family="table-cell" style:parent-style-name="Excel_20_Built-in_20_Normal">
      <style:table-cell-properties fo:background-color="#e2f0d9"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4" style:family="table-cell" style:parent-style-name="Excel_20_Built-in_20_Percent" style:data-style-name="N111">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94" style:base-cell-address="'MASTER SUMMARY'.A1"/>
      <style:map style:condition="cell-content()&lt;0" style:apply-style-name="ConditionalStyle_5f_93" style:base-cell-address="'MASTER SUMMARY'.A1"/>
      <style:map style:condition="cell-content()&gt;0" style:apply-style-name="ConditionalStyle_5f_92" style:base-cell-address="'MASTER SUMMARY'.A1"/>
    </style:style>
    <style:style style:name="ce515" style:family="table-cell" style:parent-style-name="Excel_20_Built-in_20_Percent" style:data-style-name="N111">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91" style:base-cell-address="'MASTER SUMMARY'.A1"/>
      <style:map style:condition="cell-content()&lt;0" style:apply-style-name="ConditionalStyle_5f_90" style:base-cell-address="'MASTER SUMMARY'.A1"/>
      <style:map style:condition="cell-content()&gt;0" style:apply-style-name="ConditionalStyle_5f_89" style:base-cell-address="'MASTER SUMMARY'.A1"/>
    </style:style>
    <style:style style:name="ce516" style:family="table-cell" style:parent-style-name="Excel_20_Built-in_20_Normal">
      <style:table-cell-properties fo:border-bottom="0.088cm solid #000000" fo:background-color="#e2f0d9"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7" style:family="table-cell" style:parent-style-name="Excel_20_Built-in_20_Normal" style:data-style-name="N800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map style:condition="cell-content()&lt;0.01" style:apply-style-name="ConditionalStyle_5f_64" style:base-cell-address="'MASTER SUMMARY'.A1"/>
    </style:style>
    <style:style style:name="ce518" style:family="table-cell" style:parent-style-name="Excel_20_Built-in_20_Normal" style:data-style-name="N800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map style:condition="cell-content()&lt;0.01" style:apply-style-name="ConditionalStyle_5f_53" style:base-cell-address="'MASTER SUMMARY'.A1"/>
    </style:style>
    <style:style style:name="ce51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0"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1" style:family="table-cell" style:parent-style-name="Excel_20_Built-in_20_Normal">
      <style:table-cell-properties fo:border-bottom="0.088cm solid #000000" fo:background-color="#e2f0d9"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2" style:family="table-cell" style:parent-style-name="Excel_20_Built-in_20_Normal" style:data-style-name="N110">
      <style:table-cell-properties style:diagonal-bl-tr="none" style:diagonal-tl-br="none" fo:border="0.088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lt;0" style:apply-style-name="ConditionalStyle_5f_121" style:base-cell-address="'MASTER SUMMARY'.A1"/>
    </style:style>
    <style:style style:name="ce523" style:family="table-cell" style:parent-style-name="Excel_20_Built-in_20_Normal">
      <style:table-cell-properties fo:background-color="#c5e0b4"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4" style:family="table-cell" style:parent-style-name="Excel_20_Built-in_20_Normal">
      <style:table-cell-properties fo:background-color="#c5e0b4"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5" style:family="table-cell" style:parent-style-name="Excel_20_Built-in_20_Percent" style:data-style-name="N111">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88" style:base-cell-address="'MASTER SUMMARY'.A1"/>
      <style:map style:condition="cell-content()&lt;0" style:apply-style-name="ConditionalStyle_5f_87" style:base-cell-address="'MASTER SUMMARY'.A1"/>
      <style:map style:condition="cell-content()&gt;0" style:apply-style-name="ConditionalStyle_5f_86" style:base-cell-address="'MASTER SUMMARY'.A1"/>
    </style:style>
    <style:style style:name="ce526" style:family="table-cell" style:parent-style-name="Excel_20_Built-in_20_Percent" style:data-style-name="N111">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85" style:base-cell-address="'MASTER SUMMARY'.A1"/>
      <style:map style:condition="cell-content()&lt;0" style:apply-style-name="ConditionalStyle_5f_84" style:base-cell-address="'MASTER SUMMARY'.A1"/>
      <style:map style:condition="cell-content()&gt;0" style:apply-style-name="ConditionalStyle_5f_83" style:base-cell-address="'MASTER SUMMARY'.A1"/>
    </style:style>
    <style:style style:name="ce527" style:family="table-cell" style:parent-style-name="Excel_20_Built-in_20_Normal">
      <style:table-cell-properties fo:border-bottom="0.088cm solid #000000" fo:background-color="#c5e0b4"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8" style:family="table-cell" style:parent-style-name="Excel_20_Built-in_20_Normal" style:data-style-name="N800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map style:condition="cell-content()&lt;0.01" style:apply-style-name="ConditionalStyle_5f_63" style:base-cell-address="'MASTER SUMMARY'.A1"/>
    </style:style>
    <style:style style:name="ce529" style:family="table-cell" style:parent-style-name="Excel_20_Built-in_20_Normal" style:data-style-name="N800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map style:condition="cell-content()&lt;0.01" style:apply-style-name="ConditionalStyle_5f_52" style:base-cell-address="'MASTER SUMMARY'.A1"/>
    </style:style>
    <style:style style:name="ce530" style:family="table-cell" style:parent-style-name="Excel_20_Built-in_20_Normal">
      <style:table-cell-properties fo:border-bottom="0.088cm solid #000000" fo:background-color="#c5e0b4"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1" style:family="table-cell" style:parent-style-name="Excel_20_Built-in_20_Normal" style:data-style-name="N110">
      <style:table-cell-properties style:diagonal-bl-tr="none" style:diagonal-tl-br="none" fo:border="0.088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lt;0" style:apply-style-name="ConditionalStyle_5f_120" style:base-cell-address="'MASTER SUMMARY'.A1"/>
    </style:style>
    <style:style style:name="ce532" style:family="table-cell" style:parent-style-name="Excel_20_Built-in_20_Normal">
      <style:table-cell-properties fo:border-bottom="0.088cm solid #000000" fo:background-color="#c5e0b4"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3" style:family="table-cell" style:parent-style-name="Excel_20_Built-in_20_Normal">
      <style:table-cell-properties fo:background-color="#ffff0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4" style:family="table-cell" style:parent-style-name="Excel_20_Built-in_20_Percent" style:data-style-name="N111">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79" style:base-cell-address="'MASTER SUMMARY'.A1"/>
      <style:map style:condition="cell-content()&lt;0" style:apply-style-name="ConditionalStyle_5f_78" style:base-cell-address="'MASTER SUMMARY'.A1"/>
      <style:map style:condition="cell-content()&gt;0" style:apply-style-name="ConditionalStyle_5f_77" style:base-cell-address="'MASTER SUMMARY'.A1"/>
    </style:style>
    <style:style style:name="ce535" style:family="table-cell" style:parent-style-name="Excel_20_Built-in_20_Percent" style:data-style-name="N111">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76" style:base-cell-address="'MASTER SUMMARY'.A1"/>
      <style:map style:condition="cell-content()&lt;0" style:apply-style-name="ConditionalStyle_5f_75" style:base-cell-address="'MASTER SUMMARY'.A1"/>
      <style:map style:condition="cell-content()&gt;0" style:apply-style-name="ConditionalStyle_5f_74" style:base-cell-address="'MASTER SUMMARY'.A1"/>
    </style:style>
    <style:style style:name="ce536"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7" style:family="table-cell" style:parent-style-name="Excel_20_Built-in_20_Percent" style:data-style-name="N111">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12" style:base-cell-address="'MASTER SUMMARY'.A1"/>
      <style:map style:condition="cell-content()&lt;0" style:apply-style-name="ConditionalStyle_5f_111" style:base-cell-address="'MASTER SUMMARY'.A1"/>
      <style:map style:condition="cell-content()&gt;0" style:apply-style-name="ConditionalStyle_5f_110" style:base-cell-address="'MASTER SUMMARY'.A1"/>
    </style:style>
    <style:style style:name="ce538" style:family="table-cell" style:parent-style-name="Excel_20_Built-in_20_Percent" style:data-style-name="N111">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72" style:base-cell-address="'MASTER SUMMARY'.A1"/>
      <style:map style:condition="cell-content()&lt;0" style:apply-style-name="ConditionalStyle_5f_71" style:base-cell-address="'MASTER SUMMARY'.A1"/>
      <style:map style:condition="cell-content()&gt;0" style:apply-style-name="ConditionalStyle_5f_70" style:base-cell-address="'MASTER SUMMARY'.A1"/>
    </style:style>
    <style:style style:name="ce539" style:family="table-cell" style:parent-style-name="Excel_20_Built-in_20_Percent" style:data-style-name="N111">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82" style:base-cell-address="'MASTER SUMMARY'.A1"/>
      <style:map style:condition="cell-content()&lt;0" style:apply-style-name="ConditionalStyle_5f_81" style:base-cell-address="'MASTER SUMMARY'.A1"/>
      <style:map style:condition="cell-content()&gt;0" style:apply-style-name="ConditionalStyle_5f_80" style:base-cell-address="'MASTER SUMMARY'.A1"/>
    </style:style>
    <style:style style:name="ce540" style:family="table-cell" style:parent-style-name="Excel_20_Built-in_20_Normal" style:data-style-name="N800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map style:condition="cell-content()&lt;0.01" style:apply-style-name="ConditionalStyle_5f_62" style:base-cell-address="'MASTER SUMMARY'.A1"/>
    </style:style>
    <style:style style:name="ce541" style:family="table-cell" style:parent-style-name="Excel_20_Built-in_20_Normal" style:data-style-name="N800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map style:condition="cell-content()&lt;0.01" style:apply-style-name="ConditionalStyle_5f_51" style:base-cell-address="'MASTER SUMMARY'.A1"/>
    </style:style>
    <style:style style:name="ce542" style:family="table-cell" style:parent-style-name="Excel_20_Built-in_20_Normal" style:data-style-name="N110">
      <style:table-cell-properties fo:border-bottom="0.088cm solid #7030a0" style:diagonal-bl-tr="none" style:diagonal-tl-br="none" fo:border-left="0.035cm solid #000000" fo:border-right="0.088cm solid #7030a0" style:rotation-align="none" fo:border-top="0.088cm solid #7030a0"/>
    </style:style>
    <style:style style:name="ce543" style:family="table-cell" style:parent-style-name="Excel_20_Built-in_20_Normal" style:data-style-name="N110">
      <style:table-cell-properties style:diagonal-bl-tr="none" style:diagonal-tl-br="none" fo:border="0.088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lt;0" style:apply-style-name="ConditionalStyle_5f_119" style:base-cell-address="'MASTER SUMMARY'.A1"/>
    </style:style>
    <style:style style:name="ce54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5" style:family="table-cell" style:parent-style-name="Excel_20_Built-in_20_Normal">
      <style:table-cell-properties fo:background-color="#e2f0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6" style:family="table-cell" style:parent-style-name="Excel_20_Built-in_20_Normal">
      <style:table-cell-properties fo:border-bottom="0.088cm solid #000000" fo:background-color="#e2f0d9"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7"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8" style:family="table-cell" style:parent-style-name="Excel_20_Built-in_20_Comma" style:data-style-name="N110">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9" style:family="table-cell" style:parent-style-name="Excel_20_Built-in_20_Normal">
      <style:table-cell-properties fo:border-bottom="0.088cm solid #000000" fo:background-color="#e2f0d9"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0" style:family="table-cell" style:parent-style-name="Excel_20_Built-in_20_Comma" style:data-style-name="N110">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1" style:family="table-cell" style:parent-style-name="Excel_20_Built-in_20_Percent" style:data-style-name="N8011">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2" style:family="table-cell" style:parent-style-name="Excel_20_Built-in_20_Percent" style:data-style-name="N8011">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3" style:family="table-cell" style:parent-style-name="Excel_20_Built-in_20_Percent" style:data-style-name="N8011">
      <style:table-cell-properties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4" style:family="table-cell" style:parent-style-name="Excel_20_Built-in_20_Normal">
      <style:table-cell-properties fo:border-bottom="0.088cm solid #000000" fo:background-color="#e2f0d9"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5" style:family="table-cell" style:parent-style-name="Excel_20_Built-in_20_Normal">
      <style:table-cell-properties fo:border-bottom="0.088cm solid #000000" fo:background-color="#e2f0d9"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6" style:family="table-cell" style:parent-style-name="Excel_20_Built-in_20_Normal" style:data-style-name="N110">
      <style:table-cell-properties fo:border-bottom="0.035cm solid #000000" style:diagonal-bl-tr="none" style:diagonal-tl-br="none" fo:border-left="0.035cm solid #000000" fo:border-right="0.035cm solid #000000" style:rotation-align="none" fo:border-top="0.088cm solid #000000"/>
    </style:style>
    <style:style style:name="ce557" style:family="table-cell" style:parent-style-name="Excel_20_Built-in_20_Normal" style:data-style-name="N110">
      <style:table-cell-properties fo:border-bottom="0.088cm solid #000000" style:diagonal-bl-tr="none" style:diagonal-tl-br="none" fo:border-left="0.035cm solid #000000" fo:border-right="0.035cm solid #000000" style:rotation-align="none" fo:border-top="0.035cm solid #000000"/>
    </style:style>
    <style:style style:name="ce558" style:family="table-cell" style:parent-style-name="Excel_20_Built-in_20_Comma" style:data-style-name="N110">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9" style:family="table-cell" style:parent-style-name="Excel_20_Built-in_20_Comma" style:data-style-name="N110">
      <style:table-cell-properties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0" style:family="table-cell" style:parent-style-name="Excel_20_Built-in_20_Normal">
      <style:table-cell-properties fo:border-bottom="0.088cm solid #000000" fo:background-color="#e2f0d9"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1" style:family="table-cell" style:parent-style-name="Excel_20_Built-in_20_Comma" style:data-style-name="N110">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2" style:family="table-cell" style:parent-style-name="Excel_20_Built-in_20_Normal">
      <style:table-cell-properties fo:background-color="#dae3f3"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3" style:family="table-cell" style:parent-style-name="Excel_20_Built-in_20_Normal">
      <style:table-cell-properties fo:border-bottom="none" fo:background-color="#e7e6e6"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4" style:family="table-cell" style:parent-style-name="Excel_20_Built-in_20_Normal">
      <style:table-cell-properties fo:background-color="#e7e6e6"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5" style:family="table-cell" style:parent-style-name="Excel_20_Built-in_20_Normal">
      <style:table-cell-properties fo:background-color="#deebf7"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6" style:family="table-cell" style:parent-style-name="Excel_20_Built-in_20_Normal">
      <style:table-cell-properties fo:border-bottom="0.088cm solid #000000" fo:background-color="#dae3f3"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7"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568" style:family="table-cell" style:parent-style-name="Excel_20_Built-in_20_Normal">
      <style:table-cell-properties fo:border-bottom="0.035cm solid #000000" fo:background-color="#44546a"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9" style:family="table-cell" style:parent-style-name="Excel_20_Built-in_20_Percent" style:data-style-name="N801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0" style:family="table-cell" style:parent-style-name="Excel_20_Built-in_20_Percent" style:data-style-name="N801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1" style:family="table-cell" style:parent-style-name="Excel_20_Built-in_20_Percent" style:data-style-name="N8011">
      <style:table-cell-properties fo:border-bottom="none" fo:background-color="#ffff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2" style:family="table-cell" style:parent-style-name="Excel_20_Built-in_20_Percent" style:data-style-name="N8011">
      <style:table-cell-properties fo:border-bottom="0.035cm solid #000000" fo:background-color="#ffff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3" style:family="table-cell" style:parent-style-name="Excel_20_Built-in_20_Normal" style:data-style-name="N801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4" style:family="table-cell" style:parent-style-name="Excel_20_Built-in_20_Normal">
      <style:table-cell-properties fo:border-bottom="0.088cm solid #000000" fo:background-color="#dae3f3"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5"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576"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7" style:family="table-cell" style:parent-style-name="Excel_20_Built-in_20_Normal">
      <style:table-cell-properties fo:border-bottom="0.035cm solid #000000" fo:background-color="#e7e6e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8" style:family="table-cell" style:parent-style-name="Excel_20_Built-in_20_Normal" style:data-style-name="N8011">
      <style:table-cell-properties fo:background-color="#fbe5d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0" style:apply-style-name="ConditionalStyle_5f_4" style:base-cell-address="'MASTER SUMMARY'.A1"/>
      <style:map style:condition="cell-content()=0" style:apply-style-name="ConditionalStyle_5f_3" style:base-cell-address="'MASTER SUMMARY'.A1"/>
      <style:map style:condition="cell-content()&lt;0" style:apply-style-name="ConditionalStyle_5f_2" style:base-cell-address="'MASTER SUMMARY'.A1"/>
    </style:style>
    <style:style style:name="ce579" style:family="table-cell" style:parent-style-name="Excel_20_Built-in_20_Normal" style:data-style-name="N8011">
      <style:table-cell-properties fo:background-color="#fbe5d6"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0" style:apply-style-name="ConditionalStyle_5f_4" style:base-cell-address="'MASTER SUMMARY'.A1"/>
      <style:map style:condition="cell-content()=0" style:apply-style-name="ConditionalStyle_5f_3" style:base-cell-address="'MASTER SUMMARY'.A1"/>
      <style:map style:condition="cell-content()&lt;0" style:apply-style-name="ConditionalStyle_5f_2" style:base-cell-address="'MASTER SUMMARY'.A1"/>
    </style:style>
    <style:style style:name="ce580" style:family="table-cell" style:parent-style-name="Excel_20_Built-in_20_Normal" style:data-style-name="N8011">
      <style:table-cell-properties fo:background-color="#fbe5d6"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0" style:apply-style-name="ConditionalStyle_5f_4" style:base-cell-address="'MASTER SUMMARY'.A1"/>
      <style:map style:condition="cell-content()=0" style:apply-style-name="ConditionalStyle_5f_3" style:base-cell-address="'MASTER SUMMARY'.A1"/>
      <style:map style:condition="cell-content()&lt;0" style:apply-style-name="ConditionalStyle_5f_2" style:base-cell-address="'MASTER SUMMARY'.A1"/>
    </style:style>
    <style:style style:name="ce581" style:family="table-cell" style:parent-style-name="Excel_20_Built-in_20_Normal" style:data-style-name="N8011">
      <style:table-cell-properties fo:background-color="#f4b183"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t;0" style:apply-style-name="ConditionalStyle_5f_4" style:base-cell-address="'MASTER SUMMARY'.A1"/>
      <style:map style:condition="cell-content()=0" style:apply-style-name="ConditionalStyle_5f_3" style:base-cell-address="'MASTER SUMMARY'.A1"/>
      <style:map style:condition="cell-content()&lt;0" style:apply-style-name="ConditionalStyle_5f_2" style:base-cell-address="'MASTER SUMMARY'.A1"/>
    </style:style>
    <style:style style:name="ce582" style:family="table-cell" style:parent-style-name="Excel_20_Built-in_20_Normal" style:data-style-name="N8010"/>
    <style:style style:name="ce583" style:family="table-cell" style:parent-style-name="Excel_20_Built-in_20_Normal" style:data-style-name="N8002"/>
    <style:style style:name="ce584" style:family="table-cell" style:parent-style-name="Excel_20_Built-in_20_Normal">
      <style:table-cell-properties fo:background-color="#ffff0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85" style:family="table-cell" style:parent-style-name="Excel_20_Built-in_20_Normal">
      <style:table-cell-properties fo:border-bottom="0.088cm solid #000000" fo:background-color="#ffff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86" style:family="table-cell" style:parent-style-name="Excel_20_Built-in_20_Normal">
      <style:table-cell-properties fo:background-color="#d9d9d9"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7" style:family="table-cell" style:parent-style-name="Excel_20_Built-in_20_Normal">
      <style:table-cell-properties fo:background-color="#d9d9d9"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8" style:family="table-cell" style:parent-style-name="Excel_20_Built-in_20_Normal">
      <style:table-cell-properties fo:border-bottom="none" fo:background-color="#44546a"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0"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1" style:family="table-cell" style:parent-style-name="Excel_20_Built-in_20_Normal">
      <style:table-cell-properties fo:background-color="#dae3f3"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2" style:family="table-cell" style:parent-style-name="Excel_20_Built-in_20_Percent" style:data-style-name="N8011">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3" style:family="table-cell" style:parent-style-name="Excel_20_Built-in_20_Normal">
      <style:table-cell-properties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94" style:family="table-cell" style:parent-style-name="Excel_20_Built-in_20_Normal">
      <style:table-cell-properties fo:border-bottom="0.088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95" style:family="table-cell" style:parent-style-name="Excel_20_Built-in_20_Normal">
      <style:table-cell-properties fo:border-bottom="0.088cm solid #000000" fo:background-color="#d9d9d9"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6" style:family="table-cell" style:parent-style-name="Excel_20_Built-in_20_Normal">
      <style:table-cell-properties fo:border-bottom="0.088cm solid #000000" fo:background-color="#d9d9d9"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7" style:family="table-cell" style:parent-style-name="Excel_20_Built-in_20_Normal">
      <style:table-cell-properties fo:background-color="#ffff00"/>
    </style:style>
    <style:style style:name="ce598" style:family="table-cell" style:parent-style-name="Excel_20_Built-in_20_Normal" style:data-style-name="N8011">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50" style:base-cell-address="'MASTER SUMMARY'.A1"/>
      <style:map style:condition="cell-content()&gt;0" style:apply-style-name="ConditionalStyle_5f_49" style:base-cell-address="'MASTER SUMMARY'.A1"/>
    </style:style>
    <style:style style:name="ce599" style:family="table-cell" style:parent-style-name="Excel_20_Built-in_20_Normal" style:data-style-name="N8011">
      <style:table-cell-properties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50" style:base-cell-address="'MASTER SUMMARY'.A1"/>
      <style:map style:condition="cell-content()&gt;0" style:apply-style-name="ConditionalStyle_5f_49" style:base-cell-address="'MASTER SUMMARY'.A1"/>
    </style:style>
    <style:style style:name="ce600" style:family="table-cell" style:parent-style-name="Excel_20_Built-in_20_Normal" style:data-style-name="N111">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48" style:base-cell-address="'MASTER SUMMARY'.A1"/>
      <style:map style:condition="cell-content()&gt;0" style:apply-style-name="ConditionalStyle_5f_47" style:base-cell-address="'MASTER SUMMARY'.A1"/>
    </style:style>
    <style:style style:name="ce601" style:family="table-cell" style:parent-style-name="Excel_20_Built-in_20_Normal" style:data-style-name="N111">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8" style:base-cell-address="'MASTER SUMMARY'.A1"/>
      <style:map style:condition="cell-content()&gt;0" style:apply-style-name="ConditionalStyle_5f_17" style:base-cell-address="'MASTER SUMMARY'.A1"/>
    </style:style>
    <style:style style:name="ce602" style:family="table-cell" style:parent-style-name="Excel_20_Built-in_20_Normal" style:data-style-name="N8011">
      <style:table-cell-properties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28" style:base-cell-address="'MASTER SUMMARY'.A1"/>
      <style:map style:condition="cell-content()&gt;0" style:apply-style-name="ConditionalStyle_5f_27" style:base-cell-address="'MASTER SUMMARY'.A1"/>
    </style:style>
    <style:style style:name="ce603" style:family="table-cell" style:parent-style-name="Excel_20_Built-in_20_Normal" style:data-style-name="N8011">
      <style:table-cell-properties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38" style:base-cell-address="'MASTER SUMMARY'.A1"/>
      <style:map style:condition="cell-content()&gt;0" style:apply-style-name="ConditionalStyle_5f_37" style:base-cell-address="'MASTER SUMMARY'.A1"/>
    </style:style>
    <style:style style:name="ce604" style:family="table-cell" style:parent-style-name="Excel_20_Built-in_20_Normal" style:data-style-name="N8010">
      <style:table-cell-properties style:diagonal-bl-tr="none" style:diagonal-tl-br="none" fo:background-color="transparent"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48" style:base-cell-address="'MASTER SUMMARY'.A1"/>
      <style:map style:condition="cell-content()&gt;0" style:apply-style-name="ConditionalStyle_5f_47" style:base-cell-address="'MASTER SUMMARY'.A1"/>
    </style:style>
    <style:style style:name="ce605" style:family="table-cell" style:parent-style-name="Excel_20_Built-in_20_Normal" style:data-style-name="N8011">
      <style:table-cell-properties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36" style:base-cell-address="'MASTER SUMMARY'.A1"/>
      <style:map style:condition="cell-content()&gt;0" style:apply-style-name="ConditionalStyle_5f_35" style:base-cell-address="'MASTER SUMMARY'.A1"/>
    </style:style>
    <style:style style:name="ce606" style:family="table-cell" style:parent-style-name="Excel_20_Built-in_20_Normal" style:data-style-name="N8011">
      <style:table-cell-properties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34" style:base-cell-address="'MASTER SUMMARY'.A1"/>
      <style:map style:condition="cell-content()&gt;0" style:apply-style-name="ConditionalStyle_5f_33" style:base-cell-address="'MASTER SUMMARY'.A1"/>
    </style:style>
    <style:style style:name="ce607" style:family="table-cell" style:parent-style-name="Excel_20_Built-in_20_Normal" style:data-style-name="N8011">
      <style:table-cell-properties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32" style:base-cell-address="'MASTER SUMMARY'.A1"/>
      <style:map style:condition="cell-content()&gt;0" style:apply-style-name="ConditionalStyle_5f_31" style:base-cell-address="'MASTER SUMMARY'.A1"/>
    </style:style>
    <style:style style:name="ce608" style:family="table-cell" style:parent-style-name="Excel_20_Built-in_20_Normal" style:data-style-name="N8011">
      <style:table-cell-properties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30" style:base-cell-address="'MASTER SUMMARY'.A1"/>
      <style:map style:condition="cell-content()&gt;0" style:apply-style-name="ConditionalStyle_5f_29" style:base-cell-address="'MASTER SUMMARY'.A1"/>
    </style:style>
    <style:style style:name="ce609" style:family="table-cell" style:parent-style-name="Excel_20_Built-in_20_Normal">
      <style:table-cell-properties fo:background-color="#fbe5d6"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0" style:family="table-cell" style:parent-style-name="Excel_20_Built-in_20_Normal">
      <style:table-cell-properties fo:background-color="#fbe5d6"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1" style:family="table-cell" style:parent-style-name="Excel_20_Built-in_20_Normal">
      <style:table-cell-properties fo:border-bottom="0.088cm solid #000000" fo:background-color="#fbe5d6"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2" style:family="table-cell" style:parent-style-name="Excel_20_Built-in_20_Normal">
      <style:table-cell-properties fo:border-bottom="0.088cm solid #000000" fo:background-color="#fbe5d6"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3" style:family="table-cell" style:parent-style-name="Excel_20_Built-in_20_Normal" style:data-style-name="N111">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0" style:apply-style-name="ConditionalStyle_5f_46" style:base-cell-address="'MASTER SUMMARY'.A1"/>
      <style:map style:condition="cell-content()=0" style:apply-style-name="ConditionalStyle_5f_45" style:base-cell-address="'MASTER SUMMARY'.A1"/>
    </style:style>
    <style:style style:name="ce614" style:family="table-cell" style:parent-style-name="Excel_20_Built-in_20_Normal" style:data-style-name="N111">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0" style:apply-style-name="ConditionalStyle_5f_16" style:base-cell-address="'MASTER SUMMARY'.A1"/>
      <style:map style:condition="cell-content()=0" style:apply-style-name="ConditionalStyle_5f_15" style:base-cell-address="'MASTER SUMMARY'.A1"/>
    </style:style>
    <style:style style:name="ce615" style:family="table-cell" style:parent-style-name="Excel_20_Built-in_20_Normal" style:data-style-name="N8011">
      <style:table-cell-properties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26" style:base-cell-address="'MASTER SUMMARY'.A1"/>
      <style:map style:condition="cell-content()&gt;0" style:apply-style-name="ConditionalStyle_5f_25" style:base-cell-address="'MASTER SUMMARY'.A1"/>
    </style:style>
    <style:style style:name="ce616" style:family="table-cell" style:parent-style-name="Excel_20_Built-in_20_Normal" style:data-style-name="N111">
      <style:table-cell-properties style:diagonal-bl-tr="none" style:diagonal-tl-br="none" fo:background-color="transparent"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0" style:apply-style-name="ConditionalStyle_5f_46" style:base-cell-address="'MASTER SUMMARY'.A1"/>
      <style:map style:condition="cell-content()=0" style:apply-style-name="ConditionalStyle_5f_45" style:base-cell-address="'MASTER SUMMARY'.A1"/>
    </style:style>
    <style:style style:name="ce617" style:family="table-cell" style:parent-style-name="Excel_20_Built-in_20_Normal" style:data-style-name="N111">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0" style:apply-style-name="ConditionalStyle_5f_44" style:base-cell-address="'MASTER SUMMARY'.A1"/>
      <style:map style:condition="cell-content()=0" style:apply-style-name="ConditionalStyle_5f_43" style:base-cell-address="'MASTER SUMMARY'.A1"/>
    </style:style>
    <style:style style:name="ce618" style:family="table-cell" style:parent-style-name="Excel_20_Built-in_20_Normal" style:data-style-name="N111">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0" style:apply-style-name="ConditionalStyle_5f_12" style:base-cell-address="'MASTER SUMMARY'.A1"/>
      <style:map style:condition="cell-content()=0" style:apply-style-name="ConditionalStyle_5f_11" style:base-cell-address="'MASTER SUMMARY'.A1"/>
    </style:style>
    <style:style style:name="ce619" style:family="table-cell" style:parent-style-name="Excel_20_Built-in_20_Normal" style:data-style-name="N8011">
      <style:table-cell-properties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24" style:base-cell-address="'MASTER SUMMARY'.A1"/>
      <style:map style:condition="cell-content()&gt;0" style:apply-style-name="ConditionalStyle_5f_23" style:base-cell-address="'MASTER SUMMARY'.A1"/>
    </style:style>
    <style:style style:name="ce620" style:family="table-cell" style:parent-style-name="Excel_20_Built-in_20_Normal" style:data-style-name="N111">
      <style:table-cell-properties fo:background-color="#dbdbdb"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792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0" style:apply-style-name="ConditionalStyle_5f_44" style:base-cell-address="'MASTER SUMMARY'.A1"/>
      <style:map style:condition="cell-content()=0" style:apply-style-name="ConditionalStyle_5f_43" style:base-cell-address="'MASTER SUMMARY'.A1"/>
    </style:style>
    <style:style style:name="ce621" style:family="table-cell" style:parent-style-name="Excel_20_Built-in_20_Normal" style:data-style-name="N111">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0" style:apply-style-name="ConditionalStyle_5f_10" style:base-cell-address="'MASTER SUMMARY'.A1"/>
      <style:map style:condition="cell-content()=0" style:apply-style-name="ConditionalStyle_5f_9" style:base-cell-address="'MASTER SUMMARY'.A1"/>
    </style:style>
    <style:style style:name="ce622" style:family="table-cell" style:parent-style-name="Excel_20_Built-in_20_Normal" style:data-style-name="N111">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0" style:apply-style-name="ConditionalStyle_5f_8" style:base-cell-address="'MASTER SUMMARY'.A1"/>
      <style:map style:condition="cell-content()=0" style:apply-style-name="ConditionalStyle_5f_7" style:base-cell-address="'MASTER SUMMARY'.A1"/>
    </style:style>
    <style:style style:name="ce623" style:family="table-cell" style:parent-style-name="Excel_20_Built-in_20_Normal" style:data-style-name="N8011">
      <style:table-cell-properties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22" style:base-cell-address="'MASTER SUMMARY'.A1"/>
      <style:map style:condition="cell-content()&gt;0" style:apply-style-name="ConditionalStyle_5f_21" style:base-cell-address="'MASTER SUMMARY'.A1"/>
    </style:style>
    <style:style style:name="ce624" style:family="table-cell" style:parent-style-name="Excel_20_Built-in_20_Normal" style:data-style-name="N111">
      <style:table-cell-properties style:diagonal-bl-tr="none" style:diagonal-tl-br="none" fo:background-color="transparent"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0" style:apply-style-name="ConditionalStyle_5f_42" style:base-cell-address="'MASTER SUMMARY'.A1"/>
      <style:map style:condition="cell-content()=0" style:apply-style-name="ConditionalStyle_5f_41" style:base-cell-address="'MASTER SUMMARY'.A1"/>
    </style:style>
    <style:style style:name="ce625" style:family="table-cell" style:parent-style-name="Excel_20_Built-in_20_Normal" style:data-style-name="N11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7" style:family="table-cell" style:parent-style-name="Excel_20_Built-in_20_Normal">
      <style:table-cell-properties fo:border-bottom="0.035cm solid #000000" fo:background-color="#dae3f3"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8" style:family="table-cell" style:parent-style-name="Excel_20_Built-in_20_Normal">
      <style:table-cell-properties fo:border-bottom="0.088cm solid #000000" fo:background-color="#c5e0b4"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29" style:family="table-cell" style:parent-style-name="Excel_20_Built-in_20_Normal">
      <style:table-cell-properties fo:border-bottom="none" fo:background-color="#c5e0b4"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0" style:family="table-cell" style:parent-style-name="Excel_20_Built-in_20_Normal">
      <style:table-cell-properties fo:border-bottom="none" fo:background-color="#ffff00" style:diagonal-bl-tr="none" style:diagonal-tl-br="none" fo:border-left="0.035cm solid #000000" fo:border-right="0.035cm solid #000000" style:rotation-align="none" fo:border-top="0.035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1" style:family="table-cell" style:parent-style-name="Excel_20_Built-in_20_Normal">
      <style:table-cell-properties fo:border-bottom="0.035cm solid #000000" fo:background-color="#ffff00" style:diagonal-bl-tr="none" style:diagonal-tl-br="none" fo:border-left="0.035cm solid #000000" fo:border-right="0.035cm solid #00000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2" style:family="table-cell" style:parent-style-name="Excel_20_Built-in_20_Normal" style:data-style-name="N111">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0" style:apply-style-name="ConditionalStyle_5f_6" style:base-cell-address="'MASTER SUMMARY'.A1"/>
      <style:map style:condition="cell-content()=0" style:apply-style-name="ConditionalStyle_5f_5" style:base-cell-address="'MASTER SUMMARY'.A1"/>
    </style:style>
    <style:style style:name="ce633" style:family="table-cell" style:parent-style-name="Excel_20_Built-in_20_Normal" style:data-style-name="N111">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0" style:apply-style-name="ConditionalStyle_5f_14" style:base-cell-address="'MASTER SUMMARY'.A1"/>
      <style:map style:condition="cell-content()=0" style:apply-style-name="ConditionalStyle_5f_13" style:base-cell-address="'MASTER SUMMARY'.A1"/>
    </style:style>
    <style:style style:name="ce634" style:family="table-cell" style:parent-style-name="Excel_20_Built-in_20_Normal" style:data-style-name="N8011">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0" style:apply-style-name="ConditionalStyle_5f_14" style:base-cell-address="'MASTER SUMMARY'.A1"/>
      <style:map style:condition="cell-content()=0" style:apply-style-name="ConditionalStyle_5f_13" style:base-cell-address="'MASTER SUMMARY'.A1"/>
    </style:style>
    <style:style style:name="ce635" style:family="table-cell" style:parent-style-name="Excel_20_Built-in_20_Normal" style:data-style-name="N8011">
      <style:table-cell-properties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20" style:base-cell-address="'MASTER SUMMARY'.A1"/>
      <style:map style:condition="cell-content()&gt;0" style:apply-style-name="ConditionalStyle_5f_19" style:base-cell-address="'MASTER SUMMARY'.A1"/>
    </style:style>
    <style:style style:name="ce636" style:family="table-cell" style:parent-style-name="Excel_20_Built-in_20_Normal" style:data-style-name="N8011">
      <style:table-cell-properties fo:border-bottom="0.035cm solid #000000" style:diagonal-bl-tr="none" style:diagonal-tl-br="none" fo:border-left="none" fo:border-right="0.035cm solid #00000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40" style:base-cell-address="'MASTER SUMMARY'.A1"/>
      <style:map style:condition="cell-content()&gt;0" style:apply-style-name="ConditionalStyle_5f_39" style:base-cell-address="'MASTER SUMMARY'.A1"/>
    </style:style>
    <style:style style:name="ce637" style:family="table-cell" style:parent-style-name="Excel_20_Built-in_20_Normal">
      <style:table-cell-properties fo:border-bottom="none" fo:background-color="#ffff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38" style:family="table-cell" style:parent-style-name="Excel_20_Built-in_20_Normal">
      <style:table-cell-properties fo:border-bottom="0.088cm solid #000000" fo:background-color="#ffff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39" style:family="table-cell" style:parent-style-name="Excel_20_Built-in_20_Normal">
      <style:table-cell-properties fo:border-bottom="none" fo:background-color="#c5e0b4"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0" style:family="table-cell" style:parent-style-name="Excel_20_Built-in_20_Percent" style:data-style-name="N113">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1" style:family="table-cell" style:parent-style-name="Excel_20_Built-in_20_Percent" style:data-style-name="N113">
      <style:table-cell-properties fo:background-color="#dae3f3"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2" style:family="table-cell" style:parent-style-name="Excel_20_Built-in_20_Percent">
      <style:table-cell-properties fo:background-color="#ffff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3" style:family="table-cell" style:parent-style-name="Excel_20_Built-in_20_Percent">
      <style:table-cell-properties fo:background-color="#ededed"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4" style:family="table-cell" style:parent-style-name="Excel_20_Built-in_20_Percent">
      <style:table-cell-properties fo:background-color="#ffe6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5" style:family="table-cell" style:parent-style-name="Excel_20_Built-in_20_Percent">
      <style:table-cell-properties fo:background-color="#deebf7"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6" style:family="table-cell" style:parent-style-name="Excel_20_Built-in_20_Percent" style:data-style-name="N113">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7" style:family="table-cell" style:parent-style-name="Excel_20_Built-in_20_Normal">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4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49" style:family="table-cell" style:parent-style-name="Excel_20_Built-in_20_Normal">
      <style:table-cell-properties fo:background-color="#44546a"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0" style:family="table-cell" style:parent-style-name="Excel_20_Built-in_20_Normal">
      <style:table-cell-properties fo:border-bottom="none" fo:background-color="#44546a"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1"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3"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4"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8" style:family="table-cell" style:parent-style-name="Excel_20_Built-in_20_Normal">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9" style:family="table-cell" style:parent-style-name="Excel_20_Built-in_20_Normal">
      <style:table-cell-properties fo:border-bottom="0.035cm solid #000000" style:diagonal-bl-tr="none" style:diagonal-tl-br="none" fo:border-left="none" fo:border-right="none" style:rotation-align="none" fo:border-top="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0" style:family="table-cell" style:parent-style-name="Excel_20_Built-in_20_Normal" style:data-style-name="N114">
      <style:table-cell-properties fo:border-bottom="0.035cm solid #000000" fo:background-color="#44546a"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1" style:family="table-cell" style:parent-style-name="Excel_20_Built-in_20_Normal" style:data-style-name="N114">
      <style:table-cell-properties fo:border-bottom="none" fo:background-color="#44546a"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2" style:family="table-cell" style:parent-style-name="Excel_20_Built-in_20_Normal" style:data-style-name="N113">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3" style:family="table-cell" style:parent-style-name="Excel_20_Built-in_20_Normal" style:data-style-name="N113">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4" style:family="table-cell" style:parent-style-name="Excel_20_Built-in_20_Normal" style:data-style-name="N113">
      <style:table-cell-properties style:diagonal-bl-tr="none" style:diagonal-tl-br="none"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5" style:family="table-cell" style:parent-style-name="Excel_20_Built-in_20_Normal" style:data-style-name="N113">
      <style:table-cell-properties style:diagonal-bl-tr="none" style:diagonal-tl-b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6" style:family="table-cell" style:parent-style-name="Excel_20_Built-in_20_Normal" style:data-style-name="N113">
      <style:table-cell-properties fo:border-bottom="0.035cm solid #000000" style:diagonal-bl-tr="none" style:diagonal-tl-br="none" fo:border-left="none" fo:border-right="none"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7" style:family="table-cell" style:parent-style-name="Excel_20_Built-in_20_Normal">
      <style:table-cell-properties style:diagonal-bl-tr="none" style:diagonal-tl-b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8" style:family="table-cell" style:parent-style-name="Excel_20_Built-in_20_Normal">
      <style:table-cell-properties fo:border-bottom="0.035cm solid #000000" style:diagonal-bl-tr="none" style:diagonal-tl-br="none" fo:border-left="none" fo:border-right="none"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9" style:family="table-cell" style:parent-style-name="Excel_20_Built-in_20_Normal" style:data-style-name="N11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0" style:family="table-cell" style:parent-style-name="Excel_20_Built-in_20_Normal">
      <style:table-cell-properties fo:border-bottom="0.035cm solid #000000" fo:background-color="#44546a"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1" style:family="table-cell" style:parent-style-name="Excel_20_Built-in_20_Normal">
      <style:table-cell-properties fo:border-bottom="none" fo:background-color="#44546a"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2" style:family="table-cell" style:parent-style-name="Excel_20_Built-in_20_Normal">
      <style:table-cell-properties fo:border-bottom="none" style:diagonal-bl-tr="none" style:diagonal-tl-br="none" fo:border-left="none" fo:border-right="none" style:rotation-align="none" fo:border-top="0.035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3" style:family="table-cell" style:parent-style-name="Excel_20_Built-in_20_Normal" style:data-style-name="N111">
      <style:table-cell-properties style:diagonal-bl-tr="none" style:diagonal-tl-br="none"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4" style:family="table-cell" style:parent-style-name="Excel_20_Built-in_20_Normal" style:data-style-name="N111">
      <style:table-cell-properties style:diagonal-bl-tr="none" style:diagonal-tl-b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5" style:family="table-cell" style:parent-style-name="Excel_20_Built-in_20_Normal" style:data-style-name="N8010">
      <style:table-cell-properties style:diagonal-bl-tr="none" style:diagonal-tl-b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6" style:family="table-cell" style:parent-style-name="Excel_20_Built-in_20_Normal" style:data-style-name="N8010">
      <style:table-cell-properties style:diagonal-bl-tr="none" style:diagonal-tl-br="none"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7" style:family="table-cell" style:parent-style-name="Excel_20_Built-in_20_Normal" style:data-style-name="N8010">
      <style:table-cell-properties fo:border-bottom="0.035cm solid #000000" style:diagonal-bl-tr="none" style:diagonal-tl-br="none" fo:border-left="none" fo:border-right="none"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8" style:family="table-cell" style:parent-style-name="Excel_20_Built-in_20_Normal" style:data-style-name="N114">
      <style:table-cell-properties fo:border-bottom="0.035cm solid #000000" fo:background-color="#44546a"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9" style:family="table-cell" style:parent-style-name="Excel_20_Built-in_20_Normal" style:data-style-name="N114">
      <style:table-cell-properties fo:border-bottom="none" fo:background-color="#44546a"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0" style:family="table-cell" style:parent-style-name="Excel_20_Built-in_20_Percent" style:data-style-name="N111">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1" style:family="table-cell" style:parent-style-name="Excel_20_Built-in_20_Percent" style:data-style-name="N111">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2" style:family="table-cell" style:parent-style-name="Excel_20_Built-in_20_Percent" style:data-style-name="N111">
      <style:table-cell-properties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3" style:family="table-cell" style:parent-style-name="Excel_20_Built-in_20_Normal">
      <style:table-cell-properties style:diagonal-bl-tr="none" style:diagonal-tl-br="none" style:rotation-align="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4" style:family="table-cell" style:parent-style-name="Excel_20_Built-in_20_Percent" style:data-style-name="N111">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5" style:family="table-cell" style:parent-style-name="Excel_20_Built-in_20_Currency" style:data-style-name="N800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6" style:family="table-cell" style:parent-style-name="Excel_20_Built-in_20_Currency" style:data-style-name="N800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7" style:family="table-cell" style:parent-style-name="Excel_20_Built-in_20_Currency" style:data-style-name="N800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8" style:family="table-cell" style:parent-style-name="Excel_20_Built-in_20_Normal">
      <style:table-cell-properties fo:border-bottom="none" style:diagonal-bl-tr="none" style:diagonal-tl-br="none" fo:border-left="0.035cm solid #000000" fo:border-right="none"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9" style:family="table-cell" style:parent-style-name="Excel_20_Built-in_20_Currency" style:data-style-name="N800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0" style:family="table-cell" style:parent-style-name="Excel_20_Built-in_20_Currency" style:data-style-name="N8002">
      <style:table-cell-properties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1" style:family="table-cell" style:parent-style-name="Excel_20_Built-in_20_Currency" style:data-style-name="N800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2" style:family="table-cell" style:parent-style-name="Excel_20_Built-in_20_Currency" style:data-style-name="N800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3" style:family="table-cell" style:parent-style-name="Excel_20_Built-in_20_Currency" style:data-style-name="N8002">
      <style:table-cell-properties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4"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5" style:family="table-cell" style:parent-style-name="Excel_20_Built-in_20_Normal">
      <style:table-cell-properties fo:background-color="#44546a"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6" style:family="table-cell" style:parent-style-name="Excel_20_Built-in_20_Normal">
      <style:table-cell-properties fo:border-bottom="none" fo:background-color="#44546a" style:diagonal-bl-tr="none" style:diagonal-tl-br="none" fo:border-left="0.035cm solid #000000" fo:border-right="0.035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7"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8"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9" style:family="table-cell" style:parent-style-name="Excel_20_Built-in_20_Percent">
      <style:table-cell-properties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0" style:family="table-cell" style:parent-style-name="Excel_20_Built-in_20_Normal">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01" style:family="table-cell" style:parent-style-name="Excel_20_Built-in_20_Percent" style:data-style-name="N11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2" style:family="table-cell" style:parent-style-name="Excel_20_Built-in_20_Normal" style:data-style-name="N111">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3" style:family="table-cell" style:parent-style-name="Excel_20_Built-in_20_Normal" style:data-style-name="N11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4" style:family="table-cell" style:parent-style-name="Excel_20_Built-in_20_Normal" style:data-style-name="N111">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5" style:family="table-cell" style:parent-style-name="Excel_20_Built-in_20_Percent" style:data-style-name="N11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6" style:family="table-cell" style:parent-style-name="Excel_20_Built-in_20_Normal" style:data-style-name="N11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7" style:family="table-cell" style:parent-style-name="Excel_20_Built-in_20_Normal" style:data-style-name="N111">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8" style:family="table-cell" style:parent-style-name="Excel_20_Built-in_20_Normal">
      <style:table-cell-properties fo:background-color="#ffc0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9" style:family="table-cell" style:parent-style-name="Excel_20_Built-in_20_Percent" style:data-style-name="N111">
      <style:table-cell-properties fo:border-bottom="none" fo:background-color="#ffc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0" style:family="table-cell" style:parent-style-name="Excel_20_Built-in_20_Normal" style:data-style-name="N111">
      <style:table-cell-properties fo:background-color="#ffc0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1" style:family="table-cell" style:parent-style-name="Excel_20_Built-in_20_Normal" style:data-style-name="N11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2" style:family="table-cell" style:parent-style-name="Excel_20_Built-in_20_Normal" style:data-style-name="N111">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3" style:family="table-cell" style:parent-style-name="Excel_20_Built-in_20_Normal">
      <style:table-cell-properties fo:background-color="#fbe5d6"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4" style:family="table-cell" style:parent-style-name="Excel_20_Built-in_20_Percent" style:data-style-name="N111">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5" style:family="table-cell" style:parent-style-name="Excel_20_Built-in_20_Normal" style:data-style-name="N11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6" style:family="table-cell" style:parent-style-name="Excel_20_Built-in_20_Normal" style:data-style-name="N111">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7" style:family="table-cell" style:parent-style-name="Excel_20_Built-in_20_Normal">
      <style:table-cell-properties fo:border-bottom="0.088cm solid #000000" fo:background-color="#ffff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18"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19"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20"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21" style:family="table-cell" style:parent-style-name="Excel_20_Built-in_20_Normal">
      <style:table-cell-properties fo:border-bottom="none" style:diagonal-bl-tr="none" style:diagonal-tl-br="none" fo:border-left="0.088cm solid #000000" fo:border-right="0.035cm solid #000000" style:rotation-align="none" fo:border-top="0.088cm solid #000000"/>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22"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23" style:family="table-cell" style:parent-style-name="Excel_20_Built-in_20_Normal">
      <style:table-cell-properties fo:border-bottom="0.088cm solid #000000"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24" style:family="table-cell" style:parent-style-name="Excel_20_Built-in_20_Normal" style:data-style-name="N114">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cell-content()&lt;0" style:apply-style-name="ConditionalStyle_5f_1" style:base-cell-address="'MASTER SUMMARY'.A1"/>
    </style:style>
    <style:style style:name="ce725" style:family="table-cell" style:parent-style-name="Excel_20_Built-in_20_Normal" style:data-style-name="N114">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cell-content()&lt;0" style:apply-style-name="ConditionalStyle_5f_1" style:base-cell-address="'MASTER SUMMARY'.A1"/>
    </style:style>
    <style:style style:name="ce726" style:family="table-cell" style:parent-style-name="Excel_20_Built-in_20_Normal" style:data-style-name="N114">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cell-content()&lt;0" style:apply-style-name="ConditionalStyle_5f_1" style:base-cell-address="'MASTER SUMMARY'.A1"/>
    </style:style>
    <style:style style:name="ce727" style:family="table-cell" style:parent-style-name="Excel_20_Built-in_20_Normal" style:data-style-name="N114">
      <style:table-cell-properties fo:border-bottom="none" style:diagonal-bl-tr="none" style:diagonal-tl-br="none" fo:border-left="0.035cm solid #000000" fo:border-right="0.035cm solid #000000" style:rotation-align="none" fo:border-top="0.088cm solid #000000"/>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lt;0" style:apply-style-name="ConditionalStyle_5f_1" style:base-cell-address="'MASTER SUMMARY'.A1"/>
    </style:style>
    <style:style style:name="ce728" style:family="table-cell" style:parent-style-name="Excel_20_Built-in_20_Normal" style:data-style-name="N114">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cell-content()&lt;0" style:apply-style-name="ConditionalStyle_5f_1" style:base-cell-address="'MASTER SUMMARY'.A1"/>
    </style:style>
    <style:style style:name="ce729" style:family="table-cell" style:parent-style-name="Excel_20_Built-in_20_Normal" style:data-style-name="N114">
      <style:table-cell-properties fo:border-bottom="none" style:diagonal-bl-tr="none" style:diagonal-tl-br="none" fo:border-left="0.035cm solid #000000" fo:border-right="0.088cm solid #000000" style:rotation-align="none" fo:border-top="0.088cm solid #000000"/>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lt;0" style:apply-style-name="ConditionalStyle_5f_1" style:base-cell-address="'MASTER SUMMARY'.A1"/>
    </style:style>
    <style:style style:name="ce730"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cell-content()&lt;0" style:apply-style-name="ConditionalStyle_5f_1" style:base-cell-address="'MASTER SUMMARY'.A1"/>
    </style:style>
    <style:style style:name="ce731" style:family="table-cell" style:parent-style-name="Excel_20_Built-in_20_Normal" style:data-style-name="N114">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cell-content()&lt;0" style:apply-style-name="ConditionalStyle_5f_1" style:base-cell-address="'MASTER SUMMARY'.A1"/>
    </style:style>
    <style:style style:name="ce732" style:family="table-cell" style:parent-style-name="Excel_20_Built-in_20_Normal" style:data-style-name="N114">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cell-content()&lt;0" style:apply-style-name="ConditionalStyle_5f_1" style:base-cell-address="'MASTER SUMMARY'.A1"/>
    </style:style>
    <style:style style:name="ce733" style:family="table-cell" style:parent-style-name="Excel_20_Built-in_20_Normal">
      <style:map style:condition="cell-content()&lt;0" style:apply-style-name="ConditionalStyle_5f_1" style:base-cell-address="'MASTER SUMMARY'.A1"/>
    </style:style>
    <style:style style:name="ce734"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5" style:family="table-cell" style:parent-style-name="Excel_20_Built-in_20_Normal">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cell-content()&lt;0" style:apply-style-name="ConditionalStyle_5f_1" style:base-cell-address="'MASTER SUMMARY'.A1"/>
    </style:style>
    <style:style style:name="ce736" style:family="table-cell" style:parent-style-name="Excel_20_Built-in_20_Normal" style:data-style-name="N114">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cell-content()&lt;0" style:apply-style-name="ConditionalStyle_5f_1" style:base-cell-address="'MASTER SUMMARY'.A1"/>
    </style:style>
    <style:style style:name="ce737" style:family="table-cell" style:parent-style-name="Excel_20_Built-in_20_Normal" style:data-style-name="N114">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cell-content()&lt;0" style:apply-style-name="ConditionalStyle_5f_1" style:base-cell-address="'MASTER SUMMARY'.A1"/>
    </style:style>
    <style:style style:name="ce738" style:family="table-cell" style:parent-style-name="Excel_20_Built-in_20_Normal" style:data-style-name="N114">
      <style:table-cell-properties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cell-content()&lt;0" style:apply-style-name="ConditionalStyle_5f_1" style:base-cell-address="'MASTER SUMMARY'.A1"/>
    </style:style>
    <style:style style:name="ce739" style:family="table-cell" style:parent-style-name="Excel_20_Built-in_20_Normal">
      <style:table-cell-properties fo:border-bottom="0.088cm solid #000000" fo:background-color="#ffff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ole-draw-aspect="1"/>
    </style:style>
    <style:style style:name="gr2" style:family="graphic">
      <style:graphic-properties draw:stroke="none" svg:stroke-width="0cm" draw:fill="solid" draw:fill-color="#f8cbad" draw:textarea-vertical-align="top" draw:auto-grow-height="true" fo:min-height="0cm" fo:min-width="0cm" fo:padding-top="0.125cm" fo:padding-bottom="0.125cm" fo:padding-left="0.25cm" fo:padding-right="0.25cm" fo:wrap-option="wrap"/>
    </style:style>
    <style:style style:name="gr3" style:family="graphic">
      <style:graphic-properties draw:stroke="none" svg:stroke-width="0cm" draw:fill="solid" draw:fill-color="#ffe699" draw:textarea-vertical-align="top" draw:auto-grow-height="true" fo:min-height="0cm" fo:min-width="0cm" fo:padding-top="0.125cm" fo:padding-bottom="0.125cm" fo:padding-left="0.25cm" fo:padding-right="0.25cm" fo:wrap-option="wrap"/>
    </style:style>
    <style:style style:name="gr4" style:family="graphic">
      <style:graphic-properties draw:stroke="dash" draw:stroke-dash="Dash_20_2" svg:stroke-width="0.071cm" svg:stroke-color="#ffffff" draw:stroke-linejoin="miter" draw:fill="none" draw:textarea-horizontal-align="center" draw:textarea-vertical-align="middle" draw:auto-grow-height="false" fo:padding-top="0.125cm" fo:padding-bottom="0.125cm" fo:padding-left="0.25cm" fo:padding-right="0.25cm" fo:wrap-option="wrap"/>
    </style:style>
    <style:style style:name="gr5" style:family="graphic">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6" style:family="graphic">
      <style:graphic-properties draw:stroke="dash" draw:stroke-dash="Dash_20_3" svg:stroke-width="0.053cm" svg:stroke-color="#b4c7e7" draw:marker-start="msArrowEnd_20_5" draw:marker-start-width="0.21cm" draw:marker-start-center="false" draw:marker-end="msArrowEnd_20_5" draw:marker-end-width="0.21cm" draw:marker-end-center="false" draw:stroke-linejoin="miter" draw:fill="none" draw:textarea-horizontal-align="center" draw:textarea-vertical-align="middle" draw:auto-grow-height="false" fo:padding-top="0.125cm" fo:padding-bottom="0.125cm" fo:padding-left="0.25cm" fo:padding-right="0.25cm" fo:wrap-option="wrap"/>
    </style:style>
    <style:style style:name="gr7" style:family="graphic">
      <style:graphic-properties draw:stroke="dash" draw:stroke-dash="Dash_20_2" svg:stroke-width="0.071cm" svg:stroke-color="#ffe699" draw:stroke-linejoin="miter" draw:fill="none" draw:textarea-horizontal-align="center" draw:textarea-vertical-align="middle" draw:auto-grow-height="false" fo:padding-top="0.125cm" fo:padding-bottom="0.125cm" fo:padding-left="0.25cm" fo:padding-right="0.25cm" fo:wrap-option="wrap"/>
    </style:style>
    <style:style style:name="gr8" style:family="graphic">
      <style:graphic-properties draw:stroke="dash" draw:stroke-dash="Dash_20_2" svg:stroke-width="0.071cm" svg:stroke-color="#dae3f3" draw:stroke-linejoin="miter" draw:fill="none" draw:textarea-horizontal-align="center" draw:textarea-vertical-align="middle" draw:auto-grow-height="false" fo:padding-top="0.125cm" fo:padding-bottom="0.125cm" fo:padding-left="0.25cm" fo:padding-right="0.25cm" fo:wrap-option="wrap"/>
    </style:style>
    <style:style style:name="gr9" style:family="graphic">
      <style:graphic-properties draw:stroke="solid" svg:stroke-width="0.018cm" svg:stroke-color="#ffe699" draw:marker-end="msArrowEnd_20_5" draw:marker-end-width="0.21cm" draw:marker-end-center="false" draw:stroke-linejoin="miter" draw:fill="none" draw:textarea-horizontal-align="center" draw:textarea-vertical-align="middle" draw:auto-grow-height="false"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text-properties fo:font-size="18pt"/>
    </style:style>
    <style:style style:name="T1"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 style:family="text">
      <style:text-properties fo:color="#000000"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 style:family="text">
      <style:text-properties fo:color="#ff0000" style:text-outline="false" style:text-line-through-style="none" style:text-position="0% 100%" style:font-name="Calibri (Body)" fo:font-size="18pt" fo:font-style="italic" fo:text-shadow="none" style:text-underline-style="none" fo:font-weight="bold" style:font-size-asian="18pt" style:font-style-asian="italic" style:font-weight-asian="bold" style:font-size-complex="18pt" style:font-style-complex="italic" style:font-weight-complex="bold"/>
    </style:style>
    <style:style style:name="T5" style:family="text">
      <style:text-properties fo:color="#000000" style:text-outline="false" style:text-line-through-style="none" style:text-position="0% 100%"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6" style:family="text">
      <style:text-properties fo:color="#ffff00" style:text-outline="false" style:text-line-through-style="none" style:text-position="0% 100%" style:font-name="Calibri (Body)"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7" style:family="text">
      <style:text-properties fo:color="#ffffff"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fo:color="#000000" style:text-outline="false" style:text-line-through-style="none" style:text-position="0% 100%"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T9" style:family="text">
      <style:text-properties fo:color="#c00000" style:text-outline="false" style:text-line-through-style="none" style:text-position="0% 100%" style:font-name="Calibri (Body)" fo:font-size="14pt" fo:font-style="normal" fo:text-shadow="none" style:text-underline-style="none" fo:font-weight="bold" style:font-size-asian="14pt" style:font-style-asian="normal" style:font-weight-asian="bold" style:font-size-complex="14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MASTER SUMMARY"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5" table:number-columns-repeated="2"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4" table:default-cell-style-name="Excel_20_Built-in_20_Normal"/>
        <table:table-column table:style-name="co10" table:default-cell-style-name="Excel_20_Built-in_20_Normal"/>
        <table:table-column table:style-name="co11" table:default-cell-style-name="Excel_20_Built-in_20_Normal"/>
        <table:table-column table:style-name="co8" table:default-cell-style-name="Excel_20_Built-in_20_Normal"/>
        <table:table-column table:style-name="co5" table:default-cell-style-name="Excel_20_Built-in_20_Normal"/>
        <table:table-column table:style-name="co12" table:default-cell-style-name="Excel_20_Built-in_20_Normal"/>
        <table:table-column table:style-name="co4" table:default-cell-style-name="Excel_20_Built-in_20_Normal"/>
        <table:table-column table:style-name="co13" table:default-cell-style-name="Excel_20_Built-in_20_Normal"/>
        <table:table-column table:style-name="co12" table:default-cell-style-name="Excel_20_Built-in_20_Normal"/>
        <table:table-column table:style-name="co14" table:default-cell-style-name="Excel_20_Built-in_20_Normal"/>
        <table:table-column table:style-name="co15" table:default-cell-style-name="Excel_20_Built-in_20_Normal"/>
        <table:table-column table:style-name="co2" table:default-cell-style-name="Excel_20_Built-in_20_Normal"/>
        <table:table-column table:style-name="co11" table:default-cell-style-name="Excel_20_Built-in_20_Normal"/>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7" table:number-columns-repeated="2" table:default-cell-style-name="Excel_20_Built-in_20_Normal"/>
        <table:table-column table:style-name="co19" table:default-cell-style-name="Excel_20_Built-in_20_Normal"/>
        <table:table-column table:style-name="co17" table:number-columns-repeated="2" table:default-cell-style-name="Excel_20_Built-in_20_Normal"/>
        <table:table-column table:style-name="co3" table:default-cell-style-name="Excel_20_Built-in_20_Normal"/>
        <table:table-column table:style-name="co17" table:number-columns-repeated="991" table:default-cell-style-name="Excel_20_Built-in_20_Normal"/>
        <table:table-row table:style-name="ro1">
          <table:table-cell table:number-columns-repeated="1024"/>
        </table:table-row>
        <table:table-row table:style-name="ro2">
          <table:table-cell/>
          <table:table-cell table:style-name="ce2" office:value-type="string" table:number-columns-spanned="20" table:number-rows-spanned="1">
            <text:p>DIGITAL PENSION : IMPACT MODELLER / SIMULATOR - AN INDICATIVE VIEW SPANNING 30 YEARS<text:span text:style-name="T4"> (REFER TO THE GUIDE BEFORE USING THIS MODELLER)</text:span></text:p>
          </table:table-cell>
          <table:covered-table-cell table:number-columns-repeated="18" table:style-name="ce40"/>
          <table:covered-table-cell table:style-name="ce309"/>
          <table:table-cell/>
          <table:table-cell table:style-name="ce333" table:number-columns-repeated="15"/>
          <table:table-cell table:number-columns-repeated="987"/>
        </table:table-row>
        <table:table-row table:style-name="ro3">
          <table:table-cell/>
          <table:table-cell table:style-name="ce3"/>
          <table:table-cell table:style-name="ce41" table:number-columns-repeated="18"/>
          <table:table-cell table:style-name="ce310"/>
          <table:table-cell table:style-name="ce27"/>
          <table:table-cell table:number-columns-repeated="1002"/>
        </table:table-row>
        <table:table-row table:style-name="ro4">
          <table:table-cell/>
          <table:table-cell table:style-name="ce4"/>
          <table:table-cell table:style-name="ce42" office:value-type="string" table:number-columns-spanned="17" table:number-rows-spanned="1">
            <text:p>ONLY ENTER VALUES IN THE <text:span text:style-name="T6">YELLOW </text:span><text:span text:style-name="T7">BOXES WHERE IT SAYS ENTER AND DOUBLE-CHECK ACCURACY - do not alter any other values</text:span></text:p>
          </table:table-cell>
          <table:covered-table-cell table:number-columns-repeated="15" table:style-name="ce78"/>
          <table:covered-table-cell table:style-name="ce42"/>
          <table:table-cell table:style-name="ce27"/>
          <table:table-cell table:style-name="ce311"/>
          <table:table-cell table:style-name="ce27"/>
          <table:table-cell table:number-columns-repeated="1002"/>
        </table:table-row>
        <table:table-row table:style-name="ro3">
          <table:table-cell/>
          <table:table-cell table:style-name="ce4"/>
          <table:table-cell table:style-name="ce27" table:number-columns-repeated="18"/>
          <table:table-cell table:style-name="ce311"/>
          <table:table-cell table:style-name="ce27"/>
          <table:table-cell table:number-columns-repeated="1002"/>
        </table:table-row>
        <table:table-row table:style-name="ro5">
          <table:table-cell table:style-name="ce1"/>
          <table:table-cell table:style-name="ce5" office:value-type="string" table:number-columns-spanned="10" table:number-rows-spanned="1">
            <text:p>PERSON 1</text:p>
          </table:table-cell>
          <table:covered-table-cell table:number-columns-repeated="5" table:style-name="ce43"/>
          <table:covered-table-cell table:number-columns-repeated="4" table:style-name="ce113"/>
          <table:table-cell table:style-name="ce27"/>
          <table:table-cell table:style-name="ce172" office:value-type="string" table:number-columns-spanned="4" table:number-rows-spanned="1">
            <text:p>ANONYMOUS</text:p>
          </table:table-cell>
          <table:covered-table-cell table:number-columns-repeated="2" table:style-name="ce210"/>
          <table:covered-table-cell table:style-name="ce250"/>
          <table:table-cell table:style-name="ce268" office:value-type="string">
            <text:p>Current Year</text:p>
          </table:table-cell>
          <table:table-cell table:style-name="ce268" office:value-type="float" office:value="2021">
            <text:p>2021</text:p>
          </table:table-cell>
          <table:table-cell table:style-name="ce27" table:number-columns-repeated="2"/>
          <table:table-cell table:style-name="ce311"/>
          <table:table-cell table:style-name="ce27"/>
          <table:table-cell table:number-columns-repeated="1002"/>
        </table:table-row>
        <table:table-row table:style-name="ro6">
          <table:table-cell table:style-name="ce1"/>
          <table:table-cell table:style-name="ce6"/>
          <table:table-cell table:style-name="ce44" table:number-columns-repeated="3"/>
          <table:table-cell table:style-name="ce96" table:number-columns-repeated="4"/>
          <table:table-cell table:style-name="ce132" table:number-columns-repeated="2"/>
          <table:table-cell table:style-name="ce27"/>
          <table:table-cell table:style-name="ce44"/>
          <table:table-cell table:style-name="ce27" table:number-columns-repeated="7"/>
          <table:table-cell table:style-name="ce311"/>
          <table:table-cell table:style-name="ce27"/>
          <table:table-cell table:number-columns-repeated="1002"/>
        </table:table-row>
        <table:table-row table:style-name="ro6">
          <table:table-cell table:style-name="ce1"/>
          <table:table-cell table:style-name="ce7" office:value-type="string" table:number-columns-spanned="10" table:number-rows-spanned="1">
            <text:p>YEAR BORN</text:p>
          </table:table-cell>
          <table:covered-table-cell table:number-columns-repeated="5" table:style-name="ce45"/>
          <table:covered-table-cell table:number-columns-repeated="4" table:style-name="ce47"/>
          <table:table-cell table:style-name="ce159" office:value-type="string">
            <text:p>ENTER</text:p>
          </table:table-cell>
          <table:table-cell table:style-name="ce173" office:value-type="float" office:value="1955">
            <text:p>1955</text:p>
          </table:table-cell>
          <table:table-cell table:style-name="ce27" table:number-columns-repeated="7"/>
          <table:table-cell table:style-name="ce311"/>
          <table:table-cell table:style-name="ce27"/>
          <table:table-cell table:number-columns-repeated="1002"/>
        </table:table-row>
        <table:table-row table:style-name="ro6">
          <table:table-cell table:style-name="ce1"/>
          <table:table-cell table:style-name="ce7" office:value-type="string" table:number-columns-spanned="10" table:number-rows-spanned="1">
            <text:p>YEAR JOINED</text:p>
          </table:table-cell>
          <table:covered-table-cell table:number-columns-repeated="5" table:style-name="ce45"/>
          <table:covered-table-cell table:number-columns-repeated="4" table:style-name="ce47"/>
          <table:table-cell table:style-name="ce159" office:value-type="string">
            <text:p>ENTER</text:p>
          </table:table-cell>
          <table:table-cell table:style-name="ce173" office:value-type="float" office:value="1980">
            <text:p>1980</text:p>
          </table:table-cell>
          <table:table-cell table:style-name="ce211" office:value-type="string">
            <text:p>Note 1</text:p>
          </table:table-cell>
          <table:table-cell table:style-name="ce233" office:value-type="string" table:number-columns-spanned="2" table:number-rows-spanned="1">
            <text:p>YEARS SERVICE BEFORE 1997</text:p>
          </table:table-cell>
          <table:covered-table-cell table:style-name="ce251"/>
          <table:table-cell table:style-name="ce269" table:formula="of:=[$'DETAILED MODELLER - PERSON 1'.F51]" office:value-type="float" office:value="17">
            <text:p>17</text:p>
          </table:table-cell>
          <table:table-cell table:style-name="ce275" table:formula="of:=[$'DETAILED MODELLER - PERSON 1'.G51]" office:value-type="percentage" office:value="0.894736842105263">
            <text:p>89%</text:p>
          </table:table-cell>
          <table:table-cell table:style-name="ce27" table:number-columns-repeated="2"/>
          <table:table-cell table:style-name="ce311"/>
          <table:table-cell table:style-name="ce27"/>
          <table:table-cell table:number-columns-repeated="1002"/>
        </table:table-row>
        <table:table-row table:style-name="ro6">
          <table:table-cell table:style-name="ce1"/>
          <table:table-cell table:style-name="ce7" office:value-type="string" table:number-columns-spanned="10" table:number-rows-spanned="1">
            <text:p>YEAR LEFT</text:p>
          </table:table-cell>
          <table:covered-table-cell table:number-columns-repeated="5" table:style-name="ce45"/>
          <table:covered-table-cell table:number-columns-repeated="4" table:style-name="ce47"/>
          <table:table-cell table:style-name="ce159" office:value-type="string">
            <text:p>ENTER</text:p>
          </table:table-cell>
          <table:table-cell table:style-name="ce173" office:value-type="float" office:value="1999">
            <text:p>1999</text:p>
          </table:table-cell>
          <table:table-cell table:style-name="ce211" office:value-type="string">
            <text:p>Note 2</text:p>
          </table:table-cell>
          <table:table-cell table:style-name="ce233" office:value-type="string" table:number-columns-spanned="2" table:number-rows-spanned="1">
            <text:p>YEARS SERVICE AFTER 1997</text:p>
          </table:table-cell>
          <table:covered-table-cell table:style-name="ce251"/>
          <table:table-cell table:style-name="ce269" table:formula="of:=[$'DETAILED MODELLER - PERSON 1'.F52]" office:value-type="float" office:value="2">
            <text:p>2</text:p>
          </table:table-cell>
          <table:table-cell table:style-name="ce275" table:formula="of:=[$'DETAILED MODELLER - PERSON 1'.G52]" office:value-type="percentage" office:value="0.105263157894737">
            <text:p>11%</text:p>
          </table:table-cell>
          <table:table-cell table:style-name="ce27" table:number-columns-repeated="2"/>
          <table:table-cell table:style-name="ce311"/>
          <table:table-cell table:style-name="ce27"/>
          <table:table-cell table:number-columns-repeated="1002"/>
        </table:table-row>
        <table:table-row table:style-name="ro6">
          <table:table-cell table:style-name="ce1"/>
          <table:table-cell table:style-name="ce4"/>
          <table:table-cell table:style-name="ce44" table:number-columns-repeated="3"/>
          <table:table-cell table:style-name="ce27" table:number-columns-repeated="6"/>
          <table:table-cell table:style-name="ce132"/>
          <table:table-cell table:style-name="ce174"/>
          <table:table-cell table:style-name="ce27"/>
          <table:table-cell table:style-name="ce233" office:value-type="string" table:number-columns-spanned="2" table:number-rows-spanned="1">
            <text:p>TOTAL YEARS SERVICE</text:p>
          </table:table-cell>
          <table:covered-table-cell table:style-name="ce251"/>
          <table:table-cell table:style-name="ce269" table:formula="of:=[$'DETAILED MODELLER - PERSON 1'.D53]" office:value-type="float" office:value="19">
            <text:p>19</text:p>
          </table:table-cell>
          <table:table-cell table:style-name="ce27" table:number-columns-repeated="3"/>
          <table:table-cell table:style-name="ce311"/>
          <table:table-cell table:style-name="ce27"/>
          <table:table-cell table:number-columns-repeated="1002"/>
        </table:table-row>
        <table:table-row table:style-name="ro6">
          <table:table-cell table:style-name="ce1"/>
          <table:table-cell table:style-name="ce7" office:value-type="string" table:number-columns-spanned="10" table:number-rows-spanned="1">
            <text:p>YEAR RETIRED (or anticipated future year of retirement if Deferred)</text:p>
          </table:table-cell>
          <table:covered-table-cell table:number-columns-repeated="5" table:style-name="ce45"/>
          <table:covered-table-cell table:number-columns-repeated="4" table:style-name="ce47"/>
          <table:table-cell table:style-name="ce160" office:value-type="string">
            <text:p>ENTER</text:p>
          </table:table-cell>
          <table:table-cell table:style-name="ce173" office:value-type="float" office:value="2017">
            <text:p>2017</text:p>
          </table:table-cell>
          <table:table-cell table:style-name="ce211" office:value-type="string">
            <text:p>Note 3</text:p>
          </table:table-cell>
          <table:table-cell table:style-name="ce233" office:value-type="string" table:number-columns-spanned="2" table:number-rows-spanned="1">
            <text:p>YEARS RETIRED</text:p>
          </table:table-cell>
          <table:covered-table-cell table:style-name="ce251"/>
          <table:table-cell table:style-name="ce269" table:formula="of:=[.R6]-[.M12]" office:value-type="float" office:value="4">
            <text:p>4</text:p>
          </table:table-cell>
          <table:table-cell table:style-name="ce27" table:number-columns-repeated="3"/>
          <table:table-cell table:style-name="ce311"/>
          <table:table-cell table:style-name="ce27"/>
          <table:table-cell table:number-columns-repeated="1002"/>
        </table:table-row>
        <table:table-row table:style-name="ro6">
          <table:table-cell table:style-name="ce1"/>
          <table:table-cell table:style-name="ce8" office:value-type="string" table:number-columns-spanned="10" table:number-rows-spanned="1">
            <text:p>AGE WHEN RETIRED ( This number is calculated and will be older than current age if YEAR RETIRED is in the future)</text:p>
          </table:table-cell>
          <table:covered-table-cell table:number-columns-repeated="5" table:style-name="ce46"/>
          <table:covered-table-cell table:number-columns-repeated="3" table:style-name="ce114"/>
          <table:covered-table-cell table:style-name="ce147"/>
          <table:table-cell table:style-name="ce161"/>
          <table:table-cell table:style-name="ce175" table:formula="of:=[.M12]-[.M8]" office:value-type="float" office:value="62">
            <text:p>62</text:p>
          </table:table-cell>
          <table:table-cell table:style-name="ce27"/>
          <table:table-cell table:style-name="ce233" office:value-type="string" table:number-columns-spanned="2" table:number-rows-spanned="1">
            <text:p>CURRENT AGE</text:p>
          </table:table-cell>
          <table:covered-table-cell table:style-name="ce251"/>
          <table:table-cell table:style-name="ce269" table:formula="of:=[.M13]+[.Q12]" office:value-type="float" office:value="66">
            <text:p>66</text:p>
          </table:table-cell>
          <table:table-cell table:style-name="ce27" office:value-type="string">
            <text:p>in current year</text:p>
          </table:table-cell>
          <table:table-cell table:style-name="ce27" table:number-columns-repeated="2"/>
          <table:table-cell table:style-name="ce311"/>
          <table:table-cell table:style-name="ce27"/>
          <table:table-cell table:number-columns-repeated="1002"/>
        </table:table-row>
        <table:table-row table:style-name="ro6">
          <table:table-cell table:style-name="ce1"/>
          <table:table-cell table:style-name="ce6"/>
          <table:table-cell table:style-name="ce44" table:number-columns-repeated="3"/>
          <table:table-cell table:style-name="ce96" table:number-columns-repeated="2"/>
          <table:table-cell table:style-name="ce115" table:formula="of:=IF([.M12]&lt;[.M10];&quot;PLEASE DOUBLE-CHECK DATES ENTERED&quot;;&quot; &quot;)" office:value-type="string" office:string-value=" " table:number-columns-spanned="4" table:number-rows-spanned="1">
            <text:p><text:s/></text:p>
          </table:table-cell>
          <table:covered-table-cell table:number-columns-repeated="3" table:style-name="ce115"/>
          <table:table-cell table:style-name="ce132"/>
          <table:table-cell table:style-name="ce176" table:formula="of:=IF([.M12]&lt;[.M10];&quot;????????&quot;;&quot; &quot;)" office:value-type="string" office:string-value=" ">
            <text:p><text:s/></text:p>
          </table:table-cell>
          <table:table-cell table:style-name="ce27" table:number-columns-repeated="7"/>
          <table:table-cell table:style-name="ce311"/>
          <table:table-cell table:style-name="ce27"/>
          <table:table-cell table:number-columns-repeated="1002"/>
        </table:table-row>
        <table:table-row table:style-name="ro7">
          <table:table-cell table:style-name="ce1"/>
          <table:table-cell table:style-name="ce7" office:value-type="string" table:number-columns-spanned="10" table:number-rows-spanned="1">
            <text:p>PENSION VALUE AT FIRST YEAR OF RETIREMENT (whole number - no decimals)</text:p>
          </table:table-cell>
          <table:covered-table-cell table:number-columns-repeated="9" table:style-name="ce47"/>
          <table:table-cell table:style-name="ce159" office:value-type="string">
            <text:p>ENTER</text:p>
          </table:table-cell>
          <table:table-cell table:style-name="ce177" office:value-type="float" office:value="15000">
            <text:p>£15,000 </text:p>
          </table:table-cell>
          <table:table-cell table:style-name="ce212" office:value-type="string" table:number-columns-spanned="6" table:number-rows-spanned="1">
            <text:p>Enter Gross Annual Pension (after any tax-free lumpsum was taken)</text:p>
          </table:table-cell>
          <table:covered-table-cell table:number-columns-repeated="5" table:style-name="ce234"/>
          <table:table-cell table:style-name="ce27"/>
          <table:table-cell table:style-name="ce311"/>
          <table:table-cell table:style-name="ce27"/>
          <table:table-cell table:number-columns-repeated="1002"/>
        </table:table-row>
        <table:table-row table:style-name="ro6">
          <table:table-cell table:style-name="ce1"/>
          <table:table-cell table:style-name="ce9" office:value-type="string">
            <text:p>Notes:</text:p>
          </table:table-cell>
          <table:table-cell table:style-name="ce48" office:value-type="string">
            <text:p>Assumptions</text:p>
          </table:table-cell>
          <table:table-cell table:style-name="ce27" table:number-columns-repeated="10"/>
          <table:table-cell table:style-name="ce206" table:number-columns-repeated="5"/>
          <table:table-cell table:style-name="ce27" table:number-columns-repeated="2"/>
          <table:table-cell table:style-name="ce311"/>
          <table:table-cell table:style-name="ce27"/>
          <table:table-cell table:number-columns-repeated="1002"/>
        </table:table-row>
        <table:table-row table:style-name="ro6">
          <table:table-cell table:style-name="ce1"/>
          <table:table-cell table:style-name="ce10" office:value-type="float" office:value="1">
            <text:p>1</text:p>
          </table:table-cell>
          <table:table-cell table:style-name="ce49" office:value-type="string" table:number-columns-spanned="7" table:number-rows-spanned="1">
            <text:p>YOUR PENSION CONTRIBUTIONS FOR THESE YEARS ONLY INCREASE WHEN DISCRETIONARY INCREASES ARE GRANTED</text:p>
          </table:table-cell>
          <table:covered-table-cell table:number-columns-repeated="5" table:style-name="ce79"/>
          <table:covered-table-cell table:style-name="ce126"/>
          <table:table-cell table:style-name="ce133" table:formula="of:=[$'DETAILED MODELLER - PERSON 1'.H51]" office:value-type="float" office:value="13421.0526315789">
            <text:p>£13,421 </text:p>
          </table:table-cell>
          <table:table-cell table:style-name="ce148" table:formula="of:=[.R9]" office:value-type="percentage" office:value="0.894736842105263">
            <text:p>89%</text:p>
          </table:table-cell>
          <table:table-cell table:style-name="ce27"/>
          <table:table-cell table:style-name="ce49" office:value-type="string" table:number-columns-spanned="7" table:number-rows-spanned="1">
            <text:p>THE MODELLER ASSUMES YOU RETIRED ON 1ST JANUARY OF </text:p>
          </table:table-cell>
          <table:covered-table-cell table:number-columns-repeated="5" table:style-name="ce79"/>
          <table:covered-table-cell table:style-name="ce126"/>
          <table:table-cell table:style-name="ce296" table:formula="of:=[.M12]" office:value-type="float" office:value="2017">
            <text:p>2017</text:p>
          </table:table-cell>
          <table:table-cell table:style-name="ce311"/>
          <table:table-cell table:style-name="ce27"/>
          <table:table-cell table:number-columns-repeated="1002"/>
        </table:table-row>
        <table:table-row table:style-name="ro6">
          <table:table-cell table:style-name="ce1"/>
          <table:table-cell table:style-name="ce10" office:value-type="float" office:value="2">
            <text:p>2</text:p>
          </table:table-cell>
          <table:table-cell table:style-name="ce49" office:value-type="string" table:number-columns-spanned="7" table:number-rows-spanned="1">
            <text:p>YOUR PENSION CONTRIBUTIONS FOR THESE YEARS INCREASE EACH YEAR BY THE VALUE OF THE RETAIL PRICE INDEX (RPI)</text:p>
          </table:table-cell>
          <table:covered-table-cell table:number-columns-repeated="5" table:style-name="ce79"/>
          <table:covered-table-cell table:style-name="ce126"/>
          <table:table-cell table:style-name="ce133" table:formula="of:=[$'DETAILED MODELLER - PERSON 1'.H52]" office:value-type="float" office:value="1578.94736842105">
            <text:p>£1,579 </text:p>
          </table:table-cell>
          <table:table-cell table:style-name="ce148" table:formula="of:=[.R10]" office:value-type="percentage" office:value="0.105263157894737">
            <text:p>11%</text:p>
          </table:table-cell>
          <table:table-cell table:style-name="ce27"/>
          <table:table-cell table:style-name="ce49" office:value-type="string" table:number-columns-spanned="8" table:number-rows-spanned="1">
            <text:p>THEREFORE ANY INCREASE IN YOUR RETIREMENT YEAR IS FACTORED IN AS WELL AS THE CURRENT YEAR</text:p>
          </table:table-cell>
          <table:covered-table-cell table:number-columns-repeated="7" table:style-name="ce49"/>
          <table:table-cell table:style-name="ce311"/>
          <table:table-cell table:style-name="ce27"/>
          <table:table-cell table:number-columns-repeated="1002"/>
        </table:table-row>
        <table:table-row table:style-name="ro6">
          <table:table-cell table:style-name="ce1"/>
          <table:table-cell table:style-name="ce10" office:value-type="float" office:value="3">
            <text:p>3</text:p>
          </table:table-cell>
          <table:table-cell table:style-name="ce49" office:value-type="string" table:number-columns-spanned="9" table:number-rows-spanned="1">
            <text:p>THE MODELLER IS USEFUL FOR RETIREMENT DATES FROM 1992 ONWARDS</text:p>
          </table:table-cell>
          <table:covered-table-cell table:number-columns-repeated="8" table:style-name="ce49"/>
          <table:table-cell table:style-name="ce27" table:number-columns-repeated="9"/>
          <table:table-cell table:style-name="ce311"/>
          <table:table-cell table:style-name="ce27"/>
          <table:table-cell table:number-columns-repeated="1002"/>
        </table:table-row>
        <table:table-row table:style-name="ro8">
          <table:table-cell table:style-name="ce1"/>
          <table:table-cell table:style-name="ce9"/>
          <table:table-cell table:style-name="ce50" office:value-type="string" table:number-columns-spanned="9" table:number-rows-spanned="3">
            <text:p>Your pension is made up of various elements and complex calculations - this modeller therefore cannot be totally accurate. You are asked to verify degree of accuracy against your actual personal data and provide feedback. Special circumstances like Pension transfers or using redundancy payments to uplift pension contributions are not catered for. </text:p>
          </table:table-cell>
          <table:covered-table-cell table:number-columns-repeated="8" table:style-name="ce51"/>
          <table:table-cell table:style-name="ce27"/>
          <table:table-cell table:style-name="ce178" office:value-type="string" table:number-columns-spanned="8" table:number-rows-spanned="3">
            <text:p>THESE FIGURES SHOULD HOPEFULLY BE A REASONABLE INDICATIVE ESTIMATE - HOWEVER - THEY MAY BE MARGINALLY LOWER THAN ACTUAL DEPENDING ON YEARS SERVICE BEFORE 1997 AND YEAR RETIRED. YOU MUST FACTOR THESE VARIANCES INTO ANY CONCLUSIONS ABOUT PENSION IMPACTS OVER THE TIME HORIZON AND POTENTIAL LIFETIME. </text:p>
          </table:table-cell>
          <table:covered-table-cell table:number-columns-repeated="7" table:style-name="ce179"/>
          <table:table-cell table:style-name="ce311"/>
          <table:table-cell table:style-name="ce27"/>
          <table:table-cell table:number-columns-repeated="1002"/>
        </table:table-row>
        <table:table-row table:style-name="ro8">
          <table:table-cell table:style-name="ce1"/>
          <table:table-cell table:style-name="ce11"/>
          <table:covered-table-cell table:number-columns-repeated="9" table:style-name="ce51"/>
          <table:table-cell table:style-name="ce27"/>
          <table:covered-table-cell table:number-columns-repeated="8" table:style-name="ce179"/>
          <table:table-cell table:style-name="ce311"/>
          <table:table-cell table:style-name="ce27"/>
          <table:table-cell table:number-columns-repeated="1002"/>
        </table:table-row>
        <table:table-row table:style-name="ro9">
          <table:table-cell table:style-name="ce1"/>
          <table:table-cell table:style-name="ce12"/>
          <table:covered-table-cell table:number-columns-repeated="9" table:style-name="ce50"/>
          <table:table-cell table:style-name="ce162"/>
          <table:covered-table-cell table:number-columns-repeated="8" table:style-name="ce178"/>
          <table:table-cell table:style-name="ce312"/>
          <table:table-cell table:style-name="ce27"/>
          <table:table-cell table:number-columns-repeated="1002"/>
        </table:table-row>
        <table:table-row table:style-name="ro10">
          <table:table-cell table:style-name="ce1"/>
          <table:table-cell table:style-name="ce13" office:value-type="string" table:number-columns-spanned="20" table:number-rows-spanned="1">
            <text:p>ESTIMATED PENSION VALUE FOR CURRENT YEAR <text:span text:style-name="T5">(Refer to detailed tables below)</text:span></text:p>
          </table:table-cell>
          <table:covered-table-cell table:number-columns-repeated="18" table:style-name="ce52"/>
          <table:covered-table-cell table:style-name="ce313"/>
          <table:table-cell table:style-name="ce27"/>
          <table:table-cell table:number-columns-repeated="1002"/>
        </table:table-row>
        <table:table-row table:style-name="ro11">
          <table:table-cell table:style-name="ce1"/>
          <table:table-cell table:style-name="ce14" office:value-type="string" table:number-columns-spanned="10" table:number-rows-spanned="1">
            <text:p>This is an estimate using actual discretionary increases and any potential increase for the current year</text:p>
          </table:table-cell>
          <table:covered-table-cell table:number-columns-repeated="9" table:style-name="ce14"/>
          <table:table-cell table:style-name="ce27"/>
          <table:table-cell table:style-name="ce180"/>
          <table:table-cell table:style-name="ce213" office:value-type="string" table:number-columns-spanned="8" table:number-rows-spanned="3">
            <text:p>If this value is the exact same as when you retired - it indicates that all years service are pre-1997 and you retired after 2008 - however there are likely to be small increments in your actual pension based on other factors that the model does not/cannot represent.</text:p>
          </table:table-cell>
          <table:covered-table-cell table:number-columns-repeated="6" table:style-name="ce235"/>
          <table:covered-table-cell table:style-name="ce314"/>
          <table:table-cell table:style-name="ce27"/>
          <table:table-cell table:number-columns-repeated="1002"/>
        </table:table-row>
        <table:table-row table:style-name="ro12">
          <table:table-cell/>
          <table:table-cell table:style-name="ce15" office:value-type="string" table:number-columns-spanned="10" table:number-rows-spanned="1">
            <text:p>YOUR CURRENT PENSION <text:s/>WITH INCREASES SINCE RETIREMENT IS ESTIMATED AT BEING APPROXIMATELY</text:p>
          </table:table-cell>
          <table:covered-table-cell table:number-columns-repeated="5" table:style-name="ce53"/>
          <table:covered-table-cell table:number-columns-repeated="4" table:style-name="ce116"/>
          <table:table-cell table:style-name="ce163" office:value-type="string">
            <text:p>BEFORE TAX</text:p>
          </table:table-cell>
          <table:table-cell table:style-name="ce181" table:formula="of:=IF(ISERROR(VLOOKUP([$'DETAILED MODELLER - PERSON 1'.V6];[$'DETAILED MODELLER - PERSON 1'.C64:.E93];2;0));&quot;NOT FOUND&quot;;VLOOKUP([$'DETAILED MODELLER - PERSON 1'.V6];[$'DETAILED MODELLER - PERSON 1'.C64:.E93];3;0))*1000" office:value-type="float" office:value="15219.6253391357">
            <text:p>£15,220 </text:p>
          </table:table-cell>
          <table:covered-table-cell table:number-columns-repeated="7" table:style-name="ce214"/>
          <table:covered-table-cell table:style-name="ce315"/>
          <table:table-cell table:style-name="ce27"/>
          <table:table-cell table:number-columns-repeated="1002"/>
        </table:table-row>
        <table:table-row table:style-name="ro13">
          <table:table-cell/>
          <table:table-cell table:style-name="ce4"/>
          <table:table-cell table:style-name="ce27" table:number-columns-repeated="11"/>
          <table:covered-table-cell table:number-columns-repeated="7" table:style-name="ce215"/>
          <table:covered-table-cell table:style-name="ce316"/>
          <table:table-cell table:style-name="ce27"/>
          <table:table-cell table:number-columns-repeated="1002"/>
        </table:table-row>
        <table:table-row table:style-name="ro14">
          <table:table-cell/>
          <table:table-cell table:style-name="ce13" office:value-type="string" table:number-columns-spanned="20" table:number-rows-spanned="1">
            <text:p>ESTIMATED IMPACT ASSESSMENT - FROM YEAR OF RETIREMENT TO CURRENT YEAR</text:p>
          </table:table-cell>
          <table:covered-table-cell table:number-columns-repeated="18" table:style-name="ce52"/>
          <table:covered-table-cell table:style-name="ce313"/>
          <table:table-cell table:style-name="ce27"/>
          <table:table-cell table:number-columns-repeated="1002"/>
        </table:table-row>
        <table:table-row table:style-name="ro15">
          <table:table-cell/>
          <table:table-cell table:style-name="ce3"/>
          <table:table-cell table:style-name="ce41" table:number-columns-repeated="15"/>
          <table:table-cell table:style-name="ce276"/>
          <table:table-cell table:style-name="ce41" table:number-columns-repeated="2"/>
          <table:table-cell table:style-name="ce310"/>
          <table:table-cell table:style-name="ce27"/>
          <table:table-cell table:number-columns-repeated="1002"/>
        </table:table-row>
        <table:table-row table:style-name="ro2">
          <table:table-cell/>
          <table:table-cell table:style-name="ce16" office:value-type="string" table:number-columns-spanned="10" table:number-rows-spanned="1">
            <text:p>IF FULL RPI HAD BEEN GIVEN EACH YEAR - YOUR PENSION WOULD BE ESTIMATED TO BE WORTH TODAY</text:p>
          </table:table-cell>
          <table:covered-table-cell table:number-columns-repeated="8" table:style-name="ce54"/>
          <table:covered-table-cell table:style-name="ce55"/>
          <table:table-cell table:style-name="ce27"/>
          <table:table-cell table:style-name="ce182" table:formula="of:=IF(ISERROR(VLOOKUP([$'DETAILED MODELLER - PERSON 1'.V6];[$'DETAILED MODELLER - PERSON 1'.C18:.I47];7;0));&quot;NOT FOUND&quot;;VLOOKUP([$'DETAILED MODELLER - PERSON 1'.V6];[$'DETAILED MODELLER - PERSON 1'.C18:.I47];7;0))" office:value-type="float" office:value="17190.7014435811">
            <text:p>£17,191 </text:p>
          </table:table-cell>
          <table:table-cell table:style-name="ce216" office:value-type="string" table:number-columns-spanned="8" table:number-rows-spanned="1">
            <text:p>*This is calculated using actual historical RPI figures (see detailed view below) and estimate for this year</text:p>
          </table:table-cell>
          <table:covered-table-cell table:number-columns-repeated="6" table:style-name="ce206"/>
          <table:covered-table-cell table:style-name="ce220"/>
          <table:table-cell table:style-name="ce325" table:number-columns-repeated="2"/>
          <table:table-cell table:number-columns-repeated="1001"/>
        </table:table-row>
        <table:table-row table:style-name="ro12">
          <table:table-cell/>
          <table:table-cell table:style-name="ce16" office:value-type="string" table:number-columns-spanned="10" table:number-rows-spanned="1">
            <text:p>THE DIFFERENCE BETWEEN YOUR CURRENT PENSION AND A PENSION INCREASED BY RPI EACH YEAR IS</text:p>
          </table:table-cell>
          <table:covered-table-cell table:number-columns-repeated="5" table:style-name="ce55"/>
          <table:covered-table-cell table:number-columns-repeated="4" table:style-name="ce59"/>
          <table:table-cell table:style-name="ce164" office:value-type="string">
            <text:p>BOX 1</text:p>
          </table:table-cell>
          <table:table-cell table:style-name="ce183" table:formula="of:=[.M25]-[.M29]" office:value-type="float" office:value="-1971.07610444545">
            <text:p>-£1,971</text:p>
          </table:table-cell>
          <table:table-cell table:style-name="ce217"/>
          <table:table-cell table:style-name="ce236"/>
          <table:table-cell table:style-name="ce236" office:value-type="string">
            <text:p><text:s/></text:p>
          </table:table-cell>
          <table:table-cell table:style-name="ce27"/>
          <table:table-cell table:style-name="ce236" office:value-type="string">
            <text:p><text:s/></text:p>
          </table:table-cell>
          <table:table-cell table:style-name="ce27"/>
          <table:table-cell table:style-name="ce297"/>
          <table:table-cell table:style-name="ce311"/>
          <table:table-cell table:style-name="ce27"/>
          <table:table-cell table:number-columns-repeated="1002"/>
        </table:table-row>
        <table:table-row table:style-name="ro13">
          <table:table-cell/>
          <table:table-cell table:style-name="ce17" office:value-type="string" table:number-columns-spanned="10" table:number-rows-spanned="1">
            <text:p>Your current pension is estimated at being </text:p>
          </table:table-cell>
          <table:covered-table-cell table:number-columns-repeated="5" table:style-name="ce56"/>
          <table:covered-table-cell table:number-columns-repeated="4" table:style-name="ce117"/>
          <table:table-cell table:style-name="ce164" office:value-type="string">
            <text:p>BOX 2</text:p>
          </table:table-cell>
          <table:table-cell table:style-name="ce184" table:formula="of:=[.M25]/[.M29]" office:value-type="percentage" office:value="0.885340565600862">
            <text:p>89%</text:p>
          </table:table-cell>
          <table:table-cell table:style-name="ce218" office:value-type="string" table:number-columns-spanned="8" table:number-rows-spanned="1">
            <text:p>of the value of your pension <text:span text:style-name="T9">had it always risen by RPI to the present time</text:span></text:p>
          </table:table-cell>
          <table:covered-table-cell table:number-columns-repeated="6" table:style-name="ce237"/>
          <table:covered-table-cell table:style-name="ce218"/>
          <table:table-cell table:style-name="ce27"/>
          <table:table-cell table:number-columns-repeated="1002"/>
        </table:table-row>
        <table:table-row table:style-name="ro16">
          <table:table-cell/>
          <table:table-cell table:style-name="ce18"/>
          <table:table-cell table:style-name="ce57" table:number-columns-repeated="9"/>
          <table:table-cell table:style-name="ce27"/>
          <table:table-cell table:style-name="ce185"/>
          <table:table-cell table:style-name="ce27" table:number-columns-repeated="4"/>
          <table:table-cell table:style-name="ce236"/>
          <table:table-cell table:style-name="ce27" table:number-columns-repeated="2"/>
          <table:table-cell table:style-name="ce311"/>
          <table:table-cell table:style-name="ce27"/>
          <table:table-cell table:number-columns-repeated="1002"/>
        </table:table-row>
        <table:table-row table:style-name="ro12">
          <table:table-cell/>
          <table:table-cell table:style-name="ce16" office:value-type="string" table:number-columns-spanned="10" table:number-rows-spanned="1">
            <text:p>THE PRESENT "BUYING POWER" OF YOUR CURRENT PENSION IS ESTIMATED AS</text:p>
          </table:table-cell>
          <table:covered-table-cell table:number-columns-repeated="5" table:style-name="ce55"/>
          <table:covered-table-cell table:number-columns-repeated="4" table:style-name="ce59"/>
          <table:table-cell table:style-name="ce27"/>
          <table:table-cell table:style-name="ce186" table:formula="of:=IF(ISERROR(VLOOKUP([$'DETAILED MODELLER - PERSON 1'.V6];[$'DETAILED MODELLER - PERSON 1'.C98:.D127];2;0));&quot;NOT FOUND&quot;;VLOOKUP([$'DETAILED MODELLER - PERSON 1'.V6];[$'DETAILED MODELLER - PERSON 1'.C98:.D127];2;0))" office:value-type="float" office:value="13248.5492346902">
            <text:p>£13,249 </text:p>
          </table:table-cell>
          <table:table-cell table:style-name="ce219"/>
          <table:table-cell table:style-name="ce27" table:number-columns-repeated="2"/>
          <table:table-cell table:style-name="ce217"/>
          <table:table-cell table:style-name="ce27" table:number-columns-repeated="3"/>
          <table:table-cell table:style-name="ce311"/>
          <table:table-cell table:style-name="ce27"/>
          <table:table-cell table:number-columns-repeated="1002"/>
        </table:table-row>
        <table:table-row table:style-name="ro17">
          <table:table-cell/>
          <table:table-cell table:style-name="ce17" office:value-type="string" table:number-columns-spanned="10" table:number-rows-spanned="1">
            <text:p>Your current pension buying power is estimated at being </text:p>
          </table:table-cell>
          <table:covered-table-cell table:number-columns-repeated="5" table:style-name="ce56"/>
          <table:covered-table-cell table:number-columns-repeated="4" table:style-name="ce117"/>
          <table:table-cell/>
          <table:table-cell table:style-name="ce184" table:formula="of:=IF(ISERROR(VLOOKUP([$'DETAILED MODELLER - PERSON 1'.V6];[$'DETAILED MODELLER - PERSON 1'.$C$98:.$N$127];1;0));&quot;-&quot;;VLOOKUP([$'DETAILED MODELLER - PERSON 1'.V6];[$'DETAILED MODELLER - PERSON 1'.$C$98:.$N$127];12;0))" office:value-type="percentage" office:value="0.870491154642484">
            <text:p>87%</text:p>
          </table:table-cell>
          <table:table-cell table:style-name="ce218" office:value-type="string" table:number-columns-spanned="8" table:number-rows-spanned="1">
            <text:p>of the value of your pension when you retired</text:p>
          </table:table-cell>
          <table:covered-table-cell table:number-columns-repeated="6" table:style-name="ce237"/>
          <table:covered-table-cell table:style-name="ce218"/>
          <table:table-cell table:style-name="ce27"/>
          <table:table-cell table:number-columns-repeated="1002"/>
        </table:table-row>
        <table:table-row table:style-name="ro18">
          <table:table-cell/>
          <table:table-cell table:style-name="ce18"/>
          <table:table-cell table:style-name="ce57" table:number-columns-repeated="9"/>
          <table:table-cell table:style-name="ce27"/>
          <table:table-cell table:style-name="ce185"/>
          <table:table-cell table:style-name="ce27" table:number-columns-repeated="7"/>
          <table:table-cell table:style-name="ce311"/>
          <table:table-cell table:style-name="ce27"/>
          <table:table-cell table:number-columns-repeated="1002"/>
        </table:table-row>
        <table:table-row table:style-name="ro12">
          <table:table-cell/>
          <table:table-cell table:style-name="ce19" office:value-type="string" table:number-columns-spanned="10" table:number-rows-spanned="1">
            <text:p>CUMULATIVE AMOUNT OF "LOST" INCOME SINCE RETIREMENT TO THE CURRENT YEAR IS ESTIMATED <text:s/>AT</text:p>
          </table:table-cell>
          <table:covered-table-cell table:number-columns-repeated="5" table:style-name="ce46"/>
          <table:covered-table-cell table:number-columns-repeated="4" table:style-name="ce114"/>
          <table:table-cell/>
          <table:table-cell table:style-name="ce187" table:formula="of:=IF(ISERROR(VLOOKUP([$'DETAILED MODELLER - PERSON 1'.V6];[$'DETAILED MODELLER - PERSON 1'.C64:.F93];4;0));&quot;NOT FOUND&quot;;VLOOKUP([$'DETAILED MODELLER - PERSON 1'.V6];[$'DETAILED MODELLER - PERSON 1'.C64:.F93];4;0))*1000" office:value-type="float" office:value="-6154.59213244587">
            <text:p>-£6,155</text:p>
          </table:table-cell>
          <table:table-cell table:style-name="ce220" office:value-type="string" table:number-columns-spanned="8" table:number-rows-spanned="1">
            <text:p>Total cumulative income from actual pension compared with total cumulative income from an RPI pension</text:p>
          </table:table-cell>
          <table:covered-table-cell table:number-columns-repeated="6" table:style-name="ce206"/>
          <table:covered-table-cell table:style-name="ce220"/>
          <table:table-cell table:style-name="ce325" table:number-columns-repeated="2"/>
          <table:table-cell table:number-columns-repeated="1001"/>
        </table:table-row>
        <table:table-row table:style-name="ro19">
          <table:table-cell/>
          <table:table-cell table:style-name="ce18"/>
          <table:table-cell table:style-name="ce57" table:number-columns-repeated="9"/>
          <table:table-cell table:style-name="ce27"/>
          <table:table-cell table:style-name="ce185"/>
          <table:table-cell table:style-name="ce27" table:number-columns-repeated="7"/>
          <table:table-cell table:style-name="ce311"/>
          <table:table-cell table:style-name="ce27"/>
          <table:table-cell table:number-columns-repeated="1002"/>
        </table:table-row>
        <table:table-row table:style-name="ro20">
          <table:table-cell/>
          <table:table-cell table:style-name="ce20" office:value-type="string" table:number-columns-spanned="20" table:number-rows-spanned="1">
            <text:p>ESTIMATED IMPACT ASSESSMENT - FROM YEAR OF RETIREMENT TO AGE 84</text:p>
          </table:table-cell>
          <table:covered-table-cell table:number-columns-repeated="18" table:style-name="ce58"/>
          <table:covered-table-cell table:style-name="ce317"/>
          <table:table-cell table:style-name="ce27"/>
          <table:table-cell table:number-columns-repeated="1002"/>
        </table:table-row>
        <table:table-row table:style-name="ro16">
          <table:table-cell/>
          <table:table-cell table:style-name="ce18"/>
          <table:table-cell table:style-name="ce57" table:number-columns-repeated="9"/>
          <table:table-cell table:style-name="ce27"/>
          <table:table-cell table:style-name="ce185"/>
          <table:table-cell table:style-name="ce27" table:number-columns-repeated="7"/>
          <table:table-cell table:style-name="ce311"/>
          <table:table-cell table:style-name="ce27"/>
          <table:table-cell table:number-columns-repeated="1002"/>
        </table:table-row>
        <table:table-row table:style-name="ro12">
          <table:table-cell/>
          <table:table-cell table:style-name="ce16" office:value-type="string" table:number-columns-spanned="10" table:number-rows-spanned="1">
            <text:p>AT AGE 84 - THE VALUE OF YOUR PENSION IS ESTIMATED TO BE</text:p>
          </table:table-cell>
          <table:covered-table-cell table:number-columns-repeated="5" table:style-name="ce55"/>
          <table:covered-table-cell table:number-columns-repeated="4" table:style-name="ce59"/>
          <table:table-cell table:style-name="ce27"/>
          <table:table-cell table:style-name="ce186" table:formula="of:=[.D81]" office:value-type="float" office:value="15806.8065144337">
            <text:p>£15,807 </text:p>
          </table:table-cell>
          <table:table-cell table:style-name="ce217" office:value-type="string">
            <text:p>This is based on continued zero discretionary increases being given over all future years</text:p>
          </table:table-cell>
          <table:table-cell table:style-name="ce27" table:number-columns-repeated="6"/>
          <table:table-cell table:style-name="ce311"/>
          <table:table-cell table:style-name="ce27"/>
          <table:table-cell table:number-columns-repeated="1002"/>
        </table:table-row>
        <table:table-row table:style-name="ro11">
          <table:table-cell/>
          <table:table-cell table:style-name="ce16" office:value-type="string" table:number-columns-spanned="10" table:number-rows-spanned="1">
            <text:p>AT AGE 84 - IF YOUR PENSION INCREASED EVERY YEAR WITH RPI IT WOULD BE ESTIMATED TO BE</text:p>
          </table:table-cell>
          <table:covered-table-cell table:number-columns-repeated="9" table:style-name="ce59"/>
          <table:table-cell table:style-name="ce27"/>
          <table:table-cell table:style-name="ce186" table:formula="of:=[.G81]" office:value-type="float" office:value="24552.5548299988">
            <text:p>£24,553 </text:p>
          </table:table-cell>
          <table:table-cell table:style-name="ce217" office:value-type="string">
            <text:p>This is based on using a DEFAULT VALUE for a forecasted annual rate of inflation over future years</text:p>
          </table:table-cell>
          <table:table-cell table:style-name="ce27" table:number-columns-repeated="6"/>
          <table:table-cell table:style-name="ce311"/>
          <table:table-cell table:style-name="ce27"/>
          <table:table-cell table:number-columns-repeated="1002"/>
        </table:table-row>
        <table:table-row table:style-name="ro21">
          <table:table-cell/>
          <table:table-cell table:style-name="ce16" office:value-type="string" table:number-columns-spanned="10" table:number-rows-spanned="1">
            <text:p>AT AGE 84 - your pension is estimated at being </text:p>
          </table:table-cell>
          <table:covered-table-cell table:number-columns-repeated="5" table:style-name="ce55"/>
          <table:covered-table-cell table:number-columns-repeated="4" table:style-name="ce59"/>
          <table:table-cell/>
          <table:table-cell table:style-name="ce184" table:formula="of:=[.M40]/[.M41]" office:value-type="percentage" office:value="0.643794775080623">
            <text:p>64%</text:p>
          </table:table-cell>
          <table:table-cell table:style-name="ce218" office:value-type="string" table:number-columns-spanned="8" table:number-rows-spanned="1">
            <text:p>of the value of your pension <text:span text:style-name="T9">had it always risen by RPI to this age</text:span></text:p>
          </table:table-cell>
          <table:covered-table-cell table:number-columns-repeated="6" table:style-name="ce237"/>
          <table:covered-table-cell table:style-name="ce218"/>
          <table:table-cell table:style-name="ce27"/>
          <table:table-cell table:number-columns-repeated="1002"/>
        </table:table-row>
        <table:table-row table:style-name="ro22">
          <table:table-cell/>
          <table:table-cell table:style-name="ce11"/>
          <table:table-cell table:style-name="ce44" table:number-columns-repeated="9"/>
          <table:table-cell table:style-name="ce27"/>
          <table:table-cell table:style-name="ce185"/>
          <table:table-cell table:style-name="ce217"/>
          <table:table-cell table:style-name="ce27" table:number-columns-repeated="6"/>
          <table:table-cell table:style-name="ce311"/>
          <table:table-cell table:style-name="ce27"/>
          <table:table-cell table:number-columns-repeated="1002"/>
        </table:table-row>
        <table:table-row table:style-name="ro12">
          <table:table-cell/>
          <table:table-cell table:style-name="ce21" office:value-type="string" table:number-columns-spanned="10" table:number-rows-spanned="1">
            <text:p>AT AGE 84 - THE "BUYING POWER" OF YOUR PENSION IS ESTIMATED TO BE</text:p>
          </table:table-cell>
          <table:covered-table-cell table:number-columns-repeated="5" table:style-name="ce60"/>
          <table:covered-table-cell table:number-columns-repeated="4" table:style-name="ce118"/>
          <table:table-cell table:style-name="ce27"/>
          <table:table-cell table:style-name="ce188" table:formula="of:=IF(ISERROR(VLOOKUP(84;[$'DETAILED MODELLER - PERSON 1'.$B$98:.$N$127];1;0));&quot;-&quot;;VLOOKUP(84;[$'DETAILED MODELLER - PERSON 1'.$B$98:.$N$127];3;0))" office:value-type="float" office:value="7061.05819886868">
            <text:p>£7,061 </text:p>
          </table:table-cell>
          <table:table-cell table:style-name="ce219"/>
          <table:table-cell table:style-name="ce27" table:number-columns-repeated="2"/>
          <table:table-cell table:style-name="ce217"/>
          <table:table-cell table:style-name="ce27" table:number-columns-repeated="3"/>
          <table:table-cell table:style-name="ce311"/>
          <table:table-cell table:style-name="ce27"/>
          <table:table-cell table:number-columns-repeated="1002"/>
        </table:table-row>
        <table:table-row table:style-name="ro23">
          <table:table-cell/>
          <table:table-cell table:style-name="ce22" office:value-type="string" table:number-columns-spanned="10" table:number-rows-spanned="1">
            <text:p>At age 84 - your pension buying power is estimated to be </text:p>
          </table:table-cell>
          <table:covered-table-cell table:number-columns-repeated="5" table:style-name="ce61"/>
          <table:covered-table-cell table:number-columns-repeated="4" table:style-name="ce119"/>
          <table:table-cell/>
          <table:table-cell table:style-name="ce189" table:formula="of:=IF(ISERROR(VLOOKUP(84;[$'DETAILED MODELLER - PERSON 1'.$B$98:.$N$127];1;0));&quot;-&quot;;VLOOKUP(84;[$'DETAILED MODELLER - PERSON 1'.$B$98:.$N$127];13;0))" office:value-type="percentage" office:value="0.446709978541269">
            <text:p>45%</text:p>
          </table:table-cell>
          <table:table-cell table:style-name="ce218" office:value-type="string" table:number-columns-spanned="8" table:number-rows-spanned="1">
            <text:p>of the value of your pension when you retired</text:p>
          </table:table-cell>
          <table:covered-table-cell table:number-columns-repeated="6" table:style-name="ce237"/>
          <table:covered-table-cell table:style-name="ce218"/>
          <table:table-cell table:style-name="ce27"/>
          <table:table-cell table:number-columns-repeated="1002"/>
        </table:table-row>
        <table:table-row table:style-name="ro22">
          <table:table-cell/>
          <table:table-cell table:style-name="ce11"/>
          <table:table-cell table:style-name="ce44" table:number-columns-repeated="9"/>
          <table:table-cell table:style-name="ce27"/>
          <table:table-cell table:style-name="ce185"/>
          <table:table-cell table:style-name="ce217"/>
          <table:table-cell table:style-name="ce27" table:number-columns-repeated="6"/>
          <table:table-cell table:style-name="ce311"/>
          <table:table-cell table:style-name="ce27"/>
          <table:table-cell table:number-columns-repeated="1002"/>
        </table:table-row>
        <table:table-row table:style-name="ro12">
          <table:table-cell/>
          <table:table-cell table:style-name="ce23" office:value-type="string" table:number-columns-spanned="10" table:number-rows-spanned="1">
            <text:p>AT AGE 84 - CUMULATIVE AMOUNT OF "LOST" INCOME COMPARED TO A PENSION THAT INCREASED WITH RPI</text:p>
          </table:table-cell>
          <table:covered-table-cell table:number-columns-repeated="5" table:style-name="ce62"/>
          <table:covered-table-cell table:number-columns-repeated="4" table:style-name="ce120"/>
          <table:table-cell/>
          <table:table-cell table:style-name="ce190" table:formula="of:=[.K81]" office:value-type="float" office:value="-102110.875397875">
            <text:p>-£102,111</text:p>
          </table:table-cell>
          <table:table-cell table:style-name="ce27" table:number-columns-repeated="7"/>
          <table:table-cell table:style-name="ce311"/>
          <table:table-cell table:style-name="ce27"/>
          <table:table-cell table:number-columns-repeated="1002"/>
        </table:table-row>
        <table:table-row table:style-name="ro6">
          <table:table-cell/>
          <table:table-cell table:style-name="ce11"/>
          <table:table-cell table:style-name="ce44" table:number-columns-repeated="9"/>
          <table:table-cell table:style-name="ce27"/>
          <table:table-cell table:style-name="ce185"/>
          <table:table-cell table:style-name="ce27" table:number-columns-repeated="7"/>
          <table:table-cell table:style-name="ce311"/>
          <table:table-cell table:style-name="ce27"/>
          <table:table-cell table:number-columns-repeated="1002"/>
        </table:table-row>
        <table:table-row table:style-name="ro24">
          <table:table-cell/>
          <table:table-cell table:style-name="ce24" office:value-type="string" table:number-columns-spanned="10" table:number-rows-spanned="1">
            <text:p>These results are based on using A DEFAULT VALUE forecast rate of inflation % per year</text:p>
          </table:table-cell>
          <table:covered-table-cell table:number-columns-repeated="9" table:style-name="ce63"/>
          <table:table-cell table:style-name="ce27"/>
          <table:table-cell table:style-name="ce191" table:formula="of:=[.M56]" office:value-type="float" office:value="2">
            <text:p>2.0 </text:p>
          </table:table-cell>
          <table:table-cell table:style-name="ce221" office:value-type="string">
            <text:p>based on the default value used below</text:p>
          </table:table-cell>
          <table:table-cell table:style-name="ce27" table:number-columns-repeated="6"/>
          <table:table-cell table:style-name="ce311"/>
          <table:table-cell table:style-name="ce27"/>
          <table:table-cell table:number-columns-repeated="1002"/>
        </table:table-row>
        <table:table-row table:style-name="ro25">
          <table:table-cell/>
          <table:table-cell table:style-name="ce4"/>
          <table:table-cell table:style-name="ce27" table:number-columns-repeated="11"/>
          <table:table-cell table:style-name="ce222" office:value-type="string" table:number-columns-spanned="5" table:number-rows-spanned="1">
            <text:p><text:s/>CHANGE VALUE BELOW TO SIMULATE DIFFERENT RATE</text:p>
          </table:table-cell>
          <table:covered-table-cell table:number-columns-repeated="4" table:style-name="ce238"/>
          <table:table-cell table:style-name="ce27" table:number-columns-repeated="2"/>
          <table:table-cell table:style-name="ce311"/>
          <table:table-cell table:number-columns-repeated="1003"/>
        </table:table-row>
        <table:table-row table:style-name="ro6">
          <table:table-cell/>
          <table:table-cell table:style-name="ce25"/>
          <table:table-cell table:style-name="ce64" table:number-columns-repeated="10"/>
          <table:table-cell table:style-name="ce192" table:number-columns-repeated="2"/>
          <table:table-cell table:style-name="ce239"/>
          <table:table-cell table:style-name="ce252"/>
          <table:table-cell table:style-name="ce162" table:number-columns-repeated="4"/>
          <table:table-cell table:style-name="ce312"/>
          <table:table-cell table:style-name="ce27"/>
          <table:table-cell table:number-columns-repeated="1002"/>
        </table:table-row>
        <table:table-row table:style-name="ro26">
          <table:table-cell table:number-columns-repeated="21"/>
          <table:table-cell table:style-name="ce27"/>
          <table:table-cell table:number-columns-repeated="1002"/>
        </table:table-row>
        <table:table-row table:style-name="ro27">
          <table:table-cell/>
          <table:table-cell table:style-name="ce26" office:value-type="string" table:number-columns-spanned="20" table:number-rows-spanned="1">
            <text:p>SIMULATING ALTERNATIVE "WHAT IF" SCENARIOS &amp; RATES OF INFLATION</text:p>
          </table:table-cell>
          <table:covered-table-cell table:number-columns-repeated="18" table:style-name="ce65"/>
          <table:covered-table-cell table:style-name="ce318"/>
          <table:table-cell table:number-columns-repeated="1003"/>
        </table:table-row>
        <table:table-row table:style-name="ro17">
          <table:table-cell table:number-columns-repeated="3"/>
          <table:table-cell table:style-name="ce80" office:value-type="string" table:number-columns-spanned="16" table:number-rows-spanned="1">
            <text:p>SIMULATING ALTERNATIVE SCENARIOS - FUTURE INFLATION RATES AND THE IMPACT OF ALTERNATIVE "WHAT IF" STRATEGIES FOR FUTURE DISCRETIONARY INCREASES</text:p>
          </table:table-cell>
          <table:covered-table-cell table:number-columns-repeated="14" table:style-name="ce88"/>
          <table:covered-table-cell table:style-name="ce285"/>
          <table:table-cell table:number-columns-repeated="1005"/>
        </table:table-row>
        <table:table-row table:style-name="ro1">
          <table:table-cell/>
          <table:table-cell table:style-name="ce27" table:number-columns-repeated="20"/>
          <table:table-cell table:number-columns-repeated="1003"/>
        </table:table-row>
        <table:table-row table:style-name="ro20">
          <table:table-cell table:number-columns-repeated="4"/>
          <table:table-cell table:style-name="ce89" office:value-type="string" table:number-columns-spanned="7" table:number-rows-spanned="1">
            <text:p>AVERAGE ANNUAL INFLATION RATE FROM CURRENT YEAR ONWARDS</text:p>
          </table:table-cell>
          <table:covered-table-cell table:number-columns-repeated="5" table:style-name="ce97"/>
          <table:covered-table-cell table:style-name="ce89"/>
          <table:table-cell table:style-name="ce165" office:value-type="string">
            <text:p>ENTER</text:p>
          </table:table-cell>
          <table:table-cell table:style-name="ce193" office:value-type="float" office:value="2">
            <text:p>2.0 </text:p>
          </table:table-cell>
          <table:table-cell table:style-name="ce223" office:value-type="string">
            <text:p>%</text:p>
          </table:table-cell>
          <table:table-cell table:number-columns-repeated="1010"/>
        </table:table-row>
        <table:table-row table:style-name="ro20">
          <table:table-cell table:number-columns-repeated="1024"/>
        </table:table-row>
        <table:table-row table:style-name="ro20">
          <table:table-cell table:number-columns-repeated="3"/>
          <table:table-cell table:style-name="ce34" office:value-type="string" table:number-columns-spanned="16" table:number-rows-spanned="1">
            <text:p>SUMMARY VIEW <text:s/>- UP TO AGE 84</text:p>
          </table:table-cell>
          <table:covered-table-cell table:number-columns-repeated="14" table:style-name="ce70"/>
          <table:covered-table-cell table:style-name="ce153"/>
          <table:table-cell table:number-columns-repeated="1005"/>
        </table:table-row>
        <table:table-row table:style-name="ro20">
          <table:table-cell table:number-columns-repeated="1024"/>
        </table:table-row>
        <table:table-row table:style-name="ro16">
          <table:table-cell/>
          <table:table-cell table:style-name="ce28" office:value-type="string" table:number-columns-spanned="10" table:number-rows-spanned="2">
            <text:p>Past and Future Projected Values - from age 55 <text:s/>to 84 (in 5 year increments)</text:p>
          </table:table-cell>
          <table:covered-table-cell table:number-columns-repeated="8" table:style-name="ce66"/>
          <table:covered-table-cell table:style-name="ce149"/>
          <table:table-cell/>
          <table:table-cell table:style-name="ce194" office:value-type="string" table:number-columns-spanned="10" table:number-rows-spanned="2">
            <text:p>Impact of "WHAT IF" <text:span text:style-name="T8">simulation of alternative strategies <text:s/>- from 2021 onwards</text:span></text:p>
          </table:table-cell>
          <table:covered-table-cell table:number-columns-repeated="8" table:style-name="ce224"/>
          <table:covered-table-cell table:style-name="ce326"/>
          <table:table-cell table:number-columns-repeated="1002"/>
        </table:table-row>
        <table:table-row table:style-name="ro16">
          <table:table-cell/>
          <table:covered-table-cell table:style-name="ce29"/>
          <table:covered-table-cell table:number-columns-repeated="8" table:style-name="ce67"/>
          <table:covered-table-cell table:style-name="ce150"/>
          <table:table-cell/>
          <table:covered-table-cell table:style-name="ce195"/>
          <table:covered-table-cell table:number-columns-repeated="8" table:style-name="ce225"/>
          <table:covered-table-cell table:style-name="ce327"/>
          <table:table-cell table:number-columns-repeated="1002"/>
        </table:table-row>
        <table:table-row table:style-name="ro28">
          <table:table-cell/>
          <table:table-cell table:style-name="ce28" office:value-type="string" table:number-columns-spanned="10" table:number-rows-spanned="3">
            <text:p>Comparison of actual pension increases against RPI based increases </text:p>
          </table:table-cell>
          <table:covered-table-cell table:number-columns-repeated="8" table:style-name="ce66"/>
          <table:covered-table-cell table:style-name="ce149"/>
          <table:table-cell/>
          <table:table-cell table:style-name="ce196" office:value-type="string" table:number-columns-spanned="2" table:number-rows-spanned="2">
            <text:p>STRATEGY AD-HOC</text:p>
          </table:table-cell>
          <table:covered-table-cell table:style-name="ce226"/>
          <table:table-cell table:style-name="ce240" office:value-type="string" table:number-columns-spanned="2" table:number-rows-spanned="2">
            <text:p>STRATEGY - ETHICAL 1</text:p>
          </table:table-cell>
          <table:covered-table-cell table:style-name="ce253"/>
          <table:table-cell table:style-name="ce240" office:value-type="string" table:number-columns-spanned="2" table:number-rows-spanned="2">
            <text:p>STRATEGY - ETHICAL 2</text:p>
          </table:table-cell>
          <table:covered-table-cell table:style-name="ce253"/>
          <table:table-cell table:style-name="ce286" office:value-type="string" table:number-columns-spanned="2" table:number-rows-spanned="2">
            <text:p>STRATEGY - ETHICAL 3</text:p>
          </table:table-cell>
          <table:covered-table-cell table:style-name="ce298"/>
          <table:table-cell table:style-name="ce319" office:value-type="string" table:number-columns-spanned="2" table:number-rows-spanned="2">
            <text:p>STRATEGY - ETHICAL 4</text:p>
          </table:table-cell>
          <table:covered-table-cell table:style-name="ce328"/>
          <table:table-cell table:number-columns-repeated="1002"/>
        </table:table-row>
        <table:table-row table:style-name="ro29">
          <table:table-cell/>
          <table:covered-table-cell table:style-name="ce30"/>
          <table:covered-table-cell table:number-columns-repeated="8" table:style-name="ce68"/>
          <table:covered-table-cell table:style-name="ce151"/>
          <table:table-cell/>
          <table:covered-table-cell table:style-name="ce197"/>
          <table:covered-table-cell table:style-name="ce227"/>
          <table:covered-table-cell table:style-name="ce241"/>
          <table:covered-table-cell table:style-name="ce254"/>
          <table:covered-table-cell table:style-name="ce241"/>
          <table:covered-table-cell table:style-name="ce254"/>
          <table:covered-table-cell table:style-name="ce287"/>
          <table:covered-table-cell table:style-name="ce299"/>
          <table:covered-table-cell table:style-name="ce320"/>
          <table:covered-table-cell table:style-name="ce329"/>
          <table:table-cell table:number-columns-repeated="1002"/>
        </table:table-row>
        <table:table-row table:style-name="ro30">
          <table:table-cell/>
          <table:covered-table-cell table:style-name="ce29"/>
          <table:covered-table-cell table:number-columns-repeated="8" table:style-name="ce67"/>
          <table:covered-table-cell table:style-name="ce150"/>
          <table:table-cell/>
          <table:table-cell table:style-name="ce198" office:value-type="string" table:number-columns-spanned="2" table:number-rows-spanned="1">
            <text:p>NO REAL STRATEGY - assume 1% INCREASE EVERY 12 YEARS</text:p>
          </table:table-cell>
          <table:covered-table-cell table:style-name="ce228"/>
          <table:table-cell table:style-name="ce242" office:value-type="string" table:number-columns-spanned="2" table:number-rows-spanned="1">
            <text:p>REGULAR INCREASE BY RPI EVERY 2 YEARS</text:p>
          </table:table-cell>
          <table:covered-table-cell table:style-name="ce255"/>
          <table:table-cell table:style-name="ce242" office:value-type="string" table:number-columns-spanned="2" table:number-rows-spanned="1">
            <text:p>REGULAR INCREASE BY 50% OF RPI EVERY YEAR</text:p>
          </table:table-cell>
          <table:covered-table-cell table:style-name="ce255"/>
          <table:table-cell table:style-name="ce288" office:value-type="string" table:number-columns-spanned="2" table:number-rows-spanned="1">
            <text:p>INCREASE BY 50% OF RPI EVERY YEAR WITH FULL RPI EVERY 3 YEARS</text:p>
          </table:table-cell>
          <table:covered-table-cell table:style-name="ce300"/>
          <table:table-cell table:style-name="ce319" office:value-type="string" table:number-columns-spanned="2" table:number-rows-spanned="1">
            <text:p>SLIDING SCALE OF RPI BASED INCREASES OVER FUTURE HORIZON</text:p>
          </table:table-cell>
          <table:covered-table-cell table:style-name="ce330"/>
          <table:table-cell table:number-columns-repeated="1002"/>
        </table:table-row>
        <table:table-row table:style-name="ro12">
          <table:table-cell table:number-columns-repeated="13"/>
          <table:table-cell table:style-name="ce1"/>
          <table:table-cell table:number-columns-repeated="1010"/>
        </table:table-row>
        <table:table-row table:style-name="ro31">
          <table:table-cell/>
          <table:table-cell table:style-name="ce31" office:value-type="string">
            <text:p>YEAR</text:p>
          </table:table-cell>
          <table:table-cell table:style-name="ce31" office:value-type="string">
            <text:p>AGE</text:p>
          </table:table-cell>
          <table:table-cell table:style-name="ce81" office:value-type="string">
            <text:p>Digital Pension</text:p>
          </table:table-cell>
          <table:table-cell table:style-name="ce81" office:value-type="string">
            <text:p>Cumulative Pension Income Received</text:p>
          </table:table-cell>
          <table:table-cell table:style-name="ce98"/>
          <table:table-cell table:style-name="ce105" office:value-type="string">
            <text:p>Pension receiving annual RPI</text:p>
          </table:table-cell>
          <table:table-cell table:style-name="ce105" office:value-type="string">
            <text:p>RPI Pension Cumulative Income</text:p>
          </table:table-cell>
          <table:table-cell table:style-name="ce98"/>
          <table:table-cell table:style-name="ce134" office:value-type="string">
            <text:p>Digital Pension Value Difference with RPI Pension</text:p>
          </table:table-cell>
          <table:table-cell table:style-name="ce134" office:value-type="string">
            <text:p>Digital Cumulative Income Shortfall against RPI</text:p>
          </table:table-cell>
          <table:table-cell table:style-name="ce27"/>
          <table:table-cell table:style-name="ce199" office:value-type="string">
            <text:p>Pension will have increased by</text:p>
          </table:table-cell>
          <table:table-cell table:style-name="ce229" office:value-type="string">
            <text:p>Total Additional Income Gained </text:p>
          </table:table-cell>
          <table:table-cell table:style-name="ce243" office:value-type="string">
            <text:p>Pension will have increased by</text:p>
          </table:table-cell>
          <table:table-cell table:style-name="ce256" office:value-type="string">
            <text:p>Total Additional Income Gained </text:p>
          </table:table-cell>
          <table:table-cell table:style-name="ce243" office:value-type="string">
            <text:p>Pension will have increased by</text:p>
          </table:table-cell>
          <table:table-cell table:style-name="ce256" office:value-type="string">
            <text:p>Total Additional Income Gained </text:p>
          </table:table-cell>
          <table:table-cell table:style-name="ce289" office:value-type="string">
            <text:p>Pension will have increased by</text:p>
          </table:table-cell>
          <table:table-cell table:style-name="ce301" office:value-type="string">
            <text:p>Total Additional Income Gained </text:p>
          </table:table-cell>
          <table:table-cell table:style-name="ce321" office:value-type="string">
            <text:p>Pension will have increased by</text:p>
          </table:table-cell>
          <table:table-cell table:style-name="ce331" office:value-type="string">
            <text:p>Total Additional Income Gained </text:p>
          </table:table-cell>
          <table:table-cell table:number-columns-repeated="1002"/>
        </table:table-row>
        <table:table-row table:style-name="ro1">
          <table:table-cell table:number-columns-repeated="11"/>
          <table:table-cell table:style-name="ce27"/>
          <table:table-cell/>
          <table:table-cell table:style-name="ce27" table:number-columns-repeated="8"/>
          <table:table-cell table:number-columns-repeated="1003"/>
        </table:table-row>
        <table:table-row table:style-name="ro1">
          <table:table-cell/>
          <table:table-cell table:style-name="ce27" table:number-columns-repeated="11"/>
          <table:table-cell/>
          <table:table-cell table:style-name="ce27" table:number-columns-repeated="8"/>
          <table:table-cell table:number-columns-repeated="1003"/>
        </table:table-row>
        <table:table-row table:style-name="ro32">
          <table:table-cell/>
          <table:table-cell table:style-name="ce32" table:formula="of:=IF(ISERROR(VLOOKUP([.C69];[$'DETAILED MODELLER - PERSON 1'.$D$18:.$AW$47];1;0));&quot;-&quot;;VLOOKUP([.C69];[$'DETAILED MODELLER - PERSON 1'.$D$18:.$AW$47];9;0))" office:value-type="string" office:string-value="-">
            <text:p>-</text:p>
          </table:table-cell>
          <table:table-cell table:style-name="ce32" office:value-type="float" office:value="55">
            <text:p>55</text:p>
          </table:table-cell>
          <table:table-cell table:style-name="ce82" table:formula="of:=IF(ISERROR(VLOOKUP([.C69];[$'DETAILED MODELLER - PERSON 1'.$D$18:.$AW$47];1;0));&quot;-&quot;;VLOOKUP([.C69];[$'DETAILED MODELLER - PERSON 1'.$D$18:.$AW$47];12;0))" office:value-type="string" office:string-value="-">
            <text:p>-</text:p>
          </table:table-cell>
          <table:table-cell table:style-name="ce82" table:formula="of:=IF(ISERROR(VLOOKUP([.C69];[$'DETAILED MODELLER - PERSON 1'.$D$18:.$AW$47];1;0));&quot;-&quot;;VLOOKUP([.C69];[$'DETAILED MODELLER - PERSON 1'.$D$18:.$AW$47];13;0))" office:value-type="string" office:string-value="-">
            <text:p>-</text:p>
          </table:table-cell>
          <table:table-cell/>
          <table:table-cell table:style-name="ce106" table:formula="of:=IF(ISERROR(VLOOKUP([.C69];[$'DETAILED MODELLER - PERSON 1'.$D$18:.$AW$47];1;0));&quot;-&quot;;VLOOKUP([.C69];[$'DETAILED MODELLER - PERSON 1'.$D$18:.$AW$47];6;0))" office:value-type="string" office:string-value="-">
            <text:p>-</text:p>
          </table:table-cell>
          <table:table-cell table:style-name="ce106" table:formula="of:=IF(ISERROR(VLOOKUP([.C69];[$'DETAILED MODELLER - PERSON 1'.$B$98:.$P$127];1;0));&quot;-&quot;;VLOOKUP([.C69];[$'DETAILED MODELLER - PERSON 1'.$B$98:.$P$127];12;0))" office:value-type="string" office:string-value="-">
            <text:p>-</text:p>
          </table:table-cell>
          <table:table-cell/>
          <table:table-cell table:style-name="ce135" table:formula="of:=IF(ISERROR(VLOOKUP([.C69];[$'DETAILED MODELLER - PERSON 1'.$D$18:.$AW$47];1;0));&quot;-&quot;;VLOOKUP([.C69];[$'DETAILED MODELLER - PERSON 1'.$D$18:.$AW$47];14;0))" office:value-type="string" office:string-value="-">
            <text:p>-</text:p>
          </table:table-cell>
          <table:table-cell table:style-name="ce152" table:formula="of:=IF(ISERROR(VLOOKUP([.C69];[$'DETAILED MODELLER - PERSON 1'.$D$18:.$AW$47];1;0));&quot;-&quot;;VLOOKUP([.C69];[$'DETAILED MODELLER - PERSON 1'.$D$18:.$AW$47];15;0))" office:value-type="string" office:string-value="-">
            <text:p>-</text:p>
          </table:table-cell>
          <table:table-cell table:style-name="ce27"/>
          <table:table-cell table:style-name="ce200" table:formula="of:=IF(ISERROR(VLOOKUP([.$C$69];[$'DETAILED MODELLER - PERSON 1'.$AY$18:.$BS$47];1;0));&quot;-&quot;;VLOOKUP([.$C$69];[$'DETAILED MODELLER - PERSON 1'.$AY$18:.$BS$47];3;0))" office:value-type="string" office:string-value=" - ">
            <text:p><text:s/>- </text:p>
          </table:table-cell>
          <table:table-cell table:style-name="ce200" table:formula="of:=IF(ISERROR(VLOOKUP([.$C$69];[$'DETAILED MODELLER - PERSON 1'.$AY$18:.$BS$47];1;0));&quot;-&quot;;VLOOKUP([.$C$69];[$'DETAILED MODELLER - PERSON 1'.$AY$18:.$BS$47];5;0))" office:value-type="string" office:string-value=" - ">
            <text:p><text:s/>- </text:p>
          </table:table-cell>
          <table:table-cell table:style-name="ce244" table:formula="of:=IF(ISERROR(VLOOKUP([.C69];[$'DETAILED MODELLER - PERSON 1'.$AY$18:.$BS$47];1;0));&quot;-&quot;;VLOOKUP([.C69];[$'DETAILED MODELLER - PERSON 1'.$AY$18:.$BS$47];7;0))" office:value-type="string" office:string-value=" - ">
            <text:p><text:s/>- </text:p>
          </table:table-cell>
          <table:table-cell table:style-name="ce244" table:formula="of:=IF(ISERROR(VLOOKUP([.C69];[$'DETAILED MODELLER - PERSON 1'.$AY$18:.$BR$47];1;0));&quot;-&quot;;VLOOKUP([.C69];[$'DETAILED MODELLER - PERSON 1'.$AY$18:.$BR$47];9;0))" office:value-type="string" office:string-value=" - ">
            <text:p><text:s/>- </text:p>
          </table:table-cell>
          <table:table-cell table:style-name="ce244" table:formula="of:=IF(ISERROR(VLOOKUP([.C69];[$'DETAILED MODELLER - PERSON 1'.$AY$18:.$BR$47];1;0));&quot;-&quot;;VLOOKUP([.C69];[$'DETAILED MODELLER - PERSON 1'.$AY$18:.$BR$47];11;0))" office:value-type="string" office:string-value=" - ">
            <text:p><text:s/>- </text:p>
          </table:table-cell>
          <table:table-cell table:style-name="ce244" table:formula="of:=IF(ISERROR(VLOOKUP([.C69];[$'DETAILED MODELLER - PERSON 1'.$AY$18:.$BR$47];1;0));&quot;-&quot;;VLOOKUP([.C69];[$'DETAILED MODELLER - PERSON 1'.$AY$18:.$BR$47];13;0))" office:value-type="string" office:string-value=" - ">
            <text:p><text:s/>- </text:p>
          </table:table-cell>
          <table:table-cell table:style-name="ce290" table:formula="of:=IF(ISERROR(VLOOKUP([.C69];[$'DETAILED MODELLER - PERSON 1'.$AY$18:.$BR$47];1;0));&quot;-&quot;;VLOOKUP([.C69];[$'DETAILED MODELLER - PERSON 1'.$AY$18:.$BR$47];15;0))" office:value-type="string" office:string-value=" - ">
            <text:p><text:s/>- </text:p>
          </table:table-cell>
          <table:table-cell table:style-name="ce290" table:formula="of:=IF(ISERROR(VLOOKUP([.C69];[$'DETAILED MODELLER - PERSON 1'.$AY$18:.$BR$47];1;0));&quot;-&quot;;VLOOKUP([.C69];[$'DETAILED MODELLER - PERSON 1'.$AY$18:.$BR$47];17;0))" office:value-type="string" office:string-value=" - ">
            <text:p><text:s/>- </text:p>
          </table:table-cell>
          <table:table-cell table:style-name="ce322" table:formula="of:=IF(ISERROR(VLOOKUP([.C69];[$'DETAILED MODELLER - PERSON 1'.$AY$18:.$BR$47];1;0));&quot;-&quot;;VLOOKUP([.C69];[$'DETAILED MODELLER - PERSON 1'.$AY$18:.$BR$47];19;0))" office:value-type="string" office:string-value=" - ">
            <text:p><text:s/>- </text:p>
          </table:table-cell>
          <table:table-cell table:style-name="ce322" table:formula="of:=IF(ISERROR(VLOOKUP([.C69];[$'DETAILED MODELLER - PERSON 1'.$AY$18:.$BS$47];1;0));&quot;-&quot;;VLOOKUP([.C69];[$'DETAILED MODELLER - PERSON 1'.$AY$18:.$BS$47];21;0))" office:value-type="string" office:string-value=" - ">
            <text:p><text:s/>- </text:p>
          </table:table-cell>
          <table:table-cell table:number-columns-repeated="1002"/>
        </table:table-row>
        <table:table-row table:style-name="ro6">
          <table:table-cell/>
          <table:table-cell table:style-name="ce33" table:number-columns-repeated="2"/>
          <table:table-cell table:style-name="ce83" table:number-columns-repeated="2"/>
          <table:table-cell/>
          <table:table-cell table:style-name="ce83" table:number-columns-repeated="2"/>
          <table:table-cell/>
          <table:table-cell table:style-name="ce83" table:number-columns-repeated="2"/>
          <table:table-cell table:number-columns-repeated="2"/>
          <table:table-cell table:style-name="ce27"/>
          <table:table-cell/>
          <table:table-cell table:style-name="ce27" table:number-columns-repeated="6"/>
          <table:table-cell table:number-columns-repeated="1003"/>
        </table:table-row>
        <table:table-row table:style-name="ro32">
          <table:table-cell/>
          <table:table-cell table:style-name="ce32" table:formula="of:=IF(ISERROR(VLOOKUP([.C71];[$'DETAILED MODELLER - PERSON 1'.$D$18:.$AW$47];1;0));&quot;-&quot;;VLOOKUP([.C71];[$'DETAILED MODELLER - PERSON 1'.$D$18:.$AW$47];9;0))" office:value-type="string" office:string-value="-">
            <text:p>-</text:p>
          </table:table-cell>
          <table:table-cell table:style-name="ce32" office:value-type="float" office:value="60">
            <text:p>60</text:p>
          </table:table-cell>
          <table:table-cell table:style-name="ce82" table:formula="of:=IF(ISERROR(VLOOKUP([.C71];[$'DETAILED MODELLER - PERSON 1'.$D$18:.$AW$47];1;0));&quot;-&quot;;VLOOKUP([.C71];[$'DETAILED MODELLER - PERSON 1'.$D$18:.$AW$47];12;0))" office:value-type="string" office:string-value="-">
            <text:p>-</text:p>
          </table:table-cell>
          <table:table-cell table:style-name="ce82" table:formula="of:=IF(ISERROR(VLOOKUP([.C71];[$'DETAILED MODELLER - PERSON 1'.$D$18:.$AW$47];1;0));&quot;-&quot;;VLOOKUP([.C71];[$'DETAILED MODELLER - PERSON 1'.$D$18:.$AW$47];13;0))" office:value-type="string" office:string-value="-">
            <text:p>-</text:p>
          </table:table-cell>
          <table:table-cell/>
          <table:table-cell table:style-name="ce106" table:formula="of:=IF(ISERROR(VLOOKUP([.C71];[$'DETAILED MODELLER - PERSON 1'.$D$18:.$AW$47];1;0));&quot;-&quot;;VLOOKUP([.C71];[$'DETAILED MODELLER - PERSON 1'.$D$18:.$AW$47];6;0))" office:value-type="string" office:string-value="-">
            <text:p>-</text:p>
          </table:table-cell>
          <table:table-cell table:style-name="ce106" table:formula="of:=IF(ISERROR(VLOOKUP([.C71];[$'DETAILED MODELLER - PERSON 1'.$B$98:.$P$127];1;0));&quot;-&quot;;VLOOKUP([.C71];[$'DETAILED MODELLER - PERSON 1'.$B$98:.$P$127];12;0))" office:value-type="string" office:string-value="-">
            <text:p>-</text:p>
          </table:table-cell>
          <table:table-cell table:style-name="ce83"/>
          <table:table-cell table:style-name="ce136" table:formula="of:=IF(ISERROR(VLOOKUP([.C71];[$'DETAILED MODELLER - PERSON 1'.$D$18:.$AW$47];1;0));&quot;-&quot;;VLOOKUP([.C71];[$'DETAILED MODELLER - PERSON 1'.$D$18:.$AW$47];14;0))" office:value-type="string" office:string-value="-">
            <text:p>-</text:p>
          </table:table-cell>
          <table:table-cell table:style-name="ce136" table:formula="of:=IF(ISERROR(VLOOKUP([.C71];[$'DETAILED MODELLER - PERSON 1'.$D$18:.$AW$47];1;0));&quot;-&quot;;VLOOKUP([.C71];[$'DETAILED MODELLER - PERSON 1'.$D$18:.$AW$47];15;0))" office:value-type="string" office:string-value="-">
            <text:p>-</text:p>
          </table:table-cell>
          <table:table-cell/>
          <table:table-cell table:style-name="ce200" table:formula="of:=IF(ISERROR(VLOOKUP([.C71];[$'DETAILED MODELLER - PERSON 1'.$AY$18:.$BS$47];1;0));&quot;-&quot;;VLOOKUP([.C71];[$'DETAILED MODELLER - PERSON 1'.$AY$18:.$BS$47];3;0))" office:value-type="string" office:string-value=" - ">
            <text:p><text:s/>- </text:p>
          </table:table-cell>
          <table:table-cell table:style-name="ce200" table:formula="of:=IF(ISERROR(VLOOKUP([.$C$71];[$'DETAILED MODELLER - PERSON 1'.$AY$18:.$BS$47];1;0));&quot;-&quot;;VLOOKUP([.$C$71];[$'DETAILED MODELLER - PERSON 1'.$AY$18:.$BS$47];5;0))" office:value-type="string" office:string-value=" - ">
            <text:p><text:s/>- </text:p>
          </table:table-cell>
          <table:table-cell table:style-name="ce244" table:formula="of:=IF(ISERROR(VLOOKUP([.C71];[$'DETAILED MODELLER - PERSON 1'.$AY$18:.$BR$47];1;0));&quot;-&quot;;VLOOKUP([.C71];[$'DETAILED MODELLER - PERSON 1'.$AY$18:.$BR$47];7;0))" office:value-type="string" office:string-value=" - ">
            <text:p><text:s/>- </text:p>
          </table:table-cell>
          <table:table-cell table:style-name="ce244" table:formula="of:=IF(ISERROR(VLOOKUP([.C71];[$'DETAILED MODELLER - PERSON 1'.$AY$18:.$BR$47];1;0));&quot;-&quot;;VLOOKUP([.C71];[$'DETAILED MODELLER - PERSON 1'.$AY$18:.$BR$47];9;0))" office:value-type="string" office:string-value=" - ">
            <text:p><text:s/>- </text:p>
          </table:table-cell>
          <table:table-cell table:style-name="ce244" table:formula="of:=IF(ISERROR(VLOOKUP([.C71];[$'DETAILED MODELLER - PERSON 1'.$AY$18:.$BR$47];1;0));&quot;-&quot;;VLOOKUP([.C71];[$'DETAILED MODELLER - PERSON 1'.$AY$18:.$BR$47];11;0))" office:value-type="string" office:string-value=" - ">
            <text:p><text:s/>- </text:p>
          </table:table-cell>
          <table:table-cell table:style-name="ce244" table:formula="of:=IF(ISERROR(VLOOKUP([.C71];[$'DETAILED MODELLER - PERSON 1'.$AY$18:.$BR$47];1;0));&quot;-&quot;;VLOOKUP([.C71];[$'DETAILED MODELLER - PERSON 1'.$AY$18:.$BR$47];13;0))" office:value-type="string" office:string-value=" - ">
            <text:p><text:s/>- </text:p>
          </table:table-cell>
          <table:table-cell table:style-name="ce290" table:formula="of:=IF(ISERROR(VLOOKUP([.C71];[$'DETAILED MODELLER - PERSON 1'.$AY$18:.$BR$47];1;0));&quot;-&quot;;VLOOKUP([.C71];[$'DETAILED MODELLER - PERSON 1'.$AY$18:.$BR$47];15;0))" office:value-type="string" office:string-value=" - ">
            <text:p><text:s/>- </text:p>
          </table:table-cell>
          <table:table-cell table:style-name="ce290" table:formula="of:=IF(ISERROR(VLOOKUP([.C71];[$'DETAILED MODELLER - PERSON 1'.$AY$18:.$BR$47];1;0));&quot;-&quot;;VLOOKUP([.C71];[$'DETAILED MODELLER - PERSON 1'.$AY$18:.$BR$47];17;0))" office:value-type="string" office:string-value=" - ">
            <text:p><text:s/>- </text:p>
          </table:table-cell>
          <table:table-cell table:style-name="ce322" table:formula="of:=IF(ISERROR(VLOOKUP([.C71];[$'DETAILED MODELLER - PERSON 1'.$AY$18:.$BR$47];1;0));&quot;-&quot;;VLOOKUP([.C71];[$'DETAILED MODELLER - PERSON 1'.$AY$18:.$BR$47];19;0))" office:value-type="string" office:string-value=" - ">
            <text:p><text:s/>- </text:p>
          </table:table-cell>
          <table:table-cell table:style-name="ce322" table:formula="of:=IF(ISERROR(VLOOKUP([.C71];[$'DETAILED MODELLER - PERSON 1'.$AY$18:.$BS$47];1;0));&quot;-&quot;;VLOOKUP([.C71];[$'DETAILED MODELLER - PERSON 1'.$AY$18:.$BS$47];21;0))" office:value-type="string" office:string-value=" - ">
            <text:p><text:s/>- </text:p>
          </table:table-cell>
          <table:table-cell table:number-columns-repeated="1002"/>
        </table:table-row>
        <table:table-row table:style-name="ro6">
          <table:table-cell/>
          <table:table-cell table:style-name="ce33" table:number-columns-repeated="2"/>
          <table:table-cell table:style-name="ce83" table:number-columns-repeated="2"/>
          <table:table-cell/>
          <table:table-cell table:style-name="ce83" table:number-columns-repeated="2"/>
          <table:table-cell/>
          <table:table-cell table:style-name="ce83" table:number-columns-repeated="2"/>
          <table:table-cell table:number-columns-repeated="2"/>
          <table:table-cell table:style-name="ce27"/>
          <table:table-cell/>
          <table:table-cell table:style-name="ce27"/>
          <table:table-cell/>
          <table:table-cell table:style-name="ce27"/>
          <table:table-cell/>
          <table:table-cell table:style-name="ce27"/>
          <table:table-cell/>
          <table:table-cell table:style-name="ce27"/>
          <table:table-cell table:number-columns-repeated="1002"/>
        </table:table-row>
        <table:table-row table:style-name="ro32">
          <table:table-cell/>
          <table:table-cell table:style-name="ce32" table:formula="of:=IF(ISERROR(VLOOKUP([.C73];[$'DETAILED MODELLER - PERSON 1'.$D$18:.$AW$47];1;0));&quot;-&quot;;VLOOKUP([.C73];[$'DETAILED MODELLER - PERSON 1'.$D$18:.$AW$47];9;0))" office:value-type="float" office:value="2020">
            <text:p>2020</text:p>
          </table:table-cell>
          <table:table-cell table:style-name="ce69" office:value-type="float" office:value="65">
            <text:p>65</text:p>
          </table:table-cell>
          <table:table-cell table:style-name="ce82" table:formula="of:=IF(ISERROR(VLOOKUP([.C73];[$'DETAILED MODELLER - PERSON 1'.$D$18:.$AW$47];1;0));&quot;-&quot;;VLOOKUP([.C73];[$'DETAILED MODELLER - PERSON 1'.$D$18:.$AW$47];12;0))" office:value-type="float" office:value="15187.6513363224">
            <text:p>£15,188</text:p>
          </table:table-cell>
          <table:table-cell table:style-name="ce82" table:formula="of:=IF(ISERROR(VLOOKUP([.C73];[$'DETAILED MODELLER - PERSON 1'.$D$18:.$AW$47];1;0));&quot;-&quot;;VLOOKUP([.C73];[$'DETAILED MODELLER - PERSON 1'.$D$18:.$AW$47];13;0))" office:value-type="float" office:value="60477.8550782556">
            <text:p>£60,478</text:p>
          </table:table-cell>
          <table:table-cell/>
          <table:table-cell table:style-name="ce106" table:formula="of:=IF(ISERROR(VLOOKUP([.C73];[$'DETAILED MODELLER - PERSON 1'.$D$18:.$AW$47];1;0));&quot;-&quot;;VLOOKUP([.C73];[$'DETAILED MODELLER - PERSON 1'.$D$18:.$AW$47];6;0))" office:value-type="float" office:value="16853.628866256">
            <text:p>£16,854</text:p>
          </table:table-cell>
          <table:table-cell table:style-name="ce106" table:formula="of:=IF(ISERROR(VLOOKUP([.C73];[$'DETAILED MODELLER - PERSON 1'.$B$98:.$P$127];1;0));&quot;-&quot;;VLOOKUP([.C73];[$'DETAILED MODELLER - PERSON 1'.$B$98:.$P$127];12;0))" office:value-type="float" office:value="64661.371106256">
            <text:p>£64,661</text:p>
          </table:table-cell>
          <table:table-cell table:style-name="ce83"/>
          <table:table-cell table:style-name="ce137" table:formula="of:=IF(ISERROR(VLOOKUP([.C73];[$'DETAILED MODELLER - PERSON 1'.$D$18:.$AW$47];1;0));&quot;-&quot;;VLOOKUP([.C73];[$'DETAILED MODELLER - PERSON 1'.$D$18:.$AW$47];14;0))" office:value-type="float" office:value="-1665.97752993364">
            <text:p>-£1,666</text:p>
          </table:table-cell>
          <table:table-cell table:style-name="ce137" table:formula="of:=IF(ISERROR(VLOOKUP([.C73];[$'DETAILED MODELLER - PERSON 1'.$D$18:.$AW$47];1;0));&quot;-&quot;;VLOOKUP([.C73];[$'DETAILED MODELLER - PERSON 1'.$D$18:.$AW$47];15;0))" office:value-type="float" office:value="-4183.51602800042">
            <text:p>-£4,184</text:p>
          </table:table-cell>
          <table:table-cell/>
          <table:table-cell table:style-name="ce200" table:formula="of:=IF(ISERROR(VLOOKUP([.C73];[$'DETAILED MODELLER - PERSON 1'.$AY$18:.$BS$47];1;0));&quot;-&quot;;VLOOKUP([.C73];[$'DETAILED MODELLER - PERSON 1'.$AY$18:.$BS$47];3;0))" office:value-type="float" office:value="0">
            <text:p><text:s/>- <text:s text:c="2"/></text:p>
          </table:table-cell>
          <table:table-cell table:style-name="ce200" table:formula="of:=IF(ISERROR(VLOOKUP([.C73];[$'DETAILED MODELLER - PERSON 1'.$AY$18:.$BS$47];1;0));&quot;-&quot;;VLOOKUP([.C73];[$'DETAILED MODELLER - PERSON 1'.$AY$18:.$BS$47];5;0))" office:value-type="float" office:value="0">
            <text:p><text:s/>- <text:s text:c="2"/></text:p>
          </table:table-cell>
          <table:table-cell table:style-name="ce244" table:formula="of:=IF(ISERROR(VLOOKUP([.C73];[$'DETAILED MODELLER - PERSON 1'.$AY$18:.$BR$47];1;0));&quot;-&quot;;VLOOKUP([.C73];[$'DETAILED MODELLER - PERSON 1'.$AY$18:.$BR$47];7;0))" office:value-type="float" office:value="0">
            <text:p><text:s/>- <text:s text:c="2"/></text:p>
          </table:table-cell>
          <table:table-cell table:style-name="ce244" table:formula="of:=IF(ISERROR(VLOOKUP([.C73];[$'DETAILED MODELLER - PERSON 1'.$AY$18:.$BR$47];1;0));&quot;-&quot;;VLOOKUP([.C73];[$'DETAILED MODELLER - PERSON 1'.$AY$18:.$BR$47];9;0))" office:value-type="float" office:value="0">
            <text:p><text:s/>- <text:s text:c="2"/></text:p>
          </table:table-cell>
          <table:table-cell table:style-name="ce244" table:formula="of:=IF(ISERROR(VLOOKUP([.C73];[$'DETAILED MODELLER - PERSON 1'.$AY$18:.$BR$47];1;0));&quot;-&quot;;VLOOKUP([.C73];[$'DETAILED MODELLER - PERSON 1'.$AY$18:.$BR$47];11;0))" office:value-type="float" office:value="0">
            <text:p><text:s/>- <text:s text:c="2"/></text:p>
          </table:table-cell>
          <table:table-cell table:style-name="ce244" table:formula="of:=IF(ISERROR(VLOOKUP([.C73];[$'DETAILED MODELLER - PERSON 1'.$AY$18:.$BR$47];1;0));&quot;-&quot;;VLOOKUP([.C73];[$'DETAILED MODELLER - PERSON 1'.$AY$18:.$BR$47];13;0))" office:value-type="float" office:value="0">
            <text:p><text:s/>- <text:s text:c="2"/></text:p>
          </table:table-cell>
          <table:table-cell table:style-name="ce290" table:formula="of:=IF(ISERROR(VLOOKUP([.C73];[$'DETAILED MODELLER - PERSON 1'.$AY$18:.$BR$47];1;0));&quot;-&quot;;VLOOKUP([.C73];[$'DETAILED MODELLER - PERSON 1'.$AY$18:.$BR$47];15;0))" office:value-type="float" office:value="0">
            <text:p><text:s/>- <text:s text:c="2"/></text:p>
          </table:table-cell>
          <table:table-cell table:style-name="ce290" table:formula="of:=IF(ISERROR(VLOOKUP([.C73];[$'DETAILED MODELLER - PERSON 1'.$AY$18:.$BR$47];1;0));&quot;-&quot;;VLOOKUP([.C73];[$'DETAILED MODELLER - PERSON 1'.$AY$18:.$BR$47];17;0))" office:value-type="float" office:value="0">
            <text:p><text:s/>- <text:s text:c="2"/></text:p>
          </table:table-cell>
          <table:table-cell table:style-name="ce322" table:formula="of:=IF(ISERROR(VLOOKUP([.C73];[$'DETAILED MODELLER - PERSON 1'.$AY$18:.$BR$47];1;0));&quot;-&quot;;VLOOKUP([.C73];[$'DETAILED MODELLER - PERSON 1'.$AY$18:.$BR$47];19;0))" office:value-type="float" office:value="0">
            <text:p><text:s/>- <text:s text:c="2"/></text:p>
          </table:table-cell>
          <table:table-cell table:style-name="ce322" table:formula="of:=IF(ISERROR(VLOOKUP([.C73];[$'DETAILED MODELLER - PERSON 1'.$AY$18:.$BS$47];1;0));&quot;-&quot;;VLOOKUP([.C73];[$'DETAILED MODELLER - PERSON 1'.$AY$18:.$BS$47];21;0))" office:value-type="float" office:value="0">
            <text:p><text:s/>- <text:s text:c="2"/></text:p>
          </table:table-cell>
          <table:table-cell table:number-columns-repeated="1002"/>
        </table:table-row>
        <table:table-row table:style-name="ro6">
          <table:table-cell/>
          <table:table-cell table:style-name="ce33" table:number-columns-repeated="2"/>
          <table:table-cell table:style-name="ce83" table:number-columns-repeated="2"/>
          <table:table-cell/>
          <table:table-cell table:style-name="ce83" table:number-columns-repeated="2"/>
          <table:table-cell/>
          <table:table-cell table:style-name="ce83" table:number-columns-repeated="2"/>
          <table:table-cell table:number-columns-repeated="2"/>
          <table:table-cell table:style-name="ce27"/>
          <table:table-cell/>
          <table:table-cell table:style-name="ce27"/>
          <table:table-cell/>
          <table:table-cell table:style-name="ce27"/>
          <table:table-cell/>
          <table:table-cell table:style-name="ce27"/>
          <table:table-cell/>
          <table:table-cell table:style-name="ce27"/>
          <table:table-cell table:number-columns-repeated="1002"/>
        </table:table-row>
        <table:table-row table:style-name="ro32">
          <table:table-cell/>
          <table:table-cell table:style-name="ce32" table:formula="of:=IF(ISERROR(VLOOKUP([.C75];[$'DETAILED MODELLER - PERSON 1'.$D$18:.$AW$47];1;0));&quot;-&quot;;VLOOKUP([.C75];[$'DETAILED MODELLER - PERSON 1'.$D$18:.$AW$47];9;0))" office:value-type="float" office:value="2025">
            <text:p>2025</text:p>
          </table:table-cell>
          <table:table-cell table:style-name="ce32" office:value-type="float" office:value="70">
            <text:p>70</text:p>
          </table:table-cell>
          <table:table-cell table:style-name="ce82" table:formula="of:=IF(ISERROR(VLOOKUP([.C75];[$'DETAILED MODELLER - PERSON 1'.$D$18:.$AW$47];1;0));&quot;-&quot;;VLOOKUP([.C75];[$'DETAILED MODELLER - PERSON 1'.$D$18:.$AW$47];12;0))" office:value-type="float" office:value="15348.1959059129">
            <text:p>£15,348</text:p>
          </table:table-cell>
          <table:table-cell table:style-name="ce82" table:formula="of:=IF(ISERROR(VLOOKUP([.C75];[$'DETAILED MODELLER - PERSON 1'.$D$18:.$AW$47];1;0));&quot;-&quot;;VLOOKUP([.C75];[$'DETAILED MODELLER - PERSON 1'.$D$18:.$AW$47];13;0))" office:value-type="float" office:value="136897.070203356">
            <text:p>£136,897</text:p>
          </table:table-cell>
          <table:table-cell/>
          <table:table-cell table:style-name="ce106" table:formula="of:=IF(ISERROR(VLOOKUP([.C75];[$'DETAILED MODELLER - PERSON 1'.$D$18:.$AW$47];1;0));&quot;-&quot;;VLOOKUP([.C75];[$'DETAILED MODELLER - PERSON 1'.$D$18:.$AW$47];6;0))" office:value-type="float" office:value="18607.7680954906">
            <text:p>£18,608</text:p>
          </table:table-cell>
          <table:table-cell table:style-name="ce106" table:formula="of:=IF(ISERROR(VLOOKUP([.C75];[$'DETAILED MODELLER - PERSON 1'.$B$98:.$P$127];1;0));&quot;-&quot;;VLOOKUP([.C75];[$'DETAILED MODELLER - PERSON 1'.$B$98:.$P$127];12;0))" office:value-type="float" office:value="154122.471797222">
            <text:p>£154,122</text:p>
          </table:table-cell>
          <table:table-cell/>
          <table:table-cell table:style-name="ce138" table:formula="of:=IF(ISERROR(VLOOKUP([.C75];[$'DETAILED MODELLER - PERSON 1'.$D$18:.$AW$47];1;0));&quot;-&quot;;VLOOKUP([.C75];[$'DETAILED MODELLER - PERSON 1'.$D$18:.$AW$47];14;0))" office:value-type="float" office:value="-3259.57218957773">
            <text:p>-£3,260</text:p>
          </table:table-cell>
          <table:table-cell table:style-name="ce138" table:formula="of:=IF(ISERROR(VLOOKUP([.C75];[$'DETAILED MODELLER - PERSON 1'.$D$18:.$AW$47];1;0));&quot;-&quot;;VLOOKUP([.C75];[$'DETAILED MODELLER - PERSON 1'.$D$18:.$AW$47];15;0))" office:value-type="float" office:value="-17225.4015938663">
            <text:p>-£17,225</text:p>
          </table:table-cell>
          <table:table-cell/>
          <table:table-cell table:style-name="ce200" table:formula="of:=IF(ISERROR(VLOOKUP([.C75];[$'DETAILED MODELLER - PERSON 1'.$AY$18:.$BS$47];1;0));&quot;-&quot;;VLOOKUP([.C75];[$'DETAILED MODELLER - PERSON 1'.$AY$18:.$BS$47];3;0))" office:value-type="float" office:value="137.037463445649">
            <text:p><text:s/>137 </text:p>
          </table:table-cell>
          <table:table-cell table:style-name="ce200" table:formula="of:=IF(ISERROR(VLOOKUP([.$C$75];[$'DETAILED MODELLER - PERSON 1'.$AY$18:.$BS$47];1;0));&quot;-&quot;;VLOOKUP([.$C$75];[$'DETAILED MODELLER - PERSON 1'.$AY$18:.$BS$47];5;0))" office:value-type="float" office:value="682.314420759823">
            <text:p><text:s/>682 </text:p>
          </table:table-cell>
          <table:table-cell table:style-name="ce244" table:formula="of:=IF(ISERROR(VLOOKUP([.C75];[$'DETAILED MODELLER - PERSON 1'.$AY$18:.$BR$47];1;0));&quot;-&quot;;VLOOKUP([.C75];[$'DETAILED MODELLER - PERSON 1'.$AY$18:.$BR$47];7;0))" office:value-type="float" office:value="836.994762384562">
            <text:p><text:s/>837 </text:p>
          </table:table-cell>
          <table:table-cell table:style-name="ce244" table:formula="of:=IF(ISERROR(VLOOKUP([.C75];[$'DETAILED MODELLER - PERSON 1'.$AY$18:.$BR$47];1;0));&quot;-&quot;;VLOOKUP([.C75];[$'DETAILED MODELLER - PERSON 1'.$AY$18:.$BR$47];9;0))" office:value-type="float" office:value="2483.72994352807">
            <text:p><text:s/>2,484 </text:p>
          </table:table-cell>
          <table:table-cell table:style-name="ce244" table:formula="of:=IF(ISERROR(VLOOKUP([.C75];[$'DETAILED MODELLER - PERSON 1'.$AY$18:.$BR$47];1;0));&quot;-&quot;;VLOOKUP([.C75];[$'DETAILED MODELLER - PERSON 1'.$AY$18:.$BR$47];11;0))" office:value-type="float" office:value="697.532539036451">
            <text:p><text:s/>698 </text:p>
          </table:table-cell>
          <table:table-cell table:style-name="ce244" table:formula="of:=IF(ISERROR(VLOOKUP([.C75];[$'DETAILED MODELLER - PERSON 1'.$AY$18:.$BR$47];1;0));&quot;-&quot;;VLOOKUP([.C75];[$'DETAILED MODELLER - PERSON 1'.$AY$18:.$BR$47];13;0))" office:value-type="float" office:value="2074.40990692191">
            <text:p><text:s/>2,074 </text:p>
          </table:table-cell>
          <table:table-cell table:style-name="ce290" table:formula="of:=IF(ISERROR(VLOOKUP([.C75];[$'DETAILED MODELLER - PERSON 1'.$AY$18:.$BR$47];1;0));&quot;-&quot;;VLOOKUP([.C75];[$'DETAILED MODELLER - PERSON 1'.$AY$18:.$BR$47];15;0))" office:value-type="float" office:value="839.530135894407">
            <text:p><text:s/>840 </text:p>
          </table:table-cell>
          <table:table-cell table:style-name="ce290" table:formula="of:=IF(ISERROR(VLOOKUP([.C75];[$'DETAILED MODELLER - PERSON 1'.$AY$18:.$BR$47];1;0));&quot;-&quot;;VLOOKUP([.C75];[$'DETAILED MODELLER - PERSON 1'.$AY$18:.$BR$47];17;0))" office:value-type="float" office:value="2495.76279613856">
            <text:p><text:s/>2,496 </text:p>
          </table:table-cell>
          <table:table-cell table:style-name="ce322" table:formula="of:=IF(ISERROR(VLOOKUP([.C75];[$'DETAILED MODELLER - PERSON 1'.$AY$18:.$BR$47];1;0));&quot;-&quot;;VLOOKUP([.C75];[$'DETAILED MODELLER - PERSON 1'.$AY$18:.$BR$47];19;0))" office:value-type="float" office:value="1420.19838021543">
            <text:p><text:s/>1,420 </text:p>
          </table:table-cell>
          <table:table-cell table:style-name="ce322" table:formula="of:=IF(ISERROR(VLOOKUP([.C75];[$'DETAILED MODELLER - PERSON 1'.$AY$18:.$BS$47];1;0));&quot;-&quot;;VLOOKUP([.C75];[$'DETAILED MODELLER - PERSON 1'.$AY$18:.$BS$47];21;0))" office:value-type="float" office:value="4198.67531500492">
            <text:p><text:s/>4,199 </text:p>
          </table:table-cell>
          <table:table-cell table:number-columns-repeated="1002"/>
        </table:table-row>
        <table:table-row table:style-name="ro6">
          <table:table-cell/>
          <table:table-cell table:style-name="ce33" table:number-columns-repeated="2"/>
          <table:table-cell table:style-name="ce83" table:number-columns-repeated="2"/>
          <table:table-cell/>
          <table:table-cell table:style-name="ce83" table:number-columns-repeated="2"/>
          <table:table-cell/>
          <table:table-cell table:style-name="ce83" table:number-columns-repeated="2"/>
          <table:table-cell table:number-columns-repeated="2"/>
          <table:table-cell table:style-name="ce27"/>
          <table:table-cell/>
          <table:table-cell table:style-name="ce27"/>
          <table:table-cell/>
          <table:table-cell table:style-name="ce27"/>
          <table:table-cell/>
          <table:table-cell table:style-name="ce27"/>
          <table:table-cell/>
          <table:table-cell table:style-name="ce27"/>
          <table:table-cell table:number-columns-repeated="1002"/>
        </table:table-row>
        <table:table-row table:style-name="ro32">
          <table:table-cell/>
          <table:table-cell table:style-name="ce32" table:formula="of:=IF(ISERROR(VLOOKUP([.C77];[$'DETAILED MODELLER - PERSON 1'.$D$18:.$AW$47];1;0));&quot;-&quot;;VLOOKUP([.C77];[$'DETAILED MODELLER - PERSON 1'.$D$18:.$AW$47];9;0))" office:value-type="float" office:value="2030">
            <text:p>2030</text:p>
          </table:table-cell>
          <table:table-cell table:style-name="ce32" office:value-type="float" office:value="75">
            <text:p>75</text:p>
          </table:table-cell>
          <table:table-cell table:style-name="ce82" table:formula="of:=IF(ISERROR(VLOOKUP([.C77];[$'DETAILED MODELLER - PERSON 1'.$D$18:.$AW$47];1;0));&quot;-&quot;;VLOOKUP([.C77];[$'DETAILED MODELLER - PERSON 1'.$D$18:.$AW$47];12;0))" office:value-type="float" office:value="15510.4375488859">
            <text:p>£15,510</text:p>
          </table:table-cell>
          <table:table-cell table:style-name="ce82" table:formula="of:=IF(ISERROR(VLOOKUP([.C77];[$'DETAILED MODELLER - PERSON 1'.$D$18:.$AW$47];1;0));&quot;-&quot;;VLOOKUP([.C77];[$'DETAILED MODELLER - PERSON 1'.$D$18:.$AW$47];13;0))" office:value-type="float" office:value="214124.092258509">
            <text:p>£214,124</text:p>
          </table:table-cell>
          <table:table-cell/>
          <table:table-cell table:style-name="ce106" table:formula="of:=IF(ISERROR(VLOOKUP([.C77];[$'DETAILED MODELLER - PERSON 1'.$D$18:.$AW$47];1;0));&quot;-&quot;;VLOOKUP([.C77];[$'DETAILED MODELLER - PERSON 1'.$D$18:.$AW$47];6;0))" office:value-type="float" office:value="20544.4795446286">
            <text:p>£20,544</text:p>
          </table:table-cell>
          <table:table-cell table:style-name="ce106" table:formula="of:=IF(ISERROR(VLOOKUP([.C77];[$'DETAILED MODELLER - PERSON 1'.$B$98:.$P$127];1;0));&quot;-&quot;;VLOOKUP([.C77];[$'DETAILED MODELLER - PERSON 1'.$B$98:.$P$127];12;0))" office:value-type="float" office:value="252894.75570326">
            <text:p>£252,895</text:p>
          </table:table-cell>
          <table:table-cell/>
          <table:table-cell table:style-name="ce139" table:formula="of:=IF(ISERROR(VLOOKUP([.C77];[$'DETAILED MODELLER - PERSON 1'.$D$18:.$AW$47];1;0));&quot;-&quot;;VLOOKUP([.C77];[$'DETAILED MODELLER - PERSON 1'.$D$18:.$AW$47];14;0))" office:value-type="float" office:value="-5034.04199574271">
            <text:p>-£5,034</text:p>
          </table:table-cell>
          <table:table-cell table:style-name="ce139" table:formula="of:=IF(ISERROR(VLOOKUP([.C77];[$'DETAILED MODELLER - PERSON 1'.$D$18:.$AW$47];1;0));&quot;-&quot;;VLOOKUP([.C77];[$'DETAILED MODELLER - PERSON 1'.$D$18:.$AW$47];15;0))" office:value-type="float" office:value="-38770.6634447512">
            <text:p>-£38,771</text:p>
          </table:table-cell>
          <table:table-cell/>
          <table:table-cell table:style-name="ce200" table:formula="of:=IF(ISERROR(VLOOKUP([.C77];[$'DETAILED MODELLER - PERSON 1'.$AY$18:.$BS$47];1;0));&quot;-&quot;;VLOOKUP([.C77];[$'DETAILED MODELLER - PERSON 1'.$AY$18:.$BS$47];3;0))" office:value-type="float" office:value="138.486049543622">
            <text:p><text:s/>138 </text:p>
          </table:table-cell>
          <table:table-cell table:style-name="ce200" table:formula="of:=IF(ISERROR(VLOOKUP([.$C$77];[$'DETAILED MODELLER - PERSON 1'.$AY$18:.$BS$47];1;0));&quot;-&quot;;VLOOKUP([.$C$77];[$'DETAILED MODELLER - PERSON 1'.$AY$18:.$BS$47];5;0))" office:value-type="float" office:value="1371.84140339511">
            <text:p><text:s/>1,372 </text:p>
          </table:table-cell>
          <table:table-cell table:style-name="ce244" table:formula="of:=IF(ISERROR(VLOOKUP([.C77];[$'DETAILED MODELLER - PERSON 1'.$AY$18:.$BR$47];1;0));&quot;-&quot;;VLOOKUP([.C77];[$'DETAILED MODELLER - PERSON 1'.$AY$18:.$BR$47];7;0))" office:value-type="float" office:value="1435.21091458536">
            <text:p><text:s/>1,435 </text:p>
          </table:table-cell>
          <table:table-cell table:style-name="ce244" table:formula="of:=IF(ISERROR(VLOOKUP([.C77];[$'DETAILED MODELLER - PERSON 1'.$AY$18:.$BR$47];1;0));&quot;-&quot;;VLOOKUP([.C77];[$'DETAILED MODELLER - PERSON 1'.$AY$18:.$BR$47];9;0))" office:value-type="float" office:value="8453.79830235016">
            <text:p><text:s/>8,454 </text:p>
          </table:table-cell>
          <table:table-cell table:style-name="ce244" table:formula="of:=IF(ISERROR(VLOOKUP([.C77];[$'DETAILED MODELLER - PERSON 1'.$AY$18:.$BR$47];1;0));&quot;-&quot;;VLOOKUP([.C77];[$'DETAILED MODELLER - PERSON 1'.$AY$18:.$BR$47];11;0))" office:value-type="float" office:value="1441.8479380287">
            <text:p><text:s/>1,442 </text:p>
          </table:table-cell>
          <table:table-cell table:style-name="ce244" table:formula="of:=IF(ISERROR(VLOOKUP([.C77];[$'DETAILED MODELLER - PERSON 1'.$AY$18:.$BR$47];1;0));&quot;-&quot;;VLOOKUP([.C77];[$'DETAILED MODELLER - PERSON 1'.$AY$18:.$BR$47];13;0))" office:value-type="float" office:value="7775.77250011489">
            <text:p><text:s/>7,776 </text:p>
          </table:table-cell>
          <table:table-cell table:style-name="ce290" table:formula="of:=IF(ISERROR(VLOOKUP([.C77];[$'DETAILED MODELLER - PERSON 1'.$AY$18:.$BR$47];1;0));&quot;-&quot;;VLOOKUP([.C77];[$'DETAILED MODELLER - PERSON 1'.$AY$18:.$BR$47];15;0))" office:value-type="float" office:value="1895.90320130306">
            <text:p><text:s/>1,896 </text:p>
          </table:table-cell>
          <table:table-cell table:style-name="ce290" table:formula="of:=IF(ISERROR(VLOOKUP([.C77];[$'DETAILED MODELLER - PERSON 1'.$AY$18:.$BR$47];1;0));&quot;-&quot;;VLOOKUP([.C77];[$'DETAILED MODELLER - PERSON 1'.$AY$18:.$BR$47];17;0))" office:value-type="float" office:value="9975.08417082392">
            <text:p><text:s/>9,975 </text:p>
          </table:table-cell>
          <table:table-cell table:style-name="ce322" table:formula="of:=IF(ISERROR(VLOOKUP([.C77];[$'DETAILED MODELLER - PERSON 1'.$AY$18:.$BR$47];1;0));&quot;-&quot;;VLOOKUP([.C77];[$'DETAILED MODELLER - PERSON 1'.$AY$18:.$BR$47];19;0))" office:value-type="float" office:value="2600.76914764608">
            <text:p><text:s/>2,601 </text:p>
          </table:table-cell>
          <table:table-cell table:style-name="ce322" table:formula="of:=IF(ISERROR(VLOOKUP([.C77];[$'DETAILED MODELLER - PERSON 1'.$AY$18:.$BS$47];1;0));&quot;-&quot;;VLOOKUP([.C77];[$'DETAILED MODELLER - PERSON 1'.$AY$18:.$BS$47];21;0))" office:value-type="float" office:value="14800.6887132029">
            <text:p><text:s/>14,801 </text:p>
          </table:table-cell>
          <table:table-cell table:number-columns-repeated="1002"/>
        </table:table-row>
        <table:table-row table:style-name="ro6">
          <table:table-cell/>
          <table:table-cell table:style-name="ce33" table:number-columns-repeated="2"/>
          <table:table-cell table:style-name="ce83" table:number-columns-repeated="2"/>
          <table:table-cell/>
          <table:table-cell table:style-name="ce83" table:number-columns-repeated="2"/>
          <table:table-cell/>
          <table:table-cell table:style-name="ce83" table:number-columns-repeated="2"/>
          <table:table-cell table:number-columns-repeated="2"/>
          <table:table-cell table:style-name="ce27"/>
          <table:table-cell/>
          <table:table-cell table:style-name="ce27"/>
          <table:table-cell/>
          <table:table-cell table:style-name="ce27"/>
          <table:table-cell/>
          <table:table-cell table:style-name="ce27"/>
          <table:table-cell/>
          <table:table-cell table:style-name="ce27"/>
          <table:table-cell table:number-columns-repeated="1002"/>
        </table:table-row>
        <table:table-row table:style-name="ro32">
          <table:table-cell/>
          <table:table-cell table:style-name="ce32" table:formula="of:=IF(ISERROR(VLOOKUP([.C79];[$'DETAILED MODELLER - PERSON 1'.$D$18:.$AW$47];1;0));&quot;-&quot;;VLOOKUP([.C79];[$'DETAILED MODELLER - PERSON 1'.$D$18:.$AW$47];9;0))" office:value-type="float" office:value="2035">
            <text:p>2035</text:p>
          </table:table-cell>
          <table:table-cell table:style-name="ce32" office:value-type="float" office:value="80">
            <text:p>80</text:p>
          </table:table-cell>
          <table:table-cell table:style-name="ce82" table:formula="of:=IF(ISERROR(VLOOKUP([.C79];[$'DETAILED MODELLER - PERSON 1'.$D$18:.$AW$47];1;0));&quot;-&quot;;VLOOKUP([.C79];[$'DETAILED MODELLER - PERSON 1'.$D$18:.$AW$47];12;0))" office:value-type="float" office:value="15674.3942045468">
            <text:p>£15,674</text:p>
          </table:table-cell>
          <table:table-cell table:style-name="ce82" table:formula="of:=IF(ISERROR(VLOOKUP([.C79];[$'DETAILED MODELLER - PERSON 1'.$D$18:.$AW$47];1;0));&quot;-&quot;;VLOOKUP([.C79];[$'DETAILED MODELLER - PERSON 1'.$D$18:.$AW$47];13;0))" office:value-type="float" office:value="292167.460353089">
            <text:p>£292,167</text:p>
          </table:table-cell>
          <table:table-cell/>
          <table:table-cell table:style-name="ce106" table:formula="of:=IF(ISERROR(VLOOKUP([.C79];[$'DETAILED MODELLER - PERSON 1'.$D$18:.$AW$47];1;0));&quot;-&quot;;VLOOKUP([.C79];[$'DETAILED MODELLER - PERSON 1'.$D$18:.$AW$47];6;0))" office:value-type="float" office:value="22682.7654769596">
            <text:p>£22,683</text:p>
          </table:table-cell>
          <table:table-cell table:style-name="ce106" table:formula="of:=IF(ISERROR(VLOOKUP([.C79];[$'DETAILED MODELLER - PERSON 1'.$B$98:.$P$127];1;0));&quot;-&quot;;VLOOKUP([.C79];[$'DETAILED MODELLER - PERSON 1'.$B$98:.$P$127];12;0))" office:value-type="float" office:value="361947.338252137">
            <text:p>£361,947</text:p>
          </table:table-cell>
          <table:table-cell/>
          <table:table-cell table:style-name="ce140" table:formula="of:=IF(ISERROR(VLOOKUP([.C79];[$'DETAILED MODELLER - PERSON 1'.$D$18:.$AW$47];1;0));&quot;-&quot;;VLOOKUP([.C79];[$'DETAILED MODELLER - PERSON 1'.$D$18:.$AW$47];14;0))" office:value-type="float" office:value="-7008.37127241275">
            <text:p>-£7,008</text:p>
          </table:table-cell>
          <table:table-cell table:style-name="ce140" table:formula="of:=IF(ISERROR(VLOOKUP([.C79];[$'DETAILED MODELLER - PERSON 1'.$D$18:.$AW$47];1;0));&quot;-&quot;;VLOOKUP([.C79];[$'DETAILED MODELLER - PERSON 1'.$D$18:.$AW$47];15;0))" office:value-type="float" office:value="-69779.8778990479">
            <text:p>-£69,780</text:p>
          </table:table-cell>
          <table:table-cell/>
          <table:table-cell table:style-name="ce200" table:formula="of:=IF(ISERROR(VLOOKUP([.C79];[$'DETAILED MODELLER - PERSON 1'.$AY$18:.$BS$47];1;0));&quot;-&quot;;VLOOKUP([.C79];[$'DETAILED MODELLER - PERSON 1'.$AY$18:.$BS$47];3;0))" office:value-type="float" office:value="281.149449619183">
            <text:p><text:s/>281 </text:p>
          </table:table-cell>
          <table:table-cell table:style-name="ce200" table:formula="of:=IF(ISERROR(VLOOKUP([.$C$79];[$'DETAILED MODELLER - PERSON 1'.$AY$18:.$BS$47];1;0));&quot;-&quot;;VLOOKUP([.$C$79];[$'DETAILED MODELLER - PERSON 1'.$AY$18:.$BS$47];5;0))" office:value-type="float" office:value="2491.36640441121">
            <text:p><text:s/>2,491 </text:p>
          </table:table-cell>
          <table:table-cell table:style-name="ce244" table:formula="of:=IF(ISERROR(VLOOKUP([.C79];[$'DETAILED MODELLER - PERSON 1'.$AY$18:.$BR$47];1;0));&quot;-&quot;;VLOOKUP([.C79];[$'DETAILED MODELLER - PERSON 1'.$AY$18:.$BR$47];7;0))" office:value-type="float" office:value="2384.26050813361">
            <text:p><text:s/>2,384 </text:p>
          </table:table-cell>
          <table:table-cell table:style-name="ce244" table:formula="of:=IF(ISERROR(VLOOKUP([.C79];[$'DETAILED MODELLER - PERSON 1'.$AY$18:.$BR$47];1;0));&quot;-&quot;;VLOOKUP([.C79];[$'DETAILED MODELLER - PERSON 1'.$AY$18:.$BR$47];9;0))" office:value-type="float" office:value="18446.5287629089">
            <text:p><text:s/>18,447 </text:p>
          </table:table-cell>
          <table:table-cell table:style-name="ce244" table:formula="of:=IF(ISERROR(VLOOKUP([.C79];[$'DETAILED MODELLER - PERSON 1'.$AY$18:.$BR$47];1;0));&quot;-&quot;;VLOOKUP([.C79];[$'DETAILED MODELLER - PERSON 1'.$AY$18:.$BR$47];11;0))" office:value-type="float" office:value="2235.66729349091">
            <text:p><text:s/>2,236 </text:p>
          </table:table-cell>
          <table:table-cell table:style-name="ce244" table:formula="of:=IF(ISERROR(VLOOKUP([.C79];[$'DETAILED MODELLER - PERSON 1'.$AY$18:.$BR$47];1;0));&quot;-&quot;;VLOOKUP([.C79];[$'DETAILED MODELLER - PERSON 1'.$AY$18:.$BR$47];13;0))" office:value-type="float" office:value="17346.1052325568">
            <text:p><text:s/>17,346 </text:p>
          </table:table-cell>
          <table:table-cell table:style-name="ce290" table:formula="of:=IF(ISERROR(VLOOKUP([.C79];[$'DETAILED MODELLER - PERSON 1'.$AY$18:.$BR$47];1;0));&quot;-&quot;;VLOOKUP([.C79];[$'DETAILED MODELLER - PERSON 1'.$AY$18:.$BR$47];15;0))" office:value-type="float" office:value="3042.2987719216">
            <text:p><text:s/>3,042 </text:p>
          </table:table-cell>
          <table:table-cell table:style-name="ce290" table:formula="of:=IF(ISERROR(VLOOKUP([.C79];[$'DETAILED MODELLER - PERSON 1'.$AY$18:.$BR$47];1;0));&quot;-&quot;;VLOOKUP([.C79];[$'DETAILED MODELLER - PERSON 1'.$AY$18:.$BR$47];17;0))" office:value-type="float" office:value="22696.6394654705">
            <text:p><text:s/>22,697 </text:p>
          </table:table-cell>
          <table:table-cell table:style-name="ce322" table:formula="of:=IF(ISERROR(VLOOKUP([.C79];[$'DETAILED MODELLER - PERSON 1'.$AY$18:.$BR$47];1;0));&quot;-&quot;;VLOOKUP([.C79];[$'DETAILED MODELLER - PERSON 1'.$AY$18:.$BR$47];19;0))" office:value-type="float" office:value="3544.73138061655">
            <text:p><text:s/>3,545 </text:p>
          </table:table-cell>
          <table:table-cell table:style-name="ce322" table:formula="of:=IF(ISERROR(VLOOKUP([.C79];[$'DETAILED MODELLER - PERSON 1'.$AY$18:.$BS$47];1;0));&quot;-&quot;;VLOOKUP([.C79];[$'DETAILED MODELLER - PERSON 1'.$AY$18:.$BS$47];21;0))" office:value-type="float" office:value="30774.7933872091">
            <text:p><text:s/>30,775 </text:p>
          </table:table-cell>
          <table:table-cell table:number-columns-repeated="1002"/>
        </table:table-row>
        <table:table-row table:style-name="ro6">
          <table:table-cell/>
          <table:table-cell table:style-name="ce33" table:number-columns-repeated="2"/>
          <table:table-cell table:style-name="ce83" table:number-columns-repeated="2"/>
          <table:table-cell/>
          <table:table-cell table:style-name="ce83" table:number-columns-repeated="2"/>
          <table:table-cell/>
          <table:table-cell table:style-name="ce83" table:number-columns-repeated="2"/>
          <table:table-cell table:number-columns-repeated="2"/>
          <table:table-cell table:style-name="ce27"/>
          <table:table-cell/>
          <table:table-cell table:style-name="ce27"/>
          <table:table-cell/>
          <table:table-cell table:style-name="ce27"/>
          <table:table-cell/>
          <table:table-cell table:style-name="ce27"/>
          <table:table-cell/>
          <table:table-cell table:style-name="ce27"/>
          <table:table-cell table:number-columns-repeated="1002"/>
        </table:table-row>
        <table:table-row table:style-name="ro32">
          <table:table-cell/>
          <table:table-cell table:style-name="ce32" table:formula="of:=IF(ISERROR(VLOOKUP([.C81];[$'DETAILED MODELLER - PERSON 1'.$D$18:.$AW$47];1;0));&quot;-&quot;;VLOOKUP([.C81];[$'DETAILED MODELLER - PERSON 1'.$D$18:.$AW$47];9;0))" office:value-type="float" office:value="2039">
            <text:p>2039</text:p>
          </table:table-cell>
          <table:table-cell table:style-name="ce32" office:value-type="float" office:value="84">
            <text:p>84</text:p>
          </table:table-cell>
          <table:table-cell table:style-name="ce82" table:formula="of:=IF(ISERROR(VLOOKUP([.C81];[$'DETAILED MODELLER - PERSON 1'.$D$18:.$AW$47];1;0));&quot;-&quot;;VLOOKUP([.C81];[$'DETAILED MODELLER - PERSON 1'.$D$18:.$AW$47];12;0))" office:value-type="float" office:value="15806.8065144337">
            <text:p>£15,807</text:p>
          </table:table-cell>
          <table:table-cell table:style-name="ce82" table:formula="of:=IF(ISERROR(VLOOKUP([.C81];[$'DETAILED MODELLER - PERSON 1'.$D$18:.$AW$47];1;0));&quot;-&quot;;VLOOKUP([.C81];[$'DETAILED MODELLER - PERSON 1'.$D$18:.$AW$47];13;0))" office:value-type="float" office:value="355195.719859262">
            <text:p>£355,196</text:p>
          </table:table-cell>
          <table:table-cell/>
          <table:table-cell table:style-name="ce106" table:formula="of:=IF(ISERROR(VLOOKUP([.C81];[$'DETAILED MODELLER - PERSON 1'.$D$18:.$AW$47];1;0));&quot;-&quot;;VLOOKUP([.C81];[$'DETAILED MODELLER - PERSON 1'.$D$18:.$AW$47];6;0))" office:value-type="float" office:value="24552.5548299988">
            <text:p>£24,553</text:p>
          </table:table-cell>
          <table:table-cell table:style-name="ce106" table:formula="of:=IF(ISERROR(VLOOKUP([.C81];[$'DETAILED MODELLER - PERSON 1'.$B$98:.$P$127];1;0));&quot;-&quot;;VLOOKUP([.C81];[$'DETAILED MODELLER - PERSON 1'.$B$98:.$P$127];12;0))" office:value-type="float" office:value="457306.595257136">
            <text:p>£457,307</text:p>
          </table:table-cell>
          <table:table-cell/>
          <table:table-cell table:style-name="ce141" table:formula="of:=IF(ISERROR(VLOOKUP([.C81];[$'DETAILED MODELLER - PERSON 1'.$D$18:.$AW$47];1;0));&quot;-&quot;;VLOOKUP([.C81];[$'DETAILED MODELLER - PERSON 1'.$D$18:.$AW$47];14;0))" office:value-type="float" office:value="-8745.74831556504">
            <text:p>-£8,746</text:p>
          </table:table-cell>
          <table:table-cell table:style-name="ce141" table:formula="of:=IF(ISERROR(VLOOKUP([.C81];[$'DETAILED MODELLER - PERSON 1'.$D$18:.$AW$47];1;0));&quot;-&quot;;VLOOKUP([.C81];[$'DETAILED MODELLER - PERSON 1'.$D$18:.$AW$47];15;0))" office:value-type="float" office:value="-102110.875397875">
            <text:p>-£102,111</text:p>
          </table:table-cell>
          <table:table-cell/>
          <table:table-cell table:style-name="ce200" table:formula="of:=IF(ISERROR(VLOOKUP([.C81];[$'DETAILED MODELLER - PERSON 1'.$AY$18:.$BS$47];1;0));&quot;-&quot;;VLOOKUP([.C81];[$'DETAILED MODELLER - PERSON 1'.$AY$18:.$BS$47];3;0))" office:value-type="float" office:value="283.524510981153">
            <text:p><text:s/>284 </text:p>
          </table:table-cell>
          <table:table-cell table:style-name="ce200" table:formula="of:=IF(ISERROR(VLOOKUP([.C81];[$'DETAILED MODELLER - PERSON 1'.$AY$18:.$BR$47];1;0));&quot;-&quot;;VLOOKUP([.C81];[$'DETAILED MODELLER - PERSON 1'.$AY$18:.$BR$47];5;0))" office:value-type="float" office:value="3621.89561270905">
            <text:p><text:s/>3,622 </text:p>
          </table:table-cell>
          <table:table-cell table:style-name="ce244" table:formula="of:=IF(ISERROR(VLOOKUP([.C81];[$'DETAILED MODELLER - PERSON 1'.$AY$18:.$BR$47];1;0));&quot;-&quot;;VLOOKUP([.C81];[$'DETAILED MODELLER - PERSON 1'.$AY$18:.$BR$47];7;0))" office:value-type="float" office:value="3060.60943365519">
            <text:p><text:s/>3,061 </text:p>
          </table:table-cell>
          <table:table-cell table:style-name="ce244" table:formula="of:=IF(ISERROR(VLOOKUP([.C81];[$'DETAILED MODELLER - PERSON 1'.$AY$18:.$BR$47];1;0));&quot;-&quot;;VLOOKUP([.C81];[$'DETAILED MODELLER - PERSON 1'.$AY$18:.$BR$47];9;0))" office:value-type="float" office:value="29338.4311455173">
            <text:p><text:s/>29,338 </text:p>
          </table:table-cell>
          <table:table-cell table:style-name="ce244" table:formula="of:=IF(ISERROR(VLOOKUP([.C81];[$'DETAILED MODELLER - PERSON 1'.$AY$18:.$BR$47];1;0));&quot;-&quot;;VLOOKUP([.C81];[$'DETAILED MODELLER - PERSON 1'.$AY$18:.$BR$47];11;0))" office:value-type="float" office:value="2908.29265460617">
            <text:p><text:s/>2,908 </text:p>
          </table:table-cell>
          <table:table-cell table:style-name="ce244" table:formula="of:=IF(ISERROR(VLOOKUP([.C81];[$'DETAILED MODELLER - PERSON 1'.$AY$18:.$BR$47];1;0));&quot;-&quot;;VLOOKUP([.C81];[$'DETAILED MODELLER - PERSON 1'.$AY$18:.$BR$47];13;0))" office:value-type="float" office:value="27959.6250594879">
            <text:p><text:s/>27,960 </text:p>
          </table:table-cell>
          <table:table-cell table:style-name="ce290" table:formula="of:=IF(ISERROR(VLOOKUP([.C81];[$'DETAILED MODELLER - PERSON 1'.$AY$18:.$BR$47];1;0));&quot;-&quot;;VLOOKUP([.C81];[$'DETAILED MODELLER - PERSON 1'.$AY$18:.$BR$47];15;0))" office:value-type="float" office:value="3924.26087404519">
            <text:p><text:s/>3,924 </text:p>
          </table:table-cell>
          <table:table-cell table:style-name="ce290" table:formula="of:=IF(ISERROR(VLOOKUP([.C81];[$'DETAILED MODELLER - PERSON 1'.$AY$18:.$BR$47];1;0));&quot;-&quot;;VLOOKUP([.C81];[$'DETAILED MODELLER - PERSON 1'.$AY$18:.$BR$47];17;0))" office:value-type="float" office:value="36971.0970605985">
            <text:p><text:s/>36,971 </text:p>
          </table:table-cell>
          <table:table-cell table:style-name="ce322" table:formula="of:=IF(ISERROR(VLOOKUP([.C81];[$'DETAILED MODELLER - PERSON 1'.$AY$18:.$BR$47];1;0));&quot;-&quot;;VLOOKUP([.C81];[$'DETAILED MODELLER - PERSON 1'.$AY$18:.$BR$47];19;0))" office:value-type="float" office:value="4276.19774035193">
            <text:p><text:s/>4,276 </text:p>
          </table:table-cell>
          <table:table-cell table:style-name="ce322" table:formula="of:=IF(ISERROR(VLOOKUP([.C81];[$'DETAILED MODELLER - PERSON 1'.$AY$18:.$BS$47];1;0));&quot;-&quot;;VLOOKUP([.C81];[$'DETAILED MODELLER - PERSON 1'.$AY$18:.$BS$47];21;0))" office:value-type="float" office:value="46770.8636117232">
            <text:p><text:s/>46,771 </text:p>
          </table:table-cell>
          <table:table-cell table:number-columns-repeated="1002"/>
        </table:table-row>
        <table:table-row table:style-name="ro1">
          <table:table-cell table:number-columns-repeated="12"/>
          <table:table-cell table:style-name="ce27" table:number-columns-repeated="2"/>
          <table:table-cell table:number-columns-repeated="1010"/>
        </table:table-row>
        <table:table-row table:style-name="ro1">
          <table:table-cell/>
          <table:table-cell table:style-name="ce27" table:number-columns-repeated="20"/>
          <table:table-cell table:number-columns-repeated="1003"/>
        </table:table-row>
        <table:table-row table:style-name="ro33">
          <table:table-cell/>
          <table:table-cell table:style-name="ce34" office:value-type="string" table:number-columns-spanned="10" table:number-rows-spanned="1">
            <text:p>DETAILED VIEW <text:s/>- COVERING 30 YEAR HORIZON</text:p>
          </table:table-cell>
          <table:covered-table-cell table:number-columns-repeated="8" table:style-name="ce70"/>
          <table:covered-table-cell table:style-name="ce153"/>
          <table:table-cell/>
          <table:table-cell table:style-name="ce201" office:value-type="string" table:number-columns-spanned="13" table:number-rows-spanned="1">
            <text:p>SIMULATION OF "WHAT IF" STRATEGIES FROM 2021 ONWARDS</text:p>
          </table:table-cell>
          <table:covered-table-cell table:number-columns-repeated="11" table:style-name="ce230"/>
          <table:covered-table-cell table:style-name="ce343"/>
          <table:table-cell table:number-columns-repeated="999"/>
        </table:table-row>
        <table:table-row table:style-name="ro1">
          <table:table-cell/>
          <table:table-cell table:style-name="ce27" table:number-columns-repeated="20"/>
          <table:table-cell table:number-columns-repeated="1003"/>
        </table:table-row>
        <table:table-row table:style-name="ro16">
          <table:table-cell/>
          <table:table-cell table:style-name="ce28" office:value-type="string" table:number-columns-spanned="10" table:number-rows-spanned="5">
            <text:p>Past Actuals and Future Projections</text:p>
          </table:table-cell>
          <table:covered-table-cell table:number-columns-repeated="8" table:style-name="ce66"/>
          <table:covered-table-cell table:style-name="ce149"/>
          <table:table-cell table:style-name="ce27" table:number-columns-repeated="2"/>
          <table:table-cell/>
          <table:table-cell table:style-name="ce194" office:value-type="string" table:number-columns-spanned="11" table:number-rows-spanned="2">
            <text:p>"WHAT IF" STRATEGIES FOR FUTURE DISCRETIONARY INCREASES</text:p>
          </table:table-cell>
          <table:covered-table-cell table:number-columns-repeated="9" table:style-name="ce224"/>
          <table:covered-table-cell table:style-name="ce326"/>
          <table:table-cell table:number-columns-repeated="999"/>
        </table:table-row>
        <table:table-row table:style-name="ro34">
          <table:table-cell/>
          <table:covered-table-cell table:style-name="ce30"/>
          <table:covered-table-cell table:number-columns-repeated="8" table:style-name="ce68"/>
          <table:covered-table-cell table:style-name="ce151"/>
          <table:table-cell table:style-name="ce27" table:number-columns-repeated="2"/>
          <table:table-cell/>
          <table:covered-table-cell table:style-name="ce195"/>
          <table:covered-table-cell table:number-columns-repeated="9" table:style-name="ce225"/>
          <table:covered-table-cell table:style-name="ce327"/>
          <table:table-cell table:number-columns-repeated="999"/>
        </table:table-row>
        <table:table-row table:style-name="ro26">
          <table:table-cell/>
          <table:covered-table-cell table:style-name="ce30"/>
          <table:covered-table-cell table:number-columns-repeated="8" table:style-name="ce68"/>
          <table:covered-table-cell table:style-name="ce151"/>
          <table:table-cell table:number-columns-repeated="3"/>
          <table:table-cell table:style-name="ce196" office:value-type="string" table:number-columns-spanned="2" table:number-rows-spanned="2">
            <text:p>STRATEGY - AD HOC</text:p>
          </table:table-cell>
          <table:covered-table-cell table:style-name="ce226"/>
          <table:table-cell table:style-name="ce240" office:value-type="string" table:number-columns-spanned="2" table:number-rows-spanned="2">
            <text:p>STRATEGY - ETHICAL 1</text:p>
          </table:table-cell>
          <table:covered-table-cell table:style-name="ce253"/>
          <table:table-cell table:style-name="ce286" office:value-type="string" table:number-columns-spanned="2" table:number-rows-spanned="2">
            <text:p>STRATEGY - ETHICAL 2</text:p>
          </table:table-cell>
          <table:covered-table-cell table:style-name="ce298"/>
          <table:table-cell table:style-name="ce286" office:value-type="string" table:number-columns-spanned="2" table:number-rows-spanned="2">
            <text:p>STRATEGY - ETHICAL 3</text:p>
          </table:table-cell>
          <table:covered-table-cell table:style-name="ce298"/>
          <table:table-cell table:style-name="ce319" office:value-type="string" table:number-columns-spanned="3" table:number-rows-spanned="2">
            <text:p>STRATEGY <text:s/>- ETHICAL 4</text:p>
          </table:table-cell>
          <table:covered-table-cell table:style-name="ce338"/>
          <table:covered-table-cell table:style-name="ce328"/>
          <table:table-cell table:number-columns-repeated="999"/>
        </table:table-row>
        <table:table-row table:style-name="ro35">
          <table:table-cell/>
          <table:covered-table-cell table:style-name="ce30"/>
          <table:covered-table-cell table:number-columns-repeated="8" table:style-name="ce68"/>
          <table:covered-table-cell table:style-name="ce151"/>
          <table:table-cell table:number-columns-repeated="3"/>
          <table:covered-table-cell table:style-name="ce197"/>
          <table:covered-table-cell table:style-name="ce227"/>
          <table:covered-table-cell table:style-name="ce241"/>
          <table:covered-table-cell table:style-name="ce254"/>
          <table:covered-table-cell table:style-name="ce287"/>
          <table:covered-table-cell table:style-name="ce299"/>
          <table:covered-table-cell table:style-name="ce287"/>
          <table:covered-table-cell table:style-name="ce299"/>
          <table:covered-table-cell table:style-name="ce320"/>
          <table:covered-table-cell table:style-name="ce339"/>
          <table:covered-table-cell table:style-name="ce329"/>
          <table:table-cell table:number-columns-repeated="999"/>
        </table:table-row>
        <table:table-row table:style-name="ro28">
          <table:table-cell/>
          <table:covered-table-cell table:style-name="ce29"/>
          <table:covered-table-cell table:number-columns-repeated="8" table:style-name="ce67"/>
          <table:covered-table-cell table:style-name="ce150"/>
          <table:table-cell table:number-columns-repeated="3"/>
          <table:table-cell table:style-name="ce245" office:value-type="string" table:number-columns-spanned="11" table:number-rows-spanned="1">
            <text:p>IF ANY OF THESE STRATEGIES WERE IMPLEMENTED <text:s/>- THE POTENTIAL IMPACT IN HELPING TO REDUCE FUTURE "LOST INCOME' OVER REMAINING YEARS IS ESTIMATED AS FOLLOWS</text:p>
          </table:table-cell>
          <table:covered-table-cell table:number-columns-repeated="9" table:style-name="ce257"/>
          <table:covered-table-cell table:style-name="ce344"/>
          <table:table-cell table:number-columns-repeated="999"/>
        </table:table-row>
        <table:table-row table:style-name="ro36">
          <table:table-cell/>
          <table:table-cell table:style-name="ce35" table:formula="of:=[$'DETAILED MODELLER - PERSON 1'.C131]" office:value-type="string" office:string-value="Year">
            <text:p>Year</text:p>
          </table:table-cell>
          <table:table-cell table:style-name="ce71" office:value-type="string">
            <text:p>AGE</text:p>
          </table:table-cell>
          <table:table-cell table:style-name="ce71" table:formula="of:=[$'DETAILED MODELLER - PERSON 1'.D131]" office:value-type="string" office:string-value="Historical RPI applied by Pension Plan and Personal Forecast RPI">
            <text:p>Historical RPI applied by Pension Plan and Personal Forecast RPI</text:p>
          </table:table-cell>
          <table:table-cell table:style-name="ce90" office:value-type="string">
            <text:p>Discretionary Pension Increase for Pre'97 service</text:p>
          </table:table-cell>
          <table:table-cell table:style-name="ce99" table:formula="of:=[$'DETAILED MODELLER - PERSON 1'.E131]" office:value-type="string" office:string-value="Digital Pension">
            <text:p>Digital Pension</text:p>
          </table:table-cell>
          <table:table-cell table:style-name="ce107" table:formula="of:=[$'DETAILED MODELLER - PERSON 1'.F131]" office:value-type="string" office:string-value="Pension with RPI applied">
            <text:p>Pension with RPI applied</text:p>
          </table:table-cell>
          <table:table-cell table:style-name="ce107" table:formula="of:=[$'DETAILED MODELLER - PERSON 1'.G131]" office:value-type="string" office:string-value=" Shortfall Against RPI INCREASES">
            <text:p><text:s/>Shortfall Against RPI INCREASES</text:p>
          </table:table-cell>
          <table:table-cell table:style-name="ce127" table:formula="of:=[$'DETAILED MODELLER - PERSON 1'.H131]" office:value-type="string" office:string-value="Your Pension Buying Power">
            <text:p>Your Pension Buying Power</text:p>
          </table:table-cell>
          <table:table-cell table:style-name="ce142" table:formula="of:=[$'DETAILED MODELLER - PERSON 1'.I131]" office:value-type="string" office:string-value="Cumulative Shortfall against RPI Pension">
            <text:p>Cumulative Shortfall against RPI Pension</text:p>
          </table:table-cell>
          <table:table-cell table:style-name="ce154" table:formula="of:=[.I91]" office:value-type="string" office:string-value="Your Pension Buying Power">
            <text:p>Your Pension Buying Power</text:p>
          </table:table-cell>
          <table:table-cell table:number-columns-repeated="3"/>
          <table:table-cell table:style-name="ce196" office:value-type="string" table:number-columns-spanned="2" table:number-rows-spanned="1">
            <text:p>NO REAL STRATEGY - assume 1% INCREASE EVERY 12 YEARS</text:p>
          </table:table-cell>
          <table:covered-table-cell table:style-name="ce226"/>
          <table:table-cell table:style-name="ce240" office:value-type="string" table:number-columns-spanned="2" table:number-rows-spanned="1">
            <text:p>REGULAR INCREASE BY RPI EVERY 2 YEARS</text:p>
          </table:table-cell>
          <table:covered-table-cell table:style-name="ce253"/>
          <table:table-cell table:style-name="ce286" office:value-type="string" table:number-columns-spanned="2" table:number-rows-spanned="1">
            <text:p>REGULAR INCREASE BY 50% OF RPI EVERY YEAR</text:p>
          </table:table-cell>
          <table:covered-table-cell table:style-name="ce298"/>
          <table:table-cell table:style-name="ce286" office:value-type="string" table:number-columns-spanned="2" table:number-rows-spanned="1">
            <text:p>INCREASE BY 50% OF RPI EVERY YEAR WITH FULL RPI EVERY 3 YEARS</text:p>
          </table:table-cell>
          <table:covered-table-cell table:style-name="ce298"/>
          <table:table-cell table:style-name="ce334" office:value-type="string" table:number-columns-spanned="3" table:number-rows-spanned="1">
            <text:p>SLIDING SCALE OF RPI BASED INCREASES OVER FUTURE HORIZON</text:p>
          </table:table-cell>
          <table:covered-table-cell table:style-name="ce338"/>
          <table:covered-table-cell table:style-name="ce328"/>
          <table:table-cell table:number-columns-repeated="999"/>
        </table:table-row>
        <table:table-row table:style-name="ro37">
          <table:table-cell/>
          <table:table-cell table:style-name="ce36"/>
          <table:table-cell table:style-name="ce72"/>
          <table:table-cell table:style-name="ce84"/>
          <table:table-cell table:style-name="ce91" office:value-type="string">
            <text:p>Actual and Forecast</text:p>
          </table:table-cell>
          <table:table-cell table:style-name="ce100" office:value-type="string">
            <text:p>Grows with discretionary increase or Post '97 gains</text:p>
          </table:table-cell>
          <table:table-cell table:style-name="ce108" office:value-type="string">
            <text:p>Growing by RPI increases</text:p>
          </table:table-cell>
          <table:table-cell table:style-name="ce108" office:value-type="string">
            <text:p>Annual difference/reduced income</text:p>
          </table:table-cell>
          <table:table-cell table:style-name="ce128" office:value-type="string">
            <text:p>Declining value due to Inflation</text:p>
          </table:table-cell>
          <table:table-cell table:style-name="ce143" office:value-type="string">
            <text:p>CUMULATIVELOSS OF INCOME </text:p>
          </table:table-cell>
          <table:table-cell table:style-name="ce155" office:value-type="string">
            <text:p>As % of Pension Value</text:p>
          </table:table-cell>
          <table:table-cell/>
          <table:table-cell table:style-name="ce202" office:value-type="string">
            <text:p>YEAR</text:p>
          </table:table-cell>
          <table:table-cell table:style-name="ce231" office:value-type="string">
            <text:p>AGE</text:p>
          </table:table-cell>
          <table:table-cell table:style-name="ce246" office:value-type="string">
            <text:p>%</text:p>
          </table:table-cell>
          <table:table-cell table:style-name="ce258" office:value-type="string">
            <text:p>INCREASE TO PENSION</text:p>
          </table:table-cell>
          <table:table-cell table:style-name="ce270" office:value-type="string">
            <text:p>%</text:p>
          </table:table-cell>
          <table:table-cell table:style-name="ce277" office:value-type="string">
            <text:p>INCREASE TO PENSION</text:p>
          </table:table-cell>
          <table:table-cell table:style-name="ce291" office:value-type="string">
            <text:p>%</text:p>
          </table:table-cell>
          <table:table-cell table:style-name="ce302" office:value-type="string">
            <text:p>INCREASE TO PENSION</text:p>
          </table:table-cell>
          <table:table-cell table:style-name="ce291" office:value-type="string">
            <text:p>%</text:p>
          </table:table-cell>
          <table:table-cell table:style-name="ce302" office:value-type="string">
            <text:p>INCREASE TO PENSION</text:p>
          </table:table-cell>
          <table:table-cell table:style-name="ce335" office:value-type="string">
            <text:p>% INCREASE</text:p>
          </table:table-cell>
          <table:table-cell table:style-name="ce340" office:value-type="string">
            <text:p>% OF RPI</text:p>
          </table:table-cell>
          <table:table-cell table:style-name="ce345" office:value-type="string">
            <text:p>INCREASE TO PENSION</text:p>
          </table:table-cell>
          <table:table-cell table:number-columns-repeated="999"/>
        </table:table-row>
        <table:table-row table:style-name="ro32">
          <table:table-cell/>
          <table:table-cell table:style-name="ce37" table:formula="of:=[$'DETAILED MODELLER - PERSON 1'.C133]" office:value-type="float" office:value="2017">
            <text:p>2017</text:p>
          </table:table-cell>
          <table:table-cell table:style-name="ce73" table:formula="of:=[$'DETAILED MODELLER - PERSON 1'.D18]" office:value-type="float" office:value="62">
            <text:p>62</text:p>
          </table:table-cell>
          <table:table-cell table:style-name="ce85" table:formula="of:=[$'DETAILED MODELLER - PERSON 1'.D133]" office:value-type="percentage" office:value="0.026">
            <text:p>2.6%</text:p>
          </table:table-cell>
          <table:table-cell table:style-name="ce92" table:formula="of:=[$'DETAILED MODELLER - PERSON 1'.M18]" office:value-type="percentage" office:value="0">
            <text:p>0%</text:p>
          </table:table-cell>
          <table:table-cell table:style-name="ce101" table:formula="of:=[$'DETAILED MODELLER - PERSON 1'.E133]" office:value-type="float" office:value="15041.0526315789">
            <text:p>£15,041 </text:p>
          </table:table-cell>
          <table:table-cell table:style-name="ce109" table:formula="of:=[$'DETAILED MODELLER - PERSON 1'.F133]" office:value-type="float" office:value="15390">
            <text:p>£15,390 </text:p>
          </table:table-cell>
          <table:table-cell table:style-name="ce121" table:formula="of:=[$'DETAILED MODELLER - PERSON 1'.G133]" office:value-type="float" office:value="-348.947368421053">
            <text:p>-£349</text:p>
          </table:table-cell>
          <table:table-cell table:style-name="ce129" table:formula="of:=[$'DETAILED MODELLER - PERSON 1'.H133]" office:value-type="float" office:value="14692.1052631579">
            <text:p>£14,692 </text:p>
          </table:table-cell>
          <table:table-cell table:style-name="ce144" table:formula="of:=[$'DETAILED MODELLER - PERSON 1'.I133]" office:value-type="float" office:value="-348.947368421053">
            <text:p>-£349</text:p>
          </table:table-cell>
          <table:table-cell table:style-name="ce156" table:formula="of:=[.I93]/[.F93]" office:value-type="percentage" office:value="0.976800335922738">
            <text:p>98%</text:p>
          </table:table-cell>
          <table:table-cell/>
          <table:table-cell table:style-name="ce203" table:formula="of:=[$'DETAILED MODELLER - PERSON 1'.V6]" office:value-type="float" office:value="2021">
            <text:p>2021</text:p>
          </table:table-cell>
          <table:table-cell table:style-name="ce232" table:formula="of:=IF(ISERROR(VLOOKUP([.M93];[.$B$93:.$C$122];2;0));&quot;BEYOND RANGE&quot;;VLOOKUP([.M93];[.B93:.C122];2;0))" office:value-type="float" office:value="66">
            <text:p>66</text:p>
          </table:table-cell>
          <table:table-cell table:style-name="ce247" table:formula="of:=IF(ISERROR(VLOOKUP([.M93];[$'DETAILED MODELLER - PERSON 1'.$L$18:.$AW$47];2;0));&quot;-&quot;;VLOOKUP([.M93];[$'DETAILED MODELLER - PERSON 1'.$L$18:.$AW$47];9;0))" office:value-type="percentage" office:value="0.01">
            <text:p>1.0%</text:p>
          </table:table-cell>
          <table:table-cell table:style-name="ce259" table:formula="of:=IF(ISERROR(VLOOKUP([.M93];[$'DETAILED MODELLER - PERSON 1'.$L$18:.$AW$47];2;0));0;VLOOKUP([.M93];[$'DETAILED MODELLER - PERSON 1'.$L$18:.$AW$47];10;0))" office:value-type="float" office:value="167.863514769879">
            <text:p>£168</text:p>
          </table:table-cell>
          <table:table-cell table:style-name="ce271" table:formula="of:=IF(ISERROR(VLOOKUP([.M93];[$'DETAILED MODELLER - PERSON 1'.$L$18:.$AW$47];1;0));&quot;-&quot;;VLOOKUP([.M93];[$'DETAILED MODELLER - PERSON 1'.$L$18:.$AW$47];15;0))" office:value-type="percentage" office:value="0.02">
            <text:p>2.0%</text:p>
          </table:table-cell>
          <table:table-cell table:style-name="ce278" table:formula="of:=IF(ISERROR(VLOOKUP([.M93];[$'DETAILED MODELLER - PERSON 1'.$L$18:.$AW$47];1;0));0;VLOOKUP([.M93];[$'DETAILED MODELLER - PERSON 1'.$L$18:.$AW$47];16;0))" office:value-type="float" office:value="303.753026726447">
            <text:p>£304 </text:p>
          </table:table-cell>
          <table:table-cell table:style-name="ce292" table:formula="of:=IF(ISERROR(VLOOKUP([.M93];[$'DETAILED MODELLER - PERSON 1'.$L$18:.$AW$47];1;0));&quot;-&quot;;VLOOKUP([.M93];[$'DETAILED MODELLER - PERSON 1'.$L$18:.$AW$47];21;0))" office:value-type="percentage" office:value="0.01">
            <text:p>1.0%</text:p>
          </table:table-cell>
          <table:table-cell table:style-name="ce278" table:formula="of:=IF(ISERROR(VLOOKUP([.M93];[$'DETAILED MODELLER - PERSON 1'.$L$18:.$AW$47];1;0));0;VLOOKUP([.M93];[$'DETAILED MODELLER - PERSON 1'.$L$18:.$AW$47];22;0))" office:value-type="float" office:value="167.863514769879">
            <text:p>£168 </text:p>
          </table:table-cell>
          <table:table-cell table:style-name="ce323" table:formula="of:=IF(ISERROR(VLOOKUP([.M93];[$'DETAILED MODELLER - PERSON 1'.$L$18:.$AW$47];1;0));&quot;-&quot;;VLOOKUP([.M93];[$'DETAILED MODELLER - PERSON 1'.$L$18:.$AW$47];27;0))" office:value-type="percentage" office:value="0.01">
            <text:p>1.0%</text:p>
          </table:table-cell>
          <table:table-cell table:style-name="ce278" table:formula="of:=IF(ISERROR(VLOOKUP([.M93];[$'DETAILED MODELLER - PERSON 1'.$L$18:.$AW$47];1;0));0;VLOOKUP([.M93];[$'DETAILED MODELLER - PERSON 1'.$L$18:.$AW$47];28;0))" office:value-type="float" office:value="167.863514769879">
            <text:p>£168 </text:p>
          </table:table-cell>
          <table:table-cell table:style-name="ce336" table:formula="of:=IF(ISERROR(VLOOKUP([.M93];[$'DETAILED MODELLER - PERSON 1'.$L$18:.$AW$47];1;0));&quot;-&quot;;VLOOKUP([.M93];[$'DETAILED MODELLER - PERSON 1'.$L$18:.$AW$47];34;0))" office:value-type="percentage" office:value="0.02">
            <text:p>2.0%</text:p>
          </table:table-cell>
          <table:table-cell table:style-name="ce341" table:formula="of:=IF(ISERROR(VLOOKUP([.M93];[$'DETAILED MODELLER - PERSON 1'.$L$18:.$AW$47];1;0));&quot;-&quot;;VLOOKUP([.M93];[$'DETAILED MODELLER - PERSON 1'.$L$18:.$AW$47];33;0))" office:value-type="percentage" office:value="1">
            <text:p>100.0%</text:p>
          </table:table-cell>
          <table:table-cell table:style-name="ce346" table:formula="of:=IF(ISERROR(VLOOKUP([.M93];[$'DETAILED MODELLER - PERSON 1'.$L$18:.$AW$47];1;0));0;VLOOKUP([.M93];[$'DETAILED MODELLER - PERSON 1'.$L$18:.$AW$47];35;0))" office:value-type="float" office:value="303.753026726447">
            <text:p>£304 </text:p>
          </table:table-cell>
          <table:table-cell table:number-columns-repeated="999"/>
        </table:table-row>
        <table:table-row table:style-name="ro32">
          <table:table-cell/>
          <table:table-cell table:style-name="ce38" table:formula="of:=[$'DETAILED MODELLER - PERSON 1'.C134]" office:value-type="float" office:value="2018">
            <text:p>2018</text:p>
          </table:table-cell>
          <table:table-cell table:style-name="ce74" table:formula="of:=[$'DETAILED MODELLER - PERSON 1'.D19]" office:value-type="float" office:value="63">
            <text:p>63</text:p>
          </table:table-cell>
          <table:table-cell table:style-name="ce86" table:formula="of:=[$'DETAILED MODELLER - PERSON 1'.D134]" office:value-type="percentage" office:value="0.04">
            <text:p>4.0%</text:p>
          </table:table-cell>
          <table:table-cell table:style-name="ce93" table:formula="of:=[$'DETAILED MODELLER - PERSON 1'.M19]" office:value-type="percentage" office:value="0">
            <text:p>0%</text:p>
          </table:table-cell>
          <table:table-cell table:style-name="ce102" table:formula="of:=[$'DETAILED MODELLER - PERSON 1'.E134]" office:value-type="float" office:value="15104.3833795014">
            <text:p>£15,104 </text:p>
          </table:table-cell>
          <table:table-cell table:style-name="ce110" table:formula="of:=[$'DETAILED MODELLER - PERSON 1'.F134]" office:value-type="float" office:value="16005.6">
            <text:p>£16,006 </text:p>
          </table:table-cell>
          <table:table-cell table:style-name="ce122" table:formula="of:=[$'DETAILED MODELLER - PERSON 1'.G134]" office:value-type="float" office:value="-901.216620498617">
            <text:p>-£901</text:p>
          </table:table-cell>
          <table:table-cell table:style-name="ce130" table:formula="of:=[$'DETAILED MODELLER - PERSON 1'.H134]" office:value-type="float" office:value="14203.1667590028">
            <text:p>£14,203 </text:p>
          </table:table-cell>
          <table:table-cell table:style-name="ce145" table:formula="of:=[$'DETAILED MODELLER - PERSON 1'.I134]" office:value-type="float" office:value="-1250.16398891967">
            <text:p>-£1,250</text:p>
          </table:table-cell>
          <table:table-cell table:style-name="ce157" table:formula="of:=[.I94]/[.F94]" office:value-type="percentage" office:value="0.940334100515372">
            <text:p>94%</text:p>
          </table:table-cell>
          <table:table-cell/>
          <table:table-cell table:style-name="ce203" table:formula="of:=[.M93]+1" office:value-type="float" office:value="2022">
            <text:p>2022</text:p>
          </table:table-cell>
          <table:table-cell table:style-name="ce232" table:formula="of:=IF(ISERROR(VLOOKUP([.M94];[.$B$93:.$C$122];2;0));&quot;BEYOND RANGE&quot;;VLOOKUP([.M94];[.B94:.C123];2;0))" office:value-type="float" office:value="67">
            <text:p>67</text:p>
          </table:table-cell>
          <table:table-cell table:style-name="ce247" table:formula="of:=IF(ISERROR(VLOOKUP([.M94];[$'DETAILED MODELLER - PERSON 1'.$L$18:.$AW$47];2;0));&quot;-&quot;;VLOOKUP([.M94];[$'DETAILED MODELLER - PERSON 1'.$L$18:.$AW$47];9;0))" office:value-type="percentage" office:value="0">
            <text:p>0.0%</text:p>
          </table:table-cell>
          <table:table-cell table:style-name="ce259" table:formula="of:=IF(ISERROR(VLOOKUP([.M94];[$'DETAILED MODELLER - PERSON 1'.$L$18:.$AW$47];2;0));0;VLOOKUP([.M94];[$'DETAILED MODELLER - PERSON 1'.$L$18:.$AW$47];10;0))" office:value-type="float" office:value="32.32739968651">
            <text:p>£32</text:p>
          </table:table-cell>
          <table:table-cell table:style-name="ce272" table:formula="of:=IF(ISERROR(VLOOKUP([.M94];[$'DETAILED MODELLER - PERSON 1'.$L$18:.$AW$47];1;0));&quot;-&quot;;VLOOKUP([.M94];[$'DETAILED MODELLER - PERSON 1'.$L$18:.$AW$47];15;0))" office:value-type="percentage" office:value="0">
            <text:p>0.0%</text:p>
          </table:table-cell>
          <table:table-cell table:style-name="ce278" table:formula="of:=IF(ISERROR(VLOOKUP([.M94];[$'DETAILED MODELLER - PERSON 1'.$L$18:.$AW$47];1;0));0;VLOOKUP([.M94];[$'DETAILED MODELLER - PERSON 1'.$L$18:.$AW$47];16;0))" office:value-type="float" office:value="32.6134828695764">
            <text:p>£33 </text:p>
          </table:table-cell>
          <table:table-cell table:style-name="ce293" table:formula="of:=IF(ISERROR(VLOOKUP([.M94];[$'DETAILED MODELLER - PERSON 1'.$L$18:.$AW$47];1;0));&quot;-&quot;;VLOOKUP([.M94];[$'DETAILED MODELLER - PERSON 1'.$L$18:.$AW$47];21;0))" office:value-type="percentage" office:value="0.01">
            <text:p>1.0%</text:p>
          </table:table-cell>
          <table:table-cell table:style-name="ce278" table:formula="of:=IF(ISERROR(VLOOKUP([.M94];[$'DETAILED MODELLER - PERSON 1'.$L$18:.$AW$47];1;0));0;VLOOKUP([.M94];[$'DETAILED MODELLER - PERSON 1'.$L$18:.$AW$47];22;0))" office:value-type="float" office:value="169.718848354177">
            <text:p>£170 </text:p>
          </table:table-cell>
          <table:table-cell table:style-name="ce324" table:formula="of:=IF(ISERROR(VLOOKUP([.M94];[$'DETAILED MODELLER - PERSON 1'.$L$18:.$AW$47];1;0));&quot;-&quot;;VLOOKUP([.M94];[$'DETAILED MODELLER - PERSON 1'.$L$18:.$AW$47];27;0))" office:value-type="percentage" office:value="0.01">
            <text:p>1.0%</text:p>
          </table:table-cell>
          <table:table-cell table:style-name="ce278" table:formula="of:=IF(ISERROR(VLOOKUP([.M94];[$'DETAILED MODELLER - PERSON 1'.$L$18:.$AW$47];1;0));0;VLOOKUP([.M94];[$'DETAILED MODELLER - PERSON 1'.$L$18:.$AW$47];28;0))" office:value-type="float" office:value="169.718848354177">
            <text:p>£170 </text:p>
          </table:table-cell>
          <table:table-cell table:style-name="ce337" table:formula="of:=IF(ISERROR(VLOOKUP([.M94];[$'DETAILED MODELLER - PERSON 1'.$L$18:.$AW$47];1;0));&quot;-&quot;;VLOOKUP([.M94];[$'DETAILED MODELLER - PERSON 1'.$L$18:.$AW$47];34;0))" office:value-type="percentage" office:value="0.02">
            <text:p>2.0%</text:p>
          </table:table-cell>
          <table:table-cell table:style-name="ce342" table:formula="of:=IF(ISERROR(VLOOKUP([.M94];[$'DETAILED MODELLER - PERSON 1'.$L$18:.$AW$47];1;0));&quot;-&quot;;VLOOKUP([.M94];[$'DETAILED MODELLER - PERSON 1'.$L$18:.$AW$47];33;0))" office:value-type="percentage" office:value="1">
            <text:p>100.0%</text:p>
          </table:table-cell>
          <table:table-cell table:style-name="ce347" table:formula="of:=IF(ISERROR(VLOOKUP([.M94];[$'DETAILED MODELLER - PERSON 1'.$L$18:.$AW$47];1;0));0;VLOOKUP([.M94];[$'DETAILED MODELLER - PERSON 1'.$L$18:.$AW$47];35;0))" office:value-type="float" office:value="309.828087260976">
            <text:p>£310 </text:p>
          </table:table-cell>
          <table:table-cell table:number-columns-repeated="999"/>
        </table:table-row>
        <table:table-row table:style-name="ro32">
          <table:table-cell/>
          <table:table-cell table:style-name="ce38" table:formula="of:=[$'DETAILED MODELLER - PERSON 1'.C135]" office:value-type="float" office:value="2019">
            <text:p>2019</text:p>
          </table:table-cell>
          <table:table-cell table:style-name="ce74" table:formula="of:=[$'DETAILED MODELLER - PERSON 1'.D20]" office:value-type="float" office:value="64">
            <text:p>64</text:p>
          </table:table-cell>
          <table:table-cell table:style-name="ce86" table:formula="of:=[$'DETAILED MODELLER - PERSON 1'.D135]" office:value-type="percentage" office:value="0.0254">
            <text:p>2.5%</text:p>
          </table:table-cell>
          <table:table-cell table:style-name="ce93" table:formula="of:=[$'DETAILED MODELLER - PERSON 1'.M20]" office:value-type="percentage" office:value="0">
            <text:p>0%</text:p>
          </table:table-cell>
          <table:table-cell table:style-name="ce102" table:formula="of:=[$'DETAILED MODELLER - PERSON 1'.E135]" office:value-type="float" office:value="15144.7677308529">
            <text:p>£15,145 </text:p>
          </table:table-cell>
          <table:table-cell table:style-name="ce110" table:formula="of:=[$'DETAILED MODELLER - PERSON 1'.F135]" office:value-type="float" office:value="16412.14224">
            <text:p>£16,412 </text:p>
          </table:table-cell>
          <table:table-cell table:style-name="ce122" table:formula="of:=[$'DETAILED MODELLER - PERSON 1'.G135]" office:value-type="float" office:value="-1267.37450914711">
            <text:p>-£1,267</text:p>
          </table:table-cell>
          <table:table-cell table:style-name="ce130" table:formula="of:=[$'DETAILED MODELLER - PERSON 1'.H135]" office:value-type="float" office:value="13877.3932217058">
            <text:p>£13,877 </text:p>
          </table:table-cell>
          <table:table-cell table:style-name="ce145" table:formula="of:=[$'DETAILED MODELLER - PERSON 1'.I135]" office:value-type="float" office:value="-2517.53849806678">
            <text:p>-£2,518</text:p>
          </table:table-cell>
          <table:table-cell table:style-name="ce157" table:formula="of:=[.I95]/[.F95]" office:value-type="percentage" office:value="0.916316015427215">
            <text:p>92%</text:p>
          </table:table-cell>
          <table:table-cell/>
          <table:table-cell table:style-name="ce203" table:formula="of:=[.M94]+1" office:value-type="float" office:value="2023">
            <text:p>2023</text:p>
          </table:table-cell>
          <table:table-cell table:style-name="ce232" table:formula="of:=IF(ISERROR(VLOOKUP([.M95];[.$B$93:.$C$122];2;0));&quot;BEYOND RANGE&quot;;VLOOKUP([.M95];[.B95:.C126];2;0))" office:value-type="float" office:value="68">
            <text:p>68</text:p>
          </table:table-cell>
          <table:table-cell table:style-name="ce247" table:formula="of:=IF(ISERROR(VLOOKUP([.M95];[$'DETAILED MODELLER - PERSON 1'.$L$18:.$AW$47];2;0));&quot;-&quot;;VLOOKUP([.M95];[$'DETAILED MODELLER - PERSON 1'.$L$18:.$AW$47];9;0))" office:value-type="percentage" office:value="0">
            <text:p>0.0%</text:p>
          </table:table-cell>
          <table:table-cell table:style-name="ce259" table:formula="of:=IF(ISERROR(VLOOKUP([.M95];[$'DETAILED MODELLER - PERSON 1'.$L$18:.$AW$47];2;0));0;VLOOKUP([.M95];[$'DETAILED MODELLER - PERSON 1'.$L$18:.$AW$47];10;0))" office:value-type="float" office:value="32.3954573700605">
            <text:p>£32</text:p>
          </table:table-cell>
          <table:table-cell table:style-name="ce272" table:formula="of:=IF(ISERROR(VLOOKUP([.M95];[$'DETAILED MODELLER - PERSON 1'.$L$18:.$AW$47];1;0));&quot;-&quot;;VLOOKUP([.M95];[$'DETAILED MODELLER - PERSON 1'.$L$18:.$AW$47];15;0))" office:value-type="percentage" office:value="0.02">
            <text:p>2.0%</text:p>
          </table:table-cell>
          <table:table-cell table:style-name="ce278" table:formula="of:=IF(ISERROR(VLOOKUP([.M95];[$'DETAILED MODELLER - PERSON 1'.$L$18:.$AW$47];1;0));0;VLOOKUP([.M95];[$'DETAILED MODELLER - PERSON 1'.$L$18:.$AW$47];16;0))" office:value-type="float" office:value="310.480356918368">
            <text:p>£310 </text:p>
          </table:table-cell>
          <table:table-cell table:style-name="ce293" table:formula="of:=IF(ISERROR(VLOOKUP([.M95];[$'DETAILED MODELLER - PERSON 1'.$L$18:.$AW$47];1;0));&quot;-&quot;;VLOOKUP([.M95];[$'DETAILED MODELLER - PERSON 1'.$L$18:.$AW$47];21;0))" office:value-type="percentage" office:value="0.01">
            <text:p>1.0%</text:p>
          </table:table-cell>
          <table:table-cell table:style-name="ce278" table:formula="of:=IF(ISERROR(VLOOKUP([.M95];[$'DETAILED MODELLER - PERSON 1'.$L$18:.$AW$47];1;0));0;VLOOKUP([.M95];[$'DETAILED MODELLER - PERSON 1'.$L$18:.$AW$47];22;0))" office:value-type="float" office:value="171.594688257039">
            <text:p>£172 </text:p>
          </table:table-cell>
          <table:table-cell table:style-name="ce324" table:formula="of:=IF(ISERROR(VLOOKUP([.M95];[$'DETAILED MODELLER - PERSON 1'.$L$18:.$AW$47];1;0));&quot;-&quot;;VLOOKUP([.M95];[$'DETAILED MODELLER - PERSON 1'.$L$18:.$AW$47];27;0))" office:value-type="percentage" office:value="0.02">
            <text:p>2.0%</text:p>
          </table:table-cell>
          <table:table-cell table:style-name="ce278" table:formula="of:=IF(ISERROR(VLOOKUP([.M95];[$'DETAILED MODELLER - PERSON 1'.$L$18:.$AW$47];1;0));0;VLOOKUP([.M95];[$'DETAILED MODELLER - PERSON 1'.$L$18:.$AW$47];28;0))" office:value-type="float" office:value="310.504673988928">
            <text:p>£311 </text:p>
          </table:table-cell>
          <table:table-cell table:style-name="ce337" table:formula="of:=IF(ISERROR(VLOOKUP([.M95];[$'DETAILED MODELLER - PERSON 1'.$L$18:.$AW$47];1;0));&quot;-&quot;;VLOOKUP([.M95];[$'DETAILED MODELLER - PERSON 1'.$L$18:.$AW$47];34;0))" office:value-type="percentage" office:value="0.02">
            <text:p>2.0%</text:p>
          </table:table-cell>
          <table:table-cell table:style-name="ce342" table:formula="of:=IF(ISERROR(VLOOKUP([.M95];[$'DETAILED MODELLER - PERSON 1'.$L$18:.$AW$47];1;0));&quot;-&quot;;VLOOKUP([.M95];[$'DETAILED MODELLER - PERSON 1'.$L$18:.$AW$47];33;0))" office:value-type="percentage" office:value="1">
            <text:p>100.0%</text:p>
          </table:table-cell>
          <table:table-cell table:style-name="ce347" table:formula="of:=IF(ISERROR(VLOOKUP([.M95];[$'DETAILED MODELLER - PERSON 1'.$L$18:.$AW$47];1;0));0;VLOOKUP([.M95];[$'DETAILED MODELLER - PERSON 1'.$L$18:.$AW$47];35;0))" office:value-type="float" office:value="316.024649006196">
            <text:p>£316 </text:p>
          </table:table-cell>
          <table:table-cell table:number-columns-repeated="999"/>
        </table:table-row>
        <table:table-row table:style-name="ro32">
          <table:table-cell/>
          <table:table-cell table:style-name="ce38" table:formula="of:=[$'DETAILED MODELLER - PERSON 1'.C136]" office:value-type="float" office:value="2020">
            <text:p>2020</text:p>
          </table:table-cell>
          <table:table-cell table:style-name="ce74" table:formula="of:=[$'DETAILED MODELLER - PERSON 1'.D21]" office:value-type="float" office:value="65">
            <text:p>65</text:p>
          </table:table-cell>
          <table:table-cell table:style-name="ce86" table:formula="of:=[$'DETAILED MODELLER - PERSON 1'.D136]" office:value-type="percentage" office:value="0.0269">
            <text:p>2.7%</text:p>
          </table:table-cell>
          <table:table-cell table:style-name="ce93" table:formula="of:=[$'DETAILED MODELLER - PERSON 1'.M21]" office:value-type="percentage" office:value="0">
            <text:p>0%</text:p>
          </table:table-cell>
          <table:table-cell table:style-name="ce102" table:formula="of:=[$'DETAILED MODELLER - PERSON 1'.E136]" office:value-type="float" office:value="15187.6513363224">
            <text:p>£15,188 </text:p>
          </table:table-cell>
          <table:table-cell table:style-name="ce110" table:formula="of:=[$'DETAILED MODELLER - PERSON 1'.F136]" office:value-type="float" office:value="16853.628866256">
            <text:p>£16,854 </text:p>
          </table:table-cell>
          <table:table-cell table:style-name="ce122" table:formula="of:=[$'DETAILED MODELLER - PERSON 1'.G136]" office:value-type="float" office:value="-1665.97752993364">
            <text:p>-£1,666</text:p>
          </table:table-cell>
          <table:table-cell table:style-name="ce130" table:formula="of:=[$'DETAILED MODELLER - PERSON 1'.H136]" office:value-type="float" office:value="13521.6738063887">
            <text:p>£13,522 </text:p>
          </table:table-cell>
          <table:table-cell table:style-name="ce145" table:formula="of:=[$'DETAILED MODELLER - PERSON 1'.I136]" office:value-type="float" office:value="-4183.51602800042">
            <text:p>-£4,184</text:p>
          </table:table-cell>
          <table:table-cell table:style-name="ce157" table:formula="of:=[.I96]/[.F96]" office:value-type="percentage" office:value="0.890307099297879">
            <text:p>89%</text:p>
          </table:table-cell>
          <table:table-cell/>
          <table:table-cell table:style-name="ce203" table:formula="of:=[.M95]+1" office:value-type="float" office:value="2024">
            <text:p>2024</text:p>
          </table:table-cell>
          <table:table-cell table:style-name="ce232" table:formula="of:=IF(ISERROR(VLOOKUP([.M96];[.$B$93:.$C$122];2;0));&quot;BEYOND RANGE&quot;;VLOOKUP([.M96];[.B96:.C127];2;0))" office:value-type="float" office:value="69">
            <text:p>69</text:p>
          </table:table-cell>
          <table:table-cell table:style-name="ce247" table:formula="of:=IF(ISERROR(VLOOKUP([.M96];[$'DETAILED MODELLER - PERSON 1'.$L$18:.$AW$47];2;0));&quot;-&quot;;VLOOKUP([.M96];[$'DETAILED MODELLER - PERSON 1'.$L$18:.$AW$47];9;0))" office:value-type="percentage" office:value="0">
            <text:p>0.0%</text:p>
          </table:table-cell>
          <table:table-cell table:style-name="ce259" table:formula="of:=IF(ISERROR(VLOOKUP([.M96];[$'DETAILED MODELLER - PERSON 1'.$L$18:.$AW$47];2;0));0;VLOOKUP([.M96];[$'DETAILED MODELLER - PERSON 1'.$L$18:.$AW$47];10;0))" office:value-type="float" office:value="32.4636583329449">
            <text:p>£32</text:p>
          </table:table-cell>
          <table:table-cell table:style-name="ce272" table:formula="of:=IF(ISERROR(VLOOKUP([.M96];[$'DETAILED MODELLER - PERSON 1'.$L$18:.$AW$47];1;0));&quot;-&quot;;VLOOKUP([.M96];[$'DETAILED MODELLER - PERSON 1'.$L$18:.$AW$47];15;0))" office:value-type="percentage" office:value="0">
            <text:p>0.0%</text:p>
          </table:table-cell>
          <table:table-cell table:style-name="ce278" table:formula="of:=IF(ISERROR(VLOOKUP([.M96];[$'DETAILED MODELLER - PERSON 1'.$L$18:.$AW$47];1;0));0;VLOOKUP([.M96];[$'DETAILED MODELLER - PERSON 1'.$L$18:.$AW$47];16;0))" office:value-type="float" office:value="33.3357856901826">
            <text:p>£33 </text:p>
          </table:table-cell>
          <table:table-cell table:style-name="ce293" table:formula="of:=IF(ISERROR(VLOOKUP([.M96];[$'DETAILED MODELLER - PERSON 1'.$L$18:.$AW$47];1;0));&quot;-&quot;;VLOOKUP([.M96];[$'DETAILED MODELLER - PERSON 1'.$L$18:.$AW$47];21;0))" office:value-type="percentage" office:value="0.01">
            <text:p>1.0%</text:p>
          </table:table-cell>
          <table:table-cell table:style-name="ce278" table:formula="of:=IF(ISERROR(VLOOKUP([.M96];[$'DETAILED MODELLER - PERSON 1'.$L$18:.$AW$47];1;0));0;VLOOKUP([.M96];[$'DETAILED MODELLER - PERSON 1'.$L$18:.$AW$47];22;0))" office:value-type="float" office:value="173.491261127249">
            <text:p>£173 </text:p>
          </table:table-cell>
          <table:table-cell table:style-name="ce324" table:formula="of:=IF(ISERROR(VLOOKUP([.M96];[$'DETAILED MODELLER - PERSON 1'.$L$18:.$AW$47];1;0));&quot;-&quot;;VLOOKUP([.M96];[$'DETAILED MODELLER - PERSON 1'.$L$18:.$AW$47];27;0))" office:value-type="percentage" office:value="0.01">
            <text:p>1.0%</text:p>
          </table:table-cell>
          <table:table-cell table:style-name="ce278" table:formula="of:=IF(ISERROR(VLOOKUP([.M96];[$'DETAILED MODELLER - PERSON 1'.$L$18:.$AW$47];1;0));0;VLOOKUP([.M96];[$'DETAILED MODELLER - PERSON 1'.$L$18:.$AW$47];28;0))" office:value-type="float" office:value="175.02658202218">
            <text:p>£175 </text:p>
          </table:table-cell>
          <table:table-cell table:style-name="ce337" table:formula="of:=IF(ISERROR(VLOOKUP([.M96];[$'DETAILED MODELLER - PERSON 1'.$L$18:.$AW$47];1;0));&quot;-&quot;;VLOOKUP([.M96];[$'DETAILED MODELLER - PERSON 1'.$L$18:.$AW$47];34;0))" office:value-type="percentage" office:value="0.02">
            <text:p>2.0%</text:p>
          </table:table-cell>
          <table:table-cell table:style-name="ce342" table:formula="of:=IF(ISERROR(VLOOKUP([.M96];[$'DETAILED MODELLER - PERSON 1'.$L$18:.$AW$47];1;0));&quot;-&quot;;VLOOKUP([.M96];[$'DETAILED MODELLER - PERSON 1'.$L$18:.$AW$47];33;0))" office:value-type="percentage" office:value="1">
            <text:p>100.0%</text:p>
          </table:table-cell>
          <table:table-cell table:style-name="ce347" table:formula="of:=IF(ISERROR(VLOOKUP([.M96];[$'DETAILED MODELLER - PERSON 1'.$L$18:.$AW$47];1;0));0;VLOOKUP([.M96];[$'DETAILED MODELLER - PERSON 1'.$L$18:.$AW$47];35;0))" office:value-type="float" office:value="322.34514198632">
            <text:p>£322 </text:p>
          </table:table-cell>
          <table:table-cell table:number-columns-repeated="999"/>
        </table:table-row>
        <table:table-row table:style-name="ro32">
          <table:table-cell/>
          <table:table-cell table:style-name="ce38" table:formula="of:=[$'DETAILED MODELLER - PERSON 1'.C137]" office:value-type="float" office:value="2021">
            <text:p>2021</text:p>
          </table:table-cell>
          <table:table-cell table:style-name="ce74" table:formula="of:=[$'DETAILED MODELLER - PERSON 1'.D22]" office:value-type="float" office:value="66">
            <text:p>66</text:p>
          </table:table-cell>
          <table:table-cell table:style-name="ce86" table:formula="of:=[$'DETAILED MODELLER - PERSON 1'.D137]" office:value-type="percentage" office:value="0.02">
            <text:p>2.0%</text:p>
          </table:table-cell>
          <table:table-cell table:style-name="ce93" table:formula="of:=[$'DETAILED MODELLER - PERSON 1'.M22]" office:value-type="percentage" office:value="0">
            <text:p>0%</text:p>
          </table:table-cell>
          <table:table-cell table:style-name="ce102" table:formula="of:=[$'DETAILED MODELLER - PERSON 1'.E137]" office:value-type="float" office:value="15219.6253391357">
            <text:p>£15,220 </text:p>
          </table:table-cell>
          <table:table-cell table:style-name="ce110" table:formula="of:=[$'DETAILED MODELLER - PERSON 1'.F137]" office:value-type="float" office:value="17190.7014435811">
            <text:p>£17,191 </text:p>
          </table:table-cell>
          <table:table-cell table:style-name="ce122" table:formula="of:=[$'DETAILED MODELLER - PERSON 1'.G137]" office:value-type="float" office:value="-1971.07610444545">
            <text:p>-£1,971</text:p>
          </table:table-cell>
          <table:table-cell table:style-name="ce130" table:formula="of:=[$'DETAILED MODELLER - PERSON 1'.H137]" office:value-type="float" office:value="13248.5492346902">
            <text:p>£13,249 </text:p>
          </table:table-cell>
          <table:table-cell table:style-name="ce145" table:formula="of:=[$'DETAILED MODELLER - PERSON 1'.I137]" office:value-type="float" office:value="-6154.59213244587">
            <text:p>-£6,155</text:p>
          </table:table-cell>
          <table:table-cell table:style-name="ce157" table:formula="of:=[.I97]/[.F97]" office:value-type="percentage" office:value="0.870491154642484">
            <text:p>87%</text:p>
          </table:table-cell>
          <table:table-cell/>
          <table:table-cell table:style-name="ce203" table:formula="of:=[.M96]+1" office:value-type="float" office:value="2025">
            <text:p>2025</text:p>
          </table:table-cell>
          <table:table-cell table:style-name="ce232" table:formula="of:=IF(ISERROR(VLOOKUP([.M97];[.$B$93:.$C$122];2;0));&quot;BEYOND RANGE&quot;;VLOOKUP([.M97];[.B97:.C128];2;0))" office:value-type="float" office:value="70">
            <text:p>70</text:p>
          </table:table-cell>
          <table:table-cell table:style-name="ce247" table:formula="of:=IF(ISERROR(VLOOKUP([.M97];[$'DETAILED MODELLER - PERSON 1'.$L$18:.$AW$47];2;0));&quot;-&quot;;VLOOKUP([.M97];[$'DETAILED MODELLER - PERSON 1'.$L$18:.$AW$47];9;0))" office:value-type="percentage" office:value="0">
            <text:p>0.0%</text:p>
          </table:table-cell>
          <table:table-cell table:style-name="ce259" table:formula="of:=IF(ISERROR(VLOOKUP([.M97];[$'DETAILED MODELLER - PERSON 1'.$L$18:.$AW$47];2;0));0;VLOOKUP([.M97];[$'DETAILED MODELLER - PERSON 1'.$L$18:.$AW$47];10;0))" office:value-type="float" office:value="32.5320028768037">
            <text:p>£33</text:p>
          </table:table-cell>
          <table:table-cell table:style-name="ce272" table:formula="of:=IF(ISERROR(VLOOKUP([.M97];[$'DETAILED MODELLER - PERSON 1'.$L$18:.$AW$47];1;0));&quot;-&quot;;VLOOKUP([.M97];[$'DETAILED MODELLER - PERSON 1'.$L$18:.$AW$47];15;0))" office:value-type="percentage" office:value="0.02">
            <text:p>2.0%</text:p>
          </table:table-cell>
          <table:table-cell table:style-name="ce278" table:formula="of:=IF(ISERROR(VLOOKUP([.M97];[$'DETAILED MODELLER - PERSON 1'.$L$18:.$AW$47];1;0));0;VLOOKUP([.M97];[$'DETAILED MODELLER - PERSON 1'.$L$18:.$AW$47];16;0))" office:value-type="float" office:value="317.356679770539">
            <text:p>£317 </text:p>
          </table:table-cell>
          <table:table-cell table:style-name="ce293" table:formula="of:=IF(ISERROR(VLOOKUP([.M97];[$'DETAILED MODELLER - PERSON 1'.$L$18:.$AW$47];1;0));&quot;-&quot;;VLOOKUP([.M97];[$'DETAILED MODELLER - PERSON 1'.$L$18:.$AW$47];21;0))" office:value-type="percentage" office:value="0.01">
            <text:p>1.0%</text:p>
          </table:table-cell>
          <table:table-cell table:style-name="ce278" table:formula="of:=IF(ISERROR(VLOOKUP([.M97];[$'DETAILED MODELLER - PERSON 1'.$L$18:.$AW$47];1;0));0;VLOOKUP([.M97];[$'DETAILED MODELLER - PERSON 1'.$L$18:.$AW$47];22;0))" office:value-type="float" office:value="175.408796118655">
            <text:p>£175 </text:p>
          </table:table-cell>
          <table:table-cell table:style-name="ce324" table:formula="of:=IF(ISERROR(VLOOKUP([.M97];[$'DETAILED MODELLER - PERSON 1'.$L$18:.$AW$47];1;0));&quot;-&quot;;VLOOKUP([.M97];[$'DETAILED MODELLER - PERSON 1'.$L$18:.$AW$47];27;0))" office:value-type="percentage" office:value="0.01">
            <text:p>1.0%</text:p>
          </table:table-cell>
          <table:table-cell table:style-name="ce278" table:formula="of:=IF(ISERROR(VLOOKUP([.M97];[$'DETAILED MODELLER - PERSON 1'.$L$18:.$AW$47];1;0));0;VLOOKUP([.M97];[$'DETAILED MODELLER - PERSON 1'.$L$18:.$AW$47];28;0))" office:value-type="float" office:value="176.961086349794">
            <text:p>£177 </text:p>
          </table:table-cell>
          <table:table-cell table:style-name="ce337" table:formula="of:=IF(ISERROR(VLOOKUP([.M97];[$'DETAILED MODELLER - PERSON 1'.$L$18:.$AW$47];1;0));&quot;-&quot;;VLOOKUP([.M97];[$'DETAILED MODELLER - PERSON 1'.$L$18:.$AW$47];34;0))" office:value-type="percentage" office:value="0.02">
            <text:p>2.0%</text:p>
          </table:table-cell>
          <table:table-cell table:style-name="ce342" table:formula="of:=IF(ISERROR(VLOOKUP([.M97];[$'DETAILED MODELLER - PERSON 1'.$L$18:.$AW$47];1;0));&quot;-&quot;;VLOOKUP([.M97];[$'DETAILED MODELLER - PERSON 1'.$L$18:.$AW$47];33;0))" office:value-type="percentage" office:value="1">
            <text:p>100.0%</text:p>
          </table:table-cell>
          <table:table-cell table:style-name="ce347" table:formula="of:=IF(ISERROR(VLOOKUP([.M97];[$'DETAILED MODELLER - PERSON 1'.$L$18:.$AW$47];1;0));0;VLOOKUP([.M97];[$'DETAILED MODELLER - PERSON 1'.$L$18:.$AW$47];35;0))" office:value-type="float" office:value="328.792044826046">
            <text:p>£329 </text:p>
          </table:table-cell>
          <table:table-cell table:number-columns-repeated="999"/>
        </table:table-row>
        <table:table-row table:style-name="ro32">
          <table:table-cell/>
          <table:table-cell table:style-name="ce38" table:formula="of:=[$'DETAILED MODELLER - PERSON 1'.C138]" office:value-type="float" office:value="2022">
            <text:p>2022</text:p>
          </table:table-cell>
          <table:table-cell table:style-name="ce74" table:formula="of:=[$'DETAILED MODELLER - PERSON 1'.D23]" office:value-type="float" office:value="67">
            <text:p>67</text:p>
          </table:table-cell>
          <table:table-cell table:style-name="ce86" table:formula="of:=[$'DETAILED MODELLER - PERSON 1'.D138]" office:value-type="percentage" office:value="0.02">
            <text:p>2.0%</text:p>
          </table:table-cell>
          <table:table-cell table:style-name="ce93" table:formula="of:=[$'DETAILED MODELLER - PERSON 1'.M23]" office:value-type="percentage" office:value="0">
            <text:p>0%</text:p>
          </table:table-cell>
          <table:table-cell table:style-name="ce102" table:formula="of:=[$'DETAILED MODELLER - PERSON 1'.E138]" office:value-type="float" office:value="15251.6666556391">
            <text:p>£15,252 </text:p>
          </table:table-cell>
          <table:table-cell table:style-name="ce110" table:formula="of:=[$'DETAILED MODELLER - PERSON 1'.F138]" office:value-type="float" office:value="17534.5154724527">
            <text:p>£17,535 </text:p>
          </table:table-cell>
          <table:table-cell table:style-name="ce122" table:formula="of:=[$'DETAILED MODELLER - PERSON 1'.G138]" office:value-type="float" office:value="-2282.84881681363">
            <text:p>-£2,283</text:p>
          </table:table-cell>
          <table:table-cell table:style-name="ce130" table:formula="of:=[$'DETAILED MODELLER - PERSON 1'.H138]" office:value-type="float" office:value="12968.8178388255">
            <text:p>£12,969 </text:p>
          </table:table-cell>
          <table:table-cell table:style-name="ce145" table:formula="of:=[$'DETAILED MODELLER - PERSON 1'.I138]" office:value-type="float" office:value="-8437.4409492595">
            <text:p>-£8,437</text:p>
          </table:table-cell>
          <table:table-cell table:style-name="ce157" table:formula="of:=[.I98]/[.F98]" office:value-type="percentage" office:value="0.850321353832528">
            <text:p>85%</text:p>
          </table:table-cell>
          <table:table-cell/>
          <table:table-cell table:style-name="ce203" table:formula="of:=[.M97]+1" office:value-type="float" office:value="2026">
            <text:p>2026</text:p>
          </table:table-cell>
          <table:table-cell table:style-name="ce232" table:formula="of:=IF(ISERROR(VLOOKUP([.M98];[.$B$93:.$C$122];2;0));&quot;BEYOND RANGE&quot;;VLOOKUP([.M98];[.B98:.C129];2;0))" office:value-type="float" office:value="71">
            <text:p>71</text:p>
          </table:table-cell>
          <table:table-cell table:style-name="ce247" table:formula="of:=IF(ISERROR(VLOOKUP([.M98];[$'DETAILED MODELLER - PERSON 1'.$L$18:.$AW$47];2;0));&quot;-&quot;;VLOOKUP([.M98];[$'DETAILED MODELLER - PERSON 1'.$L$18:.$AW$47];9;0))" office:value-type="percentage" office:value="0">
            <text:p>0.0%</text:p>
          </table:table-cell>
          <table:table-cell table:style-name="ce259" table:formula="of:=IF(ISERROR(VLOOKUP([.M98];[$'DETAILED MODELLER - PERSON 1'.$L$18:.$AW$47];2;0));0;VLOOKUP([.M98];[$'DETAILED MODELLER - PERSON 1'.$L$18:.$AW$47];10;0))" office:value-type="float" office:value="32.6004913039128">
            <text:p>£33</text:p>
          </table:table-cell>
          <table:table-cell table:style-name="ce272" table:formula="of:=IF(ISERROR(VLOOKUP([.M98];[$'DETAILED MODELLER - PERSON 1'.$L$18:.$AW$47];1;0));&quot;-&quot;;VLOOKUP([.M98];[$'DETAILED MODELLER - PERSON 1'.$L$18:.$AW$47];15;0))" office:value-type="percentage" office:value="0">
            <text:p>0.0%</text:p>
          </table:table-cell>
          <table:table-cell table:style-name="ce278" table:formula="of:=IF(ISERROR(VLOOKUP([.M98];[$'DETAILED MODELLER - PERSON 1'.$L$18:.$AW$47];1;0));0;VLOOKUP([.M98];[$'DETAILED MODELLER - PERSON 1'.$L$18:.$AW$47];16;0))" office:value-type="float" office:value="34.0740856174684">
            <text:p>£34 </text:p>
          </table:table-cell>
          <table:table-cell table:style-name="ce293" table:formula="of:=IF(ISERROR(VLOOKUP([.M98];[$'DETAILED MODELLER - PERSON 1'.$L$18:.$AW$47];1;0));&quot;-&quot;;VLOOKUP([.M98];[$'DETAILED MODELLER - PERSON 1'.$L$18:.$AW$47];21;0))" office:value-type="percentage" office:value="0.01">
            <text:p>1.0%</text:p>
          </table:table-cell>
          <table:table-cell table:style-name="ce278" table:formula="of:=IF(ISERROR(VLOOKUP([.M98];[$'DETAILED MODELLER - PERSON 1'.$L$18:.$AW$47];1;0));0;VLOOKUP([.M98];[$'DETAILED MODELLER - PERSON 1'.$L$18:.$AW$47];22;0))" office:value-type="float" office:value="177.347524917861">
            <text:p>£177 </text:p>
          </table:table-cell>
          <table:table-cell table:style-name="ce324" table:formula="of:=IF(ISERROR(VLOOKUP([.M98];[$'DETAILED MODELLER - PERSON 1'.$L$18:.$AW$47];1;0));&quot;-&quot;;VLOOKUP([.M98];[$'DETAILED MODELLER - PERSON 1'.$L$18:.$AW$47];27;0))" office:value-type="percentage" office:value="0.02">
            <text:p>2.0%</text:p>
          </table:table-cell>
          <table:table-cell table:style-name="ce278" table:formula="of:=IF(ISERROR(VLOOKUP([.M98];[$'DETAILED MODELLER - PERSON 1'.$L$18:.$AW$47];1;0));0;VLOOKUP([.M98];[$'DETAILED MODELLER - PERSON 1'.$L$18:.$AW$47];28;0))" office:value-type="float" office:value="323.754520836146">
            <text:p>£324 </text:p>
          </table:table-cell>
          <table:table-cell table:style-name="ce337" table:formula="of:=IF(ISERROR(VLOOKUP([.M98];[$'DETAILED MODELLER - PERSON 1'.$L$18:.$AW$47];1;0));&quot;-&quot;;VLOOKUP([.M98];[$'DETAILED MODELLER - PERSON 1'.$L$18:.$AW$47];34;0))" office:value-type="percentage" office:value="0.015">
            <text:p>1.5%</text:p>
          </table:table-cell>
          <table:table-cell table:style-name="ce342" table:formula="of:=IF(ISERROR(VLOOKUP([.M98];[$'DETAILED MODELLER - PERSON 1'.$L$18:.$AW$47];1;0));&quot;-&quot;;VLOOKUP([.M98];[$'DETAILED MODELLER - PERSON 1'.$L$18:.$AW$47];33;0))" office:value-type="percentage" office:value="0.75">
            <text:p>75.0%</text:p>
          </table:table-cell>
          <table:table-cell table:style-name="ce347" table:formula="of:=IF(ISERROR(VLOOKUP([.M98];[$'DETAILED MODELLER - PERSON 1'.$L$18:.$AW$47];1;0));0;VLOOKUP([.M98];[$'DETAILED MODELLER - PERSON 1'.$L$18:.$AW$47];35;0))" office:value-type="float" office:value="260.351384968835">
            <text:p>£260 </text:p>
          </table:table-cell>
          <table:table-cell table:number-columns-repeated="999"/>
        </table:table-row>
        <table:table-row table:style-name="ro32">
          <table:table-cell/>
          <table:table-cell table:style-name="ce38" table:formula="of:=[$'DETAILED MODELLER - PERSON 1'.C139]" office:value-type="float" office:value="2023">
            <text:p>2023</text:p>
          </table:table-cell>
          <table:table-cell table:style-name="ce74" table:formula="of:=[$'DETAILED MODELLER - PERSON 1'.D24]" office:value-type="float" office:value="68">
            <text:p>68</text:p>
          </table:table-cell>
          <table:table-cell table:style-name="ce86" table:formula="of:=[$'DETAILED MODELLER - PERSON 1'.D139]" office:value-type="percentage" office:value="0.02">
            <text:p>2.0%</text:p>
          </table:table-cell>
          <table:table-cell table:style-name="ce93" table:formula="of:=[$'DETAILED MODELLER - PERSON 1'.M24]" office:value-type="percentage" office:value="0">
            <text:p>0%</text:p>
          </table:table-cell>
          <table:table-cell table:style-name="ce102" table:formula="of:=[$'DETAILED MODELLER - PERSON 1'.E139]" office:value-type="float" office:value="15283.7754275457">
            <text:p>£15,284 </text:p>
          </table:table-cell>
          <table:table-cell table:style-name="ce110" table:formula="of:=[$'DETAILED MODELLER - PERSON 1'.F139]" office:value-type="float" office:value="17885.2057819018">
            <text:p>£17,885 </text:p>
          </table:table-cell>
          <table:table-cell table:style-name="ce122" table:formula="of:=[$'DETAILED MODELLER - PERSON 1'.G139]" office:value-type="float" office:value="-2601.43035435608">
            <text:p>-£2,601</text:p>
          </table:table-cell>
          <table:table-cell table:style-name="ce130" table:formula="of:=[$'DETAILED MODELLER - PERSON 1'.H139]" office:value-type="float" office:value="12682.3450731897">
            <text:p>£12,682 </text:p>
          </table:table-cell>
          <table:table-cell table:style-name="ce145" table:formula="of:=[$'DETAILED MODELLER - PERSON 1'.I139]" office:value-type="float" office:value="-11038.8713036156">
            <text:p>-£11,039</text:p>
          </table:table-cell>
          <table:table-cell table:style-name="ce157" table:formula="of:=[.I99]/[.F99]" office:value-type="percentage" office:value="0.829791378008109">
            <text:p>83%</text:p>
          </table:table-cell>
          <table:table-cell/>
          <table:table-cell table:style-name="ce203" table:formula="of:=[.M98]+1" office:value-type="float" office:value="2027">
            <text:p>2027</text:p>
          </table:table-cell>
          <table:table-cell table:style-name="ce232" table:formula="of:=IF(ISERROR(VLOOKUP([.M99];[.$B$93:.$C$122];2;0));&quot;BEYOND RANGE&quot;;VLOOKUP([.M99];[.B99:.C130];2;0))" office:value-type="float" office:value="72">
            <text:p>72</text:p>
          </table:table-cell>
          <table:table-cell table:style-name="ce247" table:formula="of:=IF(ISERROR(VLOOKUP([.M99];[$'DETAILED MODELLER - PERSON 1'.$L$18:.$AW$47];2;0));&quot;-&quot;;VLOOKUP([.M99];[$'DETAILED MODELLER - PERSON 1'.$L$18:.$AW$47];9;0))" office:value-type="percentage" office:value="0">
            <text:p>0.0%</text:p>
          </table:table-cell>
          <table:table-cell table:style-name="ce259" table:formula="of:=IF(ISERROR(VLOOKUP([.M99];[$'DETAILED MODELLER - PERSON 1'.$L$18:.$AW$47];2;0));0;VLOOKUP([.M99];[$'DETAILED MODELLER - PERSON 1'.$L$18:.$AW$47];10;0))" office:value-type="float" office:value="32.6691239171841">
            <text:p>£33</text:p>
          </table:table-cell>
          <table:table-cell table:style-name="ce272" table:formula="of:=IF(ISERROR(VLOOKUP([.M99];[$'DETAILED MODELLER - PERSON 1'.$L$18:.$AW$47];1;0));&quot;-&quot;;VLOOKUP([.M99];[$'DETAILED MODELLER - PERSON 1'.$L$18:.$AW$47];15;0))" office:value-type="percentage" office:value="0.02">
            <text:p>2.0%</text:p>
          </table:table-cell>
          <table:table-cell table:style-name="ce278" table:formula="of:=IF(ISERROR(VLOOKUP([.M99];[$'DETAILED MODELLER - PERSON 1'.$L$18:.$AW$47];1;0));0;VLOOKUP([.M99];[$'DETAILED MODELLER - PERSON 1'.$L$18:.$AW$47];16;0))" office:value-type="float" office:value="324.385295078299">
            <text:p>£324 </text:p>
          </table:table-cell>
          <table:table-cell table:style-name="ce293" table:formula="of:=IF(ISERROR(VLOOKUP([.M99];[$'DETAILED MODELLER - PERSON 1'.$L$18:.$AW$47];1;0));&quot;-&quot;;VLOOKUP([.M99];[$'DETAILED MODELLER - PERSON 1'.$L$18:.$AW$47];21;0))" office:value-type="percentage" office:value="0.01">
            <text:p>1.0%</text:p>
          </table:table-cell>
          <table:table-cell table:style-name="ce278" table:formula="of:=IF(ISERROR(VLOOKUP([.M99];[$'DETAILED MODELLER - PERSON 1'.$L$18:.$AW$47];1;0));0;VLOOKUP([.M99];[$'DETAILED MODELLER - PERSON 1'.$L$18:.$AW$47];22;0))" office:value-type="float" office:value="179.307681772217">
            <text:p>£179 </text:p>
          </table:table-cell>
          <table:table-cell table:style-name="ce324" table:formula="of:=IF(ISERROR(VLOOKUP([.M99];[$'DETAILED MODELLER - PERSON 1'.$L$18:.$AW$47];1;0));&quot;-&quot;;VLOOKUP([.M99];[$'DETAILED MODELLER - PERSON 1'.$L$18:.$AW$47];27;0))" office:value-type="percentage" office:value="0.01">
            <text:p>1.0%</text:p>
          </table:table-cell>
          <table:table-cell table:style-name="ce278" table:formula="of:=IF(ISERROR(VLOOKUP([.M99];[$'DETAILED MODELLER - PERSON 1'.$L$18:.$AW$47];1;0));0;VLOOKUP([.M99];[$'DETAILED MODELLER - PERSON 1'.$L$18:.$AW$47];28;0))" office:value-type="float" office:value="182.495311481849">
            <text:p>£182 </text:p>
          </table:table-cell>
          <table:table-cell table:style-name="ce337" table:formula="of:=IF(ISERROR(VLOOKUP([.M99];[$'DETAILED MODELLER - PERSON 1'.$L$18:.$AW$47];1;0));&quot;-&quot;;VLOOKUP([.M99];[$'DETAILED MODELLER - PERSON 1'.$L$18:.$AW$47];34;0))" office:value-type="percentage" office:value="0.015">
            <text:p>1.5%</text:p>
          </table:table-cell>
          <table:table-cell table:style-name="ce342" table:formula="of:=IF(ISERROR(VLOOKUP([.M99];[$'DETAILED MODELLER - PERSON 1'.$L$18:.$AW$47];1;0));&quot;-&quot;;VLOOKUP([.M99];[$'DETAILED MODELLER - PERSON 1'.$L$18:.$AW$47];33;0))" office:value-type="percentage" office:value="0.75">
            <text:p>75.0%</text:p>
          </table:table-cell>
          <table:table-cell table:style-name="ce347" table:formula="of:=IF(ISERROR(VLOOKUP([.M99];[$'DETAILED MODELLER - PERSON 1'.$L$18:.$AW$47];1;0));0;VLOOKUP([.M99];[$'DETAILED MODELLER - PERSON 1'.$L$18:.$AW$47];35;0))" office:value-type="float" office:value="264.393682788088">
            <text:p>£264 </text:p>
          </table:table-cell>
          <table:table-cell table:number-columns-repeated="999"/>
        </table:table-row>
        <table:table-row table:style-name="ro32">
          <table:table-cell/>
          <table:table-cell table:style-name="ce38" table:formula="of:=[$'DETAILED MODELLER - PERSON 1'.C140]" office:value-type="float" office:value="2024">
            <text:p>2024</text:p>
          </table:table-cell>
          <table:table-cell table:style-name="ce74" table:formula="of:=[$'DETAILED MODELLER - PERSON 1'.D25]" office:value-type="float" office:value="69">
            <text:p>69</text:p>
          </table:table-cell>
          <table:table-cell table:style-name="ce86" table:formula="of:=[$'DETAILED MODELLER - PERSON 1'.D140]" office:value-type="percentage" office:value="0.02">
            <text:p>2.0%</text:p>
          </table:table-cell>
          <table:table-cell table:style-name="ce93" table:formula="of:=[$'DETAILED MODELLER - PERSON 1'.M25]" office:value-type="percentage" office:value="0">
            <text:p>0%</text:p>
          </table:table-cell>
          <table:table-cell table:style-name="ce102" table:formula="of:=[$'DETAILED MODELLER - PERSON 1'.E140]" office:value-type="float" office:value="15315.9517968669">
            <text:p>£15,316 </text:p>
          </table:table-cell>
          <table:table-cell table:style-name="ce110" table:formula="of:=[$'DETAILED MODELLER - PERSON 1'.F140]" office:value-type="float" office:value="18242.9098975398">
            <text:p>£18,243 </text:p>
          </table:table-cell>
          <table:table-cell table:style-name="ce122" table:formula="of:=[$'DETAILED MODELLER - PERSON 1'.G140]" office:value-type="float" office:value="-2926.95810067296">
            <text:p>-£2,927</text:p>
          </table:table-cell>
          <table:table-cell table:style-name="ce130" table:formula="of:=[$'DETAILED MODELLER - PERSON 1'.H140]" office:value-type="float" office:value="12388.9936961939">
            <text:p>£12,389 </text:p>
          </table:table-cell>
          <table:table-cell table:style-name="ce145" table:formula="of:=[$'DETAILED MODELLER - PERSON 1'.I140]" office:value-type="float" office:value="-13965.8294042885">
            <text:p>-£13,966</text:p>
          </table:table-cell>
          <table:table-cell table:style-name="ce157" table:formula="of:=[.I100]/[.F100]" office:value-type="percentage" office:value="0.80889479547254">
            <text:p>81%</text:p>
          </table:table-cell>
          <table:table-cell/>
          <table:table-cell table:style-name="ce203" table:formula="of:=[.M99]+1" office:value-type="float" office:value="2028">
            <text:p>2028</text:p>
          </table:table-cell>
          <table:table-cell table:style-name="ce232" table:formula="of:=IF(ISERROR(VLOOKUP([.M100];[.$B$93:.$C$122];2;0));&quot;BEYOND RANGE&quot;;VLOOKUP([.M100];[.B100:.C131];2;0))" office:value-type="float" office:value="73">
            <text:p>73</text:p>
          </table:table-cell>
          <table:table-cell table:style-name="ce247" table:formula="of:=IF(ISERROR(VLOOKUP([.M100];[$'DETAILED MODELLER - PERSON 1'.$L$18:.$AW$47];2;0));&quot;-&quot;;VLOOKUP([.M100];[$'DETAILED MODELLER - PERSON 1'.$L$18:.$AW$47];9;0))" office:value-type="percentage" office:value="0">
            <text:p>0.0%</text:p>
          </table:table-cell>
          <table:table-cell table:style-name="ce259" table:formula="of:=IF(ISERROR(VLOOKUP([.M100];[$'DETAILED MODELLER - PERSON 1'.$L$18:.$AW$47];2;0));0;VLOOKUP([.M100];[$'DETAILED MODELLER - PERSON 1'.$L$18:.$AW$47];10;0))" office:value-type="float" office:value="32.7379010201677">
            <text:p>£33</text:p>
          </table:table-cell>
          <table:table-cell table:style-name="ce272" table:formula="of:=IF(ISERROR(VLOOKUP([.M100];[$'DETAILED MODELLER - PERSON 1'.$L$18:.$AW$47];1;0));&quot;-&quot;;VLOOKUP([.M100];[$'DETAILED MODELLER - PERSON 1'.$L$18:.$AW$47];15;0))" office:value-type="percentage" office:value="0">
            <text:p>0.0%</text:p>
          </table:table-cell>
          <table:table-cell table:style-name="ce278" table:formula="of:=IF(ISERROR(VLOOKUP([.M100];[$'DETAILED MODELLER - PERSON 1'.$L$18:.$AW$47];1;0));0;VLOOKUP([.M100];[$'DETAILED MODELLER - PERSON 1'.$L$18:.$AW$47];16;0))" office:value-type="float" office:value="34.8287369452489">
            <text:p>£35 </text:p>
          </table:table-cell>
          <table:table-cell table:style-name="ce293" table:formula="of:=IF(ISERROR(VLOOKUP([.M100];[$'DETAILED MODELLER - PERSON 1'.$L$18:.$AW$47];1;0));&quot;-&quot;;VLOOKUP([.M100];[$'DETAILED MODELLER - PERSON 1'.$L$18:.$AW$47];21;0))" office:value-type="percentage" office:value="0.01">
            <text:p>1.0%</text:p>
          </table:table-cell>
          <table:table-cell table:style-name="ce278" table:formula="of:=IF(ISERROR(VLOOKUP([.M100];[$'DETAILED MODELLER - PERSON 1'.$L$18:.$AW$47];1;0));0;VLOOKUP([.M100];[$'DETAILED MODELLER - PERSON 1'.$L$18:.$AW$47];22;0))" office:value-type="float" office:value="181.28950351812">
            <text:p>£181 </text:p>
          </table:table-cell>
          <table:table-cell table:style-name="ce324" table:formula="of:=IF(ISERROR(VLOOKUP([.M100];[$'DETAILED MODELLER - PERSON 1'.$L$18:.$AW$47];1;0));&quot;-&quot;;VLOOKUP([.M100];[$'DETAILED MODELLER - PERSON 1'.$L$18:.$AW$47];27;0))" office:value-type="percentage" office:value="0.01">
            <text:p>1.0%</text:p>
          </table:table-cell>
          <table:table-cell table:style-name="ce278" table:formula="of:=IF(ISERROR(VLOOKUP([.M100];[$'DETAILED MODELLER - PERSON 1'.$L$18:.$AW$47];1;0));0;VLOOKUP([.M100];[$'DETAILED MODELLER - PERSON 1'.$L$18:.$AW$47];28;0))" office:value-type="float" office:value="184.512364924543">
            <text:p>£185 </text:p>
          </table:table-cell>
          <table:table-cell table:style-name="ce337" table:formula="of:=IF(ISERROR(VLOOKUP([.M100];[$'DETAILED MODELLER - PERSON 1'.$L$18:.$AW$47];1;0));&quot;-&quot;;VLOOKUP([.M100];[$'DETAILED MODELLER - PERSON 1'.$L$18:.$AW$47];34;0))" office:value-type="percentage" office:value="0.015">
            <text:p>1.5%</text:p>
          </table:table-cell>
          <table:table-cell table:style-name="ce342" table:formula="of:=IF(ISERROR(VLOOKUP([.M100];[$'DETAILED MODELLER - PERSON 1'.$L$18:.$AW$47];1;0));&quot;-&quot;;VLOOKUP([.M100];[$'DETAILED MODELLER - PERSON 1'.$L$18:.$AW$47];33;0))" office:value-type="percentage" office:value="0.75">
            <text:p>75.0%</text:p>
          </table:table-cell>
          <table:table-cell table:style-name="ce347" table:formula="of:=IF(ISERROR(VLOOKUP([.M100];[$'DETAILED MODELLER - PERSON 1'.$L$18:.$AW$47];1;0));0;VLOOKUP([.M100];[$'DETAILED MODELLER - PERSON 1'.$L$18:.$AW$47];35;0))" office:value-type="float" office:value="268.498742599798">
            <text:p>£268 </text:p>
          </table:table-cell>
          <table:table-cell table:number-columns-repeated="999"/>
        </table:table-row>
        <table:table-row table:style-name="ro32">
          <table:table-cell/>
          <table:table-cell table:style-name="ce38" table:formula="of:=[$'DETAILED MODELLER - PERSON 1'.C141]" office:value-type="float" office:value="2025">
            <text:p>2025</text:p>
          </table:table-cell>
          <table:table-cell table:style-name="ce74" table:formula="of:=[$'DETAILED MODELLER - PERSON 1'.D26]" office:value-type="float" office:value="70">
            <text:p>70</text:p>
          </table:table-cell>
          <table:table-cell table:style-name="ce86" table:formula="of:=[$'DETAILED MODELLER - PERSON 1'.D141]" office:value-type="percentage" office:value="0.02">
            <text:p>2.0%</text:p>
          </table:table-cell>
          <table:table-cell table:style-name="ce93" table:formula="of:=[$'DETAILED MODELLER - PERSON 1'.M26]" office:value-type="percentage" office:value="0">
            <text:p>0%</text:p>
          </table:table-cell>
          <table:table-cell table:style-name="ce102" table:formula="of:=[$'DETAILED MODELLER - PERSON 1'.E141]" office:value-type="float" office:value="15348.1959059129">
            <text:p>£15,348 </text:p>
          </table:table-cell>
          <table:table-cell table:style-name="ce110" table:formula="of:=[$'DETAILED MODELLER - PERSON 1'.F141]" office:value-type="float" office:value="18607.7680954906">
            <text:p>£18,608 </text:p>
          </table:table-cell>
          <table:table-cell table:style-name="ce122" table:formula="of:=[$'DETAILED MODELLER - PERSON 1'.G141]" office:value-type="float" office:value="-3259.57218957773">
            <text:p>-£3,260</text:p>
          </table:table-cell>
          <table:table-cell table:style-name="ce130" table:formula="of:=[$'DETAILED MODELLER - PERSON 1'.H141]" office:value-type="float" office:value="12088.6237163352">
            <text:p>£12,089 </text:p>
          </table:table-cell>
          <table:table-cell table:style-name="ce145" table:formula="of:=[$'DETAILED MODELLER - PERSON 1'.I141]" office:value-type="float" office:value="-17225.4015938663">
            <text:p>-£17,225</text:p>
          </table:table-cell>
          <table:table-cell table:style-name="ce157" table:formula="of:=[.I101]/[.F101]" office:value-type="percentage" office:value="0.787625059677407">
            <text:p>79%</text:p>
          </table:table-cell>
          <table:table-cell/>
          <table:table-cell table:style-name="ce203" table:formula="of:=[.M100]+1" office:value-type="float" office:value="2029">
            <text:p>2029</text:p>
          </table:table-cell>
          <table:table-cell table:style-name="ce232" table:formula="of:=IF(ISERROR(VLOOKUP([.M101];[.$B$93:.$C$122];2;0));&quot;BEYOND RANGE&quot;;VLOOKUP([.M101];[.B101:.C131];2;0))" office:value-type="float" office:value="74">
            <text:p>74</text:p>
          </table:table-cell>
          <table:table-cell table:style-name="ce247" table:formula="of:=IF(ISERROR(VLOOKUP([.M101];[$'DETAILED MODELLER - PERSON 1'.$L$18:.$AW$47];2;0));&quot;-&quot;;VLOOKUP([.M101];[$'DETAILED MODELLER - PERSON 1'.$L$18:.$AW$47];9;0))" office:value-type="percentage" office:value="0">
            <text:p>0.0%</text:p>
          </table:table-cell>
          <table:table-cell table:style-name="ce259" table:formula="of:=IF(ISERROR(VLOOKUP([.M101];[$'DETAILED MODELLER - PERSON 1'.$L$18:.$AW$47];2;0));0;VLOOKUP([.M101];[$'DETAILED MODELLER - PERSON 1'.$L$18:.$AW$47];10;0))" office:value-type="float" office:value="32.8068229170523">
            <text:p>£33</text:p>
          </table:table-cell>
          <table:table-cell table:style-name="ce272" table:formula="of:=IF(ISERROR(VLOOKUP([.M101];[$'DETAILED MODELLER - PERSON 1'.$L$18:.$AW$47];1;0));&quot;-&quot;;VLOOKUP([.M101];[$'DETAILED MODELLER - PERSON 1'.$L$18:.$AW$47];15;0))" office:value-type="percentage" office:value="0.02">
            <text:p>2.0%</text:p>
          </table:table-cell>
          <table:table-cell table:style-name="ce278" table:formula="of:=IF(ISERROR(VLOOKUP([.M101];[$'DETAILED MODELLER - PERSON 1'.$L$18:.$AW$47];1;0));0;VLOOKUP([.M101];[$'DETAILED MODELLER - PERSON 1'.$L$18:.$AW$47];16;0))" office:value-type="float" office:value="331.56957571877">
            <text:p>£332 </text:p>
          </table:table-cell>
          <table:table-cell table:style-name="ce293" table:formula="of:=IF(ISERROR(VLOOKUP([.M101];[$'DETAILED MODELLER - PERSON 1'.$L$18:.$AW$47];1;0));&quot;-&quot;;VLOOKUP([.M101];[$'DETAILED MODELLER - PERSON 1'.$L$18:.$AW$47];21;0))" office:value-type="percentage" office:value="0.01">
            <text:p>1.0%</text:p>
          </table:table-cell>
          <table:table-cell table:style-name="ce278" table:formula="of:=IF(ISERROR(VLOOKUP([.M101];[$'DETAILED MODELLER - PERSON 1'.$L$18:.$AW$47];1;0));0;VLOOKUP([.M101];[$'DETAILED MODELLER - PERSON 1'.$L$18:.$AW$47];22;0))" office:value-type="float" office:value="183.293229609636">
            <text:p>£183 </text:p>
          </table:table-cell>
          <table:table-cell table:style-name="ce324" table:formula="of:=IF(ISERROR(VLOOKUP([.M101];[$'DETAILED MODELLER - PERSON 1'.$L$18:.$AW$47];1;0));&quot;-&quot;;VLOOKUP([.M101];[$'DETAILED MODELLER - PERSON 1'.$L$18:.$AW$47];27;0))" office:value-type="percentage" office:value="0.02">
            <text:p>2.0%</text:p>
          </table:table-cell>
          <table:table-cell table:style-name="ce278" table:formula="of:=IF(ISERROR(VLOOKUP([.M101];[$'DETAILED MODELLER - PERSON 1'.$L$18:.$AW$47];1;0));0;VLOOKUP([.M101];[$'DETAILED MODELLER - PERSON 1'.$L$18:.$AW$47];28;0))" office:value-type="float" office:value="337.569764780997">
            <text:p>£338 </text:p>
          </table:table-cell>
          <table:table-cell table:style-name="ce337" table:formula="of:=IF(ISERROR(VLOOKUP([.M101];[$'DETAILED MODELLER - PERSON 1'.$L$18:.$AW$47];1;0));&quot;-&quot;;VLOOKUP([.M101];[$'DETAILED MODELLER - PERSON 1'.$L$18:.$AW$47];34;0))" office:value-type="percentage" office:value="0.015">
            <text:p>1.5%</text:p>
          </table:table-cell>
          <table:table-cell table:style-name="ce342" table:formula="of:=IF(ISERROR(VLOOKUP([.M101];[$'DETAILED MODELLER - PERSON 1'.$L$18:.$AW$47];1;0));&quot;-&quot;;VLOOKUP([.M101];[$'DETAILED MODELLER - PERSON 1'.$L$18:.$AW$47];33;0))" office:value-type="percentage" office:value="0.75">
            <text:p>75.0%</text:p>
          </table:table-cell>
          <table:table-cell table:style-name="ce347" table:formula="of:=IF(ISERROR(VLOOKUP([.M101];[$'DETAILED MODELLER - PERSON 1'.$L$18:.$AW$47];1;0));0;VLOOKUP([.M101];[$'DETAILED MODELLER - PERSON 1'.$L$18:.$AW$47];35;0))" office:value-type="float" office:value="272.667538866479">
            <text:p>£273 </text:p>
          </table:table-cell>
          <table:table-cell table:number-columns-repeated="999"/>
        </table:table-row>
        <table:table-row table:style-name="ro32">
          <table:table-cell/>
          <table:table-cell table:style-name="ce38" table:formula="of:=[$'DETAILED MODELLER - PERSON 1'.C142]" office:value-type="float" office:value="2026">
            <text:p>2026</text:p>
          </table:table-cell>
          <table:table-cell table:style-name="ce74" table:formula="of:=[$'DETAILED MODELLER - PERSON 1'.D27]" office:value-type="float" office:value="71">
            <text:p>71</text:p>
          </table:table-cell>
          <table:table-cell table:style-name="ce86" table:formula="of:=[$'DETAILED MODELLER - PERSON 1'.D142]" office:value-type="percentage" office:value="0.02">
            <text:p>2.0%</text:p>
          </table:table-cell>
          <table:table-cell table:style-name="ce93" table:formula="of:=[$'DETAILED MODELLER - PERSON 1'.M27]" office:value-type="percentage" office:value="0">
            <text:p>0%</text:p>
          </table:table-cell>
          <table:table-cell table:style-name="ce102" table:formula="of:=[$'DETAILED MODELLER - PERSON 1'.E142]" office:value-type="float" office:value="15380.5078972938">
            <text:p>£15,381 </text:p>
          </table:table-cell>
          <table:table-cell table:style-name="ce110" table:formula="of:=[$'DETAILED MODELLER - PERSON 1'.F142]" office:value-type="float" office:value="18979.9234574004">
            <text:p>£18,980 </text:p>
          </table:table-cell>
          <table:table-cell table:style-name="ce122" table:formula="of:=[$'DETAILED MODELLER - PERSON 1'.G142]" office:value-type="float" office:value="-3599.41556010667">
            <text:p>-£3,599</text:p>
          </table:table-cell>
          <table:table-cell table:style-name="ce130" table:formula="of:=[$'DETAILED MODELLER - PERSON 1'.H142]" office:value-type="float" office:value="11781.0923371871">
            <text:p>£11,781 </text:p>
          </table:table-cell>
          <table:table-cell table:style-name="ce145" table:formula="of:=[$'DETAILED MODELLER - PERSON 1'.I142]" office:value-type="float" office:value="-20824.8171539729">
            <text:p>-£20,825</text:p>
          </table:table-cell>
          <table:table-cell table:style-name="ce157" table:formula="of:=[.I102]/[.F102]" office:value-type="percentage" office:value="0.765975507171646">
            <text:p>77%</text:p>
          </table:table-cell>
          <table:table-cell/>
          <table:table-cell table:style-name="ce203" table:formula="of:=[.M101]+1" office:value-type="float" office:value="2030">
            <text:p>2030</text:p>
          </table:table-cell>
          <table:table-cell table:style-name="ce232" table:formula="of:=IF(ISERROR(VLOOKUP([.M102];[.$B$93:.$C$122];2;0));&quot;BEYOND RANGE&quot;;VLOOKUP([.M102];[.B102:.C131];2;0))" office:value-type="float" office:value="75">
            <text:p>75</text:p>
          </table:table-cell>
          <table:table-cell table:style-name="ce247" table:formula="of:=IF(ISERROR(VLOOKUP([.M102];[$'DETAILED MODELLER - PERSON 1'.$L$18:.$AW$47];2;0));&quot;-&quot;;VLOOKUP([.M102];[$'DETAILED MODELLER - PERSON 1'.$L$18:.$AW$47];9;0))" office:value-type="percentage" office:value="0">
            <text:p>0.0%</text:p>
          </table:table-cell>
          <table:table-cell table:style-name="ce259" table:formula="of:=IF(ISERROR(VLOOKUP([.M102];[$'DETAILED MODELLER - PERSON 1'.$L$18:.$AW$47];2;0));0;VLOOKUP([.M102];[$'DETAILED MODELLER - PERSON 1'.$L$18:.$AW$47];10;0))" office:value-type="float" office:value="32.8758899126671">
            <text:p>£33</text:p>
          </table:table-cell>
          <table:table-cell table:style-name="ce272" table:formula="of:=IF(ISERROR(VLOOKUP([.M102];[$'DETAILED MODELLER - PERSON 1'.$L$18:.$AW$47];1;0));&quot;-&quot;;VLOOKUP([.M102];[$'DETAILED MODELLER - PERSON 1'.$L$18:.$AW$47];15;0))" office:value-type="percentage" office:value="0">
            <text:p>0.0%</text:p>
          </table:table-cell>
          <table:table-cell table:style-name="ce278" table:formula="of:=IF(ISERROR(VLOOKUP([.M102];[$'DETAILED MODELLER - PERSON 1'.$L$18:.$AW$47];1;0));0;VLOOKUP([.M102];[$'DETAILED MODELLER - PERSON 1'.$L$18:.$AW$47];16;0))" office:value-type="float" office:value="35.6001018140153">
            <text:p>£36 </text:p>
          </table:table-cell>
          <table:table-cell table:style-name="ce293" table:formula="of:=IF(ISERROR(VLOOKUP([.M102];[$'DETAILED MODELLER - PERSON 1'.$L$18:.$AW$47];1;0));&quot;-&quot;;VLOOKUP([.M102];[$'DETAILED MODELLER - PERSON 1'.$L$18:.$AW$47];21;0))" office:value-type="percentage" office:value="0.01">
            <text:p>1.0%</text:p>
          </table:table-cell>
          <table:table-cell table:style-name="ce278" table:formula="of:=IF(ISERROR(VLOOKUP([.M102];[$'DETAILED MODELLER - PERSON 1'.$L$18:.$AW$47];1;0));0;VLOOKUP([.M102];[$'DETAILED MODELLER - PERSON 1'.$L$18:.$AW$47];22;0))" office:value-type="float" office:value="185.319102147427">
            <text:p>£185 </text:p>
          </table:table-cell>
          <table:table-cell table:style-name="ce324" table:formula="of:=IF(ISERROR(VLOOKUP([.M102];[$'DETAILED MODELLER - PERSON 1'.$L$18:.$AW$47];1;0));&quot;-&quot;;VLOOKUP([.M102];[$'DETAILED MODELLER - PERSON 1'.$L$18:.$AW$47];27;0))" office:value-type="percentage" office:value="0.01">
            <text:p>1.0%</text:p>
          </table:table-cell>
          <table:table-cell table:style-name="ce278" table:formula="of:=IF(ISERROR(VLOOKUP([.M102];[$'DETAILED MODELLER - PERSON 1'.$L$18:.$AW$47];1;0));0;VLOOKUP([.M102];[$'DETAILED MODELLER - PERSON 1'.$L$18:.$AW$47];28;0))" office:value-type="float" office:value="190.282746358131">
            <text:p>£190 </text:p>
          </table:table-cell>
          <table:table-cell table:style-name="ce337" table:formula="of:=IF(ISERROR(VLOOKUP([.M102];[$'DETAILED MODELLER - PERSON 1'.$L$18:.$AW$47];1;0));&quot;-&quot;;VLOOKUP([.M102];[$'DETAILED MODELLER - PERSON 1'.$L$18:.$AW$47];34;0))" office:value-type="percentage" office:value="0.015">
            <text:p>1.5%</text:p>
          </table:table-cell>
          <table:table-cell table:style-name="ce342" table:formula="of:=IF(ISERROR(VLOOKUP([.M102];[$'DETAILED MODELLER - PERSON 1'.$L$18:.$AW$47];1;0));&quot;-&quot;;VLOOKUP([.M102];[$'DETAILED MODELLER - PERSON 1'.$L$18:.$AW$47];33;0))" office:value-type="percentage" office:value="0.75">
            <text:p>75.0%</text:p>
          </table:table-cell>
          <table:table-cell table:style-name="ce347" table:formula="of:=IF(ISERROR(VLOOKUP([.M102];[$'DETAILED MODELLER - PERSON 1'.$L$18:.$AW$47];1;0));0;VLOOKUP([.M102];[$'DETAILED MODELLER - PERSON 1'.$L$18:.$AW$47];35;0))" office:value-type="float" office:value="276.901061180458">
            <text:p>£277 </text:p>
          </table:table-cell>
          <table:table-cell table:number-columns-repeated="999"/>
        </table:table-row>
        <table:table-row table:style-name="ro32">
          <table:table-cell/>
          <table:table-cell table:style-name="ce38" table:formula="of:=[$'DETAILED MODELLER - PERSON 1'.C143]" office:value-type="float" office:value="2027">
            <text:p>2027</text:p>
          </table:table-cell>
          <table:table-cell table:style-name="ce74" table:formula="of:=[$'DETAILED MODELLER - PERSON 1'.D28]" office:value-type="float" office:value="72">
            <text:p>72</text:p>
          </table:table-cell>
          <table:table-cell table:style-name="ce86" table:formula="of:=[$'DETAILED MODELLER - PERSON 1'.D143]" office:value-type="percentage" office:value="0.02">
            <text:p>2.0%</text:p>
          </table:table-cell>
          <table:table-cell table:style-name="ce93" table:formula="of:=[$'DETAILED MODELLER - PERSON 1'.M28]" office:value-type="percentage" office:value="0">
            <text:p>0%</text:p>
          </table:table-cell>
          <table:table-cell table:style-name="ce102" table:formula="of:=[$'DETAILED MODELLER - PERSON 1'.E143]" office:value-type="float" office:value="15412.8879139197">
            <text:p>£15,413 </text:p>
          </table:table-cell>
          <table:table-cell table:style-name="ce110" table:formula="of:=[$'DETAILED MODELLER - PERSON 1'.F143]" office:value-type="float" office:value="19359.5219265485">
            <text:p>£19,360 </text:p>
          </table:table-cell>
          <table:table-cell table:style-name="ce122" table:formula="of:=[$'DETAILED MODELLER - PERSON 1'.G143]" office:value-type="float" office:value="-3946.63401262879">
            <text:p>-£3,947</text:p>
          </table:table-cell>
          <table:table-cell table:style-name="ce130" table:formula="of:=[$'DETAILED MODELLER - PERSON 1'.H143]" office:value-type="float" office:value="11466.2539012909">
            <text:p>£11,466 </text:p>
          </table:table-cell>
          <table:table-cell table:style-name="ce145" table:formula="of:=[$'DETAILED MODELLER - PERSON 1'.I143]" office:value-type="float" office:value="-24771.4511666017">
            <text:p>-£24,771</text:p>
          </table:table-cell>
          <table:table-cell table:style-name="ce157" table:formula="of:=[.I103]/[.F103]" office:value-type="percentage" office:value="0.743939355513997">
            <text:p>74%</text:p>
          </table:table-cell>
          <table:table-cell/>
          <table:table-cell table:style-name="ce203" table:formula="of:=[.M102]+1" office:value-type="float" office:value="2031">
            <text:p>2031</text:p>
          </table:table-cell>
          <table:table-cell table:style-name="ce232" table:formula="of:=IF(ISERROR(VLOOKUP([.M103];[.$B$93:.$C$122];2;0));&quot;BEYOND RANGE&quot;;VLOOKUP([.M103];[.B103:.C131];2;0))" office:value-type="float" office:value="76">
            <text:p>76</text:p>
          </table:table-cell>
          <table:table-cell table:style-name="ce247" table:formula="of:=IF(ISERROR(VLOOKUP([.M103];[$'DETAILED MODELLER - PERSON 1'.$L$18:.$AW$47];2;0));&quot;-&quot;;VLOOKUP([.M103];[$'DETAILED MODELLER - PERSON 1'.$L$18:.$AW$47];9;0))" office:value-type="percentage" office:value="0">
            <text:p>0.0%</text:p>
          </table:table-cell>
          <table:table-cell table:style-name="ce259" table:formula="of:=IF(ISERROR(VLOOKUP([.M103];[$'DETAILED MODELLER - PERSON 1'.$L$18:.$AW$47];2;0));0;VLOOKUP([.M103];[$'DETAILED MODELLER - PERSON 1'.$L$18:.$AW$47];10;0))" office:value-type="float" office:value="32.9451023124832">
            <text:p>£33</text:p>
          </table:table-cell>
          <table:table-cell table:style-name="ce272" table:formula="of:=IF(ISERROR(VLOOKUP([.M103];[$'DETAILED MODELLER - PERSON 1'.$L$18:.$AW$47];1;0));&quot;-&quot;;VLOOKUP([.M103];[$'DETAILED MODELLER - PERSON 1'.$L$18:.$AW$47];15;0))" office:value-type="percentage" office:value="0.02">
            <text:p>2.0%</text:p>
          </table:table-cell>
          <table:table-cell table:style-name="ce278" table:formula="of:=IF(ISERROR(VLOOKUP([.M103];[$'DETAILED MODELLER - PERSON 1'.$L$18:.$AW$47];1;0));0;VLOOKUP([.M103];[$'DETAILED MODELLER - PERSON 1'.$L$18:.$AW$47];16;0))" office:value-type="float" office:value="338.912969269425">
            <text:p>£339 </text:p>
          </table:table-cell>
          <table:table-cell table:style-name="ce293" table:formula="of:=IF(ISERROR(VLOOKUP([.M103];[$'DETAILED MODELLER - PERSON 1'.$L$18:.$AW$47];1;0));&quot;-&quot;;VLOOKUP([.M103];[$'DETAILED MODELLER - PERSON 1'.$L$18:.$AW$47];21;0))" office:value-type="percentage" office:value="0.01">
            <text:p>1.0%</text:p>
          </table:table-cell>
          <table:table-cell table:style-name="ce278" table:formula="of:=IF(ISERROR(VLOOKUP([.M103];[$'DETAILED MODELLER - PERSON 1'.$L$18:.$AW$47];1;0));0;VLOOKUP([.M103];[$'DETAILED MODELLER - PERSON 1'.$L$18:.$AW$47];22;0))" office:value-type="float" office:value="187.367365908004">
            <text:p>£187 </text:p>
          </table:table-cell>
          <table:table-cell table:style-name="ce324" table:formula="of:=IF(ISERROR(VLOOKUP([.M103];[$'DETAILED MODELLER - PERSON 1'.$L$18:.$AW$47];1;0));&quot;-&quot;;VLOOKUP([.M103];[$'DETAILED MODELLER - PERSON 1'.$L$18:.$AW$47];27;0))" office:value-type="percentage" office:value="0.01">
            <text:p>1.0%</text:p>
          </table:table-cell>
          <table:table-cell table:style-name="ce278" table:formula="of:=IF(ISERROR(VLOOKUP([.M103];[$'DETAILED MODELLER - PERSON 1'.$L$18:.$AW$47];1;0));0;VLOOKUP([.M103];[$'DETAILED MODELLER - PERSON 1'.$L$18:.$AW$47];28;0))" office:value-type="float" office:value="192.385871449457">
            <text:p>£192 </text:p>
          </table:table-cell>
          <table:table-cell table:style-name="ce337" table:formula="of:=IF(ISERROR(VLOOKUP([.M103];[$'DETAILED MODELLER - PERSON 1'.$L$18:.$AW$47];1;0));&quot;-&quot;;VLOOKUP([.M103];[$'DETAILED MODELLER - PERSON 1'.$L$18:.$AW$47];34;0))" office:value-type="percentage" office:value="0.015">
            <text:p>1.5%</text:p>
          </table:table-cell>
          <table:table-cell table:style-name="ce342" table:formula="of:=IF(ISERROR(VLOOKUP([.M103];[$'DETAILED MODELLER - PERSON 1'.$L$18:.$AW$47];1;0));&quot;-&quot;;VLOOKUP([.M103];[$'DETAILED MODELLER - PERSON 1'.$L$18:.$AW$47];33;0))" office:value-type="percentage" office:value="0.75">
            <text:p>75.0%</text:p>
          </table:table-cell>
          <table:table-cell table:style-name="ce347" table:formula="of:=IF(ISERROR(VLOOKUP([.M103];[$'DETAILED MODELLER - PERSON 1'.$L$18:.$AW$47];1;0));0;VLOOKUP([.M103];[$'DETAILED MODELLER - PERSON 1'.$L$18:.$AW$47];35;0))" office:value-type="float" office:value="281.200314498786">
            <text:p>£281 </text:p>
          </table:table-cell>
          <table:table-cell table:number-columns-repeated="999"/>
        </table:table-row>
        <table:table-row table:style-name="ro32">
          <table:table-cell/>
          <table:table-cell table:style-name="ce38" table:formula="of:=[$'DETAILED MODELLER - PERSON 1'.C144]" office:value-type="float" office:value="2028">
            <text:p>2028</text:p>
          </table:table-cell>
          <table:table-cell table:style-name="ce74" table:formula="of:=[$'DETAILED MODELLER - PERSON 1'.D29]" office:value-type="float" office:value="73">
            <text:p>73</text:p>
          </table:table-cell>
          <table:table-cell table:style-name="ce86" table:formula="of:=[$'DETAILED MODELLER - PERSON 1'.D144]" office:value-type="percentage" office:value="0.02">
            <text:p>2.0%</text:p>
          </table:table-cell>
          <table:table-cell table:style-name="ce93" table:formula="of:=[$'DETAILED MODELLER - PERSON 1'.M29]" office:value-type="percentage" office:value="0">
            <text:p>0%</text:p>
          </table:table-cell>
          <table:table-cell table:style-name="ce102" table:formula="of:=[$'DETAILED MODELLER - PERSON 1'.E144]" office:value-type="float" office:value="15445.3360990016">
            <text:p>£15,445 </text:p>
          </table:table-cell>
          <table:table-cell table:style-name="ce110" table:formula="of:=[$'DETAILED MODELLER - PERSON 1'.F144]" office:value-type="float" office:value="19746.7123650794">
            <text:p>£19,747 </text:p>
          </table:table-cell>
          <table:table-cell table:style-name="ce122" table:formula="of:=[$'DETAILED MODELLER - PERSON 1'.G144]" office:value-type="float" office:value="-4301.37626607783">
            <text:p>-£4,301</text:p>
          </table:table-cell>
          <table:table-cell table:style-name="ce130" table:formula="of:=[$'DETAILED MODELLER - PERSON 1'.H144]" office:value-type="float" office:value="11143.9598329238">
            <text:p>£11,144 </text:p>
          </table:table-cell>
          <table:table-cell table:style-name="ce145" table:formula="of:=[$'DETAILED MODELLER - PERSON 1'.I144]" office:value-type="float" office:value="-29072.8274326795">
            <text:p>-£29,073</text:p>
          </table:table-cell>
          <table:table-cell table:style-name="ce157" table:formula="of:=[.I104]/[.F104]" office:value-type="percentage" office:value="0.721509701148176">
            <text:p>72%</text:p>
          </table:table-cell>
          <table:table-cell/>
          <table:table-cell table:style-name="ce203" table:formula="of:=[.M103]+1" office:value-type="float" office:value="2032">
            <text:p>2032</text:p>
          </table:table-cell>
          <table:table-cell table:style-name="ce232" table:formula="of:=IF(ISERROR(VLOOKUP([.M104];[.$B$93:.$C$122];2;0));&quot;BEYOND RANGE&quot;;VLOOKUP([.M104];[.B104:.C131];2;0))" office:value-type="float" office:value="77">
            <text:p>77</text:p>
          </table:table-cell>
          <table:table-cell table:style-name="ce247" table:formula="of:=IF(ISERROR(VLOOKUP([.M104];[$'DETAILED MODELLER - PERSON 1'.$L$18:.$AW$47];2;0));&quot;-&quot;;VLOOKUP([.M104];[$'DETAILED MODELLER - PERSON 1'.$L$18:.$AW$47];9;0))" office:value-type="percentage" office:value="0">
            <text:p>0.0%</text:p>
          </table:table-cell>
          <table:table-cell table:style-name="ce259" table:formula="of:=IF(ISERROR(VLOOKUP([.M104];[$'DETAILED MODELLER - PERSON 1'.$L$18:.$AW$47];2;0));0;VLOOKUP([.M104];[$'DETAILED MODELLER - PERSON 1'.$L$18:.$AW$47];10;0))" office:value-type="float" office:value="33.0144604226148">
            <text:p>£33</text:p>
          </table:table-cell>
          <table:table-cell table:style-name="ce272" table:formula="of:=IF(ISERROR(VLOOKUP([.M104];[$'DETAILED MODELLER - PERSON 1'.$L$18:.$AW$47];1;0));&quot;-&quot;;VLOOKUP([.M104];[$'DETAILED MODELLER - PERSON 1'.$L$18:.$AW$47];15;0))" office:value-type="percentage" office:value="0">
            <text:p>0.0%</text:p>
          </table:table-cell>
          <table:table-cell table:style-name="ce278" table:formula="of:=IF(ISERROR(VLOOKUP([.M104];[$'DETAILED MODELLER - PERSON 1'.$L$18:.$AW$47];1;0));0;VLOOKUP([.M104];[$'DETAILED MODELLER - PERSON 1'.$L$18:.$AW$47];16;0))" office:value-type="float" office:value="36.3885503847173">
            <text:p>£36 </text:p>
          </table:table-cell>
          <table:table-cell table:style-name="ce293" table:formula="of:=IF(ISERROR(VLOOKUP([.M104];[$'DETAILED MODELLER - PERSON 1'.$L$18:.$AW$47];1;0));&quot;-&quot;;VLOOKUP([.M104];[$'DETAILED MODELLER - PERSON 1'.$L$18:.$AW$47];21;0))" office:value-type="percentage" office:value="0.01">
            <text:p>1.0%</text:p>
          </table:table-cell>
          <table:table-cell table:style-name="ce278" table:formula="of:=IF(ISERROR(VLOOKUP([.M104];[$'DETAILED MODELLER - PERSON 1'.$L$18:.$AW$47];1;0));0;VLOOKUP([.M104];[$'DETAILED MODELLER - PERSON 1'.$L$18:.$AW$47];22;0))" office:value-type="float" office:value="189.438268373303">
            <text:p>£189 </text:p>
          </table:table-cell>
          <table:table-cell table:style-name="ce324" table:formula="of:=IF(ISERROR(VLOOKUP([.M104];[$'DETAILED MODELLER - PERSON 1'.$L$18:.$AW$47];1;0));&quot;-&quot;;VLOOKUP([.M104];[$'DETAILED MODELLER - PERSON 1'.$L$18:.$AW$47];27;0))" office:value-type="percentage" office:value="0.02">
            <text:p>2.0%</text:p>
          </table:table-cell>
          <table:table-cell table:style-name="ce278" table:formula="of:=IF(ISERROR(VLOOKUP([.M104];[$'DETAILED MODELLER - PERSON 1'.$L$18:.$AW$47];1;0));0;VLOOKUP([.M104];[$'DETAILED MODELLER - PERSON 1'.$L$18:.$AW$47];28;0))" office:value-type="float" office:value="351.974532432769">
            <text:p>£352 </text:p>
          </table:table-cell>
          <table:table-cell table:style-name="ce337" table:formula="of:=IF(ISERROR(VLOOKUP([.M104];[$'DETAILED MODELLER - PERSON 1'.$L$18:.$AW$47];1;0));&quot;-&quot;;VLOOKUP([.M104];[$'DETAILED MODELLER - PERSON 1'.$L$18:.$AW$47];34;0))" office:value-type="percentage" office:value="0.01">
            <text:p>1.0%</text:p>
          </table:table-cell>
          <table:table-cell table:style-name="ce342" table:formula="of:=IF(ISERROR(VLOOKUP([.M104];[$'DETAILED MODELLER - PERSON 1'.$L$18:.$AW$47];1;0));&quot;-&quot;;VLOOKUP([.M104];[$'DETAILED MODELLER - PERSON 1'.$L$18:.$AW$47];33;0))" office:value-type="percentage" office:value="0.5">
            <text:p>50.0%</text:p>
          </table:table-cell>
          <table:table-cell table:style-name="ce347" table:formula="of:=IF(ISERROR(VLOOKUP([.M104];[$'DETAILED MODELLER - PERSON 1'.$L$18:.$AW$47];1;0));0;VLOOKUP([.M104];[$'DETAILED MODELLER - PERSON 1'.$L$18:.$AW$47];35;0))" office:value-type="float" office:value="203.284498542972">
            <text:p>£203 </text:p>
          </table:table-cell>
          <table:table-cell table:number-columns-repeated="999"/>
        </table:table-row>
        <table:table-row table:style-name="ro32">
          <table:table-cell/>
          <table:table-cell table:style-name="ce38" table:formula="of:=[$'DETAILED MODELLER - PERSON 1'.C145]" office:value-type="float" office:value="2029">
            <text:p>2029</text:p>
          </table:table-cell>
          <table:table-cell table:style-name="ce74" table:formula="of:=[$'DETAILED MODELLER - PERSON 1'.D30]" office:value-type="float" office:value="74">
            <text:p>74</text:p>
          </table:table-cell>
          <table:table-cell table:style-name="ce86" table:formula="of:=[$'DETAILED MODELLER - PERSON 1'.D145]" office:value-type="percentage" office:value="0.02">
            <text:p>2.0%</text:p>
          </table:table-cell>
          <table:table-cell table:style-name="ce93" table:formula="of:=[$'DETAILED MODELLER - PERSON 1'.M30]" office:value-type="percentage" office:value="0">
            <text:p>0%</text:p>
          </table:table-cell>
          <table:table-cell table:style-name="ce102" table:formula="of:=[$'DETAILED MODELLER - PERSON 1'.E145]" office:value-type="float" office:value="15477.8525960521">
            <text:p>£15,478 </text:p>
          </table:table-cell>
          <table:table-cell table:style-name="ce110" table:formula="of:=[$'DETAILED MODELLER - PERSON 1'.F145]" office:value-type="float" office:value="20141.646612381">
            <text:p>£20,142 </text:p>
          </table:table-cell>
          <table:table-cell table:style-name="ce122" table:formula="of:=[$'DETAILED MODELLER - PERSON 1'.G145]" office:value-type="float" office:value="-4663.79401632889">
            <text:p>-£4,664</text:p>
          </table:table-cell>
          <table:table-cell table:style-name="ce130" table:formula="of:=[$'DETAILED MODELLER - PERSON 1'.H145]" office:value-type="float" office:value="10814.0585797232">
            <text:p>£10,814 </text:p>
          </table:table-cell>
          <table:table-cell table:style-name="ce145" table:formula="of:=[$'DETAILED MODELLER - PERSON 1'.I145]" office:value-type="float" office:value="-33736.6214490084">
            <text:p>-£33,737</text:p>
          </table:table-cell>
          <table:table-cell table:style-name="ce157" table:formula="of:=[.I105]/[.F105]" office:value-type="percentage" office:value="0.698679517240107">
            <text:p>70%</text:p>
          </table:table-cell>
          <table:table-cell/>
          <table:table-cell table:style-name="ce203" table:formula="of:=[.M104]+1" office:value-type="float" office:value="2033">
            <text:p>2033</text:p>
          </table:table-cell>
          <table:table-cell table:style-name="ce232" table:formula="of:=IF(ISERROR(VLOOKUP([.M105];[.$B$93:.$C$122];2;0));&quot;BEYOND RANGE&quot;;VLOOKUP([.M105];[.B105:.C131];2;0))" office:value-type="float" office:value="78">
            <text:p>78</text:p>
          </table:table-cell>
          <table:table-cell table:style-name="ce247" table:formula="of:=IF(ISERROR(VLOOKUP([.M105];[$'DETAILED MODELLER - PERSON 1'.$L$18:.$AW$47];2;0));&quot;-&quot;;VLOOKUP([.M105];[$'DETAILED MODELLER - PERSON 1'.$L$18:.$AW$47];9;0))" office:value-type="percentage" office:value="0.01">
            <text:p>1.0%</text:p>
          </table:table-cell>
          <table:table-cell table:style-name="ce259" table:formula="of:=IF(ISERROR(VLOOKUP([.M105];[$'DETAILED MODELLER - PERSON 1'.$L$18:.$AW$47];2;0));0;VLOOKUP([.M105];[$'DETAILED MODELLER - PERSON 1'.$L$18:.$AW$47];10;0))" office:value-type="float" office:value="173.690813886557">
            <text:p>£174</text:p>
          </table:table-cell>
          <table:table-cell table:style-name="ce272" table:formula="of:=IF(ISERROR(VLOOKUP([.M105];[$'DETAILED MODELLER - PERSON 1'.$L$18:.$AW$47];1;0));&quot;-&quot;;VLOOKUP([.M105];[$'DETAILED MODELLER - PERSON 1'.$L$18:.$AW$47];15;0))" office:value-type="percentage" office:value="0.02">
            <text:p>2.0%</text:p>
          </table:table-cell>
          <table:table-cell table:style-name="ce278" table:formula="of:=IF(ISERROR(VLOOKUP([.M105];[$'DETAILED MODELLER - PERSON 1'.$L$18:.$AW$47];1;0));0;VLOOKUP([.M105];[$'DETAILED MODELLER - PERSON 1'.$L$18:.$AW$47];16;0))" office:value-type="float" office:value="346.418999662508">
            <text:p>£346 </text:p>
          </table:table-cell>
          <table:table-cell table:style-name="ce293" table:formula="of:=IF(ISERROR(VLOOKUP([.M105];[$'DETAILED MODELLER - PERSON 1'.$L$18:.$AW$47];1;0));&quot;-&quot;;VLOOKUP([.M105];[$'DETAILED MODELLER - PERSON 1'.$L$18:.$AW$47];21;0))" office:value-type="percentage" office:value="0.01">
            <text:p>1.0%</text:p>
          </table:table-cell>
          <table:table-cell table:style-name="ce278" table:formula="of:=IF(ISERROR(VLOOKUP([.M105];[$'DETAILED MODELLER - PERSON 1'.$L$18:.$AW$47];1;0));0;VLOOKUP([.M105];[$'DETAILED MODELLER - PERSON 1'.$L$18:.$AW$47];22;0))" office:value-type="float" office:value="191.532059760587">
            <text:p>£192 </text:p>
          </table:table-cell>
          <table:table-cell table:style-name="ce324" table:formula="of:=IF(ISERROR(VLOOKUP([.M105];[$'DETAILED MODELLER - PERSON 1'.$L$18:.$AW$47];1;0));&quot;-&quot;;VLOOKUP([.M105];[$'DETAILED MODELLER - PERSON 1'.$L$18:.$AW$47];27;0))" office:value-type="percentage" office:value="0.01">
            <text:p>1.0%</text:p>
          </table:table-cell>
          <table:table-cell table:style-name="ce278" table:formula="of:=IF(ISERROR(VLOOKUP([.M105];[$'DETAILED MODELLER - PERSON 1'.$L$18:.$AW$47];1;0));0;VLOOKUP([.M105];[$'DETAILED MODELLER - PERSON 1'.$L$18:.$AW$47];28;0))" office:value-type="float" office:value="198.402486439734">
            <text:p>£198 </text:p>
          </table:table-cell>
          <table:table-cell table:style-name="ce337" table:formula="of:=IF(ISERROR(VLOOKUP([.M105];[$'DETAILED MODELLER - PERSON 1'.$L$18:.$AW$47];1;0));&quot;-&quot;;VLOOKUP([.M105];[$'DETAILED MODELLER - PERSON 1'.$L$18:.$AW$47];34;0))" office:value-type="percentage" office:value="0.01">
            <text:p>1.0%</text:p>
          </table:table-cell>
          <table:table-cell table:style-name="ce342" table:formula="of:=IF(ISERROR(VLOOKUP([.M105];[$'DETAILED MODELLER - PERSON 1'.$L$18:.$AW$47];1;0));&quot;-&quot;;VLOOKUP([.M105];[$'DETAILED MODELLER - PERSON 1'.$L$18:.$AW$47];33;0))" office:value-type="percentage" office:value="0.5">
            <text:p>50.0%</text:p>
          </table:table-cell>
          <table:table-cell table:style-name="ce347" table:formula="of:=IF(ISERROR(VLOOKUP([.M105];[$'DETAILED MODELLER - PERSON 1'.$L$18:.$AW$47];1;0));0;VLOOKUP([.M105];[$'DETAILED MODELLER - PERSON 1'.$L$18:.$AW$47];35;0))" office:value-type="float" office:value="205.531327211078">
            <text:p>£206 </text:p>
          </table:table-cell>
          <table:table-cell table:number-columns-repeated="999"/>
        </table:table-row>
        <table:table-row table:style-name="ro32">
          <table:table-cell/>
          <table:table-cell table:style-name="ce38" table:formula="of:=[$'DETAILED MODELLER - PERSON 1'.C146]" office:value-type="float" office:value="2030">
            <text:p>2030</text:p>
          </table:table-cell>
          <table:table-cell table:style-name="ce74" table:formula="of:=[$'DETAILED MODELLER - PERSON 1'.D31]" office:value-type="float" office:value="75">
            <text:p>75</text:p>
          </table:table-cell>
          <table:table-cell table:style-name="ce86" table:formula="of:=[$'DETAILED MODELLER - PERSON 1'.D146]" office:value-type="percentage" office:value="0.02">
            <text:p>2.0%</text:p>
          </table:table-cell>
          <table:table-cell table:style-name="ce93" table:formula="of:=[$'DETAILED MODELLER - PERSON 1'.M31]" office:value-type="percentage" office:value="0">
            <text:p>0%</text:p>
          </table:table-cell>
          <table:table-cell table:style-name="ce102" table:formula="of:=[$'DETAILED MODELLER - PERSON 1'.E146]" office:value-type="float" office:value="15510.4375488859">
            <text:p>£15,510 </text:p>
          </table:table-cell>
          <table:table-cell table:style-name="ce110" table:formula="of:=[$'DETAILED MODELLER - PERSON 1'.F146]" office:value-type="float" office:value="20544.4795446286">
            <text:p>£20,544 </text:p>
          </table:table-cell>
          <table:table-cell table:style-name="ce122" table:formula="of:=[$'DETAILED MODELLER - PERSON 1'.G146]" office:value-type="float" office:value="-5034.04199574271">
            <text:p>-£5,034</text:p>
          </table:table-cell>
          <table:table-cell table:style-name="ce130" table:formula="of:=[$'DETAILED MODELLER - PERSON 1'.H146]" office:value-type="float" office:value="10476.3955531432">
            <text:p>£10,476 </text:p>
          </table:table-cell>
          <table:table-cell table:style-name="ce145" table:formula="of:=[$'DETAILED MODELLER - PERSON 1'.I146]" office:value-type="float" office:value="-38770.6634447512">
            <text:p>-£38,771</text:p>
          </table:table-cell>
          <table:table-cell table:style-name="ce157" table:formula="of:=[.I106]/[.F106]" office:value-type="percentage" office:value="0.675441651476538">
            <text:p>68%</text:p>
          </table:table-cell>
          <table:table-cell/>
          <table:table-cell table:style-name="ce203" table:formula="of:=[.M105]+1" office:value-type="float" office:value="2034">
            <text:p>2034</text:p>
          </table:table-cell>
          <table:table-cell table:style-name="ce232" table:formula="of:=IF(ISERROR(VLOOKUP([.M106];[.$B$93:.$C$122];2;0));&quot;BEYOND RANGE&quot;;VLOOKUP([.M106];[.B106:.C132];2;0))" office:value-type="float" office:value="79">
            <text:p>79</text:p>
          </table:table-cell>
          <table:table-cell table:style-name="ce247" table:formula="of:=IF(ISERROR(VLOOKUP([.M106];[$'DETAILED MODELLER - PERSON 1'.$L$18:.$AW$47];2;0));&quot;-&quot;;VLOOKUP([.M106];[$'DETAILED MODELLER - PERSON 1'.$L$18:.$AW$47];9;0))" office:value-type="percentage" office:value="0">
            <text:p>0.0%</text:p>
          </table:table-cell>
          <table:table-cell table:style-name="ce259" table:formula="of:=IF(ISERROR(VLOOKUP([.M106];[$'DETAILED MODELLER - PERSON 1'.$L$18:.$AW$47];2;0));0;VLOOKUP([.M106];[$'DETAILED MODELLER - PERSON 1'.$L$18:.$AW$47];10;0))" office:value-type="float" office:value="33.4496294211604">
            <text:p>£33</text:p>
          </table:table-cell>
          <table:table-cell table:style-name="ce272" table:formula="of:=IF(ISERROR(VLOOKUP([.M106];[$'DETAILED MODELLER - PERSON 1'.$L$18:.$AW$47];1;0));&quot;-&quot;;VLOOKUP([.M106];[$'DETAILED MODELLER - PERSON 1'.$L$18:.$AW$47];15;0))" office:value-type="percentage" office:value="0">
            <text:p>0.0%</text:p>
          </table:table-cell>
          <table:table-cell table:style-name="ce278" table:formula="of:=IF(ISERROR(VLOOKUP([.M106];[$'DETAILED MODELLER - PERSON 1'.$L$18:.$AW$47];1;0));0;VLOOKUP([.M106];[$'DETAILED MODELLER - PERSON 1'.$L$18:.$AW$47];16;0))" office:value-type="float" office:value="37.1944610163956">
            <text:p>£37 </text:p>
          </table:table-cell>
          <table:table-cell table:style-name="ce293" table:formula="of:=IF(ISERROR(VLOOKUP([.M106];[$'DETAILED MODELLER - PERSON 1'.$L$18:.$AW$47];1;0));&quot;-&quot;;VLOOKUP([.M106];[$'DETAILED MODELLER - PERSON 1'.$L$18:.$AW$47];21;0))" office:value-type="percentage" office:value="0.01">
            <text:p>1.0%</text:p>
          </table:table-cell>
          <table:table-cell table:style-name="ce278" table:formula="of:=IF(ISERROR(VLOOKUP([.M106];[$'DETAILED MODELLER - PERSON 1'.$L$18:.$AW$47];1;0));0;VLOOKUP([.M106];[$'DETAILED MODELLER - PERSON 1'.$L$18:.$AW$47];22;0))" office:value-type="float" office:value="193.648993052677">
            <text:p>£194 </text:p>
          </table:table-cell>
          <table:table-cell table:style-name="ce324" table:formula="of:=IF(ISERROR(VLOOKUP([.M106];[$'DETAILED MODELLER - PERSON 1'.$L$18:.$AW$47];1;0));&quot;-&quot;;VLOOKUP([.M106];[$'DETAILED MODELLER - PERSON 1'.$L$18:.$AW$47];27;0))" office:value-type="percentage" office:value="0.01">
            <text:p>1.0%</text:p>
          </table:table-cell>
          <table:table-cell table:style-name="ce278" table:formula="of:=IF(ISERROR(VLOOKUP([.M106];[$'DETAILED MODELLER - PERSON 1'.$L$18:.$AW$47];1;0));0;VLOOKUP([.M106];[$'DETAILED MODELLER - PERSON 1'.$L$18:.$AW$47];28;0))" office:value-type="float" office:value="200.5953560267">
            <text:p>£201 </text:p>
          </table:table-cell>
          <table:table-cell table:style-name="ce337" table:formula="of:=IF(ISERROR(VLOOKUP([.M106];[$'DETAILED MODELLER - PERSON 1'.$L$18:.$AW$47];1;0));&quot;-&quot;;VLOOKUP([.M106];[$'DETAILED MODELLER - PERSON 1'.$L$18:.$AW$47];34;0))" office:value-type="percentage" office:value="0.01">
            <text:p>1.0%</text:p>
          </table:table-cell>
          <table:table-cell table:style-name="ce342" table:formula="of:=IF(ISERROR(VLOOKUP([.M106];[$'DETAILED MODELLER - PERSON 1'.$L$18:.$AW$47];1;0));&quot;-&quot;;VLOOKUP([.M106];[$'DETAILED MODELLER - PERSON 1'.$L$18:.$AW$47];33;0))" office:value-type="percentage" office:value="0.5">
            <text:p>50.0%</text:p>
          </table:table-cell>
          <table:table-cell table:style-name="ce347" table:formula="of:=IF(ISERROR(VLOOKUP([.M106];[$'DETAILED MODELLER - PERSON 1'.$L$18:.$AW$47];1;0));0;VLOOKUP([.M106];[$'DETAILED MODELLER - PERSON 1'.$L$18:.$AW$47];35;0))" office:value-type="float" office:value="207.802989248675">
            <text:p>£208 </text:p>
          </table:table-cell>
          <table:table-cell table:number-columns-repeated="999"/>
        </table:table-row>
        <table:table-row table:style-name="ro32">
          <table:table-cell/>
          <table:table-cell table:style-name="ce38" table:formula="of:=[$'DETAILED MODELLER - PERSON 1'.C147]" office:value-type="float" office:value="2031">
            <text:p>2031</text:p>
          </table:table-cell>
          <table:table-cell table:style-name="ce74" table:formula="of:=[$'DETAILED MODELLER - PERSON 1'.D32]" office:value-type="float" office:value="76">
            <text:p>76</text:p>
          </table:table-cell>
          <table:table-cell table:style-name="ce86" table:formula="of:=[$'DETAILED MODELLER - PERSON 1'.D147]" office:value-type="percentage" office:value="0.02">
            <text:p>2.0%</text:p>
          </table:table-cell>
          <table:table-cell table:style-name="ce93" table:formula="of:=[$'DETAILED MODELLER - PERSON 1'.M32]" office:value-type="percentage" office:value="0">
            <text:p>0%</text:p>
          </table:table-cell>
          <table:table-cell table:style-name="ce102" table:formula="of:=[$'DETAILED MODELLER - PERSON 1'.E147]" office:value-type="float" office:value="15543.0911016204">
            <text:p>£15,543 </text:p>
          </table:table-cell>
          <table:table-cell table:style-name="ce110" table:formula="of:=[$'DETAILED MODELLER - PERSON 1'.F147]" office:value-type="float" office:value="20955.3691355212">
            <text:p>£20,955 </text:p>
          </table:table-cell>
          <table:table-cell table:style-name="ce122" table:formula="of:=[$'DETAILED MODELLER - PERSON 1'.G147]" office:value-type="float" office:value="-5412.27803390079">
            <text:p>-£5,412</text:p>
          </table:table-cell>
          <table:table-cell table:style-name="ce130" table:formula="of:=[$'DETAILED MODELLER - PERSON 1'.H147]" office:value-type="float" office:value="10130.8130677196">
            <text:p>£10,131 </text:p>
          </table:table-cell>
          <table:table-cell table:style-name="ce145" table:formula="of:=[$'DETAILED MODELLER - PERSON 1'.I147]" office:value-type="float" office:value="-44182.9414786519">
            <text:p>-£44,183</text:p>
          </table:table-cell>
          <table:table-cell table:style-name="ce157" table:formula="of:=[.I107]/[.F107]" office:value-type="percentage" office:value="0.651788823824333">
            <text:p>65%</text:p>
          </table:table-cell>
          <table:table-cell/>
          <table:table-cell table:style-name="ce203" table:formula="of:=[.M106]+1" office:value-type="float" office:value="2035">
            <text:p>2035</text:p>
          </table:table-cell>
          <table:table-cell table:style-name="ce232" table:formula="of:=IF(ISERROR(VLOOKUP([.M107];[.$B$93:.$C$122];2;0));&quot;BEYOND RANGE&quot;;VLOOKUP([.M107];[.B107:.C134];2;0))" office:value-type="float" office:value="80">
            <text:p>80</text:p>
          </table:table-cell>
          <table:table-cell table:style-name="ce247" table:formula="of:=IF(ISERROR(VLOOKUP([.M107];[$'DETAILED MODELLER - PERSON 1'.$L$18:.$AW$47];2;0));&quot;-&quot;;VLOOKUP([.M107];[$'DETAILED MODELLER - PERSON 1'.$L$18:.$AW$47];9;0))" office:value-type="percentage" office:value="0">
            <text:p>0.0%</text:p>
          </table:table-cell>
          <table:table-cell table:style-name="ce259" table:formula="of:=IF(ISERROR(VLOOKUP([.M107];[$'DETAILED MODELLER - PERSON 1'.$L$18:.$AW$47];2;0));0;VLOOKUP([.M107];[$'DETAILED MODELLER - PERSON 1'.$L$18:.$AW$47];10;0))" office:value-type="float" office:value="33.520049693626">
            <text:p>£34</text:p>
          </table:table-cell>
          <table:table-cell table:style-name="ce272" table:formula="of:=IF(ISERROR(VLOOKUP([.M107];[$'DETAILED MODELLER - PERSON 1'.$L$18:.$AW$47];1;0));&quot;-&quot;;VLOOKUP([.M107];[$'DETAILED MODELLER - PERSON 1'.$L$18:.$AW$47];15;0))" office:value-type="percentage" office:value="0.02">
            <text:p>2.0%</text:p>
          </table:table-cell>
          <table:table-cell table:style-name="ce278" table:formula="of:=IF(ISERROR(VLOOKUP([.M107];[$'DETAILED MODELLER - PERSON 1'.$L$18:.$AW$47];1;0));0;VLOOKUP([.M107];[$'DETAILED MODELLER - PERSON 1'.$L$18:.$AW$47];16;0))" office:value-type="float" office:value="354.091268876086">
            <text:p>£354 </text:p>
          </table:table-cell>
          <table:table-cell table:style-name="ce293" table:formula="of:=IF(ISERROR(VLOOKUP([.M107];[$'DETAILED MODELLER - PERSON 1'.$L$18:.$AW$47];1;0));&quot;-&quot;;VLOOKUP([.M107];[$'DETAILED MODELLER - PERSON 1'.$L$18:.$AW$47];21;0))" office:value-type="percentage" office:value="0.01">
            <text:p>1.0%</text:p>
          </table:table-cell>
          <table:table-cell table:style-name="ce278" table:formula="of:=IF(ISERROR(VLOOKUP([.M107];[$'DETAILED MODELLER - PERSON 1'.$L$18:.$AW$47];1;0));0;VLOOKUP([.M107];[$'DETAILED MODELLER - PERSON 1'.$L$18:.$AW$47];22;0))" office:value-type="float" office:value="195.789324028523">
            <text:p>£196 </text:p>
          </table:table-cell>
          <table:table-cell table:style-name="ce324" table:formula="of:=IF(ISERROR(VLOOKUP([.M107];[$'DETAILED MODELLER - PERSON 1'.$L$18:.$AW$47];1;0));&quot;-&quot;;VLOOKUP([.M107];[$'DETAILED MODELLER - PERSON 1'.$L$18:.$AW$47];27;0))" office:value-type="percentage" office:value="0.02">
            <text:p>2.0%</text:p>
          </table:table-cell>
          <table:table-cell table:style-name="ce278" table:formula="of:=IF(ISERROR(VLOOKUP([.M107];[$'DETAILED MODELLER - PERSON 1'.$L$18:.$AW$47];1;0));0;VLOOKUP([.M107];[$'DETAILED MODELLER - PERSON 1'.$L$18:.$AW$47];28;0))" office:value-type="float" office:value="366.993979930753">
            <text:p>£367 </text:p>
          </table:table-cell>
          <table:table-cell table:style-name="ce337" table:formula="of:=IF(ISERROR(VLOOKUP([.M107];[$'DETAILED MODELLER - PERSON 1'.$L$18:.$AW$47];1;0));&quot;-&quot;;VLOOKUP([.M107];[$'DETAILED MODELLER - PERSON 1'.$L$18:.$AW$47];34;0))" office:value-type="percentage" office:value="0.01">
            <text:p>1.0%</text:p>
          </table:table-cell>
          <table:table-cell table:style-name="ce342" table:formula="of:=IF(ISERROR(VLOOKUP([.M107];[$'DETAILED MODELLER - PERSON 1'.$L$18:.$AW$47];1;0));&quot;-&quot;;VLOOKUP([.M107];[$'DETAILED MODELLER - PERSON 1'.$L$18:.$AW$47];33;0))" office:value-type="percentage" office:value="0.5">
            <text:p>50.0%</text:p>
          </table:table-cell>
          <table:table-cell table:style-name="ce347" table:formula="of:=IF(ISERROR(VLOOKUP([.M107];[$'DETAILED MODELLER - PERSON 1'.$L$18:.$AW$47];1;0));0;VLOOKUP([.M107];[$'DETAILED MODELLER - PERSON 1'.$L$18:.$AW$47];35;0))" office:value-type="float" office:value="210.099759129844">
            <text:p>£210 </text:p>
          </table:table-cell>
          <table:table-cell table:number-columns-repeated="999"/>
        </table:table-row>
        <table:table-row table:style-name="ro32">
          <table:table-cell/>
          <table:table-cell table:style-name="ce38" table:formula="of:=[$'DETAILED MODELLER - PERSON 1'.C148]" office:value-type="float" office:value="2032">
            <text:p>2032</text:p>
          </table:table-cell>
          <table:table-cell table:style-name="ce74" table:formula="of:=[$'DETAILED MODELLER - PERSON 1'.D33]" office:value-type="float" office:value="77">
            <text:p>77</text:p>
          </table:table-cell>
          <table:table-cell table:style-name="ce86" table:formula="of:=[$'DETAILED MODELLER - PERSON 1'.D148]" office:value-type="percentage" office:value="0.02">
            <text:p>2.0%</text:p>
          </table:table-cell>
          <table:table-cell table:style-name="ce93" table:formula="of:=[$'DETAILED MODELLER - PERSON 1'.M33]" office:value-type="percentage" office:value="0">
            <text:p>0%</text:p>
          </table:table-cell>
          <table:table-cell table:style-name="ce102" table:formula="of:=[$'DETAILED MODELLER - PERSON 1'.E148]" office:value-type="float" office:value="15575.8133986765">
            <text:p>£15,576 </text:p>
          </table:table-cell>
          <table:table-cell table:style-name="ce110" table:formula="of:=[$'DETAILED MODELLER - PERSON 1'.F148]" office:value-type="float" office:value="21374.4765182316">
            <text:p>£21,374 </text:p>
          </table:table-cell>
          <table:table-cell table:style-name="ce122" table:formula="of:=[$'DETAILED MODELLER - PERSON 1'.G148]" office:value-type="float" office:value="-5798.66311955517">
            <text:p>-£5,799</text:p>
          </table:table-cell>
          <table:table-cell table:style-name="ce130" table:formula="of:=[$'DETAILED MODELLER - PERSON 1'.H148]" office:value-type="float" office:value="9777.15027912129">
            <text:p>£9,777 </text:p>
          </table:table-cell>
          <table:table-cell table:style-name="ce145" table:formula="of:=[$'DETAILED MODELLER - PERSON 1'.I148]" office:value-type="float" office:value="-49981.6045982071">
            <text:p>-£49,982</text:p>
          </table:table-cell>
          <table:table-cell table:style-name="ce157" table:formula="of:=[.I108]/[.F108]" office:value-type="percentage" office:value="0.627713624249768">
            <text:p>63%</text:p>
          </table:table-cell>
          <table:table-cell/>
          <table:table-cell table:style-name="ce203" table:formula="of:=[.M107]+1" office:value-type="float" office:value="2036">
            <text:p>2036</text:p>
          </table:table-cell>
          <table:table-cell table:style-name="ce232" table:formula="of:=IF(ISERROR(VLOOKUP([.M108];[.$B$93:.$C$122];2;0));&quot;BEYOND RANGE&quot;;VLOOKUP([.M108];[.B108:.C135];2;0))" office:value-type="float" office:value="81">
            <text:p>81</text:p>
          </table:table-cell>
          <table:table-cell table:style-name="ce247" table:formula="of:=IF(ISERROR(VLOOKUP([.M108];[$'DETAILED MODELLER - PERSON 1'.$L$18:.$AW$47];2;0));&quot;-&quot;;VLOOKUP([.M108];[$'DETAILED MODELLER - PERSON 1'.$L$18:.$AW$47];9;0))" office:value-type="percentage" office:value="0">
            <text:p>0.0%</text:p>
          </table:table-cell>
          <table:table-cell table:style-name="ce259" table:formula="of:=IF(ISERROR(VLOOKUP([.M108];[$'DETAILED MODELLER - PERSON 1'.$L$18:.$AW$47];2;0));0;VLOOKUP([.M108];[$'DETAILED MODELLER - PERSON 1'.$L$18:.$AW$47];10;0))" office:value-type="float" office:value="33.5906182192968">
            <text:p>£34</text:p>
          </table:table-cell>
          <table:table-cell table:style-name="ce272" table:formula="of:=IF(ISERROR(VLOOKUP([.M108];[$'DETAILED MODELLER - PERSON 1'.$L$18:.$AW$47];1;0));&quot;-&quot;;VLOOKUP([.M108];[$'DETAILED MODELLER - PERSON 1'.$L$18:.$AW$47];15;0))" office:value-type="percentage" office:value="0">
            <text:p>0.0%</text:p>
          </table:table-cell>
          <table:table-cell table:style-name="ce278" table:formula="of:=IF(ISERROR(VLOOKUP([.M108];[$'DETAILED MODELLER - PERSON 1'.$L$18:.$AW$47];1;0));0;VLOOKUP([.M108];[$'DETAILED MODELLER - PERSON 1'.$L$18:.$AW$47];16;0))" office:value-type="float" office:value="38.0182204477482">
            <text:p>£38 </text:p>
          </table:table-cell>
          <table:table-cell table:style-name="ce293" table:formula="of:=IF(ISERROR(VLOOKUP([.M108];[$'DETAILED MODELLER - PERSON 1'.$L$18:.$AW$47];1;0));&quot;-&quot;;VLOOKUP([.M108];[$'DETAILED MODELLER - PERSON 1'.$L$18:.$AW$47];21;0))" office:value-type="percentage" office:value="0.01">
            <text:p>1.0%</text:p>
          </table:table-cell>
          <table:table-cell table:style-name="ce278" table:formula="of:=IF(ISERROR(VLOOKUP([.M108];[$'DETAILED MODELLER - PERSON 1'.$L$18:.$AW$47];1;0));0;VLOOKUP([.M108];[$'DETAILED MODELLER - PERSON 1'.$L$18:.$AW$47];22;0))" office:value-type="float" office:value="197.953311294101">
            <text:p>£198 </text:p>
          </table:table-cell>
          <table:table-cell table:style-name="ce324" table:formula="of:=IF(ISERROR(VLOOKUP([.M108];[$'DETAILED MODELLER - PERSON 1'.$L$18:.$AW$47];1;0));&quot;-&quot;;VLOOKUP([.M108];[$'DETAILED MODELLER - PERSON 1'.$L$18:.$AW$47];27;0))" office:value-type="percentage" office:value="0.01">
            <text:p>1.0%</text:p>
          </table:table-cell>
          <table:table-cell table:style-name="ce278" table:formula="of:=IF(ISERROR(VLOOKUP([.M108];[$'DETAILED MODELLER - PERSON 1'.$L$18:.$AW$47];1;0));0;VLOOKUP([.M108];[$'DETAILED MODELLER - PERSON 1'.$L$18:.$AW$47];28;0))" office:value-type="float" office:value="206.868711845177">
            <text:p>£207 </text:p>
          </table:table-cell>
          <table:table-cell table:style-name="ce337" table:formula="of:=IF(ISERROR(VLOOKUP([.M108];[$'DETAILED MODELLER - PERSON 1'.$L$18:.$AW$47];1;0));&quot;-&quot;;VLOOKUP([.M108];[$'DETAILED MODELLER - PERSON 1'.$L$18:.$AW$47];34;0))" office:value-type="percentage" office:value="0.01">
            <text:p>1.0%</text:p>
          </table:table-cell>
          <table:table-cell table:style-name="ce342" table:formula="of:=IF(ISERROR(VLOOKUP([.M108];[$'DETAILED MODELLER - PERSON 1'.$L$18:.$AW$47];1;0));&quot;-&quot;;VLOOKUP([.M108];[$'DETAILED MODELLER - PERSON 1'.$L$18:.$AW$47];33;0))" office:value-type="percentage" office:value="0.5">
            <text:p>50.0%</text:p>
          </table:table-cell>
          <table:table-cell table:style-name="ce347" table:formula="of:=IF(ISERROR(VLOOKUP([.M108];[$'DETAILED MODELLER - PERSON 1'.$L$18:.$AW$47];1;0));0;VLOOKUP([.M108];[$'DETAILED MODELLER - PERSON 1'.$L$18:.$AW$47];35;0))" office:value-type="float" office:value="212.421914362332">
            <text:p>£212 </text:p>
          </table:table-cell>
          <table:table-cell table:number-columns-repeated="999"/>
        </table:table-row>
        <table:table-row table:style-name="ro32">
          <table:table-cell/>
          <table:table-cell table:style-name="ce38" table:formula="of:=[$'DETAILED MODELLER - PERSON 1'.C149]" office:value-type="float" office:value="2033">
            <text:p>2033</text:p>
          </table:table-cell>
          <table:table-cell table:style-name="ce74" table:formula="of:=[$'DETAILED MODELLER - PERSON 1'.D34]" office:value-type="float" office:value="78">
            <text:p>78</text:p>
          </table:table-cell>
          <table:table-cell table:style-name="ce86" table:formula="of:=[$'DETAILED MODELLER - PERSON 1'.D149]" office:value-type="percentage" office:value="0.02">
            <text:p>2.0%</text:p>
          </table:table-cell>
          <table:table-cell table:style-name="ce93" table:formula="of:=[$'DETAILED MODELLER - PERSON 1'.M34]" office:value-type="percentage" office:value="0">
            <text:p>0%</text:p>
          </table:table-cell>
          <table:table-cell table:style-name="ce102" table:formula="of:=[$'DETAILED MODELLER - PERSON 1'.E149]" office:value-type="float" office:value="15608.6045847789">
            <text:p>£15,609 </text:p>
          </table:table-cell>
          <table:table-cell table:style-name="ce110" table:formula="of:=[$'DETAILED MODELLER - PERSON 1'.F149]" office:value-type="float" office:value="21801.9660485963">
            <text:p>£21,802 </text:p>
          </table:table-cell>
          <table:table-cell table:style-name="ce122" table:formula="of:=[$'DETAILED MODELLER - PERSON 1'.G149]" office:value-type="float" office:value="-6193.36146381733">
            <text:p>-£6,193</text:p>
          </table:table-cell>
          <table:table-cell table:style-name="ce130" table:formula="of:=[$'DETAILED MODELLER - PERSON 1'.H149]" office:value-type="float" office:value="9415.24312096161">
            <text:p>£9,415 </text:p>
          </table:table-cell>
          <table:table-cell table:style-name="ce145" table:formula="of:=[$'DETAILED MODELLER - PERSON 1'.I149]" office:value-type="float" office:value="-56174.9660620244">
            <text:p>-£56,175</text:p>
          </table:table-cell>
          <table:table-cell table:style-name="ce157" table:formula="of:=[.I109]/[.F109]" office:value-type="percentage" office:value="0.603208510397085">
            <text:p>60%</text:p>
          </table:table-cell>
          <table:table-cell/>
          <table:table-cell table:style-name="ce203" table:formula="of:=[.M108]+1" office:value-type="float" office:value="2037">
            <text:p>2037</text:p>
          </table:table-cell>
          <table:table-cell table:style-name="ce232" table:formula="of:=IF(ISERROR(VLOOKUP([.M109];[.$B$93:.$C$122];2;0));&quot;BEYOND RANGE&quot;;VLOOKUP([.M109];[.B109:.C136];2;0))" office:value-type="float" office:value="82">
            <text:p>82</text:p>
          </table:table-cell>
          <table:table-cell table:style-name="ce247" table:formula="of:=IF(ISERROR(VLOOKUP([.M109];[$'DETAILED MODELLER - PERSON 1'.$L$18:.$AW$47];2;0));&quot;-&quot;;VLOOKUP([.M109];[$'DETAILED MODELLER - PERSON 1'.$L$18:.$AW$47];9;0))" office:value-type="percentage" office:value="0">
            <text:p>0.0%</text:p>
          </table:table-cell>
          <table:table-cell table:style-name="ce259" table:formula="of:=IF(ISERROR(VLOOKUP([.M109];[$'DETAILED MODELLER - PERSON 1'.$L$18:.$AW$47];2;0));0;VLOOKUP([.M109];[$'DETAILED MODELLER - PERSON 1'.$L$18:.$AW$47];10;0))" office:value-type="float" office:value="33.6613353102848">
            <text:p>£34</text:p>
          </table:table-cell>
          <table:table-cell table:style-name="ce272" table:formula="of:=IF(ISERROR(VLOOKUP([.M109];[$'DETAILED MODELLER - PERSON 1'.$L$18:.$AW$47];1;0));&quot;-&quot;;VLOOKUP([.M109];[$'DETAILED MODELLER - PERSON 1'.$L$18:.$AW$47];15;0))" office:value-type="percentage" office:value="0.02">
            <text:p>2.0%</text:p>
          </table:table-cell>
          <table:table-cell table:style-name="ce278" table:formula="of:=IF(ISERROR(VLOOKUP([.M109];[$'DETAILED MODELLER - PERSON 1'.$L$18:.$AW$47];1;0));0;VLOOKUP([.M109];[$'DETAILED MODELLER - PERSON 1'.$L$18:.$AW$47];16;0))" office:value-type="float" office:value="361.933458662563">
            <text:p>£362 </text:p>
          </table:table-cell>
          <table:table-cell table:style-name="ce293" table:formula="of:=IF(ISERROR(VLOOKUP([.M109];[$'DETAILED MODELLER - PERSON 1'.$L$18:.$AW$47];1;0));&quot;-&quot;;VLOOKUP([.M109];[$'DETAILED MODELLER - PERSON 1'.$L$18:.$AW$47];21;0))" office:value-type="percentage" office:value="0.01">
            <text:p>1.0%</text:p>
          </table:table-cell>
          <table:table-cell table:style-name="ce278" table:formula="of:=IF(ISERROR(VLOOKUP([.M109];[$'DETAILED MODELLER - PERSON 1'.$L$18:.$AW$47];1;0));0;VLOOKUP([.M109];[$'DETAILED MODELLER - PERSON 1'.$L$18:.$AW$47];22;0))" office:value-type="float" office:value="200.141216313667">
            <text:p>£200 </text:p>
          </table:table-cell>
          <table:table-cell table:style-name="ce324" table:formula="of:=IF(ISERROR(VLOOKUP([.M109];[$'DETAILED MODELLER - PERSON 1'.$L$18:.$AW$47];1;0));&quot;-&quot;;VLOOKUP([.M109];[$'DETAILED MODELLER - PERSON 1'.$L$18:.$AW$47];27;0))" office:value-type="percentage" office:value="0.01">
            <text:p>1.0%</text:p>
          </table:table-cell>
          <table:table-cell table:style-name="ce278" table:formula="of:=IF(ISERROR(VLOOKUP([.M109];[$'DETAILED MODELLER - PERSON 1'.$L$18:.$AW$47];1;0));0;VLOOKUP([.M109];[$'DETAILED MODELLER - PERSON 1'.$L$18:.$AW$47];28;0))" office:value-type="float" office:value="209.155155502413">
            <text:p>£209 </text:p>
          </table:table-cell>
          <table:table-cell table:style-name="ce337" table:formula="of:=IF(ISERROR(VLOOKUP([.M109];[$'DETAILED MODELLER - PERSON 1'.$L$18:.$AW$47];1;0));&quot;-&quot;;VLOOKUP([.M109];[$'DETAILED MODELLER - PERSON 1'.$L$18:.$AW$47];34;0))" office:value-type="percentage" office:value="0.01">
            <text:p>1.0%</text:p>
          </table:table-cell>
          <table:table-cell table:style-name="ce342" table:formula="of:=IF(ISERROR(VLOOKUP([.M109];[$'DETAILED MODELLER - PERSON 1'.$L$18:.$AW$47];1;0));&quot;-&quot;;VLOOKUP([.M109];[$'DETAILED MODELLER - PERSON 1'.$L$18:.$AW$47];33;0))" office:value-type="percentage" office:value="0.5">
            <text:p>50.0%</text:p>
          </table:table-cell>
          <table:table-cell table:style-name="ce347" table:formula="of:=IF(ISERROR(VLOOKUP([.M109];[$'DETAILED MODELLER - PERSON 1'.$L$18:.$AW$47];1;0));0;VLOOKUP([.M109];[$'DETAILED MODELLER - PERSON 1'.$L$18:.$AW$47];35;0))" office:value-type="float" office:value="214.769735521073">
            <text:p>£215 </text:p>
          </table:table-cell>
          <table:table-cell table:number-columns-repeated="999"/>
        </table:table-row>
        <table:table-row table:style-name="ro32">
          <table:table-cell/>
          <table:table-cell table:style-name="ce38" table:formula="of:=[$'DETAILED MODELLER - PERSON 1'.C150]" office:value-type="float" office:value="2034">
            <text:p>2034</text:p>
          </table:table-cell>
          <table:table-cell table:style-name="ce74" table:formula="of:=[$'DETAILED MODELLER - PERSON 1'.D35]" office:value-type="float" office:value="79">
            <text:p>79</text:p>
          </table:table-cell>
          <table:table-cell table:style-name="ce86" table:formula="of:=[$'DETAILED MODELLER - PERSON 1'.D150]" office:value-type="percentage" office:value="0.02">
            <text:p>2.0%</text:p>
          </table:table-cell>
          <table:table-cell table:style-name="ce93" table:formula="of:=[$'DETAILED MODELLER - PERSON 1'.M35]" office:value-type="percentage" office:value="0">
            <text:p>0%</text:p>
          </table:table-cell>
          <table:table-cell table:style-name="ce102" table:formula="of:=[$'DETAILED MODELLER - PERSON 1'.E150]" office:value-type="float" office:value="15641.4648049574">
            <text:p>£15,641 </text:p>
          </table:table-cell>
          <table:table-cell table:style-name="ce110" table:formula="of:=[$'DETAILED MODELLER - PERSON 1'.F150]" office:value-type="float" office:value="22238.0053695682">
            <text:p>£22,238 </text:p>
          </table:table-cell>
          <table:table-cell table:style-name="ce122" table:formula="of:=[$'DETAILED MODELLER - PERSON 1'.G150]" office:value-type="float" office:value="-6596.54056461077">
            <text:p>-£6,597</text:p>
          </table:table-cell>
          <table:table-cell table:style-name="ce130" table:formula="of:=[$'DETAILED MODELLER - PERSON 1'.H150]" office:value-type="float" office:value="9044.92424034665">
            <text:p>£9,045 </text:p>
          </table:table-cell>
          <table:table-cell table:style-name="ce145" table:formula="of:=[$'DETAILED MODELLER - PERSON 1'.I150]" office:value-type="float" office:value="-62771.5066266352">
            <text:p>-£62,772</text:p>
          </table:table-cell>
          <table:table-cell table:style-name="ce157" table:formula="of:=[.I110]/[.F110]" office:value-type="percentage" office:value="0.578265805225604">
            <text:p>58%</text:p>
          </table:table-cell>
          <table:table-cell/>
          <table:table-cell table:style-name="ce203" table:formula="of:=[.M109]+1" office:value-type="float" office:value="2038">
            <text:p>2038</text:p>
          </table:table-cell>
          <table:table-cell table:style-name="ce232" table:formula="of:=IF(ISERROR(VLOOKUP([.M110];[.$B$93:.$C$122];2;0));&quot;BEYOND RANGE&quot;;VLOOKUP([.M110];[.B110:.C137];2;0))" office:value-type="float" office:value="83">
            <text:p>83</text:p>
          </table:table-cell>
          <table:table-cell table:style-name="ce247" table:formula="of:=IF(ISERROR(VLOOKUP([.M110];[$'DETAILED MODELLER - PERSON 1'.$L$18:.$AW$47];2;0));&quot;-&quot;;VLOOKUP([.M110];[$'DETAILED MODELLER - PERSON 1'.$L$18:.$AW$47];9;0))" office:value-type="percentage" office:value="0">
            <text:p>0.0%</text:p>
          </table:table-cell>
          <table:table-cell table:style-name="ce259" table:formula="of:=IF(ISERROR(VLOOKUP([.M110];[$'DETAILED MODELLER - PERSON 1'.$L$18:.$AW$47];2;0));0;VLOOKUP([.M110];[$'DETAILED MODELLER - PERSON 1'.$L$18:.$AW$47];10;0))" office:value-type="float" office:value="33.7322012793591">
            <text:p>£34</text:p>
          </table:table-cell>
          <table:table-cell table:style-name="ce272" table:formula="of:=IF(ISERROR(VLOOKUP([.M110];[$'DETAILED MODELLER - PERSON 1'.$L$18:.$AW$47];1;0));&quot;-&quot;;VLOOKUP([.M110];[$'DETAILED MODELLER - PERSON 1'.$L$18:.$AW$47];15;0))" office:value-type="percentage" office:value="0">
            <text:p>0.0%</text:p>
          </table:table-cell>
          <table:table-cell table:style-name="ce278" table:formula="of:=IF(ISERROR(VLOOKUP([.M110];[$'DETAILED MODELLER - PERSON 1'.$L$18:.$AW$47];1;0));0;VLOOKUP([.M110];[$'DETAILED MODELLER - PERSON 1'.$L$18:.$AW$47];16;0))" office:value-type="float" office:value="38.8602239827173">
            <text:p>£39 </text:p>
          </table:table-cell>
          <table:table-cell table:style-name="ce293" table:formula="of:=IF(ISERROR(VLOOKUP([.M110];[$'DETAILED MODELLER - PERSON 1'.$L$18:.$AW$47];1;0));&quot;-&quot;;VLOOKUP([.M110];[$'DETAILED MODELLER - PERSON 1'.$L$18:.$AW$47];21;0))" office:value-type="percentage" office:value="0.01">
            <text:p>1.0%</text:p>
          </table:table-cell>
          <table:table-cell table:style-name="ce278" table:formula="of:=IF(ISERROR(VLOOKUP([.M110];[$'DETAILED MODELLER - PERSON 1'.$L$18:.$AW$47];1;0));0;VLOOKUP([.M110];[$'DETAILED MODELLER - PERSON 1'.$L$18:.$AW$47];22;0))" office:value-type="float" office:value="202.353303441345">
            <text:p>£202 </text:p>
          </table:table-cell>
          <table:table-cell table:style-name="ce324" table:formula="of:=IF(ISERROR(VLOOKUP([.M110];[$'DETAILED MODELLER - PERSON 1'.$L$18:.$AW$47];1;0));&quot;-&quot;;VLOOKUP([.M110];[$'DETAILED MODELLER - PERSON 1'.$L$18:.$AW$47];27;0))" office:value-type="percentage" office:value="0.02">
            <text:p>2.0%</text:p>
          </table:table-cell>
          <table:table-cell table:style-name="ce278" table:formula="of:=IF(ISERROR(VLOOKUP([.M110];[$'DETAILED MODELLER - PERSON 1'.$L$18:.$AW$47];1;0));0;VLOOKUP([.M110];[$'DETAILED MODELLER - PERSON 1'.$L$18:.$AW$47];28;0))" office:value-type="float" office:value="382.65433687632">
            <text:p>£383 </text:p>
          </table:table-cell>
          <table:table-cell table:style-name="ce337" table:formula="of:=IF(ISERROR(VLOOKUP([.M110];[$'DETAILED MODELLER - PERSON 1'.$L$18:.$AW$47];1;0));&quot;-&quot;;VLOOKUP([.M110];[$'DETAILED MODELLER - PERSON 1'.$L$18:.$AW$47];34;0))" office:value-type="percentage" office:value="0.01">
            <text:p>1.0%</text:p>
          </table:table-cell>
          <table:table-cell table:style-name="ce342" table:formula="of:=IF(ISERROR(VLOOKUP([.M110];[$'DETAILED MODELLER - PERSON 1'.$L$18:.$AW$47];1;0));&quot;-&quot;;VLOOKUP([.M110];[$'DETAILED MODELLER - PERSON 1'.$L$18:.$AW$47];33;0))" office:value-type="percentage" office:value="0.5">
            <text:p>50.0%</text:p>
          </table:table-cell>
          <table:table-cell table:style-name="ce347" table:formula="of:=IF(ISERROR(VLOOKUP([.M110];[$'DETAILED MODELLER - PERSON 1'.$L$18:.$AW$47];1;0));0;VLOOKUP([.M110];[$'DETAILED MODELLER - PERSON 1'.$L$18:.$AW$47];35;0))" office:value-type="float" office:value="217.143506282096">
            <text:p>£217 </text:p>
          </table:table-cell>
          <table:table-cell table:number-columns-repeated="999"/>
        </table:table-row>
        <table:table-row table:style-name="ro32">
          <table:table-cell/>
          <table:table-cell table:style-name="ce38" table:formula="of:=[$'DETAILED MODELLER - PERSON 1'.C151]" office:value-type="float" office:value="2035">
            <text:p>2035</text:p>
          </table:table-cell>
          <table:table-cell table:style-name="ce74" table:formula="of:=[$'DETAILED MODELLER - PERSON 1'.D36]" office:value-type="float" office:value="80">
            <text:p>80</text:p>
          </table:table-cell>
          <table:table-cell table:style-name="ce86" table:formula="of:=[$'DETAILED MODELLER - PERSON 1'.D151]" office:value-type="percentage" office:value="0.02">
            <text:p>2.0%</text:p>
          </table:table-cell>
          <table:table-cell table:style-name="ce93" table:formula="of:=[$'DETAILED MODELLER - PERSON 1'.M36]" office:value-type="percentage" office:value="0">
            <text:p>0%</text:p>
          </table:table-cell>
          <table:table-cell table:style-name="ce102" table:formula="of:=[$'DETAILED MODELLER - PERSON 1'.E151]" office:value-type="float" office:value="15674.3942045468">
            <text:p>£15,674 </text:p>
          </table:table-cell>
          <table:table-cell table:style-name="ce110" table:formula="of:=[$'DETAILED MODELLER - PERSON 1'.F151]" office:value-type="float" office:value="22682.7654769596">
            <text:p>£22,683 </text:p>
          </table:table-cell>
          <table:table-cell table:style-name="ce122" table:formula="of:=[$'DETAILED MODELLER - PERSON 1'.G151]" office:value-type="float" office:value="-7008.37127241275">
            <text:p>-£7,008</text:p>
          </table:table-cell>
          <table:table-cell table:style-name="ce130" table:formula="of:=[$'DETAILED MODELLER - PERSON 1'.H151]" office:value-type="float" office:value="8666.02293213405">
            <text:p>£8,666 </text:p>
          </table:table-cell>
          <table:table-cell table:style-name="ce145" table:formula="of:=[$'DETAILED MODELLER - PERSON 1'.I151]" office:value-type="float" office:value="-69779.8778990479">
            <text:p>-£69,780</text:p>
          </table:table-cell>
          <table:table-cell table:style-name="ce157" table:formula="of:=[.I111]/[.F111]" office:value-type="percentage" office:value="0.552877694604633">
            <text:p>55%</text:p>
          </table:table-cell>
          <table:table-cell/>
          <table:table-cell table:style-name="ce203" table:formula="of:=[.M110]+1" office:value-type="float" office:value="2039">
            <text:p>2039</text:p>
          </table:table-cell>
          <table:table-cell table:style-name="ce232" table:formula="of:=IF(ISERROR(VLOOKUP([.M111];[.$B$93:.$C$122];2;0));&quot;BEYOND RANGE&quot;;VLOOKUP([.M111];[.B111:.C138];2;0))" office:value-type="float" office:value="84">
            <text:p>84</text:p>
          </table:table-cell>
          <table:table-cell table:style-name="ce247" table:formula="of:=IF(ISERROR(VLOOKUP([.M111];[$'DETAILED MODELLER - PERSON 1'.$L$18:.$AW$47];2;0));&quot;-&quot;;VLOOKUP([.M111];[$'DETAILED MODELLER - PERSON 1'.$L$18:.$AW$47];9;0))" office:value-type="percentage" office:value="0">
            <text:p>0.0%</text:p>
          </table:table-cell>
          <table:table-cell table:style-name="ce259" table:formula="of:=IF(ISERROR(VLOOKUP([.M111];[$'DETAILED MODELLER - PERSON 1'.$L$18:.$AW$47];2;0));0;VLOOKUP([.M111];[$'DETAILED MODELLER - PERSON 1'.$L$18:.$AW$47];10;0))" office:value-type="float" office:value="33.8032164399472">
            <text:p>£34</text:p>
          </table:table-cell>
          <table:table-cell table:style-name="ce272" table:formula="of:=IF(ISERROR(VLOOKUP([.M111];[$'DETAILED MODELLER - PERSON 1'.$L$18:.$AW$47];1;0));&quot;-&quot;;VLOOKUP([.M111];[$'DETAILED MODELLER - PERSON 1'.$L$18:.$AW$47];15;0))" office:value-type="percentage" office:value="0.02">
            <text:p>2.0%</text:p>
          </table:table-cell>
          <table:table-cell table:style-name="ce278" table:formula="of:=IF(ISERROR(VLOOKUP([.M111];[$'DETAILED MODELLER - PERSON 1'.$L$18:.$AW$47];1;0));0;VLOOKUP([.M111];[$'DETAILED MODELLER - PERSON 1'.$L$18:.$AW$47];16;0))" office:value-type="float" office:value="369.949332315469">
            <text:p>£370 </text:p>
          </table:table-cell>
          <table:table-cell table:style-name="ce293" table:formula="of:=IF(ISERROR(VLOOKUP([.M111];[$'DETAILED MODELLER - PERSON 1'.$L$18:.$AW$47];1;0));&quot;-&quot;;VLOOKUP([.M111];[$'DETAILED MODELLER - PERSON 1'.$L$18:.$AW$47];21;0))" office:value-type="percentage" office:value="0.01">
            <text:p>1.0%</text:p>
          </table:table-cell>
          <table:table-cell table:style-name="ce278" table:formula="of:=IF(ISERROR(VLOOKUP([.M111];[$'DETAILED MODELLER - PERSON 1'.$L$18:.$AW$47];1;0));0;VLOOKUP([.M111];[$'DETAILED MODELLER - PERSON 1'.$L$18:.$AW$47];22;0))" office:value-type="float" office:value="204.589839953065">
            <text:p>£205 </text:p>
          </table:table-cell>
          <table:table-cell table:style-name="ce324" table:formula="of:=IF(ISERROR(VLOOKUP([.M111];[$'DETAILED MODELLER - PERSON 1'.$L$18:.$AW$47];1;0));&quot;-&quot;;VLOOKUP([.M111];[$'DETAILED MODELLER - PERSON 1'.$L$18:.$AW$47];27;0))" office:value-type="percentage" office:value="0.01">
            <text:p>1.0%</text:p>
          </table:table-cell>
          <table:table-cell table:style-name="ce278" table:formula="of:=IF(ISERROR(VLOOKUP([.M111];[$'DETAILED MODELLER - PERSON 1'.$L$18:.$AW$47];1;0));0;VLOOKUP([.M111];[$'DETAILED MODELLER - PERSON 1'.$L$18:.$AW$47];28;0))" office:value-type="float" office:value="215.696207786599">
            <text:p>£216 </text:p>
          </table:table-cell>
          <table:table-cell table:style-name="ce337" table:formula="of:=IF(ISERROR(VLOOKUP([.M111];[$'DETAILED MODELLER - PERSON 1'.$L$18:.$AW$47];1;0));&quot;-&quot;;VLOOKUP([.M111];[$'DETAILED MODELLER - PERSON 1'.$L$18:.$AW$47];34;0))" office:value-type="percentage" office:value="0.01">
            <text:p>1.0%</text:p>
          </table:table-cell>
          <table:table-cell table:style-name="ce342" table:formula="of:=IF(ISERROR(VLOOKUP([.M111];[$'DETAILED MODELLER - PERSON 1'.$L$18:.$AW$47];1;0));&quot;-&quot;;VLOOKUP([.M111];[$'DETAILED MODELLER - PERSON 1'.$L$18:.$AW$47];33;0))" office:value-type="percentage" office:value="0.5">
            <text:p>50.0%</text:p>
          </table:table-cell>
          <table:table-cell table:style-name="ce347" table:formula="of:=IF(ISERROR(VLOOKUP([.M111];[$'DETAILED MODELLER - PERSON 1'.$L$18:.$AW$47];1;0));0;VLOOKUP([.M111];[$'DETAILED MODELLER - PERSON 1'.$L$18:.$AW$47];35;0))" office:value-type="float" office:value="219.543513456793">
            <text:p>£220 </text:p>
          </table:table-cell>
          <table:table-cell table:number-columns-repeated="999"/>
        </table:table-row>
        <table:table-row table:style-name="ro32">
          <table:table-cell/>
          <table:table-cell table:style-name="ce38" table:formula="of:=[$'DETAILED MODELLER - PERSON 1'.C152]" office:value-type="float" office:value="2036">
            <text:p>2036</text:p>
          </table:table-cell>
          <table:table-cell table:style-name="ce74" table:formula="of:=[$'DETAILED MODELLER - PERSON 1'.D37]" office:value-type="float" office:value="81">
            <text:p>81</text:p>
          </table:table-cell>
          <table:table-cell table:style-name="ce86" table:formula="of:=[$'DETAILED MODELLER - PERSON 1'.D152]" office:value-type="percentage" office:value="0.02">
            <text:p>2.0%</text:p>
          </table:table-cell>
          <table:table-cell table:style-name="ce93" table:formula="of:=[$'DETAILED MODELLER - PERSON 1'.M37]" office:value-type="percentage" office:value="0">
            <text:p>0%</text:p>
          </table:table-cell>
          <table:table-cell table:style-name="ce102" table:formula="of:=[$'DETAILED MODELLER - PERSON 1'.E152]" office:value-type="float" office:value="15707.392929188">
            <text:p>£15,707 </text:p>
          </table:table-cell>
          <table:table-cell table:style-name="ce110" table:formula="of:=[$'DETAILED MODELLER - PERSON 1'.F152]" office:value-type="float" office:value="23136.4207864987">
            <text:p>£23,136 </text:p>
          </table:table-cell>
          <table:table-cell table:style-name="ce122" table:formula="of:=[$'DETAILED MODELLER - PERSON 1'.G152]" office:value-type="float" office:value="-7429.02785731079">
            <text:p>-£7,429</text:p>
          </table:table-cell>
          <table:table-cell table:style-name="ce130" table:formula="of:=[$'DETAILED MODELLER - PERSON 1'.H152]" office:value-type="float" office:value="8278.36507187716">
            <text:p>£8,278 </text:p>
          </table:table-cell>
          <table:table-cell table:style-name="ce145" table:formula="of:=[$'DETAILED MODELLER - PERSON 1'.I152]" office:value-type="float" office:value="-77208.9057563587">
            <text:p>-£77,209</text:p>
          </table:table-cell>
          <table:table-cell table:style-name="ce157" table:formula="of:=[.I112]/[.F112]" office:value-type="percentage" office:value="0.52703622486543">
            <text:p>53%</text:p>
          </table:table-cell>
          <table:table-cell/>
          <table:table-cell table:style-name="ce203" table:formula="of:=[.M111]+1" office:value-type="float" office:value="2040">
            <text:p>2040</text:p>
          </table:table-cell>
          <table:table-cell table:style-name="ce232" table:formula="of:=IF(ISERROR(VLOOKUP([.M112];[.$B$93:.$C$122];2;0));&quot;BEYOND RANGE&quot;;VLOOKUP([.M112];[.B112:.C139];2;0))" office:value-type="float" office:value="85">
            <text:p>85</text:p>
          </table:table-cell>
          <table:table-cell table:style-name="ce247" table:formula="of:=IF(ISERROR(VLOOKUP([.M112];[$'DETAILED MODELLER - PERSON 1'.$L$18:.$AW$47];2;0));&quot;-&quot;;VLOOKUP([.M112];[$'DETAILED MODELLER - PERSON 1'.$L$18:.$AW$47];9;0))" office:value-type="percentage" office:value="0">
            <text:p>0.0%</text:p>
          </table:table-cell>
          <table:table-cell table:style-name="ce259" table:formula="of:=IF(ISERROR(VLOOKUP([.M112];[$'DETAILED MODELLER - PERSON 1'.$L$18:.$AW$47];2;0));0;VLOOKUP([.M112];[$'DETAILED MODELLER - PERSON 1'.$L$18:.$AW$47];10;0))" office:value-type="float" office:value="33.8743811061366">
            <text:p>£34</text:p>
          </table:table-cell>
          <table:table-cell table:style-name="ce272" table:formula="of:=IF(ISERROR(VLOOKUP([.M112];[$'DETAILED MODELLER - PERSON 1'.$L$18:.$AW$47];1;0));&quot;-&quot;;VLOOKUP([.M112];[$'DETAILED MODELLER - PERSON 1'.$L$18:.$AW$47];15;0))" office:value-type="percentage" office:value="0">
            <text:p>0.0%</text:p>
          </table:table-cell>
          <table:table-cell table:style-name="ce278" table:formula="of:=IF(ISERROR(VLOOKUP([.M112];[$'DETAILED MODELLER - PERSON 1'.$L$18:.$AW$47];1;0));0;VLOOKUP([.M112];[$'DETAILED MODELLER - PERSON 1'.$L$18:.$AW$47];16;0))" office:value-type="float" office:value="39.7208756801872">
            <text:p>£40 </text:p>
          </table:table-cell>
          <table:table-cell table:style-name="ce293" table:formula="of:=IF(ISERROR(VLOOKUP([.M112];[$'DETAILED MODELLER - PERSON 1'.$L$18:.$AW$47];1;0));&quot;-&quot;;VLOOKUP([.M112];[$'DETAILED MODELLER - PERSON 1'.$L$18:.$AW$47];21;0))" office:value-type="percentage" office:value="0.01">
            <text:p>1.0%</text:p>
          </table:table-cell>
          <table:table-cell table:style-name="ce278" table:formula="of:=IF(ISERROR(VLOOKUP([.M112];[$'DETAILED MODELLER - PERSON 1'.$L$18:.$AW$47];1;0));0;VLOOKUP([.M112];[$'DETAILED MODELLER - PERSON 1'.$L$18:.$AW$47];22;0))" office:value-type="float" office:value="206.851096078862">
            <text:p>£207 </text:p>
          </table:table-cell>
          <table:table-cell table:style-name="ce324" table:formula="of:=IF(ISERROR(VLOOKUP([.M112];[$'DETAILED MODELLER - PERSON 1'.$L$18:.$AW$47];1;0));&quot;-&quot;;VLOOKUP([.M112];[$'DETAILED MODELLER - PERSON 1'.$L$18:.$AW$47];27;0))" office:value-type="percentage" office:value="0.01">
            <text:p>1.0%</text:p>
          </table:table-cell>
          <table:table-cell table:style-name="ce278" table:formula="of:=IF(ISERROR(VLOOKUP([.M112];[$'DETAILED MODELLER - PERSON 1'.$L$18:.$AW$47];1;0));0;VLOOKUP([.M112];[$'DETAILED MODELLER - PERSON 1'.$L$18:.$AW$47];28;0))" office:value-type="float" office:value="218.080218504241">
            <text:p>£218 </text:p>
          </table:table-cell>
          <table:table-cell table:style-name="ce337" table:formula="of:=IF(ISERROR(VLOOKUP([.M112];[$'DETAILED MODELLER - PERSON 1'.$L$18:.$AW$47];1;0));&quot;-&quot;;VLOOKUP([.M112];[$'DETAILED MODELLER - PERSON 1'.$L$18:.$AW$47];34;0))" office:value-type="percentage" office:value="0.01">
            <text:p>1.0%</text:p>
          </table:table-cell>
          <table:table-cell table:style-name="ce342" table:formula="of:=IF(ISERROR(VLOOKUP([.M112];[$'DETAILED MODELLER - PERSON 1'.$L$18:.$AW$47];1;0));&quot;-&quot;;VLOOKUP([.M112];[$'DETAILED MODELLER - PERSON 1'.$L$18:.$AW$47];33;0))" office:value-type="percentage" office:value="0.5">
            <text:p>50.0%</text:p>
          </table:table-cell>
          <table:table-cell table:style-name="ce347" table:formula="of:=IF(ISERROR(VLOOKUP([.M112];[$'DETAILED MODELLER - PERSON 1'.$L$18:.$AW$47];1;0));0;VLOOKUP([.M112];[$'DETAILED MODELLER - PERSON 1'.$L$18:.$AW$47];35;0))" office:value-type="float" office:value="221.970047026578">
            <text:p>£222 </text:p>
          </table:table-cell>
          <table:table-cell table:number-columns-repeated="999"/>
        </table:table-row>
        <table:table-row table:style-name="ro32">
          <table:table-cell/>
          <table:table-cell table:style-name="ce38" table:formula="of:=[$'DETAILED MODELLER - PERSON 1'.C153]" office:value-type="float" office:value="2037">
            <text:p>2037</text:p>
          </table:table-cell>
          <table:table-cell table:style-name="ce74" table:formula="of:=[$'DETAILED MODELLER - PERSON 1'.D38]" office:value-type="float" office:value="82">
            <text:p>82</text:p>
          </table:table-cell>
          <table:table-cell table:style-name="ce86" table:formula="of:=[$'DETAILED MODELLER - PERSON 1'.D153]" office:value-type="percentage" office:value="0.02">
            <text:p>2.0%</text:p>
          </table:table-cell>
          <table:table-cell table:style-name="ce93" table:formula="of:=[$'DETAILED MODELLER - PERSON 1'.M38]" office:value-type="percentage" office:value="0">
            <text:p>0%</text:p>
          </table:table-cell>
          <table:table-cell table:style-name="ce102" table:formula="of:=[$'DETAILED MODELLER - PERSON 1'.E153]" office:value-type="float" office:value="15740.4611248283">
            <text:p>£15,740 </text:p>
          </table:table-cell>
          <table:table-cell table:style-name="ce110" table:formula="of:=[$'DETAILED MODELLER - PERSON 1'.F153]" office:value-type="float" office:value="23599.1492022287">
            <text:p>£23,599 </text:p>
          </table:table-cell>
          <table:table-cell table:style-name="ce122" table:formula="of:=[$'DETAILED MODELLER - PERSON 1'.G153]" office:value-type="float" office:value="-7858.68807740037">
            <text:p>-£7,859</text:p>
          </table:table-cell>
          <table:table-cell table:style-name="ce130" table:formula="of:=[$'DETAILED MODELLER - PERSON 1'.H153]" office:value-type="float" office:value="7881.77304742798">
            <text:p>£7,882 </text:p>
          </table:table-cell>
          <table:table-cell table:style-name="ce145" table:formula="of:=[$'DETAILED MODELLER - PERSON 1'.I153]" office:value-type="float" office:value="-85067.5938337591">
            <text:p>-£85,068</text:p>
          </table:table-cell>
          <table:table-cell table:style-name="ce157" table:formula="of:=[.I113]/[.F113]" office:value-type="percentage" office:value="0.500733300309455">
            <text:p>50%</text:p>
          </table:table-cell>
          <table:table-cell/>
          <table:table-cell table:style-name="ce203" table:formula="of:=[.M112]+1" office:value-type="float" office:value="2041">
            <text:p>2041</text:p>
          </table:table-cell>
          <table:table-cell table:style-name="ce232" table:formula="of:=IF(ISERROR(VLOOKUP([.M113];[.$B$93:.$C$122];2;0));&quot;BEYOND RANGE&quot;;VLOOKUP([.M113];[.B113:.C142];2;0))" office:value-type="float" office:value="86">
            <text:p>86</text:p>
          </table:table-cell>
          <table:table-cell table:style-name="ce247" table:formula="of:=IF(ISERROR(VLOOKUP([.M113];[$'DETAILED MODELLER - PERSON 1'.$L$18:.$AW$47];2;0));&quot;-&quot;;VLOOKUP([.M113];[$'DETAILED MODELLER - PERSON 1'.$L$18:.$AW$47];9;0))" office:value-type="percentage" office:value="0">
            <text:p>0.0%</text:p>
          </table:table-cell>
          <table:table-cell table:style-name="ce259" table:formula="of:=IF(ISERROR(VLOOKUP([.M113];[$'DETAILED MODELLER - PERSON 1'.$L$18:.$AW$47];2;0));0;VLOOKUP([.M113];[$'DETAILED MODELLER - PERSON 1'.$L$18:.$AW$47];10;0))" office:value-type="float" office:value="33.9456955926758">
            <text:p>£34</text:p>
          </table:table-cell>
          <table:table-cell table:style-name="ce272" table:formula="of:=IF(ISERROR(VLOOKUP([.M113];[$'DETAILED MODELLER - PERSON 1'.$L$18:.$AW$47];1;0));&quot;-&quot;;VLOOKUP([.M113];[$'DETAILED MODELLER - PERSON 1'.$L$18:.$AW$47];15;0))" office:value-type="percentage" office:value="0.02">
            <text:p>2.0%</text:p>
          </table:table-cell>
          <table:table-cell table:style-name="ce278" table:formula="of:=IF(ISERROR(VLOOKUP([.M113];[$'DETAILED MODELLER - PERSON 1'.$L$18:.$AW$47];1;0));0;VLOOKUP([.M113];[$'DETAILED MODELLER - PERSON 1'.$L$18:.$AW$47];16;0))" office:value-type="float" office:value="378.142736475382">
            <text:p>£378 </text:p>
          </table:table-cell>
          <table:table-cell table:style-name="ce293" table:formula="of:=IF(ISERROR(VLOOKUP([.M113];[$'DETAILED MODELLER - PERSON 1'.$L$18:.$AW$47];1;0));&quot;-&quot;;VLOOKUP([.M113];[$'DETAILED MODELLER - PERSON 1'.$L$18:.$AW$47];21;0))" office:value-type="percentage" office:value="0.01">
            <text:p>1.0%</text:p>
          </table:table-cell>
          <table:table-cell table:style-name="ce278" table:formula="of:=IF(ISERROR(VLOOKUP([.M113];[$'DETAILED MODELLER - PERSON 1'.$L$18:.$AW$47];1;0));0;VLOOKUP([.M113];[$'DETAILED MODELLER - PERSON 1'.$L$18:.$AW$47];22;0))" office:value-type="float" office:value="209.137345035523">
            <text:p>£209 </text:p>
          </table:table-cell>
          <table:table-cell table:style-name="ce324" table:formula="of:=IF(ISERROR(VLOOKUP([.M113];[$'DETAILED MODELLER - PERSON 1'.$L$18:.$AW$47];1;0));&quot;-&quot;;VLOOKUP([.M113];[$'DETAILED MODELLER - PERSON 1'.$L$18:.$AW$47];27;0))" office:value-type="percentage" office:value="0.02">
            <text:p>2.0%</text:p>
          </table:table-cell>
          <table:table-cell table:style-name="ce278" table:formula="of:=IF(ISERROR(VLOOKUP([.M113];[$'DETAILED MODELLER - PERSON 1'.$L$18:.$AW$47];1;0));0;VLOOKUP([.M113];[$'DETAILED MODELLER - PERSON 1'.$L$18:.$AW$47];28;0))" office:value-type="float" office:value="398.982952139663">
            <text:p>£399 </text:p>
          </table:table-cell>
          <table:table-cell table:style-name="ce337" table:formula="of:=IF(ISERROR(VLOOKUP([.M113];[$'DETAILED MODELLER - PERSON 1'.$L$18:.$AW$47];1;0));&quot;-&quot;;VLOOKUP([.M113];[$'DETAILED MODELLER - PERSON 1'.$L$18:.$AW$47];34;0))" office:value-type="percentage" office:value="0.01">
            <text:p>1.0%</text:p>
          </table:table-cell>
          <table:table-cell table:style-name="ce342" table:formula="of:=IF(ISERROR(VLOOKUP([.M113];[$'DETAILED MODELLER - PERSON 1'.$L$18:.$AW$47];1;0));&quot;-&quot;;VLOOKUP([.M113];[$'DETAILED MODELLER - PERSON 1'.$L$18:.$AW$47];33;0))" office:value-type="percentage" office:value="0.5">
            <text:p>50.0%</text:p>
          </table:table-cell>
          <table:table-cell table:style-name="ce347" table:formula="of:=IF(ISERROR(VLOOKUP([.M113];[$'DETAILED MODELLER - PERSON 1'.$L$18:.$AW$47];1;0));0;VLOOKUP([.M113];[$'DETAILED MODELLER - PERSON 1'.$L$18:.$AW$47];35;0))" office:value-type="float" office:value="224.423400177925">
            <text:p>£224 </text:p>
          </table:table-cell>
          <table:table-cell table:number-columns-repeated="999"/>
        </table:table-row>
        <table:table-row table:style-name="ro32">
          <table:table-cell/>
          <table:table-cell table:style-name="ce38" table:formula="of:=[$'DETAILED MODELLER - PERSON 1'.C154]" office:value-type="float" office:value="2038">
            <text:p>2038</text:p>
          </table:table-cell>
          <table:table-cell table:style-name="ce74" table:formula="of:=[$'DETAILED MODELLER - PERSON 1'.D39]" office:value-type="float" office:value="83">
            <text:p>83</text:p>
          </table:table-cell>
          <table:table-cell table:style-name="ce86" table:formula="of:=[$'DETAILED MODELLER - PERSON 1'.D154]" office:value-type="percentage" office:value="0.02">
            <text:p>2.0%</text:p>
          </table:table-cell>
          <table:table-cell table:style-name="ce93" table:formula="of:=[$'DETAILED MODELLER - PERSON 1'.M39]" office:value-type="percentage" office:value="0">
            <text:p>0%</text:p>
          </table:table-cell>
          <table:table-cell table:style-name="ce102" table:formula="of:=[$'DETAILED MODELLER - PERSON 1'.E154]" office:value-type="float" office:value="15773.5989377227">
            <text:p>£15,774 </text:p>
          </table:table-cell>
          <table:table-cell table:style-name="ce110" table:formula="of:=[$'DETAILED MODELLER - PERSON 1'.F154]" office:value-type="float" office:value="24071.1321862733">
            <text:p>£24,071 </text:p>
          </table:table-cell>
          <table:table-cell table:style-name="ce122" table:formula="of:=[$'DETAILED MODELLER - PERSON 1'.G154]" office:value-type="float" office:value="-8297.53324855057">
            <text:p>-£8,298</text:p>
          </table:table-cell>
          <table:table-cell table:style-name="ce130" table:formula="of:=[$'DETAILED MODELLER - PERSON 1'.H154]" office:value-type="float" office:value="7476.06568917216">
            <text:p>£7,476 </text:p>
          </table:table-cell>
          <table:table-cell table:style-name="ce145" table:formula="of:=[$'DETAILED MODELLER - PERSON 1'.I154]" office:value-type="float" office:value="-93365.1270823097">
            <text:p>-£93,365</text:p>
          </table:table-cell>
          <table:table-cell table:style-name="ce157" table:formula="of:=[.I114]/[.F114]" office:value-type="percentage" office:value="0.473960680672124">
            <text:p>47%</text:p>
          </table:table-cell>
          <table:table-cell/>
          <table:table-cell table:style-name="ce203" table:formula="of:=[.M113]+1" office:value-type="float" office:value="2042">
            <text:p>2042</text:p>
          </table:table-cell>
          <table:table-cell table:style-name="ce232" table:formula="of:=IF(ISERROR(VLOOKUP([.M114];[.$B$93:.$C$122];2;0));&quot;BEYOND RANGE&quot;;VLOOKUP([.M114];[.B114:.C143];2;0))" office:value-type="float" office:value="87">
            <text:p>87</text:p>
          </table:table-cell>
          <table:table-cell table:style-name="ce247" table:formula="of:=IF(ISERROR(VLOOKUP([.M114];[$'DETAILED MODELLER - PERSON 1'.$L$18:.$AW$47];2;0));&quot;-&quot;;VLOOKUP([.M114];[$'DETAILED MODELLER - PERSON 1'.$L$18:.$AW$47];9;0))" office:value-type="percentage" office:value="0">
            <text:p>0.0%</text:p>
          </table:table-cell>
          <table:table-cell table:style-name="ce259" table:formula="of:=IF(ISERROR(VLOOKUP([.M114];[$'DETAILED MODELLER - PERSON 1'.$L$18:.$AW$47];2;0));0;VLOOKUP([.M114];[$'DETAILED MODELLER - PERSON 1'.$L$18:.$AW$47];10;0))" office:value-type="float" office:value="34.0171602149762">
            <text:p>£34</text:p>
          </table:table-cell>
          <table:table-cell table:style-name="ce272" table:formula="of:=IF(ISERROR(VLOOKUP([.M114];[$'DETAILED MODELLER - PERSON 1'.$L$18:.$AW$47];1;0));&quot;-&quot;;VLOOKUP([.M114];[$'DETAILED MODELLER - PERSON 1'.$L$18:.$AW$47];15;0))" office:value-type="percentage" office:value="0">
            <text:p>0.0%</text:p>
          </table:table-cell>
          <table:table-cell table:style-name="ce278" table:formula="of:=IF(ISERROR(VLOOKUP([.M114];[$'DETAILED MODELLER - PERSON 1'.$L$18:.$AW$47];1;0));0;VLOOKUP([.M114];[$'DETAILED MODELLER - PERSON 1'.$L$18:.$AW$47];16;0))" office:value-type="float" office:value="40.6005885478831">
            <text:p>£41 </text:p>
          </table:table-cell>
          <table:table-cell table:style-name="ce293" table:formula="of:=IF(ISERROR(VLOOKUP([.M114];[$'DETAILED MODELLER - PERSON 1'.$L$18:.$AW$47];1;0));&quot;-&quot;;VLOOKUP([.M114];[$'DETAILED MODELLER - PERSON 1'.$L$18:.$AW$47];21;0))" office:value-type="percentage" office:value="0.01">
            <text:p>1.0%</text:p>
          </table:table-cell>
          <table:table-cell table:style-name="ce278" table:formula="of:=IF(ISERROR(VLOOKUP([.M114];[$'DETAILED MODELLER - PERSON 1'.$L$18:.$AW$47];1;0));0;VLOOKUP([.M114];[$'DETAILED MODELLER - PERSON 1'.$L$18:.$AW$47];22;0))" office:value-type="float" office:value="211.4488630596">
            <text:p>£211 </text:p>
          </table:table-cell>
          <table:table-cell table:style-name="ce324" table:formula="of:=IF(ISERROR(VLOOKUP([.M114];[$'DETAILED MODELLER - PERSON 1'.$L$18:.$AW$47];1;0));&quot;-&quot;;VLOOKUP([.M114];[$'DETAILED MODELLER - PERSON 1'.$L$18:.$AW$47];27;0))" office:value-type="percentage" office:value="0.01">
            <text:p>1.0%</text:p>
          </table:table-cell>
          <table:table-cell table:style-name="ce278" table:formula="of:=IF(ISERROR(VLOOKUP([.M114];[$'DETAILED MODELLER - PERSON 1'.$L$18:.$AW$47];1;0));0;VLOOKUP([.M114];[$'DETAILED MODELLER - PERSON 1'.$L$18:.$AW$47];28;0))" office:value-type="float" office:value="224.900390390305">
            <text:p>£225 </text:p>
          </table:table-cell>
          <table:table-cell table:style-name="ce337" table:formula="of:=IF(ISERROR(VLOOKUP([.M114];[$'DETAILED MODELLER - PERSON 1'.$L$18:.$AW$47];1;0));&quot;-&quot;;VLOOKUP([.M114];[$'DETAILED MODELLER - PERSON 1'.$L$18:.$AW$47];34;0))" office:value-type="percentage" office:value="0.01">
            <text:p>1.0%</text:p>
          </table:table-cell>
          <table:table-cell table:style-name="ce342" table:formula="of:=IF(ISERROR(VLOOKUP([.M114];[$'DETAILED MODELLER - PERSON 1'.$L$18:.$AW$47];1;0));&quot;-&quot;;VLOOKUP([.M114];[$'DETAILED MODELLER - PERSON 1'.$L$18:.$AW$47];33;0))" office:value-type="percentage" office:value="0.5">
            <text:p>50.0%</text:p>
          </table:table-cell>
          <table:table-cell table:style-name="ce347" table:formula="of:=IF(ISERROR(VLOOKUP([.M114];[$'DETAILED MODELLER - PERSON 1'.$L$18:.$AW$47];1;0));0;VLOOKUP([.M114];[$'DETAILED MODELLER - PERSON 1'.$L$18:.$AW$47];35;0))" office:value-type="float" office:value="226.903869337786">
            <text:p>£227 </text:p>
          </table:table-cell>
          <table:table-cell table:number-columns-repeated="999"/>
        </table:table-row>
        <table:table-row table:style-name="ro32">
          <table:table-cell/>
          <table:table-cell table:style-name="ce38" table:formula="of:=[$'DETAILED MODELLER - PERSON 1'.C155]" office:value-type="float" office:value="2039">
            <text:p>2039</text:p>
          </table:table-cell>
          <table:table-cell table:style-name="ce74" table:formula="of:=[$'DETAILED MODELLER - PERSON 1'.D40]" office:value-type="float" office:value="84">
            <text:p>84</text:p>
          </table:table-cell>
          <table:table-cell table:style-name="ce86" table:formula="of:=[$'DETAILED MODELLER - PERSON 1'.D155]" office:value-type="percentage" office:value="0.02">
            <text:p>2.0%</text:p>
          </table:table-cell>
          <table:table-cell table:style-name="ce93" table:formula="of:=[$'DETAILED MODELLER - PERSON 1'.M40]" office:value-type="percentage" office:value="0">
            <text:p>0%</text:p>
          </table:table-cell>
          <table:table-cell table:style-name="ce102" table:formula="of:=[$'DETAILED MODELLER - PERSON 1'.E155]" office:value-type="float" office:value="15806.8065144337">
            <text:p>£15,807 </text:p>
          </table:table-cell>
          <table:table-cell table:style-name="ce110" table:formula="of:=[$'DETAILED MODELLER - PERSON 1'.F155]" office:value-type="float" office:value="24552.5548299988">
            <text:p>£24,553 </text:p>
          </table:table-cell>
          <table:table-cell table:style-name="ce122" table:formula="of:=[$'DETAILED MODELLER - PERSON 1'.G155]" office:value-type="float" office:value="-8745.74831556504">
            <text:p>-£8,746</text:p>
          </table:table-cell>
          <table:table-cell table:style-name="ce130" table:formula="of:=[$'DETAILED MODELLER - PERSON 1'.H155]" office:value-type="float" office:value="7061.05819886868">
            <text:p>£7,061 </text:p>
          </table:table-cell>
          <table:table-cell table:style-name="ce145" table:formula="of:=[$'DETAILED MODELLER - PERSON 1'.I155]" office:value-type="float" office:value="-102110.875397875">
            <text:p>-£102,111</text:p>
          </table:table-cell>
          <table:table-cell table:style-name="ce157" table:formula="of:=[.I115]/[.F115]" office:value-type="percentage" office:value="0.446709978541269">
            <text:p>45%</text:p>
          </table:table-cell>
          <table:table-cell/>
          <table:table-cell table:style-name="ce203" table:formula="of:=[.M114]+1" office:value-type="float" office:value="2043">
            <text:p>2043</text:p>
          </table:table-cell>
          <table:table-cell table:style-name="ce232" table:formula="of:=IF(ISERROR(VLOOKUP([.M115];[.$B$93:.$C$122];2;0));&quot;BEYOND RANGE&quot;;VLOOKUP([.M115];[.B115:.C145];2;0))" office:value-type="float" office:value="88">
            <text:p>88</text:p>
          </table:table-cell>
          <table:table-cell table:style-name="ce247" table:formula="of:=IF(ISERROR(VLOOKUP([.M115];[$'DETAILED MODELLER - PERSON 1'.$L$18:.$AW$47];2;0));&quot;-&quot;;VLOOKUP([.M115];[$'DETAILED MODELLER - PERSON 1'.$L$18:.$AW$47];9;0))" office:value-type="percentage" office:value="0">
            <text:p>0.0%</text:p>
          </table:table-cell>
          <table:table-cell table:style-name="ce259" table:formula="of:=IF(ISERROR(VLOOKUP([.M115];[$'DETAILED MODELLER - PERSON 1'.$L$18:.$AW$47];2;0));0;VLOOKUP([.M115];[$'DETAILED MODELLER - PERSON 1'.$L$18:.$AW$47];10;0))" office:value-type="float" office:value="34.088775289113">
            <text:p>£34</text:p>
          </table:table-cell>
          <table:table-cell table:style-name="ce272" table:formula="of:=IF(ISERROR(VLOOKUP([.M115];[$'DETAILED MODELLER - PERSON 1'.$L$18:.$AW$47];1;0));&quot;-&quot;;VLOOKUP([.M115];[$'DETAILED MODELLER - PERSON 1'.$L$18:.$AW$47];15;0))" office:value-type="percentage" office:value="0.02">
            <text:p>2.0%</text:p>
          </table:table-cell>
          <table:table-cell table:style-name="ce278" table:formula="of:=IF(ISERROR(VLOOKUP([.M115];[$'DETAILED MODELLER - PERSON 1'.$L$18:.$AW$47];1;0));0;VLOOKUP([.M115];[$'DETAILED MODELLER - PERSON 1'.$L$18:.$AW$47];16;0))" office:value-type="float" office:value="386.517602975847">
            <text:p>£387 </text:p>
          </table:table-cell>
          <table:table-cell table:style-name="ce293" table:formula="of:=IF(ISERROR(VLOOKUP([.M115];[$'DETAILED MODELLER - PERSON 1'.$L$18:.$AW$47];1;0));&quot;-&quot;;VLOOKUP([.M115];[$'DETAILED MODELLER - PERSON 1'.$L$18:.$AW$47];21;0))" office:value-type="percentage" office:value="0.01">
            <text:p>1.0%</text:p>
          </table:table-cell>
          <table:table-cell table:style-name="ce278" table:formula="of:=IF(ISERROR(VLOOKUP([.M115];[$'DETAILED MODELLER - PERSON 1'.$L$18:.$AW$47];1;0));0;VLOOKUP([.M115];[$'DETAILED MODELLER - PERSON 1'.$L$18:.$AW$47];22;0))" office:value-type="float" office:value="213.785929440785">
            <text:p>£214 </text:p>
          </table:table-cell>
          <table:table-cell table:style-name="ce324" table:formula="of:=IF(ISERROR(VLOOKUP([.M115];[$'DETAILED MODELLER - PERSON 1'.$L$18:.$AW$47];1;0));&quot;-&quot;;VLOOKUP([.M115];[$'DETAILED MODELLER - PERSON 1'.$L$18:.$AW$47];27;0))" office:value-type="percentage" office:value="0.01">
            <text:p>1.0%</text:p>
          </table:table-cell>
          <table:table-cell table:style-name="ce278" table:formula="of:=IF(ISERROR(VLOOKUP([.M115];[$'DETAILED MODELLER - PERSON 1'.$L$18:.$AW$47];1;0));0;VLOOKUP([.M115];[$'DETAILED MODELLER - PERSON 1'.$L$18:.$AW$47];28;0))" office:value-type="float" office:value="227.38613154725">
            <text:p>£227 </text:p>
          </table:table-cell>
          <table:table-cell table:style-name="ce337" table:formula="of:=IF(ISERROR(VLOOKUP([.M115];[$'DETAILED MODELLER - PERSON 1'.$L$18:.$AW$47];1;0));&quot;-&quot;;VLOOKUP([.M115];[$'DETAILED MODELLER - PERSON 1'.$L$18:.$AW$47];34;0))" office:value-type="percentage" office:value="0.01">
            <text:p>1.0%</text:p>
          </table:table-cell>
          <table:table-cell table:style-name="ce342" table:formula="of:=IF(ISERROR(VLOOKUP([.M115];[$'DETAILED MODELLER - PERSON 1'.$L$18:.$AW$47];1;0));&quot;-&quot;;VLOOKUP([.M115];[$'DETAILED MODELLER - PERSON 1'.$L$18:.$AW$47];33;0))" office:value-type="percentage" office:value="0.5">
            <text:p>50.0%</text:p>
          </table:table-cell>
          <table:table-cell table:style-name="ce347" table:formula="of:=IF(ISERROR(VLOOKUP([.M115];[$'DETAILED MODELLER - PERSON 1'.$L$18:.$AW$47];1;0));0;VLOOKUP([.M115];[$'DETAILED MODELLER - PERSON 1'.$L$18:.$AW$47];35;0))" office:value-type="float" office:value="229.411754209414">
            <text:p>£229 </text:p>
          </table:table-cell>
          <table:table-cell table:number-columns-repeated="999"/>
        </table:table-row>
        <table:table-row table:style-name="ro32">
          <table:table-cell/>
          <table:table-cell table:style-name="ce38" table:formula="of:=[$'DETAILED MODELLER - PERSON 1'.C156]" office:value-type="float" office:value="2040">
            <text:p>2040</text:p>
          </table:table-cell>
          <table:table-cell table:style-name="ce74" table:formula="of:=[$'DETAILED MODELLER - PERSON 1'.D41]" office:value-type="float" office:value="85">
            <text:p>85</text:p>
          </table:table-cell>
          <table:table-cell table:style-name="ce86" table:formula="of:=[$'DETAILED MODELLER - PERSON 1'.D156]" office:value-type="percentage" office:value="0.02">
            <text:p>2.0%</text:p>
          </table:table-cell>
          <table:table-cell table:style-name="ce93" table:formula="of:=[$'DETAILED MODELLER - PERSON 1'.M41]" office:value-type="percentage" office:value="0">
            <text:p>0%</text:p>
          </table:table-cell>
          <table:table-cell table:style-name="ce102" table:formula="of:=[$'DETAILED MODELLER - PERSON 1'.E156]" office:value-type="float" office:value="15840.0840018325">
            <text:p>£15,840 </text:p>
          </table:table-cell>
          <table:table-cell table:style-name="ce110" table:formula="of:=[$'DETAILED MODELLER - PERSON 1'.F156]" office:value-type="float" office:value="25043.6059265987">
            <text:p>£25,044 </text:p>
          </table:table-cell>
          <table:table-cell table:style-name="ce122" table:formula="of:=[$'DETAILED MODELLER - PERSON 1'.G156]" office:value-type="float" office:value="-9203.52192476621">
            <text:p>-£9,204</text:p>
          </table:table-cell>
          <table:table-cell table:style-name="ce130" table:formula="of:=[$'DETAILED MODELLER - PERSON 1'.H156]" office:value-type="float" office:value="6636.56207706632">
            <text:p>£6,637 </text:p>
          </table:table-cell>
          <table:table-cell table:style-name="ce145" table:formula="of:=[$'DETAILED MODELLER - PERSON 1'.I156]" office:value-type="float" office:value="-111314.397322641">
            <text:p>-£111,314</text:p>
          </table:table-cell>
          <table:table-cell table:style-name="ce157" table:formula="of:=[.I116]/[.F116]" office:value-type="percentage" office:value="0.418972656729506">
            <text:p>42%</text:p>
          </table:table-cell>
          <table:table-cell/>
          <table:table-cell table:style-name="ce203" table:formula="of:=[.M115]+1" office:value-type="float" office:value="2044">
            <text:p>2044</text:p>
          </table:table-cell>
          <table:table-cell table:style-name="ce232" table:formula="of:=IF(ISERROR(VLOOKUP([.M116];[.$B$93:.$C$122];2;0));&quot;BEYOND RANGE&quot;;VLOOKUP([.M116];[.B116:.C149];2;0))" office:value-type="float" office:value="89">
            <text:p>89</text:p>
          </table:table-cell>
          <table:table-cell table:style-name="ce247" table:formula="of:=IF(ISERROR(VLOOKUP([.M116];[$'DETAILED MODELLER - PERSON 1'.$L$18:.$AW$47];2;0));&quot;-&quot;;VLOOKUP([.M116];[$'DETAILED MODELLER - PERSON 1'.$L$18:.$AW$47];9;0))" office:value-type="percentage" office:value="0">
            <text:p>0.0%</text:p>
          </table:table-cell>
          <table:table-cell table:style-name="ce259" table:formula="of:=IF(ISERROR(VLOOKUP([.M116];[$'DETAILED MODELLER - PERSON 1'.$L$18:.$AW$47];2;0));0;VLOOKUP([.M116];[$'DETAILED MODELLER - PERSON 1'.$L$18:.$AW$47];10;0))" office:value-type="float" office:value="34.1605411318269">
            <text:p>£34</text:p>
          </table:table-cell>
          <table:table-cell table:style-name="ce272" table:formula="of:=IF(ISERROR(VLOOKUP([.M116];[$'DETAILED MODELLER - PERSON 1'.$L$18:.$AW$47];1;0));&quot;-&quot;;VLOOKUP([.M116];[$'DETAILED MODELLER - PERSON 1'.$L$18:.$AW$47];15;0))" office:value-type="percentage" office:value="0">
            <text:p>0.0%</text:p>
          </table:table-cell>
          <table:table-cell table:style-name="ce278" table:formula="of:=IF(ISERROR(VLOOKUP([.M116];[$'DETAILED MODELLER - PERSON 1'.$L$18:.$AW$47];1;0));0;VLOOKUP([.M116];[$'DETAILED MODELLER - PERSON 1'.$L$18:.$AW$47];16;0))" office:value-type="float" office:value="41.4997847405647">
            <text:p>£41 </text:p>
          </table:table-cell>
          <table:table-cell table:style-name="ce293" table:formula="of:=IF(ISERROR(VLOOKUP([.M116];[$'DETAILED MODELLER - PERSON 1'.$L$18:.$AW$47];1;0));&quot;-&quot;;VLOOKUP([.M116];[$'DETAILED MODELLER - PERSON 1'.$L$18:.$AW$47];21;0))" office:value-type="percentage" office:value="0.01">
            <text:p>1.0%</text:p>
          </table:table-cell>
          <table:table-cell table:style-name="ce278" table:formula="of:=IF(ISERROR(VLOOKUP([.M116];[$'DETAILED MODELLER - PERSON 1'.$L$18:.$AW$47];1;0));0;VLOOKUP([.M116];[$'DETAILED MODELLER - PERSON 1'.$L$18:.$AW$47];22;0))" office:value-type="float" office:value="216.148826555657">
            <text:p>£216 </text:p>
          </table:table-cell>
          <table:table-cell table:style-name="ce324" table:formula="of:=IF(ISERROR(VLOOKUP([.M116];[$'DETAILED MODELLER - PERSON 1'.$L$18:.$AW$47];1;0));&quot;-&quot;;VLOOKUP([.M116];[$'DETAILED MODELLER - PERSON 1'.$L$18:.$AW$47];27;0))" office:value-type="percentage" office:value="0.02">
            <text:p>2.0%</text:p>
          </table:table-cell>
          <table:table-cell table:style-name="ce278" table:formula="of:=IF(ISERROR(VLOOKUP([.M116];[$'DETAILED MODELLER - PERSON 1'.$L$18:.$AW$47];1;0));0;VLOOKUP([.M116];[$'DETAILED MODELLER - PERSON 1'.$L$18:.$AW$47];28;0))" office:value-type="float" office:value="416.008341621207">
            <text:p>£416 </text:p>
          </table:table-cell>
          <table:table-cell table:style-name="ce337" table:formula="of:=IF(ISERROR(VLOOKUP([.M116];[$'DETAILED MODELLER - PERSON 1'.$L$18:.$AW$47];1;0));&quot;-&quot;;VLOOKUP([.M116];[$'DETAILED MODELLER - PERSON 1'.$L$18:.$AW$47];34;0))" office:value-type="percentage" office:value="0.01">
            <text:p>1.0%</text:p>
          </table:table-cell>
          <table:table-cell table:style-name="ce342" table:formula="of:=IF(ISERROR(VLOOKUP([.M116];[$'DETAILED MODELLER - PERSON 1'.$L$18:.$AW$47];1;0));&quot;-&quot;;VLOOKUP([.M116];[$'DETAILED MODELLER - PERSON 1'.$L$18:.$AW$47];33;0))" office:value-type="percentage" office:value="0.5">
            <text:p>50.0%</text:p>
          </table:table-cell>
          <table:table-cell table:style-name="ce347" table:formula="of:=IF(ISERROR(VLOOKUP([.M116];[$'DETAILED MODELLER - PERSON 1'.$L$18:.$AW$47];1;0));0;VLOOKUP([.M116];[$'DETAILED MODELLER - PERSON 1'.$L$18:.$AW$47];35;0))" office:value-type="float" office:value="231.947357808571">
            <text:p>£232 </text:p>
          </table:table-cell>
          <table:table-cell table:number-columns-repeated="999"/>
        </table:table-row>
        <table:table-row table:style-name="ro32">
          <table:table-cell/>
          <table:table-cell table:style-name="ce38" table:formula="of:=[$'DETAILED MODELLER - PERSON 1'.C157]" office:value-type="float" office:value="2041">
            <text:p>2041</text:p>
          </table:table-cell>
          <table:table-cell table:style-name="ce74" table:formula="of:=[$'DETAILED MODELLER - PERSON 1'.D42]" office:value-type="float" office:value="86">
            <text:p>86</text:p>
          </table:table-cell>
          <table:table-cell table:style-name="ce86" table:formula="of:=[$'DETAILED MODELLER - PERSON 1'.D157]" office:value-type="percentage" office:value="0.02">
            <text:p>2.0%</text:p>
          </table:table-cell>
          <table:table-cell table:style-name="ce93" table:formula="of:=[$'DETAILED MODELLER - PERSON 1'.M42]" office:value-type="percentage" office:value="0">
            <text:p>0%</text:p>
          </table:table-cell>
          <table:table-cell table:style-name="ce102" table:formula="of:=[$'DETAILED MODELLER - PERSON 1'.E157]" office:value-type="float" office:value="15873.4315470995">
            <text:p>£15,873 </text:p>
          </table:table-cell>
          <table:table-cell table:style-name="ce110" table:formula="of:=[$'DETAILED MODELLER - PERSON 1'.F157]" office:value-type="float" office:value="25544.4780451307">
            <text:p>£25,544 </text:p>
          </table:table-cell>
          <table:table-cell table:style-name="ce122" table:formula="of:=[$'DETAILED MODELLER - PERSON 1'.G157]" office:value-type="float" office:value="-9671.04649803117">
            <text:p>-£9,671</text:p>
          </table:table-cell>
          <table:table-cell table:style-name="ce130" table:formula="of:=[$'DETAILED MODELLER - PERSON 1'.H157]" office:value-type="float" office:value="6202.38504906838">
            <text:p>£6,202 </text:p>
          </table:table-cell>
          <table:table-cell table:style-name="ce145" table:formula="of:=[$'DETAILED MODELLER - PERSON 1'.I157]" office:value-type="float" office:value="-120985.443820672">
            <text:p>-£120,985</text:p>
          </table:table-cell>
          <table:table-cell table:style-name="ce157" table:formula="of:=[.I117]/[.F117]" office:value-type="percentage" office:value="0.390740025599676">
            <text:p>39%</text:p>
          </table:table-cell>
          <table:table-cell/>
          <table:table-cell table:style-name="ce203" table:formula="of:=[.M116]+1" office:value-type="float" office:value="2045">
            <text:p>2045</text:p>
          </table:table-cell>
          <table:table-cell table:style-name="ce232" table:formula="of:=IF(ISERROR(VLOOKUP([.M117];[.$B$93:.$C$122];2;0));&quot;BEYOND RANGE&quot;;VLOOKUP([.M117];[.B117:.C151];2;0))" office:value-type="float" office:value="90">
            <text:p>90</text:p>
          </table:table-cell>
          <table:table-cell table:style-name="ce247" table:formula="of:=IF(ISERROR(VLOOKUP([.M117];[$'DETAILED MODELLER - PERSON 1'.$L$18:.$AW$47];2;0));&quot;-&quot;;VLOOKUP([.M117];[$'DETAILED MODELLER - PERSON 1'.$L$18:.$AW$47];9;0))" office:value-type="percentage" office:value="0">
            <text:p>0.0%</text:p>
          </table:table-cell>
          <table:table-cell table:style-name="ce259" table:formula="of:=IF(ISERROR(VLOOKUP([.M117];[$'DETAILED MODELLER - PERSON 1'.$L$18:.$AW$47];2;0));0;VLOOKUP([.M117];[$'DETAILED MODELLER - PERSON 1'.$L$18:.$AW$47];10;0))" office:value-type="float" office:value="34.2324580605255">
            <text:p>£34</text:p>
          </table:table-cell>
          <table:table-cell table:style-name="ce272" table:formula="of:=IF(ISERROR(VLOOKUP([.M117];[$'DETAILED MODELLER - PERSON 1'.$L$18:.$AW$47];1;0));&quot;-&quot;;VLOOKUP([.M117];[$'DETAILED MODELLER - PERSON 1'.$L$18:.$AW$47];15;0))" office:value-type="percentage" office:value="0.02">
            <text:p>2.0%</text:p>
          </table:table-cell>
          <table:table-cell table:style-name="ce278" table:formula="of:=IF(ISERROR(VLOOKUP([.M117];[$'DETAILED MODELLER - PERSON 1'.$L$18:.$AW$47];1;0));0;VLOOKUP([.M117];[$'DETAILED MODELLER - PERSON 1'.$L$18:.$AW$47];16;0))" office:value-type="float" office:value="395.077950730176">
            <text:p>£395 </text:p>
          </table:table-cell>
          <table:table-cell table:style-name="ce293" table:formula="of:=IF(ISERROR(VLOOKUP([.M117];[$'DETAILED MODELLER - PERSON 1'.$L$18:.$AW$47];1;0));&quot;-&quot;;VLOOKUP([.M117];[$'DETAILED MODELLER - PERSON 1'.$L$18:.$AW$47];21;0))" office:value-type="percentage" office:value="0.01">
            <text:p>1.0%</text:p>
          </table:table-cell>
          <table:table-cell table:style-name="ce278" table:formula="of:=IF(ISERROR(VLOOKUP([.M117];[$'DETAILED MODELLER - PERSON 1'.$L$18:.$AW$47];1;0));0;VLOOKUP([.M117];[$'DETAILED MODELLER - PERSON 1'.$L$18:.$AW$47];22;0))" office:value-type="float" office:value="218.537839901798">
            <text:p>£219 </text:p>
          </table:table-cell>
          <table:table-cell table:style-name="ce324" table:formula="of:=IF(ISERROR(VLOOKUP([.M117];[$'DETAILED MODELLER - PERSON 1'.$L$18:.$AW$47];1;0));&quot;-&quot;;VLOOKUP([.M117];[$'DETAILED MODELLER - PERSON 1'.$L$18:.$AW$47];27;0))" office:value-type="percentage" office:value="0.01">
            <text:p>1.0%</text:p>
          </table:table-cell>
          <table:table-cell table:style-name="ce278" table:formula="of:=IF(ISERROR(VLOOKUP([.M117];[$'DETAILED MODELLER - PERSON 1'.$L$18:.$AW$47];1;0));0;VLOOKUP([.M117];[$'DETAILED MODELLER - PERSON 1'.$L$18:.$AW$47];28;0))" office:value-type="float" office:value="234.497333619112">
            <text:p>£234 </text:p>
          </table:table-cell>
          <table:table-cell table:style-name="ce337" table:formula="of:=IF(ISERROR(VLOOKUP([.M117];[$'DETAILED MODELLER - PERSON 1'.$L$18:.$AW$47];1;0));&quot;-&quot;;VLOOKUP([.M117];[$'DETAILED MODELLER - PERSON 1'.$L$18:.$AW$47];34;0))" office:value-type="percentage" office:value="0.01">
            <text:p>1.0%</text:p>
          </table:table-cell>
          <table:table-cell table:style-name="ce342" table:formula="of:=IF(ISERROR(VLOOKUP([.M117];[$'DETAILED MODELLER - PERSON 1'.$L$18:.$AW$47];1;0));&quot;-&quot;;VLOOKUP([.M117];[$'DETAILED MODELLER - PERSON 1'.$L$18:.$AW$47];33;0))" office:value-type="percentage" office:value="0.5">
            <text:p>50.0%</text:p>
          </table:table-cell>
          <table:table-cell table:style-name="ce347" table:formula="of:=IF(ISERROR(VLOOKUP([.M117];[$'DETAILED MODELLER - PERSON 1'.$L$18:.$AW$47];1;0));0;VLOOKUP([.M117];[$'DETAILED MODELLER - PERSON 1'.$L$18:.$AW$47];35;0))" office:value-type="float" office:value="234.510986500139">
            <text:p>£235 </text:p>
          </table:table-cell>
          <table:table-cell table:number-columns-repeated="999"/>
        </table:table-row>
        <table:table-row table:style-name="ro32">
          <table:table-cell/>
          <table:table-cell table:style-name="ce38" table:formula="of:=[$'DETAILED MODELLER - PERSON 1'.C158]" office:value-type="float" office:value="2042">
            <text:p>2042</text:p>
          </table:table-cell>
          <table:table-cell table:style-name="ce74" table:formula="of:=[$'DETAILED MODELLER - PERSON 1'.D43]" office:value-type="float" office:value="87">
            <text:p>87</text:p>
          </table:table-cell>
          <table:table-cell table:style-name="ce86" table:formula="of:=[$'DETAILED MODELLER - PERSON 1'.D158]" office:value-type="percentage" office:value="0.02">
            <text:p>2.0%</text:p>
          </table:table-cell>
          <table:table-cell table:style-name="ce93" table:formula="of:=[$'DETAILED MODELLER - PERSON 1'.M43]" office:value-type="percentage" office:value="0">
            <text:p>0%</text:p>
          </table:table-cell>
          <table:table-cell table:style-name="ce102" table:formula="of:=[$'DETAILED MODELLER - PERSON 1'.E158]" office:value-type="float" office:value="15906.849297725">
            <text:p>£15,907 </text:p>
          </table:table-cell>
          <table:table-cell table:style-name="ce110" table:formula="of:=[$'DETAILED MODELLER - PERSON 1'.F158]" office:value-type="float" office:value="26055.3676060333">
            <text:p>£26,055 </text:p>
          </table:table-cell>
          <table:table-cell table:style-name="ce122" table:formula="of:=[$'DETAILED MODELLER - PERSON 1'.G158]" office:value-type="float" office:value="-10148.5183083083">
            <text:p>-£10,149</text:p>
          </table:table-cell>
          <table:table-cell table:style-name="ce130" table:formula="of:=[$'DETAILED MODELLER - PERSON 1'.H158]" office:value-type="float" office:value="5758.33098941671">
            <text:p>£5,758 </text:p>
          </table:table-cell>
          <table:table-cell table:style-name="ce145" table:formula="of:=[$'DETAILED MODELLER - PERSON 1'.I158]" office:value-type="float" office:value="-131133.96212898">
            <text:p>-£131,134</text:p>
          </table:table-cell>
          <table:table-cell table:style-name="ce157" table:formula="of:=[.I118]/[.F118]" office:value-type="percentage" office:value="0.362003240342527">
            <text:p>36%</text:p>
          </table:table-cell>
          <table:table-cell/>
          <table:table-cell table:style-name="ce203" table:formula="of:=[.M117]+1" office:value-type="float" office:value="2046">
            <text:p>2046</text:p>
          </table:table-cell>
          <table:table-cell table:style-name="ce232" table:formula="of:=IF(ISERROR(VLOOKUP([.M118];[.$B$93:.$C$122];2;0));&quot;BEYOND RANGE&quot;;VLOOKUP([.M118];[.B118:.C153];2;0))" office:value-type="float" office:value="91">
            <text:p>91</text:p>
          </table:table-cell>
          <table:table-cell table:style-name="ce247" table:formula="of:=IF(ISERROR(VLOOKUP([.M118];[$'DETAILED MODELLER - PERSON 1'.$L$18:.$AW$47];2;0));&quot;-&quot;;VLOOKUP([.M118];[$'DETAILED MODELLER - PERSON 1'.$L$18:.$AW$47];9;0))" office:value-type="percentage" office:value="0.01">
            <text:p>1.0%</text:p>
          </table:table-cell>
          <table:table-cell table:style-name="ce259" table:formula="of:=IF(ISERROR(VLOOKUP([.M118];[$'DETAILED MODELLER - PERSON 1'.$L$18:.$AW$47];2;0));0;VLOOKUP([.M118];[$'DETAILED MODELLER - PERSON 1'.$L$18:.$AW$47];10;0))" office:value-type="float" office:value="180.098763564744">
            <text:p>£180</text:p>
          </table:table-cell>
          <table:table-cell table:style-name="ce272" table:formula="of:=IF(ISERROR(VLOOKUP([.M118];[$'DETAILED MODELLER - PERSON 1'.$L$18:.$AW$47];1;0));&quot;-&quot;;VLOOKUP([.M118];[$'DETAILED MODELLER - PERSON 1'.$L$18:.$AW$47];15;0))" office:value-type="percentage" office:value="0">
            <text:p>0.0%</text:p>
          </table:table-cell>
          <table:table-cell table:style-name="ce278" table:formula="of:=IF(ISERROR(VLOOKUP([.M118];[$'DETAILED MODELLER - PERSON 1'.$L$18:.$AW$47];1;0));0;VLOOKUP([.M118];[$'DETAILED MODELLER - PERSON 1'.$L$18:.$AW$47];16;0))" office:value-type="float" office:value="42.4188957626083">
            <text:p>£42 </text:p>
          </table:table-cell>
          <table:table-cell table:style-name="ce293" table:formula="of:=IF(ISERROR(VLOOKUP([.M118];[$'DETAILED MODELLER - PERSON 1'.$L$18:.$AW$47];1;0));&quot;-&quot;;VLOOKUP([.M118];[$'DETAILED MODELLER - PERSON 1'.$L$18:.$AW$47];21;0))" office:value-type="percentage" office:value="0.01">
            <text:p>1.0%</text:p>
          </table:table-cell>
          <table:table-cell table:style-name="ce278" table:formula="of:=IF(ISERROR(VLOOKUP([.M118];[$'DETAILED MODELLER - PERSON 1'.$L$18:.$AW$47];1;0));0;VLOOKUP([.M118];[$'DETAILED MODELLER - PERSON 1'.$L$18:.$AW$47];22;0))" office:value-type="float" office:value="220.953258132292">
            <text:p>£221 </text:p>
          </table:table-cell>
          <table:table-cell table:style-name="ce324" table:formula="of:=IF(ISERROR(VLOOKUP([.M118];[$'DETAILED MODELLER - PERSON 1'.$L$18:.$AW$47];1;0));&quot;-&quot;;VLOOKUP([.M118];[$'DETAILED MODELLER - PERSON 1'.$L$18:.$AW$47];27;0))" office:value-type="percentage" office:value="0.01">
            <text:p>1.0%</text:p>
          </table:table-cell>
          <table:table-cell table:style-name="ce278" table:formula="of:=IF(ISERROR(VLOOKUP([.M118];[$'DETAILED MODELLER - PERSON 1'.$L$18:.$AW$47];1;0));0;VLOOKUP([.M118];[$'DETAILED MODELLER - PERSON 1'.$L$18:.$AW$47];28;0))" office:value-type="float" office:value="237.08914625385">
            <text:p>£237 </text:p>
          </table:table-cell>
          <table:table-cell table:style-name="ce337" table:formula="of:=IF(ISERROR(VLOOKUP([.M118];[$'DETAILED MODELLER - PERSON 1'.$L$18:.$AW$47];1;0));&quot;-&quot;;VLOOKUP([.M118];[$'DETAILED MODELLER - PERSON 1'.$L$18:.$AW$47];34;0))" office:value-type="percentage" office:value="0.005">
            <text:p>0.5%</text:p>
          </table:table-cell>
          <table:table-cell table:style-name="ce342" table:formula="of:=IF(ISERROR(VLOOKUP([.M118];[$'DETAILED MODELLER - PERSON 1'.$L$18:.$AW$47];1;0));&quot;-&quot;;VLOOKUP([.M118];[$'DETAILED MODELLER - PERSON 1'.$L$18:.$AW$47];33;0))" office:value-type="percentage" office:value="0.25">
            <text:p>25.0%</text:p>
          </table:table-cell>
          <table:table-cell table:style-name="ce347" table:formula="of:=IF(ISERROR(VLOOKUP([.M118];[$'DETAILED MODELLER - PERSON 1'.$L$18:.$AW$47];1;0));0;VLOOKUP([.M118];[$'DETAILED MODELLER - PERSON 1'.$L$18:.$AW$47];35;0))" office:value-type="float" office:value="141.13270835425">
            <text:p>£141 </text:p>
          </table:table-cell>
          <table:table-cell table:number-columns-repeated="999"/>
        </table:table-row>
        <table:table-row table:style-name="ro32">
          <table:table-cell/>
          <table:table-cell table:style-name="ce38" table:formula="of:=[$'DETAILED MODELLER - PERSON 1'.C159]" office:value-type="float" office:value="2043">
            <text:p>2043</text:p>
          </table:table-cell>
          <table:table-cell table:style-name="ce74" table:formula="of:=[$'DETAILED MODELLER - PERSON 1'.D44]" office:value-type="float" office:value="88">
            <text:p>88</text:p>
          </table:table-cell>
          <table:table-cell table:style-name="ce86" table:formula="of:=[$'DETAILED MODELLER - PERSON 1'.D159]" office:value-type="percentage" office:value="0.02">
            <text:p>2.0%</text:p>
          </table:table-cell>
          <table:table-cell table:style-name="ce93" table:formula="of:=[$'DETAILED MODELLER - PERSON 1'.M44]" office:value-type="percentage" office:value="0">
            <text:p>0%</text:p>
          </table:table-cell>
          <table:table-cell table:style-name="ce102" table:formula="of:=[$'DETAILED MODELLER - PERSON 1'.E159]" office:value-type="float" office:value="15940.3374015097">
            <text:p>£15,940 </text:p>
          </table:table-cell>
          <table:table-cell table:style-name="ce110" table:formula="of:=[$'DETAILED MODELLER - PERSON 1'.F159]" office:value-type="float" office:value="26576.474958154">
            <text:p>£26,576 </text:p>
          </table:table-cell>
          <table:table-cell table:style-name="ce122" table:formula="of:=[$'DETAILED MODELLER - PERSON 1'.G159]" office:value-type="float" office:value="-10636.1375566443">
            <text:p>-£10,636</text:p>
          </table:table-cell>
          <table:table-cell table:style-name="ce130" table:formula="of:=[$'DETAILED MODELLER - PERSON 1'.H159]" office:value-type="float" office:value="5304.19984486541">
            <text:p>£5,304 </text:p>
          </table:table-cell>
          <table:table-cell table:style-name="ce145" table:formula="of:=[$'DETAILED MODELLER - PERSON 1'.I159]" office:value-type="float" office:value="-141770.099685625">
            <text:p>-£141,770</text:p>
          </table:table-cell>
          <table:table-cell table:style-name="ce157" table:formula="of:=[.I119]/[.F119]" office:value-type="percentage" office:value="0.332753298205786">
            <text:p>33%</text:p>
          </table:table-cell>
          <table:table-cell/>
          <table:table-cell table:style-name="ce203" table:formula="of:=[.M118]+1" office:value-type="float" office:value="2047">
            <text:p>2047</text:p>
          </table:table-cell>
          <table:table-cell table:style-name="ce232" table:formula="of:=IF(ISERROR(VLOOKUP([.M119];[.$B$93:.$C$122];2;0));&quot;BEYOND RANGE&quot;;VLOOKUP([.M119];[.B119:.C155];2;0))" office:value-type="string" office:string-value="BEYOND RANGE">
            <text:p>BEYOND RANGE</text:p>
          </table:table-cell>
          <table:table-cell table:style-name="ce247" table:formula="of:=IF(ISERROR(VLOOKUP([.M119];[$'DETAILED MODELLER - PERSON 1'.$L$18:.$AW$47];2;0));&quot;-&quot;;VLOOKUP([.M119];[$'DETAILED MODELLER - PERSON 1'.$L$18:.$AW$47];9;0))" office:value-type="string" office:string-value="-">
            <text:p>-</text:p>
          </table:table-cell>
          <table:table-cell table:style-name="ce259" table:formula="of:=IF(ISERROR(VLOOKUP([.M119];[$'DETAILED MODELLER - PERSON 1'.$L$18:.$AW$47];2;0));0;VLOOKUP([.M119];[$'DETAILED MODELLER - PERSON 1'.$L$18:.$AW$47];10;0))" office:value-type="float" office:value="0">
            <text:p>£0</text:p>
          </table:table-cell>
          <table:table-cell table:style-name="ce272" table:formula="of:=IF(ISERROR(VLOOKUP([.M119];[$'DETAILED MODELLER - PERSON 1'.$L$18:.$AW$47];1;0));&quot;-&quot;;VLOOKUP([.M119];[$'DETAILED MODELLER - PERSON 1'.$L$18:.$AW$47];15;0))" office:value-type="string" office:string-value="-">
            <text:p>-</text:p>
          </table:table-cell>
          <table:table-cell table:style-name="ce278" table:formula="of:=IF(ISERROR(VLOOKUP([.M119];[$'DETAILED MODELLER - PERSON 1'.$L$18:.$AW$47];1;0));0;VLOOKUP([.M119];[$'DETAILED MODELLER - PERSON 1'.$L$18:.$AW$47];16;0))" office:value-type="float" office:value="0">
            <text:p>£0 </text:p>
          </table:table-cell>
          <table:table-cell table:style-name="ce293" table:formula="of:=IF(ISERROR(VLOOKUP([.M119];[$'DETAILED MODELLER - PERSON 1'.$L$18:.$AW$47];1;0));&quot;-&quot;;VLOOKUP([.M119];[$'DETAILED MODELLER - PERSON 1'.$L$18:.$AW$47];21;0))" office:value-type="string" office:string-value="-">
            <text:p>-</text:p>
          </table:table-cell>
          <table:table-cell table:style-name="ce278" table:formula="of:=IF(ISERROR(VLOOKUP([.M119];[$'DETAILED MODELLER - PERSON 1'.$L$18:.$AW$47];1;0));0;VLOOKUP([.M119];[$'DETAILED MODELLER - PERSON 1'.$L$18:.$AW$47];22;0))" office:value-type="float" office:value="0">
            <text:p>£0 </text:p>
          </table:table-cell>
          <table:table-cell table:style-name="ce324" table:formula="of:=IF(ISERROR(VLOOKUP([.M119];[$'DETAILED MODELLER - PERSON 1'.$L$18:.$AW$47];1;0));&quot;-&quot;;VLOOKUP([.M119];[$'DETAILED MODELLER - PERSON 1'.$L$18:.$AW$47];27;0))" office:value-type="string" office:string-value="-">
            <text:p>-</text:p>
          </table:table-cell>
          <table:table-cell table:style-name="ce278" table:formula="of:=IF(ISERROR(VLOOKUP([.M119];[$'DETAILED MODELLER - PERSON 1'.$L$18:.$AW$47];1;0));0;VLOOKUP([.M119];[$'DETAILED MODELLER - PERSON 1'.$L$18:.$AW$47];28;0))" office:value-type="float" office:value="0">
            <text:p>£0 </text:p>
          </table:table-cell>
          <table:table-cell table:style-name="ce337" table:formula="of:=IF(ISERROR(VLOOKUP([.M119];[$'DETAILED MODELLER - PERSON 1'.$L$18:.$AW$47];1;0));&quot;-&quot;;VLOOKUP([.M119];[$'DETAILED MODELLER - PERSON 1'.$L$18:.$AW$47];34;0))" office:value-type="string" office:string-value="-">
            <text:p>-</text:p>
          </table:table-cell>
          <table:table-cell table:style-name="ce342" table:formula="of:=IF(ISERROR(VLOOKUP([.M119];[$'DETAILED MODELLER - PERSON 1'.$L$18:.$AW$47];1;0));&quot;-&quot;;VLOOKUP([.M119];[$'DETAILED MODELLER - PERSON 1'.$L$18:.$AW$47];33;0))" office:value-type="string" office:string-value="-">
            <text:p>-</text:p>
          </table:table-cell>
          <table:table-cell table:style-name="ce347" table:formula="of:=IF(ISERROR(VLOOKUP([.M119];[$'DETAILED MODELLER - PERSON 1'.$L$18:.$AW$47];1;0));0;VLOOKUP([.M119];[$'DETAILED MODELLER - PERSON 1'.$L$18:.$AW$47];35;0))" office:value-type="float" office:value="0">
            <text:p>£0 </text:p>
          </table:table-cell>
          <table:table-cell table:number-columns-repeated="999"/>
        </table:table-row>
        <table:table-row table:style-name="ro32">
          <table:table-cell/>
          <table:table-cell table:style-name="ce38" table:formula="of:=[$'DETAILED MODELLER - PERSON 1'.C160]" office:value-type="float" office:value="2044">
            <text:p>2044</text:p>
          </table:table-cell>
          <table:table-cell table:style-name="ce74" table:formula="of:=[$'DETAILED MODELLER - PERSON 1'.D45]" office:value-type="float" office:value="89">
            <text:p>89</text:p>
          </table:table-cell>
          <table:table-cell table:style-name="ce86" table:formula="of:=[$'DETAILED MODELLER - PERSON 1'.D160]" office:value-type="percentage" office:value="0.02">
            <text:p>2.0%</text:p>
          </table:table-cell>
          <table:table-cell table:style-name="ce93" table:formula="of:=[$'DETAILED MODELLER - PERSON 1'.M45]" office:value-type="percentage" office:value="0">
            <text:p>0%</text:p>
          </table:table-cell>
          <table:table-cell table:style-name="ce102" table:formula="of:=[$'DETAILED MODELLER - PERSON 1'.E160]" office:value-type="float" office:value="15973.8960065655">
            <text:p>£15,974 </text:p>
          </table:table-cell>
          <table:table-cell table:style-name="ce110" table:formula="of:=[$'DETAILED MODELLER - PERSON 1'.F160]" office:value-type="float" office:value="27108.0044573171">
            <text:p>£27,108 </text:p>
          </table:table-cell>
          <table:table-cell table:style-name="ce122" table:formula="of:=[$'DETAILED MODELLER - PERSON 1'.G160]" office:value-type="float" office:value="-11134.1084507516">
            <text:p>-£11,134</text:p>
          </table:table-cell>
          <table:table-cell table:style-name="ce130" table:formula="of:=[$'DETAILED MODELLER - PERSON 1'.H160]" office:value-type="float" office:value="4839.78755581395">
            <text:p>£4,840 </text:p>
          </table:table-cell>
          <table:table-cell table:style-name="ce145" table:formula="of:=[$'DETAILED MODELLER - PERSON 1'.I160]" office:value-type="float" office:value="-152904.208136376">
            <text:p>-£152,904</text:p>
          </table:table-cell>
          <table:table-cell table:style-name="ce157" table:formula="of:=[.I120]/[.F120]" office:value-type="percentage" office:value="0.302981035673747">
            <text:p>30%</text:p>
          </table:table-cell>
          <table:table-cell/>
          <table:table-cell table:style-name="ce203" table:formula="of:=[.M119]+1" office:value-type="float" office:value="2048">
            <text:p>2048</text:p>
          </table:table-cell>
          <table:table-cell table:style-name="ce232" table:formula="of:=IF(ISERROR(VLOOKUP([.M120];[.$B$93:.$C$122];2;0));&quot;BEYOND RANGE&quot;;VLOOKUP([.M120];[.B120:.C156];2;0))" office:value-type="string" office:string-value="BEYOND RANGE">
            <text:p>BEYOND RANGE</text:p>
          </table:table-cell>
          <table:table-cell table:style-name="ce247" table:formula="of:=IF(ISERROR(VLOOKUP([.M120];[$'DETAILED MODELLER - PERSON 1'.$L$18:.$AW$47];2;0));&quot;-&quot;;VLOOKUP([.M120];[$'DETAILED MODELLER - PERSON 1'.$L$18:.$AW$47];9;0))" office:value-type="string" office:string-value="-">
            <text:p>-</text:p>
          </table:table-cell>
          <table:table-cell table:style-name="ce259" table:formula="of:=IF(ISERROR(VLOOKUP([.M120];[$'DETAILED MODELLER - PERSON 1'.$L$18:.$AW$47];2;0));0;VLOOKUP([.M120];[$'DETAILED MODELLER - PERSON 1'.$L$18:.$AW$47];10;0))" office:value-type="float" office:value="0">
            <text:p>£0</text:p>
          </table:table-cell>
          <table:table-cell table:style-name="ce272" table:formula="of:=IF(ISERROR(VLOOKUP([.M120];[$'DETAILED MODELLER - PERSON 1'.$L$18:.$AW$47];1;0));&quot;-&quot;;VLOOKUP([.M120];[$'DETAILED MODELLER - PERSON 1'.$L$18:.$AW$47];15;0))" office:value-type="string" office:string-value="-">
            <text:p>-</text:p>
          </table:table-cell>
          <table:table-cell table:style-name="ce278" table:formula="of:=IF(ISERROR(VLOOKUP([.M120];[$'DETAILED MODELLER - PERSON 1'.$L$18:.$AW$47];1;0));0;VLOOKUP([.M120];[$'DETAILED MODELLER - PERSON 1'.$L$18:.$AW$47];16;0))" office:value-type="float" office:value="0">
            <text:p>£0 </text:p>
          </table:table-cell>
          <table:table-cell table:style-name="ce293" table:formula="of:=IF(ISERROR(VLOOKUP([.M120];[$'DETAILED MODELLER - PERSON 1'.$L$18:.$AW$47];1;0));&quot;-&quot;;VLOOKUP([.M120];[$'DETAILED MODELLER - PERSON 1'.$L$18:.$AW$47];21;0))" office:value-type="string" office:string-value="-">
            <text:p>-</text:p>
          </table:table-cell>
          <table:table-cell table:style-name="ce278" table:formula="of:=IF(ISERROR(VLOOKUP([.M120];[$'DETAILED MODELLER - PERSON 1'.$L$18:.$AW$47];1;0));0;VLOOKUP([.M120];[$'DETAILED MODELLER - PERSON 1'.$L$18:.$AW$47];22;0))" office:value-type="float" office:value="0">
            <text:p>£0 </text:p>
          </table:table-cell>
          <table:table-cell table:style-name="ce324" table:formula="of:=IF(ISERROR(VLOOKUP([.M120];[$'DETAILED MODELLER - PERSON 1'.$L$18:.$AW$47];1;0));&quot;-&quot;;VLOOKUP([.M120];[$'DETAILED MODELLER - PERSON 1'.$L$18:.$AW$47];27;0))" office:value-type="string" office:string-value="-">
            <text:p>-</text:p>
          </table:table-cell>
          <table:table-cell table:style-name="ce278" table:formula="of:=IF(ISERROR(VLOOKUP([.M120];[$'DETAILED MODELLER - PERSON 1'.$L$18:.$AW$47];1;0));0;VLOOKUP([.M120];[$'DETAILED MODELLER - PERSON 1'.$L$18:.$AW$47];28;0))" office:value-type="float" office:value="0">
            <text:p>£0 </text:p>
          </table:table-cell>
          <table:table-cell table:style-name="ce337" table:formula="of:=IF(ISERROR(VLOOKUP([.M120];[$'DETAILED MODELLER - PERSON 1'.$L$18:.$AW$47];1;0));&quot;-&quot;;VLOOKUP([.M120];[$'DETAILED MODELLER - PERSON 1'.$L$18:.$AW$47];34;0))" office:value-type="string" office:string-value="-">
            <text:p>-</text:p>
          </table:table-cell>
          <table:table-cell table:style-name="ce342" table:formula="of:=IF(ISERROR(VLOOKUP([.M120];[$'DETAILED MODELLER - PERSON 1'.$L$18:.$AW$47];1;0));&quot;-&quot;;VLOOKUP([.M120];[$'DETAILED MODELLER - PERSON 1'.$L$18:.$AW$47];33;0))" office:value-type="string" office:string-value="-">
            <text:p>-</text:p>
          </table:table-cell>
          <table:table-cell table:style-name="ce347" table:formula="of:=IF(ISERROR(VLOOKUP([.M120];[$'DETAILED MODELLER - PERSON 1'.$L$18:.$AW$47];1;0));0;VLOOKUP([.M120];[$'DETAILED MODELLER - PERSON 1'.$L$18:.$AW$47];35;0))" office:value-type="float" office:value="0">
            <text:p>£0 </text:p>
          </table:table-cell>
          <table:table-cell table:number-columns-repeated="999"/>
        </table:table-row>
        <table:table-row table:style-name="ro32">
          <table:table-cell/>
          <table:table-cell table:style-name="ce38" table:formula="of:=[$'DETAILED MODELLER - PERSON 1'.C161]" office:value-type="float" office:value="2045">
            <text:p>2045</text:p>
          </table:table-cell>
          <table:table-cell table:style-name="ce74" table:formula="of:=[$'DETAILED MODELLER - PERSON 1'.D46]" office:value-type="float" office:value="90">
            <text:p>90</text:p>
          </table:table-cell>
          <table:table-cell table:style-name="ce86" table:formula="of:=[$'DETAILED MODELLER - PERSON 1'.D161]" office:value-type="percentage" office:value="0.02">
            <text:p>2.0%</text:p>
          </table:table-cell>
          <table:table-cell table:style-name="ce93" table:formula="of:=[$'DETAILED MODELLER - PERSON 1'.M46]" office:value-type="percentage" office:value="0">
            <text:p>0%</text:p>
          </table:table-cell>
          <table:table-cell table:style-name="ce102" table:formula="of:=[$'DETAILED MODELLER - PERSON 1'.E161]" office:value-type="float" office:value="16007.5252613162">
            <text:p>£16,008 </text:p>
          </table:table-cell>
          <table:table-cell table:style-name="ce110" table:formula="of:=[$'DETAILED MODELLER - PERSON 1'.F161]" office:value-type="float" office:value="27650.1645464634">
            <text:p>£27,650 </text:p>
          </table:table-cell>
          <table:table-cell table:style-name="ce122" table:formula="of:=[$'DETAILED MODELLER - PERSON 1'.G161]" office:value-type="float" office:value="-11642.6392851472">
            <text:p>-£11,643</text:p>
          </table:table-cell>
          <table:table-cell table:style-name="ce130" table:formula="of:=[$'DETAILED MODELLER - PERSON 1'.H161]" office:value-type="float" office:value="4364.88597616893">
            <text:p>£4,365 </text:p>
          </table:table-cell>
          <table:table-cell table:style-name="ce145" table:formula="of:=[$'DETAILED MODELLER - PERSON 1'.I161]" office:value-type="float" office:value="-164546.847421523">
            <text:p>-£164,547</text:p>
          </table:table-cell>
          <table:table-cell table:style-name="ce157" table:formula="of:=[.I121]/[.F121]" office:value-type="percentage" office:value="0.272677125596492">
            <text:p>27%</text:p>
          </table:table-cell>
          <table:table-cell/>
          <table:table-cell table:style-name="ce203" table:formula="of:=[.M120]+1" office:value-type="float" office:value="2049">
            <text:p>2049</text:p>
          </table:table-cell>
          <table:table-cell table:style-name="ce232" table:formula="of:=IF(ISERROR(VLOOKUP([.M121];[.$B$93:.$C$122];2;0));&quot;BEYOND RANGE&quot;;VLOOKUP([.M121];[.B121:.C157];2;0))" office:value-type="string" office:string-value="BEYOND RANGE">
            <text:p>BEYOND RANGE</text:p>
          </table:table-cell>
          <table:table-cell table:style-name="ce247" table:formula="of:=IF(ISERROR(VLOOKUP([.M121];[$'DETAILED MODELLER - PERSON 1'.$L$18:.$AW$47];2;0));&quot;-&quot;;VLOOKUP([.M121];[$'DETAILED MODELLER - PERSON 1'.$L$18:.$AW$47];9;0))" office:value-type="string" office:string-value="-">
            <text:p>-</text:p>
          </table:table-cell>
          <table:table-cell table:style-name="ce259" table:formula="of:=IF(ISERROR(VLOOKUP([.M121];[$'DETAILED MODELLER - PERSON 1'.$L$18:.$AW$47];2;0));0;VLOOKUP([.M121];[$'DETAILED MODELLER - PERSON 1'.$L$18:.$AW$47];10;0))" office:value-type="float" office:value="0">
            <text:p>£0</text:p>
          </table:table-cell>
          <table:table-cell table:style-name="ce272" table:formula="of:=IF(ISERROR(VLOOKUP([.M121];[$'DETAILED MODELLER - PERSON 1'.$L$18:.$AW$47];1;0));&quot;-&quot;;VLOOKUP([.M121];[$'DETAILED MODELLER - PERSON 1'.$L$18:.$AW$47];15;0))" office:value-type="string" office:string-value="-">
            <text:p>-</text:p>
          </table:table-cell>
          <table:table-cell table:style-name="ce278" table:formula="of:=IF(ISERROR(VLOOKUP([.M121];[$'DETAILED MODELLER - PERSON 1'.$L$18:.$AW$47];1;0));0;VLOOKUP([.M121];[$'DETAILED MODELLER - PERSON 1'.$L$18:.$AW$47];16;0))" office:value-type="float" office:value="0">
            <text:p>£0 </text:p>
          </table:table-cell>
          <table:table-cell table:style-name="ce293" table:formula="of:=IF(ISERROR(VLOOKUP([.M121];[$'DETAILED MODELLER - PERSON 1'.$L$18:.$AW$47];1;0));&quot;-&quot;;VLOOKUP([.M121];[$'DETAILED MODELLER - PERSON 1'.$L$18:.$AW$47];21;0))" office:value-type="string" office:string-value="-">
            <text:p>-</text:p>
          </table:table-cell>
          <table:table-cell table:style-name="ce278" table:formula="of:=IF(ISERROR(VLOOKUP([.M121];[$'DETAILED MODELLER - PERSON 1'.$L$18:.$AW$47];1;0));0;VLOOKUP([.M121];[$'DETAILED MODELLER - PERSON 1'.$L$18:.$AW$47];22;0))" office:value-type="float" office:value="0">
            <text:p>£0 </text:p>
          </table:table-cell>
          <table:table-cell table:style-name="ce324" table:formula="of:=IF(ISERROR(VLOOKUP([.M121];[$'DETAILED MODELLER - PERSON 1'.$L$18:.$AW$47];1;0));&quot;-&quot;;VLOOKUP([.M121];[$'DETAILED MODELLER - PERSON 1'.$L$18:.$AW$47];27;0))" office:value-type="string" office:string-value="-">
            <text:p>-</text:p>
          </table:table-cell>
          <table:table-cell table:style-name="ce278" table:formula="of:=IF(ISERROR(VLOOKUP([.M121];[$'DETAILED MODELLER - PERSON 1'.$L$18:.$AW$47];1;0));0;VLOOKUP([.M121];[$'DETAILED MODELLER - PERSON 1'.$L$18:.$AW$47];28;0))" office:value-type="float" office:value="0">
            <text:p>£0 </text:p>
          </table:table-cell>
          <table:table-cell table:style-name="ce337" table:formula="of:=IF(ISERROR(VLOOKUP([.M121];[$'DETAILED MODELLER - PERSON 1'.$L$18:.$AW$47];1;0));&quot;-&quot;;VLOOKUP([.M121];[$'DETAILED MODELLER - PERSON 1'.$L$18:.$AW$47];34;0))" office:value-type="string" office:string-value="-">
            <text:p>-</text:p>
          </table:table-cell>
          <table:table-cell table:style-name="ce342" table:formula="of:=IF(ISERROR(VLOOKUP([.M121];[$'DETAILED MODELLER - PERSON 1'.$L$18:.$AW$47];1;0));&quot;-&quot;;VLOOKUP([.M121];[$'DETAILED MODELLER - PERSON 1'.$L$18:.$AW$47];33;0))" office:value-type="string" office:string-value="-">
            <text:p>-</text:p>
          </table:table-cell>
          <table:table-cell table:style-name="ce347" table:formula="of:=IF(ISERROR(VLOOKUP([.M121];[$'DETAILED MODELLER - PERSON 1'.$L$18:.$AW$47];1;0));0;VLOOKUP([.M121];[$'DETAILED MODELLER - PERSON 1'.$L$18:.$AW$47];35;0))" office:value-type="float" office:value="0">
            <text:p>£0 </text:p>
          </table:table-cell>
          <table:table-cell table:number-columns-repeated="999"/>
        </table:table-row>
        <table:table-row table:style-name="ro32">
          <table:table-cell/>
          <table:table-cell table:style-name="ce39" table:formula="of:=[$'DETAILED MODELLER - PERSON 1'.C162]" office:value-type="float" office:value="2046">
            <text:p>2046</text:p>
          </table:table-cell>
          <table:table-cell table:style-name="ce75" table:formula="of:=[$'DETAILED MODELLER - PERSON 1'.D47]" office:value-type="float" office:value="91">
            <text:p>91</text:p>
          </table:table-cell>
          <table:table-cell table:style-name="ce87" table:formula="of:=[$'DETAILED MODELLER - PERSON 1'.D162]" office:value-type="percentage" office:value="0.02">
            <text:p>2.0%</text:p>
          </table:table-cell>
          <table:table-cell table:style-name="ce94" table:formula="of:=[$'DETAILED MODELLER - PERSON 1'.M47]" office:value-type="percentage" office:value="0">
            <text:p>0%</text:p>
          </table:table-cell>
          <table:table-cell table:style-name="ce103" table:formula="of:=[$'DETAILED MODELLER - PERSON 1'.E162]" office:value-type="float" office:value="16041.2253144979">
            <text:p>£16,041 </text:p>
          </table:table-cell>
          <table:table-cell table:style-name="ce111" table:formula="of:=[$'DETAILED MODELLER - PERSON 1'.F162]" office:value-type="float" office:value="28203.1678373927">
            <text:p>£28,203 </text:p>
          </table:table-cell>
          <table:table-cell table:style-name="ce123" table:formula="of:=[$'DETAILED MODELLER - PERSON 1'.G162]" office:value-type="float" office:value="-12161.9425228948">
            <text:p>-£12,162</text:p>
          </table:table-cell>
          <table:table-cell table:style-name="ce131" table:formula="of:=[$'DETAILED MODELLER - PERSON 1'.H162]" office:value-type="float" office:value="3879.2827916031">
            <text:p>£3,879 </text:p>
          </table:table-cell>
          <table:table-cell table:style-name="ce146" table:formula="of:=[$'DETAILED MODELLER - PERSON 1'.I162]" office:value-type="float" office:value="-176708.789944418">
            <text:p>-£176,709</text:p>
          </table:table-cell>
          <table:table-cell table:style-name="ce158" table:formula="of:=[.I122]/[.F122]" office:value-type="percentage" office:value="0.241832074267858">
            <text:p>24%</text:p>
          </table:table-cell>
          <table:table-cell/>
          <table:table-cell table:style-name="ce203" table:formula="of:=[.M121]+1" office:value-type="float" office:value="2050">
            <text:p>2050</text:p>
          </table:table-cell>
          <table:table-cell table:style-name="ce232" table:formula="of:=IF(ISERROR(VLOOKUP([.M122];[.$B$93:.$C$122];2;0));&quot;BEYOND RANGE&quot;;VLOOKUP([.M122];[.B122:.C158];2;0))" office:value-type="string" office:string-value="BEYOND RANGE">
            <text:p>BEYOND RANGE</text:p>
          </table:table-cell>
          <table:table-cell table:style-name="ce247" table:formula="of:=IF(ISERROR(VLOOKUP([.M122];[$'DETAILED MODELLER - PERSON 1'.$L$18:.$AW$47];2;0));&quot;-&quot;;VLOOKUP([.M122];[$'DETAILED MODELLER - PERSON 1'.$L$18:.$AW$47];9;0))" office:value-type="string" office:string-value="-">
            <text:p>-</text:p>
          </table:table-cell>
          <table:table-cell table:style-name="ce260" table:formula="of:=IF(ISERROR(VLOOKUP([.M122];[$'DETAILED MODELLER - PERSON 1'.$L$18:.$AW$47];2;0));0;VLOOKUP([.M122];[$'DETAILED MODELLER - PERSON 1'.$L$18:.$AW$47];10;0))" office:value-type="float" office:value="0">
            <text:p><text:s/>- <text:s text:c="2"/></text:p>
          </table:table-cell>
          <table:table-cell table:style-name="ce272" table:formula="of:=IF(ISERROR(VLOOKUP([.M122];[$'DETAILED MODELLER - PERSON 1'.$L$18:.$AW$47];1;0));&quot;-&quot;;VLOOKUP([.M122];[$'DETAILED MODELLER - PERSON 1'.$L$18:.$AW$47];15;0))" office:value-type="string" office:string-value="-">
            <text:p>-</text:p>
          </table:table-cell>
          <table:table-cell table:style-name="ce279" table:formula="of:=IF(ISERROR(VLOOKUP([.M122];[$'DETAILED MODELLER - PERSON 1'.$L$18:.$AW$47];1;0));0;VLOOKUP([.M122];[$'DETAILED MODELLER - PERSON 1'.$L$18:.$AW$47];16;0))" office:value-type="float" office:value="0">
            <text:p><text:s/>- <text:s text:c="2"/></text:p>
          </table:table-cell>
          <table:table-cell table:style-name="ce293" table:formula="of:=IF(ISERROR(VLOOKUP([.M122];[$'DETAILED MODELLER - PERSON 1'.$L$18:.$AW$47];1;0));&quot;-&quot;;VLOOKUP([.M122];[$'DETAILED MODELLER - PERSON 1'.$L$18:.$AW$47];21;0))" office:value-type="string" office:string-value="-">
            <text:p>-</text:p>
          </table:table-cell>
          <table:table-cell table:style-name="ce303" table:formula="of:=IF(ISERROR(VLOOKUP([.M122];[$'DETAILED MODELLER - PERSON 1'.$L$18:.$AW$47];1;0));0;VLOOKUP([.M122];[$'DETAILED MODELLER - PERSON 1'.$L$18:.$AW$47];22;0))" office:value-type="float" office:value="0">
            <text:p>£0 </text:p>
          </table:table-cell>
          <table:table-cell table:style-name="ce324" table:formula="of:=IF(ISERROR(VLOOKUP([.M122];[$'DETAILED MODELLER - PERSON 1'.$L$18:.$AW$47];1;0));&quot;-&quot;;VLOOKUP([.M122];[$'DETAILED MODELLER - PERSON 1'.$L$18:.$AW$47];27;0))" office:value-type="string" office:string-value="-">
            <text:p>-</text:p>
          </table:table-cell>
          <table:table-cell table:style-name="ce332" table:formula="of:=IF(ISERROR(VLOOKUP([.M122];[$'DETAILED MODELLER - PERSON 1'.$L$18:.$AW$47];1;0));0;VLOOKUP([.M122];[$'DETAILED MODELLER - PERSON 1'.$L$18:.$AW$47];28;0))" office:value-type="float" office:value="0">
            <text:p>£0 </text:p>
          </table:table-cell>
          <table:table-cell table:style-name="ce337" table:formula="of:=IF(ISERROR(VLOOKUP([.M122];[$'DETAILED MODELLER - PERSON 1'.$L$18:.$AW$47];1;0));&quot;-&quot;;VLOOKUP([.M122];[$'DETAILED MODELLER - PERSON 1'.$L$18:.$AW$47];34;0))" office:value-type="string" office:string-value="-">
            <text:p>-</text:p>
          </table:table-cell>
          <table:table-cell table:style-name="ce342" table:formula="of:=IF(ISERROR(VLOOKUP([.M122];[$'DETAILED MODELLER - PERSON 1'.$L$18:.$AW$47];1;0));&quot;-&quot;;VLOOKUP([.M122];[$'DETAILED MODELLER - PERSON 1'.$L$18:.$AW$47];33;0))" office:value-type="string" office:string-value="-">
            <text:p>-</text:p>
          </table:table-cell>
          <table:table-cell table:style-name="ce348" table:formula="of:=IF(ISERROR(VLOOKUP([.M122];[$'DETAILED MODELLER - PERSON 1'.$L$18:.$AW$47];1;0));0;VLOOKUP([.M122];[$'DETAILED MODELLER - PERSON 1'.$L$18:.$AW$47];35;0))" office:value-type="float" office:value="0">
            <text:p>£0 </text:p>
          </table:table-cell>
          <table:table-cell table:number-columns-repeated="999"/>
        </table:table-row>
        <table:table-row table:style-name="ro38">
          <table:table-cell table:number-columns-repeated="12"/>
          <table:table-cell table:style-name="ce204"/>
          <table:table-cell/>
          <table:table-cell table:style-name="ce248"/>
          <table:table-cell table:number-columns-repeated="1009"/>
        </table:table-row>
        <table:table-row table:style-name="ro13">
          <table:table-cell table:number-columns-repeated="11"/>
          <table:table-cell table:style-name="ce166" office:value-type="string" table:number-columns-spanned="14" table:number-rows-spanned="1">
            <text:p>OVERALL IMPACT OF EACH STRATEGY TO CURRENT PENSION AND COMPARED TO FULL RPI PENSION - a 30 YEAR VIEW</text:p>
          </table:table-cell>
          <table:covered-table-cell table:number-columns-repeated="12" table:style-name="ce205"/>
          <table:covered-table-cell table:style-name="ce166"/>
          <table:table-cell table:number-columns-repeated="999"/>
        </table:table-row>
        <table:table-row table:style-name="ro38">
          <table:table-cell table:number-columns-repeated="12"/>
          <table:table-cell table:style-name="ce204"/>
          <table:table-cell/>
          <table:table-cell table:style-name="ce248"/>
          <table:table-cell table:number-columns-repeated="1009"/>
        </table:table-row>
        <table:table-row table:style-name="ro32">
          <table:table-cell table:number-columns-repeated="2"/>
          <table:table-cell table:style-name="ce76" office:value-type="string" table:number-columns-spanned="3" table:number-rows-spanned="1">
            <text:p>Total Payments over period</text:p>
          </table:table-cell>
          <table:covered-table-cell table:style-name="ce33"/>
          <table:covered-table-cell table:style-name="ce95"/>
          <table:table-cell table:style-name="ce104" table:formula="of:=SUM([.F93:.F123])" office:value-type="float" office:value="466779.068689808">
            <text:p>£466,779 </text:p>
          </table:table-cell>
          <table:table-cell table:style-name="ce112" table:formula="of:=SUM([.G93:.G123])" office:value-type="float" office:value="643487.858634226">
            <text:p>£643,488 </text:p>
          </table:table-cell>
          <table:table-cell table:style-name="ce124" table:formula="of:=SUM([.H93:.H122])" office:value-type="float" office:value="-176708.789944418">
            <text:p>-£176,709</text:p>
          </table:table-cell>
          <table:table-cell table:number-columns-repeated="3"/>
          <table:table-cell table:style-name="ce167" office:value-type="string" table:number-columns-spanned="4" table:number-rows-spanned="1">
            <text:p>Total Payments over period</text:p>
          </table:table-cell>
          <table:covered-table-cell table:number-columns-repeated="2" table:style-name="ce206"/>
          <table:covered-table-cell table:style-name="ce167"/>
          <table:table-cell table:style-name="ce261" table:formula="of:=[$'DETAILED MODELLER - PERSON 1'.$V$48]" office:value-type="float" office:value="472548.213696487">
            <text:p>£472,548 </text:p>
          </table:table-cell>
          <table:table-cell table:style-name="ce262"/>
          <table:table-cell table:style-name="ce280" table:formula="of:=[$'DETAILED MODELLER - PERSON 1'.$AB$48]" office:value-type="float" office:value="521859.112696103">
            <text:p>£521,859 </text:p>
          </table:table-cell>
          <table:table-cell table:style-name="ce294"/>
          <table:table-cell table:style-name="ce304" table:formula="of:=[$'DETAILED MODELLER - PERSON 1'.$AH$48]" office:value-type="float" office:value="520082.684295458">
            <text:p>£520,083 </text:p>
          </table:table-cell>
          <table:table-cell table:style-name="ce294"/>
          <table:table-cell table:style-name="ce304" table:formula="of:=[$'DETAILED MODELLER - PERSON 1'.$AN$48]" office:value-type="float" office:value="538192.903198077">
            <text:p>£538,193 </text:p>
          </table:table-cell>
          <table:table-cell table:style-name="ce294" table:number-columns-repeated="2"/>
          <table:table-cell table:style-name="ce349" table:formula="of:=[$'DETAILED MODELLER - PERSON 1'.$AU$48]" office:value-type="float" office:value="548806.107103045">
            <text:p>£548,806 </text:p>
          </table:table-cell>
          <table:table-cell table:number-columns-repeated="999"/>
        </table:table-row>
        <table:table-row table:style-name="ro25">
          <table:table-cell table:number-columns-repeated="11"/>
          <table:table-cell table:style-name="ce168"/>
          <table:table-cell table:style-name="ce170"/>
          <table:table-cell table:style-name="ce168"/>
          <table:table-cell table:style-name="ce249"/>
          <table:table-cell table:style-name="ce262" table:number-columns-repeated="10"/>
          <table:table-cell table:number-columns-repeated="999"/>
        </table:table-row>
        <table:table-row table:style-name="ro38">
          <table:table-cell table:number-columns-repeated="2"/>
          <table:table-cell table:style-name="ce77" office:value-type="string">
            <text:p>Annual Pension as % of an RPI Pension at end of period</text:p>
          </table:table-cell>
          <table:table-cell table:number-columns-repeated="4"/>
          <table:table-cell table:style-name="ce125" table:formula="of:=[.F122]/[.G122]" office:value-type="percentage" office:value="0.568773884089358">
            <text:p>57%</text:p>
          </table:table-cell>
          <table:table-cell table:number-columns-repeated="3"/>
          <table:table-cell table:style-name="ce167" office:value-type="string" table:number-columns-spanned="4" table:number-rows-spanned="1">
            <text:p>INCREASED TOTAL INCOME over period</text:p>
          </table:table-cell>
          <table:covered-table-cell table:number-columns-repeated="2" table:style-name="ce206"/>
          <table:covered-table-cell table:style-name="ce167"/>
          <table:table-cell table:style-name="ce263" table:formula="of:=[.P126]-[.$F$126]" office:value-type="float" office:value="5769.14500667847">
            <text:p>£5,769 </text:p>
          </table:table-cell>
          <table:table-cell table:style-name="ce262"/>
          <table:table-cell table:style-name="ce281" table:formula="of:=[.R126]-[.$F$126]" office:value-type="float" office:value="55080.0440062945">
            <text:p>£55,080 </text:p>
          </table:table-cell>
          <table:table-cell table:style-name="ce262"/>
          <table:table-cell table:style-name="ce305" table:formula="of:=[.T126]-[.$F$126]" office:value-type="float" office:value="53303.6156056501">
            <text:p>£53,304 </text:p>
          </table:table-cell>
          <table:table-cell table:style-name="ce262"/>
          <table:table-cell table:style-name="ce305" table:formula="of:=[.V126]-[.$F$126]" office:value-type="float" office:value="71413.8345082685">
            <text:p>£71,414 </text:p>
          </table:table-cell>
          <table:table-cell table:style-name="ce262" table:number-columns-repeated="2"/>
          <table:table-cell table:style-name="ce350" table:formula="of:=[.Y126]-[.$F$126]" office:value-type="float" office:value="82027.0384132368">
            <text:p>£82,027 </text:p>
          </table:table-cell>
          <table:table-cell table:number-columns-repeated="999"/>
        </table:table-row>
        <table:table-row table:style-name="ro3">
          <table:table-cell table:number-columns-repeated="11"/>
          <table:table-cell table:style-name="ce168" table:number-columns-repeated="4"/>
          <table:table-cell table:number-columns-repeated="1009"/>
        </table:table-row>
        <table:table-row table:style-name="ro6">
          <table:table-cell table:number-columns-repeated="11"/>
          <table:table-cell table:style-name="ce169" office:value-type="string" table:number-columns-spanned="4" table:number-rows-spanned="1">
            <text:p>REVISED CUMULATIVE LOSSES over period</text:p>
          </table:table-cell>
          <table:covered-table-cell table:number-columns-repeated="3" table:style-name="ce207"/>
          <table:table-cell table:style-name="ce264" table:formula="of:=[.$J$122]+[.P128]" office:value-type="float" office:value="-170939.64493774">
            <text:p>-£170,940</text:p>
          </table:table-cell>
          <table:table-cell table:style-name="ce33"/>
          <table:table-cell table:style-name="ce282" table:formula="of:=[.$J$122]+[.R128]" office:value-type="float" office:value="-121628.745938124">
            <text:p>-£121,629</text:p>
          </table:table-cell>
          <table:table-cell table:style-name="ce33"/>
          <table:table-cell table:style-name="ce306" table:formula="of:=[.$J$122]+[.T128]" office:value-type="float" office:value="-123405.174338768">
            <text:p>-£123,405</text:p>
          </table:table-cell>
          <table:table-cell table:style-name="ce33"/>
          <table:table-cell table:style-name="ce306" table:formula="of:=[.$J$122]+[.V128]" office:value-type="float" office:value="-105294.95543615">
            <text:p>-£105,295</text:p>
          </table:table-cell>
          <table:table-cell table:style-name="ce33" table:number-columns-repeated="2"/>
          <table:table-cell table:style-name="ce351" table:formula="of:=[.$J$122]+[.Y128]" office:value-type="float" office:value="-94681.7515311814">
            <text:p>-£94,682</text:p>
          </table:table-cell>
          <table:table-cell table:number-columns-repeated="999"/>
        </table:table-row>
        <table:table-row table:style-name="ro25">
          <table:table-cell table:number-columns-repeated="11"/>
          <table:table-cell table:style-name="ce170" table:number-columns-repeated="2"/>
          <table:table-cell table:style-name="ce168"/>
          <table:table-cell table:style-name="ce249"/>
          <table:table-cell table:number-columns-repeated="1009"/>
        </table:table-row>
        <table:table-row table:style-name="ro6">
          <table:table-cell table:number-columns-repeated="9"/>
          <table:table-cell office:value-type="string">
            <text:p><text:s/></text:p>
          </table:table-cell>
          <table:table-cell/>
          <table:table-cell table:style-name="ce169" office:value-type="string" table:number-columns-spanned="4" table:number-rows-spanned="1">
            <text:p>% GAIN over continued zero increases</text:p>
          </table:table-cell>
          <table:covered-table-cell table:number-columns-repeated="3" table:style-name="ce207"/>
          <table:table-cell table:style-name="ce265" table:formula="of:=[.P128]/[.$J$122]*-1" office:value-type="percentage" office:value="0.0326477534507089">
            <text:p>3.3%</text:p>
          </table:table-cell>
          <table:table-cell table:style-name="ce33"/>
          <table:table-cell table:style-name="ce283" table:formula="of:=[.R128]/[.$J$122]*-1" office:value-type="percentage" office:value="0.311699514345717">
            <text:p>31.2%</text:p>
          </table:table-cell>
          <table:table-cell table:style-name="ce33"/>
          <table:table-cell table:style-name="ce307" table:formula="of:=[.T128]/[.$J$122]*-1" office:value-type="percentage" office:value="0.30164665618737">
            <text:p>30.2%</text:p>
          </table:table-cell>
          <table:table-cell table:style-name="ce33"/>
          <table:table-cell table:style-name="ce307" table:formula="of:=[.V128]/[.$J$122]*-1" office:value-type="percentage" office:value="0.404132893053769">
            <text:p>40.4%</text:p>
          </table:table-cell>
          <table:table-cell table:style-name="ce33" table:number-columns-repeated="2"/>
          <table:table-cell table:style-name="ce352" table:formula="of:=[.Y128]/[.$J$122]*-1" office:value-type="percentage" office:value="0.464193311713795">
            <text:p>46.4%</text:p>
          </table:table-cell>
          <table:table-cell table:number-columns-repeated="999"/>
        </table:table-row>
        <table:table-row table:style-name="ro25">
          <table:table-cell table:number-columns-repeated="11"/>
          <table:table-cell table:style-name="ce170" table:number-columns-repeated="2"/>
          <table:table-cell table:style-name="ce168" table:number-columns-repeated="2"/>
          <table:table-cell table:number-columns-repeated="1009"/>
        </table:table-row>
        <table:table-row table:style-name="ro6">
          <table:table-cell table:number-columns-repeated="9"/>
          <table:table-cell office:value-type="string">
            <text:p><text:s/></text:p>
          </table:table-cell>
          <table:table-cell/>
          <table:table-cell table:style-name="ce169" office:value-type="string" table:number-columns-spanned="4" table:number-rows-spanned="1">
            <text:p>TOTAL INCREASE to annual pension over period</text:p>
          </table:table-cell>
          <table:covered-table-cell table:number-columns-repeated="3" table:style-name="ce207"/>
          <table:table-cell table:style-name="ce266" table:formula="of:=SUM([.P93:.P123])" office:value-type="float" office:value="1287.09746405251">
            <text:p>£1,287 </text:p>
          </table:table-cell>
          <table:table-cell table:style-name="ce273"/>
          <table:table-cell table:style-name="ce284" table:formula="of:=SUM([.R93:.R123])" office:value-type="float" office:value="5003.74304667919">
            <text:p>£5,004 </text:p>
          </table:table-cell>
          <table:table-cell table:style-name="ce273"/>
          <table:table-cell table:style-name="ce308" table:formula="of:=SUM([.T93:.T123])" office:value-type="float" office:value="5024.31099092205">
            <text:p>£5,024 </text:p>
          </table:table-cell>
          <table:table-cell table:style-name="ce273"/>
          <table:table-cell table:style-name="ce308" table:formula="of:=SUM([.V93:.V123])" office:value-type="float" office:value="6500.36056623217">
            <text:p>£6,500 </text:p>
          </table:table-cell>
          <table:table-cell table:style-name="ce273" table:number-columns-repeated="2"/>
          <table:table-cell table:style-name="ce353" table:formula="of:=SUM([.Y93:.Y123])" office:value-type="float" office:value="6405.65304187795">
            <text:p>£6,406 </text:p>
          </table:table-cell>
          <table:table-cell table:number-columns-repeated="999"/>
        </table:table-row>
        <table:table-row table:style-name="ro6">
          <table:table-cell table:number-columns-repeated="9"/>
          <table:table-cell office:value-type="string">
            <text:p><text:s/></text:p>
          </table:table-cell>
          <table:table-cell/>
          <table:table-cell table:style-name="ce168"/>
          <table:table-cell table:style-name="ce208"/>
          <table:table-cell table:style-name="ce168"/>
          <table:table-cell table:style-name="ce249"/>
          <table:table-cell table:style-name="ce1" table:number-columns-repeated="10"/>
          <table:table-cell table:number-columns-repeated="999"/>
        </table:table-row>
        <table:table-row table:style-name="ro6">
          <table:table-cell table:number-columns-repeated="9"/>
          <table:table-cell office:value-type="string">
            <text:p><text:s/></text:p>
          </table:table-cell>
          <table:table-cell/>
          <table:table-cell table:style-name="ce171" office:value-type="string" table:number-columns-spanned="4" table:number-rows-spanned="1">
            <text:p>Annual pension at end of 30 years</text:p>
          </table:table-cell>
          <table:covered-table-cell table:number-columns-repeated="2" table:style-name="ce207"/>
          <table:covered-table-cell table:style-name="ce167"/>
          <table:table-cell table:style-name="ce266" table:formula="of:=[$'DETAILED MODELLER - PERSON 1'.V47]" office:value-type="float" office:value="16474.7488003749">
            <text:p>£16,475 </text:p>
          </table:table-cell>
          <table:table-cell table:style-name="ce273"/>
          <table:table-cell table:style-name="ce284" table:formula="of:=[$'DETAILED MODELLER - PERSON 1'.AB47]" office:value-type="float" office:value="20191.3943830016">
            <text:p>£20,191 </text:p>
          </table:table-cell>
          <table:table-cell table:style-name="ce273"/>
          <table:table-cell table:style-name="ce308" table:formula="of:=[$'DETAILED MODELLER - PERSON 1'.AH47]" office:value-type="float" office:value="20211.9623272444">
            <text:p>£20,212 </text:p>
          </table:table-cell>
          <table:table-cell table:style-name="ce273"/>
          <table:table-cell table:style-name="ce308" table:formula="of:=[$'DETAILED MODELLER - PERSON 1'.AN47]" office:value-type="float" office:value="21688.0119025545">
            <text:p>£21,688 </text:p>
          </table:table-cell>
          <table:table-cell table:style-name="ce273" table:number-columns-repeated="2"/>
          <table:table-cell table:style-name="ce353" table:formula="of:=[$'DETAILED MODELLER - PERSON 1'.AU47]" office:value-type="float" office:value="21593.3043782003">
            <text:p>£21,593 </text:p>
          </table:table-cell>
          <table:table-cell table:number-columns-repeated="999"/>
        </table:table-row>
        <table:table-row table:style-name="ro6">
          <table:table-cell table:number-columns-repeated="9"/>
          <table:table-cell office:value-type="string">
            <text:p><text:s/></text:p>
          </table:table-cell>
          <table:table-cell/>
          <table:table-cell table:style-name="ce170" table:number-columns-repeated="2"/>
          <table:table-cell table:style-name="ce168"/>
          <table:table-cell table:style-name="ce249"/>
          <table:table-cell table:style-name="ce1" table:number-columns-repeated="10"/>
          <table:table-cell table:number-columns-repeated="999"/>
        </table:table-row>
        <table:table-row table:style-name="ro6">
          <table:table-cell table:number-columns-repeated="3"/>
          <table:table-cell table:style-name="ce77" table:number-columns-repeated="3"/>
          <table:table-cell table:number-columns-repeated="5"/>
          <table:table-cell table:style-name="ce169" office:value-type="string" table:number-columns-spanned="4" table:number-rows-spanned="1">
            <text:p>Annual Pension as % of an RPI Pension</text:p>
          </table:table-cell>
          <table:covered-table-cell table:number-columns-repeated="3" table:style-name="ce207"/>
          <table:table-cell table:style-name="ce267" table:formula="of:=[.P136]/[.G122]" office:value-type="percentage" office:value="0.5841453306012">
            <text:p>58%</text:p>
          </table:table-cell>
          <table:table-cell table:style-name="ce274"/>
          <table:table-cell table:style-name="ce267" table:formula="of:=[.R136]/[.G122]" office:value-type="percentage" office:value="0.715926469658176">
            <text:p>72%</text:p>
          </table:table-cell>
          <table:table-cell table:style-name="ce295"/>
          <table:table-cell table:style-name="ce267" table:formula="of:=[.T136]/[.G122]" office:value-type="percentage" office:value="0.716655747459927">
            <text:p>72%</text:p>
          </table:table-cell>
          <table:table-cell table:style-name="ce295"/>
          <table:table-cell table:style-name="ce267" table:formula="of:=[.V136]/[.G122]" office:value-type="percentage" office:value="0.768992051800644">
            <text:p>77%</text:p>
          </table:table-cell>
          <table:table-cell table:style-name="ce295" table:number-columns-repeated="2"/>
          <table:table-cell table:style-name="ce267" table:formula="of:=[.Y136]/[.G122]" office:value-type="percentage" office:value="0.765634006176115">
            <text:p>77%</text:p>
          </table:table-cell>
          <table:table-cell table:number-columns-repeated="999"/>
        </table:table-row>
        <table:table-row table:style-name="ro1" table:number-rows-repeated="3">
          <table:table-cell table:number-columns-repeated="1024"/>
        </table:table-row>
        <table:table-row table:style-name="ro6">
          <table:table-cell table:number-columns-repeated="15"/>
          <table:table-cell table:style-name="ce1" table:number-columns-repeated="9"/>
          <table:table-cell table:number-columns-repeated="1000"/>
        </table:table-row>
        <table:table-row table:style-name="ro1" table:number-rows-repeated="13">
          <table:table-cell table:number-columns-repeated="1024"/>
        </table:table-row>
        <table:table-row table:style-name="ro6">
          <table:table-cell table:number-columns-repeated="5"/>
          <table:table-cell table:style-name="ce1" table:number-columns-repeated="7"/>
          <table:table-cell table:style-name="ce209"/>
          <table:table-cell table:style-name="ce1"/>
          <table:table-cell table:number-columns-repeated="1010"/>
        </table:table-row>
        <table:table-row table:style-name="ro1" table:number-rows-repeated="1048419">
          <table:table-cell table:number-columns-repeated="1024"/>
        </table:table-row>
        <table:table-row table:style-name="ro1">
          <table:table-cell table:number-columns-repeated="1024"/>
        </table:table-row>
      </table:table>
      <table:table table:name="SUMMARY GRAPHS" table:style-name="ta2" table:protected="true" table:print="false">
        <table:table-column table:style-name="co20" table:default-cell-style-name="Excel_20_Built-in_20_Normal"/>
        <table:table-column table:style-name="co17" table:number-columns-repeated="1023" table:default-cell-style-name="Excel_20_Built-in_20_Normal"/>
        <table:table-row table:style-name="ro1" table:number-rows-repeated="2">
          <table:table-cell table:number-columns-repeated="1024"/>
        </table:table-row>
        <table:table-row table:style-name="ro1">
          <table:table-cell/>
          <table:table-cell>
            <draw:frame table:end-cell-address="'SUMMARY GRAPHS'.W41" table:end-x="0.11cm" table:end-y="0.395cm" draw:z-index="2" draw:name="Chart 3" draw:style-name="gr1" draw:text-style-name="P1" svg:width="43.57cm" svg:height="18.114cm" svg:x="0.197cm" svg:y="0.044cm">
              <draw:object draw:notify-on-update-of-ranges="'DETAILED MODELLER - PERSON 1'.C98:'DETAILED MODELLER - PERSON 1'.C127 'DETAILED MODELLER - PERSON 1'.D97:'DETAILED MODELLER - PERSON 1'.D97 'DETAILED MODELLER - PERSON 1'.D98:'DETAILED MODELLER - PERSON 1'.D127 'DETAILED MODELLER - PERSON 1'.J97:'DETAILED MODELLER - PERSON 1'.J97 'DETAILED MODELLER - PERSON 1'.J98:'DETAILED MODELLER - PERSON 1'.J127 'DETAILED MODELLER - PERSON 1'.K97:'DETAILED MODELLER - PERSON 1'.K97 'DETAILED MODELLER - PERSON 1'.K98:'DETAILED MODELLER - PERSON 1'.K127" xlink:href="./Object 3" xlink:type="simple" xlink:show="embed" xlink:actuate="onLoad">
                <text:p/>
              </draw:object>
              <draw:image xlink:href="./ObjectReplacements/Object 3" xlink:type="simple" xlink:show="embed" xlink:actuate="onLoad"/>
            </draw:frame>
          </table:table-cell>
          <table:table-cell table:number-columns-repeated="1022"/>
        </table:table-row>
        <table:table-row table:style-name="ro1" table:number-rows-repeated="38">
          <table:table-cell table:number-columns-repeated="1024"/>
        </table:table-row>
        <table:table-row table:style-name="ro1">
          <table:table-cell/>
          <table:table-cell>
            <draw:frame table:end-cell-address="'SUMMARY GRAPHS'.W90" table:end-x="0.145cm" table:end-y="0.077cm" draw:z-index="3" draw:name="Chart 5" draw:style-name="gr1" draw:text-style-name="P1" svg:width="43.656cm" svg:height="22.114cm" svg:x="0.146cm" svg:y="0.4cm">
              <draw:object draw:notify-on-update-of-ranges="'DETAILED MODELLER - PERSON 1'.C64:'DETAILED MODELLER - PERSON 1'.C93 'DETAILED MODELLER - PERSON 1'.D63:'DETAILED MODELLER - PERSON 1'.D63 'DETAILED MODELLER - PERSON 1'.D64:'DETAILED MODELLER - PERSON 1'.D93 'DETAILED MODELLER - PERSON 1'.E63:'DETAILED MODELLER - PERSON 1'.E63 'DETAILED MODELLER - PERSON 1'.E64:'DETAILED MODELLER - PERSON 1'.E93 'DETAILED MODELLER - PERSON 1'.F63:'DETAILED MODELLER - PERSON 1'.F63 'DETAILED MODELLER - PERSON 1'.F64:'DETAILED MODELLER - PERSON 1'.F93" xlink:href="./Object 4" xlink:type="simple" xlink:show="embed" xlink:actuate="onLoad">
                <text:p/>
              </draw:object>
              <draw:image xlink:href="./ObjectReplacements/Object 4" xlink:type="simple" xlink:show="embed" xlink:actuate="onLoad"/>
            </draw:frame>
          </table:table-cell>
          <table:table-cell table:number-columns-repeated="1022"/>
        </table:table-row>
        <table:table-row table:style-name="ro1" table:number-rows-repeated="48">
          <table:table-cell table:number-columns-repeated="1024"/>
        </table:table-row>
        <table:table-row table:style-name="ro1">
          <table:table-cell/>
          <table:table-cell>
            <draw:frame table:end-cell-address="'SUMMARY GRAPHS'.W135" table:end-x="0.11cm" table:end-y="0.148cm" draw:z-index="1" draw:name="Chart 2" draw:style-name="gr1" draw:text-style-name="P1" svg:width="43.656cm" svg:height="20.705cm" svg:x="0.111cm" svg:y="0.011cm">
              <draw:object draw:notify-on-update-of-ranges="'DETAILED MODELLER - PERSON 1'.C98:'DETAILED MODELLER - PERSON 1'.C127 'DETAILED MODELLER - PERSON 1'.D97:'DETAILED MODELLER - PERSON 1'.D97 'DETAILED MODELLER - PERSON 1'.D98:'DETAILED MODELLER - PERSON 1'.D127 'DETAILED MODELLER - PERSON 1'.E97:'DETAILED MODELLER - PERSON 1'.E97 'DETAILED MODELLER - PERSON 1'.E98:'DETAILED MODELLER - PERSON 1'.E127 'DETAILED MODELLER - PERSON 1'.F97:'DETAILED MODELLER - PERSON 1'.F97 'DETAILED MODELLER - PERSON 1'.F98:'DETAILED MODELLER - PERSON 1'.F127 'DETAILED MODELLER - PERSON 1'.G97:'DETAILED MODELLER - PERSON 1'.G97 'DETAILED MODELLER - PERSON 1'.G98:'DETAILED MODELLER - PERSON 1'.G127 'DETAILED MODELLER - PERSON 1'.H97:'DETAILED MODELLER - PERSON 1'.H97 'DETAILED MODELLER - PERSON 1'.H98:'DETAILED MODELLER - PERSON 1'.H127 'DETAILED MODELLER - PERSON 1'.I97:'DETAILED MODELLER - PERSON 1'.I97 'DETAILED MODELLER - PERSON 1'.I98:'DETAILED MODELLER - PERSON 1'.I127 'DETAILED MODELLER - PERSON 1'.J97:'DETAILED MODELLER - PERSON 1'.J97 'DETAILED MODELLER - PERSON 1'.J98:'DETAILED MODELLER - PERSON 1'.J127 'DETAILED MODELLER - PERSON 1'.K97:'DETAILED MODELLER - PERSON 1'.K97 'DETAILED MODELLER - PERSON 1'.K98:'DETAILED MODELLER - PERSON 1'.K127" xlink:href="./Object 2" xlink:type="simple" xlink:show="embed" xlink:actuate="onLoad">
                <text:p/>
              </draw:object>
              <draw:image xlink:href="./ObjectReplacements/Object 2" xlink:type="simple" xlink:show="embed" xlink:actuate="onLoad"/>
            </draw:frame>
          </table:table-cell>
          <table:table-cell table:number-columns-repeated="1022"/>
        </table:table-row>
        <table:table-row table:style-name="ro1" table:number-rows-repeated="44">
          <table:table-cell table:number-columns-repeated="1024"/>
        </table:table-row>
        <table:table-row table:style-name="ro1">
          <table:table-cell/>
          <table:table-cell>
            <draw:frame table:end-cell-address="'SUMMARY GRAPHS'.W183" table:end-x="0.11cm" table:end-y="0.114cm" draw:z-index="0" draw:name="Chart 1" draw:style-name="gr1" draw:text-style-name="P1" svg:width="43.656cm" svg:height="22.073cm" svg:x="0.111cm" svg:y="0.011cm">
              <draw:object draw:notify-on-update-of-ranges="'DETAILED MODELLER - PERSON 1'.C64:'DETAILED MODELLER - PERSON 1'.C93 'DETAILED MODELLER - PERSON 1'.D63:'DETAILED MODELLER - PERSON 1'.D63 'DETAILED MODELLER - PERSON 1'.D64:'DETAILED MODELLER - PERSON 1'.D93 'DETAILED MODELLER - PERSON 1'.E63:'DETAILED MODELLER - PERSON 1'.E63 'DETAILED MODELLER - PERSON 1'.E64:'DETAILED MODELLER - PERSON 1'.E93 'DETAILED MODELLER - PERSON 1'.F63:'DETAILED MODELLER - PERSON 1'.F63 'DETAILED MODELLER - PERSON 1'.F64:'DETAILED MODELLER - PERSON 1'.F93 'DETAILED MODELLER - PERSON 1'.G63:'DETAILED MODELLER - PERSON 1'.G63 'DETAILED MODELLER - PERSON 1'.G64:'DETAILED MODELLER - PERSON 1'.G93 'DETAILED MODELLER - PERSON 1'.H63:'DETAILED MODELLER - PERSON 1'.H63 'DETAILED MODELLER - PERSON 1'.H64:'DETAILED MODELLER - PERSON 1'.H93 'DETAILED MODELLER - PERSON 1'.I63:'DETAILED MODELLER - PERSON 1'.I63 'DETAILED MODELLER - PERSON 1'.I64:'DETAILED MODELLER - PERSON 1'.I93 'DETAILED MODELLER - PERSON 1'.J63:'DETAILED MODELLER - PERSON 1'.J63 'DETAILED MODELLER - PERSON 1'.J64:'DETAILED MODELLER - PERSON 1'.J93 'DETAILED MODELLER - PERSON 1'.K63:'DETAILED MODELLER - PERSON 1'.K63 'DETAILED MODELLER - PERSON 1'.K64:'DETAILED MODELLER - PERSON 1'.K93" xlink:href="./Object 1" xlink:type="simple" xlink:show="embed" xlink:actuate="onLoad">
                <text:p/>
              </draw:object>
              <draw:image xlink:href="./ObjectReplacements/Object 1" xlink:type="simple" xlink:show="embed" xlink:actuate="onLoad"/>
            </draw:frame>
          </table:table-cell>
          <table:table-cell table:number-columns-repeated="1022"/>
        </table:table-row>
        <table:table-row table:style-name="ro1" table:number-rows-repeated="1048439">
          <table:table-cell table:number-columns-repeated="1024"/>
        </table:table-row>
        <table:table-row table:style-name="ro1">
          <table:table-cell table:number-columns-repeated="1024"/>
        </table:table-row>
      </table:table>
      <table:table table:name="DETAILED MODELLER - PERSON 1" table:style-name="ta3" table:protected="true" table:print="false">
        <table:table-column table:style-name="co21" table:default-cell-style-name="Excel_20_Built-in_20_Normal"/>
        <table:table-column table:style-name="co22" table:default-cell-style-name="Excel_20_Built-in_20_Normal"/>
        <table:table-column table:style-name="co23" table:number-columns-repeated="2" table:default-cell-style-name="Excel_20_Built-in_20_Normal"/>
        <table:table-column table:style-name="co24" table:default-cell-style-name="Excel_20_Built-in_20_Normal"/>
        <table:table-column table:style-name="co7" table:default-cell-style-name="Excel_20_Built-in_20_Normal"/>
        <table:table-column table:style-name="co25" table:default-cell-style-name="Excel_20_Built-in_20_Normal"/>
        <table:table-column table:style-name="co26" table:default-cell-style-name="Excel_20_Built-in_20_Normal"/>
        <table:table-column table:style-name="co7" table:number-columns-repeated="10" table:default-cell-style-name="Excel_20_Built-in_20_Normal"/>
        <table:table-column table:style-name="co5" table:default-cell-style-name="Excel_20_Built-in_20_Normal"/>
        <table:table-column table:style-name="co27" table:default-cell-style-name="Excel_20_Built-in_20_Normal"/>
        <table:table-column table:style-name="co28" table:default-cell-style-name="Excel_20_Built-in_20_Normal"/>
        <table:table-column table:style-name="co29" table:number-columns-repeated="2" table:default-cell-style-name="Excel_20_Built-in_20_Normal"/>
        <table:table-column table:style-name="co30" table:default-cell-style-name="Excel_20_Built-in_20_Normal"/>
        <table:table-column table:style-name="co31" table:default-cell-style-name="Excel_20_Built-in_20_Normal"/>
        <table:table-column table:style-name="co32" table:default-cell-style-name="Excel_20_Built-in_20_Normal"/>
        <table:table-column table:style-name="co28" table:default-cell-style-name="Excel_20_Built-in_20_Normal"/>
        <table:table-column table:style-name="co33" table:default-cell-style-name="Excel_20_Built-in_20_Normal"/>
        <table:table-column table:style-name="co27" table:number-columns-repeated="2" table:default-cell-style-name="Excel_20_Built-in_20_Normal"/>
        <table:table-column table:style-name="co29" table:default-cell-style-name="Excel_20_Built-in_20_Normal"/>
        <table:table-column table:style-name="co34" table:default-cell-style-name="Excel_20_Built-in_20_Normal"/>
        <table:table-column table:style-name="co24" table:default-cell-style-name="Excel_20_Built-in_20_Normal"/>
        <table:table-column table:style-name="co35" table:default-cell-style-name="Excel_20_Built-in_20_Normal"/>
        <table:table-column table:style-name="co27" table:default-cell-style-name="Excel_20_Built-in_20_Normal"/>
        <table:table-column table:style-name="co33" table:default-cell-style-name="Excel_20_Built-in_20_Normal"/>
        <table:table-column table:style-name="co27" table:default-cell-style-name="Excel_20_Built-in_20_Normal"/>
        <table:table-column table:style-name="co13"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1" table:default-cell-style-name="Excel_20_Built-in_20_Normal"/>
        <table:table-column table:style-name="co2" table:default-cell-style-name="Excel_20_Built-in_20_Normal"/>
        <table:table-column table:style-name="co39" table:default-cell-style-name="Excel_20_Built-in_20_Normal"/>
        <table:table-column table:style-name="co27" table:default-cell-style-name="Excel_20_Built-in_20_Normal"/>
        <table:table-column table:style-name="co23" table:default-cell-style-name="Excel_20_Built-in_20_Normal"/>
        <table:table-column table:style-name="co30" table:default-cell-style-name="Excel_20_Built-in_20_Normal"/>
        <table:table-column table:style-name="co28"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2" table:default-cell-style-name="Excel_20_Built-in_20_Normal"/>
        <table:table-column table:style-name="co27" table:default-cell-style-name="Excel_20_Built-in_20_Normal"/>
        <table:table-column table:style-name="co28" table:default-cell-style-name="Excel_20_Built-in_20_Normal"/>
        <table:table-column table:style-name="co5" table:default-cell-style-name="Excel_20_Built-in_20_Normal"/>
        <table:table-column table:style-name="co33" table:default-cell-style-name="Excel_20_Built-in_20_Normal"/>
        <table:table-column table:style-name="co28" table:number-columns-repeated="17" table:default-cell-style-name="Excel_20_Built-in_20_Normal"/>
        <table:table-column table:style-name="co30" table:default-cell-style-name="Excel_20_Built-in_20_Normal"/>
        <table:table-column table:style-name="co25" table:default-cell-style-name="Excel_20_Built-in_20_Normal"/>
        <table:table-column table:style-name="co26" table:default-cell-style-name="Excel_20_Built-in_20_Normal"/>
        <table:table-column table:style-name="co42" table:default-cell-style-name="Excel_20_Built-in_20_Normal"/>
        <table:table-column table:style-name="co39" table:default-cell-style-name="Excel_20_Built-in_20_Normal"/>
        <table:table-column table:style-name="co28" table:number-columns-repeated="946" table:default-cell-style-name="Excel_20_Built-in_20_Normal"/>
        <table:table-row table:style-name="ro1">
          <table:table-cell table:number-columns-repeated="1024"/>
        </table:table-row>
        <table:table-row table:style-name="ro39">
          <table:table-cell table:number-columns-repeated="4"/>
          <table:table-cell table:style-name="ce383" office:value-type="string" table:number-columns-spanned="5" table:number-rows-spanned="1">
            <text:p>PERSONAL/INDIVIDUAL MODELLER</text:p>
          </table:table-cell>
          <table:covered-table-cell table:number-columns-repeated="3" table:style-name="ce396"/>
          <table:covered-table-cell table:style-name="ce423"/>
          <table:table-cell table:style-name="ce429" table:number-columns-repeated="7"/>
          <table:table-cell table:style-name="ce463" office:value-type="string">
            <text:p>PERSON <text:s/>1</text:p>
          </table:table-cell>
          <table:table-cell table:style-name="ce463"/>
          <table:table-cell table:number-columns-repeated="1006"/>
        </table:table-row>
        <table:table-row table:style-name="ro1">
          <table:table-cell table:number-columns-repeated="1024"/>
        </table:table-row>
        <table:table-row table:style-name="ro40">
          <table:table-cell table:number-columns-repeated="4"/>
          <table:table-cell table:style-name="ce384" office:value-type="string" table:number-columns-spanned="16" table:number-rows-spanned="1">
            <text:p>30 YEAR TIMESCALE</text:p>
          </table:table-cell>
          <table:covered-table-cell table:number-columns-repeated="14" table:style-name="ce397"/>
          <table:covered-table-cell table:style-name="ce474"/>
          <table:table-cell table:number-columns-repeated="1004"/>
        </table:table-row>
        <table:table-row table:style-name="ro40">
          <table:table-cell table:number-columns-repeated="4"/>
          <table:table-cell table:style-name="ce385" table:number-columns-repeated="16"/>
          <table:table-cell table:style-name="ce484" table:number-columns-repeated="7"/>
          <table:table-cell table:style-name="ce180" table:number-columns-repeated="4"/>
          <table:table-cell table:number-columns-repeated="993"/>
        </table:table-row>
        <table:table-row table:style-name="ro6">
          <table:table-cell table:number-columns-repeated="4"/>
          <table:table-cell table:style-name="ce386" office:value-type="string">
            <text:p>NOTE:</text:p>
          </table:table-cell>
          <table:table-cell table:style-name="ce386" office:value-type="string">
            <text:p>MALE LIFE-EXPECTANCY</text:p>
          </table:table-cell>
          <table:table-cell table:style-name="ce386"/>
          <table:table-cell table:style-name="ce386" office:value-type="float" office:value="81">
            <text:p>81</text:p>
          </table:table-cell>
          <table:table-cell table:style-name="ce233" office:value-type="string">
            <text:p>?</text:p>
          </table:table-cell>
          <table:table-cell/>
          <table:table-cell table:style-name="ce438" office:value-type="string">
            <text:p>RETIRED YEAR ENTERED BY USER</text:p>
          </table:table-cell>
          <table:table-cell table:style-name="ce441" table:number-columns-repeated="2"/>
          <table:table-cell table:style-name="ce450" table:formula="of:=[$'MASTER SUMMARY'.M12]" office:value-type="float" office:value="2017">
            <text:p>2017</text:p>
          </table:table-cell>
          <table:table-cell/>
          <table:table-cell table:style-name="ce461" office:value-type="string">
            <text:p>CURRENT YEAR</text:p>
          </table:table-cell>
          <table:table-cell table:style-name="ce464" office:value-type="float" office:value="2021">
            <text:p>2021</text:p>
          </table:table-cell>
          <table:table-cell/>
          <table:table-cell table:style-name="ce471"/>
          <table:table-cell table:style-name="ce475" office:value-type="string" table:number-columns-spanned="2" table:number-rows-spanned="1">
            <text:p>CURRENT YEAR</text:p>
          </table:table-cell>
          <table:covered-table-cell table:style-name="ce485"/>
          <table:table-cell table:style-name="ce450" table:formula="of:=IF([.N6]&gt;[.Q6];[.N6];[.Q6])" office:value-type="float" office:value="2021">
            <text:p>2021</text:p>
          </table:table-cell>
          <table:table-cell table:style-name="ce262" office:value-type="string">
            <text:p>FOR A DEFERRED PERSON WHO MAY EXPERIMENT WITH MODELLR - THIS YEAR WILL CHANGE</text:p>
          </table:table-cell>
          <table:table-cell table:number-columns-repeated="1001"/>
        </table:table-row>
        <table:table-row table:style-name="ro1">
          <table:table-cell table:number-columns-repeated="4"/>
          <table:table-cell table:style-name="ce386"/>
          <table:table-cell table:style-name="ce386" office:value-type="string">
            <text:p>FEMALE LIFE-EXPECTANCY</text:p>
          </table:table-cell>
          <table:table-cell table:style-name="ce386"/>
          <table:table-cell table:style-name="ce386" office:value-type="float" office:value="84">
            <text:p>84</text:p>
          </table:table-cell>
          <table:table-cell table:style-name="ce233" office:value-type="string">
            <text:p>?</text:p>
          </table:table-cell>
          <table:table-cell table:number-columns-repeated="9"/>
          <table:table-cell table:style-name="ce471" table:number-columns-repeated="2"/>
          <table:table-cell table:number-columns-repeated="15"/>
          <table:table-cell table:style-name="ce465" table:formula="of:=[.H52]*[.G19]" office:value-type="float" office:value="63.1578947368421">
            <text:p><text:s/>63.16 </text:p>
          </table:table-cell>
          <table:table-cell table:number-columns-repeated="988"/>
        </table:table-row>
        <table:table-row table:style-name="ro1">
          <table:table-cell table:number-columns-repeated="18"/>
          <table:table-cell table:style-name="ce471" table:number-columns-repeated="2"/>
          <table:table-cell table:number-columns-repeated="1004"/>
        </table:table-row>
        <table:table-row table:style-name="ro6">
          <table:table-cell table:number-columns-repeated="4"/>
          <table:table-cell table:style-name="ce274" office:value-type="string">
            <text:p>NOTE: THESE SCENARIOS DO NOT INCLUDE ANY INTERVENTIONS THAT ATTEMPT TO MAKE UP FOR PAST LOSSES FOR PENSIONERS</text:p>
          </table:table-cell>
          <table:table-cell table:number-columns-repeated="13"/>
          <table:table-cell table:style-name="ce471" table:number-columns-repeated="2"/>
          <table:table-cell table:number-columns-repeated="12"/>
          <table:table-cell table:style-name="ce465" table:formula="of:=[.O18]+([.O18]/100*[.G52])" office:value-type="float" office:value="15056.8853185596">
            <text:p><text:s/>15,056.89 </text:p>
          </table:table-cell>
          <table:table-cell table:number-columns-repeated="991"/>
        </table:table-row>
        <table:table-row table:style-name="ro1">
          <table:table-cell table:number-columns-repeated="18"/>
          <table:table-cell table:style-name="ce471" table:number-columns-repeated="2"/>
          <table:table-cell table:number-columns-repeated="6"/>
          <table:table-cell table:style-name="ce502" table:number-columns-spanned="5" table:number-rows-spanned="1"/>
          <table:covered-table-cell table:number-columns-repeated="4" table:style-name="ce502"/>
          <table:table-cell/>
          <table:table-cell table:style-name="ce502" table:number-columns-spanned="5" table:number-rows-spanned="1"/>
          <table:covered-table-cell table:number-columns-repeated="4" table:style-name="ce502"/>
          <table:table-cell table:number-columns-repeated="13"/>
          <table:table-cell office:value-type="float" office:value="1">
            <text:p>1</text:p>
          </table:table-cell>
          <table:table-cell table:style-name="ce368" table:formula="of:=[.AY10]+1" office:value-type="float" office:value="2">
            <text:p>2</text:p>
          </table:table-cell>
          <table:table-cell table:style-name="ce368" table:formula="of:=[.AZ10]+1" office:value-type="float" office:value="3">
            <text:p>3</text:p>
          </table:table-cell>
          <table:table-cell table:style-name="ce368" table:formula="of:=[.BA10]+1" office:value-type="float" office:value="4">
            <text:p>4</text:p>
          </table:table-cell>
          <table:table-cell table:style-name="ce368" table:formula="of:=[.BB10]+1" office:value-type="float" office:value="5">
            <text:p>5</text:p>
          </table:table-cell>
          <table:table-cell table:style-name="ce368" table:formula="of:=[.BC10]+1" office:value-type="float" office:value="6">
            <text:p>6</text:p>
          </table:table-cell>
          <table:table-cell table:style-name="ce368" table:formula="of:=[.BD10]+1" office:value-type="float" office:value="7">
            <text:p>7</text:p>
          </table:table-cell>
          <table:table-cell table:style-name="ce368" table:formula="of:=[.BE10]+1" office:value-type="float" office:value="8">
            <text:p>8</text:p>
          </table:table-cell>
          <table:table-cell table:style-name="ce368" table:formula="of:=[.BF10]+1" office:value-type="float" office:value="9">
            <text:p>9</text:p>
          </table:table-cell>
          <table:table-cell table:style-name="ce368" table:formula="of:=[.BG10]+1" office:value-type="float" office:value="10">
            <text:p>10</text:p>
          </table:table-cell>
          <table:table-cell table:style-name="ce368" table:formula="of:=[.BH10]+1" office:value-type="float" office:value="11">
            <text:p>11</text:p>
          </table:table-cell>
          <table:table-cell table:style-name="ce368" table:formula="of:=[.BI10]+1" office:value-type="float" office:value="12">
            <text:p>12</text:p>
          </table:table-cell>
          <table:table-cell table:style-name="ce368" table:formula="of:=[.BJ10]+1" office:value-type="float" office:value="13">
            <text:p>13</text:p>
          </table:table-cell>
          <table:table-cell table:style-name="ce368" table:formula="of:=[.BK10]+1" office:value-type="float" office:value="14">
            <text:p>14</text:p>
          </table:table-cell>
          <table:table-cell table:style-name="ce368" table:formula="of:=[.BL10]+1" office:value-type="float" office:value="15">
            <text:p>15</text:p>
          </table:table-cell>
          <table:table-cell table:style-name="ce368" table:formula="of:=[.BM10]+1" office:value-type="float" office:value="16">
            <text:p>16</text:p>
          </table:table-cell>
          <table:table-cell table:style-name="ce368" table:formula="of:=[.BN10]+1" office:value-type="float" office:value="17">
            <text:p>17</text:p>
          </table:table-cell>
          <table:table-cell table:style-name="ce368" table:formula="of:=[.BO10]+1" office:value-type="float" office:value="18">
            <text:p>18</text:p>
          </table:table-cell>
          <table:table-cell table:style-name="ce368" table:formula="of:=[.BP10]+1" office:value-type="float" office:value="19">
            <text:p>19</text:p>
          </table:table-cell>
          <table:table-cell table:style-name="ce368" table:formula="of:=[.BQ10]+1" office:value-type="float" office:value="20">
            <text:p>20</text:p>
          </table:table-cell>
          <table:table-cell table:style-name="ce368" table:formula="of:=[.BR10]+1" office:value-type="float" office:value="21">
            <text:p>21</text:p>
          </table:table-cell>
          <table:table-cell table:number-columns-repeated="953"/>
        </table:table-row>
        <table:table-row table:style-name="ro41">
          <table:table-cell table:number-columns-repeated="2"/>
          <table:table-cell table:style-name="ce357" office:value-type="string" table:number-columns-spanned="5" table:number-rows-spanned="3">
            <text:p>BEST CASE SCENARIO - RPI INCREASE EVERY YEAR</text:p>
          </table:table-cell>
          <table:covered-table-cell table:number-columns-repeated="4" table:style-name="ce372"/>
          <table:table-cell table:style-name="ce413" office:value-type="string" table:number-columns-spanned="2" table:number-rows-spanned="1">
            <text:p>RPI APPROACH TO APPLY</text:p>
          </table:table-cell>
          <table:covered-table-cell table:style-name="ce424"/>
          <table:table-cell table:style-name="ce288" office:value-type="string" table:number-columns-spanned="2" table:number-rows-spanned="1">
            <text:p>1997 SPLIT OF PENSIONS</text:p>
          </table:table-cell>
          <table:covered-table-cell table:style-name="ce300"/>
          <table:table-cell table:style-name="ce442"/>
          <table:table-cell table:style-name="ce444" office:value-type="string" table:number-columns-spanned="6" table:number-rows-spanned="1">
            <text:p>WORST CASE SCENARIO - CURRENT PENSION WITH FUTURE ZERO INFLATION RELATED INCREASES</text:p>
          </table:table-cell>
          <table:covered-table-cell table:number-columns-repeated="4" table:style-name="ce451"/>
          <table:covered-table-cell table:style-name="ce466"/>
          <table:table-cell table:style-name="ce472"/>
          <table:table-cell table:style-name="ce476" office:value-type="string" table:number-columns-spanned="5" table:number-rows-spanned="1">
            <text:p>AD-HOC STRATEGY - EXTREME LOW SCALE VARIABLE INTERVENTIONS WITH NO STRATEGY</text:p>
          </table:table-cell>
          <table:covered-table-cell table:number-columns-repeated="3" table:style-name="ce486"/>
          <table:covered-table-cell table:style-name="ce494"/>
          <table:table-cell table:style-name="ce472"/>
          <table:table-cell table:style-name="ce497" office:value-type="string" table:number-columns-spanned="5" table:number-rows-spanned="1">
            <text:p>ETHICAL 1 - REGULAR RPI INCREASES EVERY 2 YEARS</text:p>
          </table:table-cell>
          <table:covered-table-cell table:number-columns-repeated="3" table:style-name="ce503"/>
          <table:covered-table-cell table:style-name="ce509"/>
          <table:table-cell table:style-name="ce472"/>
          <table:table-cell table:style-name="ce512" office:value-type="string" table:number-columns-spanned="5" table:number-rows-spanned="1">
            <text:p>ETHICAL 2 - FIXED 50% OF RPI EVERY YEAR</text:p>
          </table:table-cell>
          <table:covered-table-cell table:number-columns-repeated="3" table:style-name="ce516"/>
          <table:covered-table-cell table:style-name="ce521"/>
          <table:table-cell table:style-name="ce472"/>
          <table:table-cell table:style-name="ce523" office:value-type="string" table:number-columns-spanned="5" table:number-rows-spanned="1">
            <text:p>ETHICAL 3 - FIXED 50% OF RPI EVERY YEAR WITH RPI INCREASE EVERY 3RD YEAR</text:p>
          </table:table-cell>
          <table:covered-table-cell table:number-columns-repeated="3" table:style-name="ce527"/>
          <table:covered-table-cell table:style-name="ce530"/>
          <table:table-cell/>
          <table:table-cell table:style-name="ce523" office:value-type="string" table:number-columns-spanned="6" table:number-rows-spanned="1">
            <text:p>ETHICAL 4 - SLIDING SCALE OF INFLATION BASED INCREASES OVER REMAINING LIFETIMES</text:p>
          </table:table-cell>
          <table:covered-table-cell table:number-columns-repeated="4" table:style-name="ce527"/>
          <table:covered-table-cell table:style-name="ce530"/>
          <table:table-cell table:number-columns-repeated="2"/>
          <table:table-cell table:style-name="ce370" office:value-type="string" table:number-columns-spanned="4" table:number-rows-spanned="1">
            <text:p>AD-HOC</text:p>
          </table:table-cell>
          <table:covered-table-cell table:number-columns-repeated="3" table:style-name="ce370"/>
          <table:table-cell table:style-name="ce370" office:value-type="string" table:number-columns-spanned="4" table:number-rows-spanned="1">
            <text:p>ETHICAL 1</text:p>
          </table:table-cell>
          <table:covered-table-cell table:number-columns-repeated="3" table:style-name="ce370"/>
          <table:table-cell table:style-name="ce370" office:value-type="string" table:number-columns-spanned="4" table:number-rows-spanned="1">
            <text:p>ETHICAL 2</text:p>
          </table:table-cell>
          <table:covered-table-cell table:number-columns-repeated="3" table:style-name="ce370"/>
          <table:table-cell table:style-name="ce370" office:value-type="string" table:number-columns-spanned="4" table:number-rows-spanned="1">
            <text:p>ETHICAL 3</text:p>
          </table:table-cell>
          <table:covered-table-cell table:number-columns-repeated="3" table:style-name="ce370"/>
          <table:table-cell table:style-name="ce370" office:value-type="string" table:number-columns-spanned="4" table:number-rows-spanned="1">
            <text:p>ETHICAL 4</text:p>
          </table:table-cell>
          <table:covered-table-cell table:number-columns-repeated="3" table:style-name="ce370"/>
          <table:table-cell/>
          <table:table-cell table:style-name="ce545"/>
          <table:table-cell table:style-name="ce545" office:value-type="string" table:number-columns-spanned="5" table:number-rows-spanned="1">
            <text:p>APPROACHES TO CALCULATING PENSION GAINS BY RPI</text:p>
          </table:table-cell>
          <table:covered-table-cell table:number-columns-repeated="4" table:style-name="ce545"/>
          <table:table-cell table:style-name="ce358"/>
          <table:table-cell table:number-columns-repeated="945"/>
        </table:table-row>
        <table:table-row table:style-name="ro41">
          <table:table-cell table:number-columns-repeated="2"/>
          <table:covered-table-cell table:number-columns-repeated="5" table:style-name="ce358"/>
          <table:table-cell table:style-name="ce414" office:value-type="string" table:number-columns-spanned="2" table:number-rows-spanned="1">
            <text:p>SELECT 1 OR 2</text:p>
          </table:table-cell>
          <table:covered-table-cell table:style-name="ce425"/>
          <table:table-cell table:style-name="ce430"/>
          <table:table-cell table:style-name="ce300"/>
          <table:table-cell table:style-name="ce442"/>
          <table:table-cell table:style-name="ce445" table:number-columns-repeated="6"/>
          <table:table-cell table:style-name="ce472"/>
          <table:table-cell table:style-name="ce477" table:number-columns-repeated="5"/>
          <table:table-cell table:style-name="ce472"/>
          <table:table-cell table:style-name="ce498" table:number-columns-repeated="5"/>
          <table:table-cell table:style-name="ce472"/>
          <table:table-cell table:style-name="ce513" table:number-columns-repeated="5"/>
          <table:table-cell table:style-name="ce472"/>
          <table:table-cell table:style-name="ce524" table:number-columns-repeated="5"/>
          <table:table-cell/>
          <table:table-cell table:style-name="ce532"/>
          <table:table-cell table:style-name="ce524" table:number-columns-repeated="5"/>
          <table:table-cell table:number-columns-repeated="2"/>
          <table:table-cell table:style-name="ce370" table:number-columns-repeated="20"/>
          <table:table-cell/>
          <table:table-cell table:style-name="ce358"/>
          <table:table-cell table:style-name="ce414" office:value-type="float" office:value="1" table:number-columns-spanned="2" table:number-rows-spanned="1">
            <text:p>1</text:p>
          </table:table-cell>
          <table:covered-table-cell table:style-name="ce425"/>
          <table:table-cell table:style-name="ce414" office:value-type="float" office:value="2" table:number-columns-spanned="3" table:number-rows-spanned="1">
            <text:p>2</text:p>
          </table:table-cell>
          <table:covered-table-cell table:number-columns-repeated="2" table:style-name="ce414"/>
          <table:table-cell table:style-name="ce358"/>
          <table:table-cell table:number-columns-repeated="945"/>
        </table:table-row>
        <table:table-row table:style-name="ro41">
          <table:table-cell table:number-columns-repeated="2"/>
          <table:covered-table-cell table:number-columns-repeated="5" table:style-name="ce359"/>
          <table:table-cell table:style-name="ce415" office:value-type="float" office:value="1" table:number-columns-spanned="2" table:number-rows-spanned="1">
            <text:p>1</text:p>
          </table:table-cell>
          <table:covered-table-cell table:style-name="ce426"/>
          <table:table-cell table:style-name="ce430"/>
          <table:table-cell table:style-name="ce300"/>
          <table:table-cell table:style-name="ce442"/>
          <table:table-cell table:style-name="ce445" table:number-columns-repeated="6"/>
          <table:table-cell table:style-name="ce472"/>
          <table:table-cell table:style-name="ce477" table:number-columns-repeated="5"/>
          <table:table-cell table:style-name="ce472"/>
          <table:table-cell table:style-name="ce498" table:number-columns-repeated="5"/>
          <table:table-cell table:style-name="ce472"/>
          <table:table-cell table:style-name="ce513" table:number-columns-repeated="5"/>
          <table:table-cell table:style-name="ce472"/>
          <table:table-cell table:style-name="ce524" table:number-columns-repeated="5"/>
          <table:table-cell/>
          <table:table-cell table:style-name="ce532"/>
          <table:table-cell table:style-name="ce524" table:number-columns-repeated="5"/>
          <table:table-cell table:number-columns-repeated="2"/>
          <table:table-cell table:style-name="ce370" table:number-columns-repeated="20"/>
          <table:table-cell table:number-columns-repeated="2"/>
          <table:table-cell table:style-name="ce546" office:value-type="string" table:number-columns-spanned="2" table:number-rows-spanned="1">
            <text:p>Simple compound approach</text:p>
          </table:table-cell>
          <table:covered-table-cell table:style-name="ce549"/>
          <table:table-cell table:style-name="ce546" office:value-type="string" table:number-columns-spanned="3" table:number-rows-spanned="1">
            <text:p>Cumulative RPI approach from start</text:p>
          </table:table-cell>
          <table:covered-table-cell table:style-name="ce554"/>
          <table:covered-table-cell table:style-name="ce549"/>
          <table:table-cell table:style-name="ce358"/>
          <table:table-cell table:number-columns-repeated="945"/>
        </table:table-row>
        <table:table-row table:style-name="ro42">
          <table:table-cell table:number-columns-repeated="2"/>
          <table:table-cell table:style-name="ce360" office:value-type="string">
            <text:p>YEAR RETIRED</text:p>
          </table:table-cell>
          <table:table-cell table:style-name="ce360" office:value-type="string">
            <text:p>AGE WHEN RETIRED</text:p>
          </table:table-cell>
          <table:table-cell table:style-name="ce360" office:value-type="string">
            <text:p>YEAR NUMBER</text:p>
          </table:table-cell>
          <table:table-cell table:style-name="ce360" office:value-type="string">
            <text:p>STARTING PENSION at Jan 1st of year</text:p>
          </table:table-cell>
          <table:table-cell table:style-name="ce360" office:value-type="string">
            <text:p>PAST RPI AND FUTURE RPI</text:p>
          </table:table-cell>
          <table:table-cell table:style-name="ce360" office:value-type="string">
            <text:p>Annual Increase Amount</text:p>
          </table:table-cell>
          <table:table-cell table:style-name="ce360" office:value-type="string">
            <text:p>New pension</text:p>
          </table:table-cell>
          <table:table-cell table:style-name="ce431" office:value-type="string">
            <text:p>% OF PENSION PRE '97</text:p>
          </table:table-cell>
          <table:table-cell table:style-name="ce439" office:value-type="string">
            <text:p>% OF PENSION POST 97</text:p>
          </table:table-cell>
          <table:table-cell/>
          <table:table-cell table:style-name="ce446" office:value-type="string">
            <text:p>Digital Increase % %</text:p>
          </table:table-cell>
          <table:table-cell table:style-name="ce446" office:value-type="string">
            <text:p>Annual Increase amount</text:p>
          </table:table-cell>
          <table:table-cell table:style-name="ce455" office:value-type="string">
            <text:p>New pension</text:p>
          </table:table-cell>
          <table:table-cell table:style-name="ce455" office:value-type="string">
            <text:p>CUM PENSION PAID</text:p>
          </table:table-cell>
          <table:table-cell table:style-name="ce446" office:value-type="string">
            <text:p>Shortfall Against RPI Pension (Buy Power</text:p>
          </table:table-cell>
          <table:table-cell table:style-name="ce446" office:value-type="string">
            <text:p>Cumulative Shortfall</text:p>
          </table:table-cell>
          <table:table-cell/>
          <table:table-cell table:style-name="ce446" office:value-type="string">
            <text:p>Digital Increase %</text:p>
          </table:table-cell>
          <table:table-cell table:style-name="ce446" office:value-type="string">
            <text:p>Annual Increase amount</text:p>
          </table:table-cell>
          <table:table-cell table:style-name="ce455" office:value-type="string">
            <text:p>New pension</text:p>
          </table:table-cell>
          <table:table-cell table:style-name="ce446" office:value-type="string">
            <text:p>Shortfall Against RPI Pension</text:p>
          </table:table-cell>
          <table:table-cell table:style-name="ce446" office:value-type="string">
            <text:p>Cumulative Shortfall</text:p>
          </table:table-cell>
          <table:table-cell/>
          <table:table-cell table:style-name="ce446" office:value-type="string">
            <text:p>Digital Increase %</text:p>
          </table:table-cell>
          <table:table-cell table:style-name="ce446" office:value-type="string">
            <text:p>Annual Increase amount</text:p>
          </table:table-cell>
          <table:table-cell table:style-name="ce455" office:value-type="string">
            <text:p>New pension</text:p>
          </table:table-cell>
          <table:table-cell table:style-name="ce446" office:value-type="string">
            <text:p>Shortfall Against RPI Pension</text:p>
          </table:table-cell>
          <table:table-cell table:style-name="ce446" office:value-type="string">
            <text:p>Cumulative Shortfall</text:p>
          </table:table-cell>
          <table:table-cell/>
          <table:table-cell table:style-name="ce446" office:value-type="string">
            <text:p>Digital Increase %</text:p>
          </table:table-cell>
          <table:table-cell table:style-name="ce446" office:value-type="string">
            <text:p>Annual Increase amount</text:p>
          </table:table-cell>
          <table:table-cell table:style-name="ce519" office:value-type="string">
            <text:p>New pension</text:p>
          </table:table-cell>
          <table:table-cell table:style-name="ce520" office:value-type="string">
            <text:p>Shortfall Against RPI Pension</text:p>
          </table:table-cell>
          <table:table-cell table:style-name="ce520" office:value-type="string">
            <text:p>Cumulative Shortfall</text:p>
          </table:table-cell>
          <table:table-cell/>
          <table:table-cell table:style-name="ce446" office:value-type="string">
            <text:p>Digital Increase %</text:p>
          </table:table-cell>
          <table:table-cell table:style-name="ce446" office:value-type="string">
            <text:p>Annual Increase amount</text:p>
          </table:table-cell>
          <table:table-cell table:style-name="ce455" office:value-type="string">
            <text:p>New pension</text:p>
          </table:table-cell>
          <table:table-cell table:style-name="ce446" office:value-type="string">
            <text:p>Shortfall Against RPI Pension</text:p>
          </table:table-cell>
          <table:table-cell table:style-name="ce446" office:value-type="string">
            <text:p>Cumulative Shortfall</text:p>
          </table:table-cell>
          <table:table-cell/>
          <table:table-cell table:style-name="ce533" office:value-type="string">
            <text:p>% of RPI FROM 2021 Onwards</text:p>
          </table:table-cell>
          <table:table-cell table:style-name="ce536" office:value-type="string">
            <text:p>Projected Digital Increase %</text:p>
          </table:table-cell>
          <table:table-cell table:style-name="ce446" office:value-type="string">
            <text:p>Annual Increase amount</text:p>
          </table:table-cell>
          <table:table-cell table:style-name="ce455" office:value-type="string">
            <text:p>New pension</text:p>
          </table:table-cell>
          <table:table-cell table:style-name="ce446" office:value-type="string">
            <text:p>Shortfall Against RPI Pension</text:p>
          </table:table-cell>
          <table:table-cell table:style-name="ce446" office:value-type="string">
            <text:p>Cumulative Shortfall</text:p>
          </table:table-cell>
          <table:table-cell table:number-columns-repeated="2"/>
          <table:table-cell table:style-name="ce544" office:value-type="string">
            <text:p>Pension</text:p>
          </table:table-cell>
          <table:table-cell table:style-name="ce544" office:value-type="string">
            <text:p>Gain in pension value</text:p>
          </table:table-cell>
          <table:table-cell table:style-name="ce544" office:value-type="string">
            <text:p>Cumulative Pension Paid</text:p>
          </table:table-cell>
          <table:table-cell table:style-name="ce544" office:value-type="string">
            <text:p>Cum Gain over Digital Pension</text:p>
          </table:table-cell>
          <table:table-cell table:style-name="ce544" office:value-type="string">
            <text:p>Pension</text:p>
          </table:table-cell>
          <table:table-cell table:style-name="ce544" office:value-type="string">
            <text:p>Gain in pension value</text:p>
          </table:table-cell>
          <table:table-cell table:style-name="ce544" office:value-type="string">
            <text:p>Cum pension</text:p>
          </table:table-cell>
          <table:table-cell table:style-name="ce544" office:value-type="string">
            <text:p>Cum Gain over digital pension</text:p>
          </table:table-cell>
          <table:table-cell table:style-name="ce544" office:value-type="string">
            <text:p>Pension</text:p>
          </table:table-cell>
          <table:table-cell table:style-name="ce544" office:value-type="string">
            <text:p>Gain in pension value</text:p>
          </table:table-cell>
          <table:table-cell table:style-name="ce544" office:value-type="string">
            <text:p>Cum pension</text:p>
          </table:table-cell>
          <table:table-cell table:style-name="ce544"/>
          <table:table-cell table:style-name="ce544" office:value-type="string">
            <text:p>Pension</text:p>
          </table:table-cell>
          <table:table-cell table:style-name="ce544" office:value-type="string">
            <text:p>Gain in pension value</text:p>
          </table:table-cell>
          <table:table-cell table:style-name="ce544" office:value-type="string">
            <text:p>Cum pension</text:p>
          </table:table-cell>
          <table:table-cell table:style-name="ce544"/>
          <table:table-cell table:style-name="ce544" office:value-type="string">
            <text:p>Pension</text:p>
          </table:table-cell>
          <table:table-cell table:style-name="ce544" office:value-type="string">
            <text:p>Gain in pension value</text:p>
          </table:table-cell>
          <table:table-cell table:style-name="ce544" office:value-type="string">
            <text:p>Cum pension</text:p>
          </table:table-cell>
          <table:table-cell table:style-name="ce544" office:value-type="string">
            <text:p>Cum Gain over Digital Pension</text:p>
          </table:table-cell>
          <table:table-cell table:number-columns-repeated="2"/>
          <table:table-cell table:style-name="ce431" office:value-type="string">
            <text:p>Annual Increase Amount</text:p>
          </table:table-cell>
          <table:table-cell table:style-name="ce439" office:value-type="string">
            <text:p>New pension</text:p>
          </table:table-cell>
          <table:table-cell table:style-name="ce431" office:value-type="string">
            <text:p>Cumulative RPI</text:p>
          </table:table-cell>
          <table:table-cell table:style-name="ce555" office:value-type="string">
            <text:p>Cumulative Increase amount</text:p>
          </table:table-cell>
          <table:table-cell table:style-name="ce439" office:value-type="string">
            <text:p>New Pension</text:p>
          </table:table-cell>
          <table:table-cell table:style-name="ce560"/>
          <table:table-cell table:number-columns-repeated="945"/>
        </table:table-row>
        <table:table-row table:style-name="ro13">
          <table:table-cell/>
          <table:table-cell table:style-name="ce354" office:value-type="string" table:number-columns-spanned="1" table:number-rows-spanned="3">
            <text:p>YEAR FROM WHEN POST 1997 SERVICE GETS AUTO INCREASE</text:p>
          </table:table-cell>
          <table:table-cell table:style-name="ce361"/>
          <table:table-cell table:style-name="ce361" office:value-type="float" office:value="1">
            <text:p>1</text:p>
          </table:table-cell>
          <table:table-cell table:style-name="ce361" table:formula="of:=[.D15]+1" office:value-type="float" office:value="2">
            <text:p>2</text:p>
          </table:table-cell>
          <table:table-cell table:style-name="ce361" table:formula="of:=[.E15]+1" office:value-type="float" office:value="3">
            <text:p>3</text:p>
          </table:table-cell>
          <table:table-cell table:style-name="ce361" table:formula="of:=[.F15]+1" office:value-type="float" office:value="4">
            <text:p>4</text:p>
          </table:table-cell>
          <table:table-cell table:style-name="ce361" table:formula="of:=[.G15]+1" office:value-type="float" office:value="5">
            <text:p>5</text:p>
          </table:table-cell>
          <table:table-cell table:style-name="ce361" table:formula="of:=[.H15]+1" office:value-type="float" office:value="6">
            <text:p>6</text:p>
          </table:table-cell>
          <table:table-cell table:style-name="ce361" table:formula="of:=[.I15]+1" office:value-type="float" office:value="7">
            <text:p>7</text:p>
          </table:table-cell>
          <table:table-cell table:style-name="ce361" table:formula="of:=[.J15]+1" office:value-type="float" office:value="8">
            <text:p>8</text:p>
          </table:table-cell>
          <table:table-cell table:style-name="ce361" table:formula="of:=[.K15]+1" office:value-type="float" office:value="9">
            <text:p>9</text:p>
          </table:table-cell>
          <table:table-cell table:style-name="ce361" table:formula="of:=[.L15]+1" office:value-type="float" office:value="10">
            <text:p>10</text:p>
          </table:table-cell>
          <table:table-cell table:style-name="ce361" table:formula="of:=[.M15]+1" office:value-type="float" office:value="11">
            <text:p>11</text:p>
          </table:table-cell>
          <table:table-cell table:style-name="ce361" table:formula="of:=[.N15]+1" office:value-type="float" office:value="12">
            <text:p>12</text:p>
          </table:table-cell>
          <table:table-cell table:style-name="ce361" table:formula="of:=[.O15]+1" office:value-type="float" office:value="13">
            <text:p>13</text:p>
          </table:table-cell>
          <table:table-cell table:style-name="ce361" table:formula="of:=[.P15]+1" office:value-type="float" office:value="14">
            <text:p>14</text:p>
          </table:table-cell>
          <table:table-cell table:style-name="ce361" table:formula="of:=[.Q15]+1" office:value-type="float" office:value="15">
            <text:p>15</text:p>
          </table:table-cell>
          <table:table-cell table:style-name="ce361" table:formula="of:=[.R15]+1" office:value-type="float" office:value="16">
            <text:p>16</text:p>
          </table:table-cell>
          <table:table-cell table:style-name="ce361" table:formula="of:=[.S15]+1" office:value-type="float" office:value="17">
            <text:p>17</text:p>
          </table:table-cell>
          <table:table-cell table:style-name="ce361" table:formula="of:=[.T15]+1" office:value-type="float" office:value="18">
            <text:p>18</text:p>
          </table:table-cell>
          <table:table-cell table:style-name="ce361" table:formula="of:=[.U15]+1" office:value-type="float" office:value="19">
            <text:p>19</text:p>
          </table:table-cell>
          <table:table-cell table:style-name="ce361" table:formula="of:=[.V15]+1" office:value-type="float" office:value="20">
            <text:p>20</text:p>
          </table:table-cell>
          <table:table-cell table:style-name="ce361" table:formula="of:=[.W15]+1" office:value-type="float" office:value="21">
            <text:p>21</text:p>
          </table:table-cell>
          <table:table-cell table:style-name="ce361" table:formula="of:=[.X15]+1" office:value-type="float" office:value="22">
            <text:p>22</text:p>
          </table:table-cell>
          <table:table-cell table:style-name="ce361" table:formula="of:=[.Y15]+1" office:value-type="float" office:value="23">
            <text:p>23</text:p>
          </table:table-cell>
          <table:table-cell table:style-name="ce361" table:formula="of:=[.Z15]+1" office:value-type="float" office:value="24">
            <text:p>24</text:p>
          </table:table-cell>
          <table:table-cell table:style-name="ce361" table:formula="of:=[.AA15]+1" office:value-type="float" office:value="25">
            <text:p>25</text:p>
          </table:table-cell>
          <table:table-cell table:style-name="ce361" table:formula="of:=[.AB15]+1" office:value-type="float" office:value="26">
            <text:p>26</text:p>
          </table:table-cell>
          <table:table-cell table:style-name="ce361" table:formula="of:=[.AC15]+1" office:value-type="float" office:value="27">
            <text:p>27</text:p>
          </table:table-cell>
          <table:table-cell table:style-name="ce361" table:formula="of:=[.AD15]+1" office:value-type="float" office:value="28">
            <text:p>28</text:p>
          </table:table-cell>
          <table:table-cell table:style-name="ce361" table:formula="of:=[.AE15]+1" office:value-type="float" office:value="29">
            <text:p>29</text:p>
          </table:table-cell>
          <table:table-cell table:style-name="ce361" table:formula="of:=[.AF15]+1" office:value-type="float" office:value="30">
            <text:p>30</text:p>
          </table:table-cell>
          <table:table-cell table:style-name="ce361" table:formula="of:=[.AG15]+1" office:value-type="float" office:value="31">
            <text:p>31</text:p>
          </table:table-cell>
          <table:table-cell table:style-name="ce361" table:formula="of:=[.AH15]+1" office:value-type="float" office:value="32">
            <text:p>32</text:p>
          </table:table-cell>
          <table:table-cell table:style-name="ce361" table:formula="of:=[.AI15]+1" office:value-type="float" office:value="33">
            <text:p>33</text:p>
          </table:table-cell>
          <table:table-cell table:style-name="ce361" table:formula="of:=[.AJ15]+1" office:value-type="float" office:value="34">
            <text:p>34</text:p>
          </table:table-cell>
          <table:table-cell table:style-name="ce361" table:formula="of:=[.AK15]+1" office:value-type="float" office:value="35">
            <text:p>35</text:p>
          </table:table-cell>
          <table:table-cell table:style-name="ce361" table:formula="of:=[.AL15]+1" office:value-type="float" office:value="36">
            <text:p>36</text:p>
          </table:table-cell>
          <table:table-cell table:style-name="ce361" table:formula="of:=[.AM15]+1" office:value-type="float" office:value="37">
            <text:p>37</text:p>
          </table:table-cell>
          <table:table-cell table:style-name="ce361" table:formula="of:=[.AN15]+1" office:value-type="float" office:value="38">
            <text:p>38</text:p>
          </table:table-cell>
          <table:table-cell table:style-name="ce361" table:formula="of:=[.AO15]+1" office:value-type="float" office:value="39">
            <text:p>39</text:p>
          </table:table-cell>
          <table:table-cell table:style-name="ce361" table:formula="of:=[.AP15]+1" office:value-type="float" office:value="40">
            <text:p>40</text:p>
          </table:table-cell>
          <table:table-cell table:style-name="ce361" table:formula="of:=[.AQ15]+1" office:value-type="float" office:value="41">
            <text:p>41</text:p>
          </table:table-cell>
          <table:table-cell table:style-name="ce361" table:formula="of:=[.AR15]+1" office:value-type="float" office:value="42">
            <text:p>42</text:p>
          </table:table-cell>
          <table:table-cell table:style-name="ce361" table:formula="of:=[.AS15]+1" office:value-type="float" office:value="43">
            <text:p>43</text:p>
          </table:table-cell>
          <table:table-cell table:style-name="ce361" table:formula="of:=[.AT15]+1" office:value-type="float" office:value="44">
            <text:p>44</text:p>
          </table:table-cell>
          <table:table-cell table:style-name="ce361" table:formula="of:=[.AU15]+1" office:value-type="float" office:value="45">
            <text:p>45</text:p>
          </table:table-cell>
          <table:table-cell table:style-name="ce361" table:formula="of:=[.AV15]+1" office:value-type="float" office:value="46">
            <text:p>46</text:p>
          </table:table-cell>
          <table:table-cell/>
          <table:table-cell office:value-type="string">
            <text:p>AGE</text:p>
          </table:table-cell>
          <table:table-cell table:style-name="ce368" table:number-columns-repeated="20"/>
          <table:table-cell/>
          <table:table-cell/>
          <table:table-cell table:style-name="ce361" table:formula="of:=[.BU15]+1" office:value-type="float" office:value="1">
            <text:p>1</text:p>
          </table:table-cell>
          <table:table-cell table:style-name="ce361" table:formula="of:=[.BV15]+1" office:value-type="float" office:value="2">
            <text:p>2</text:p>
          </table:table-cell>
          <table:table-cell table:style-name="ce361" table:number-columns-repeated="4"/>
          <table:table-cell table:number-columns-repeated="945"/>
        </table:table-row>
        <table:table-row table:style-name="ro43">
          <table:table-cell/>
          <table:covered-table-cell table:style-name="ce355"/>
          <table:table-cell table:style-name="ce361" table:number-columns-repeated="5"/>
          <table:table-cell table:style-name="ce416" table:number-columns-spanned="2" table:number-rows-spanned="1"/>
          <table:covered-table-cell table:style-name="ce361"/>
          <table:table-cell table:style-name="ce361" table:number-columns-repeated="40"/>
          <table:table-cell table:number-columns-repeated="2"/>
          <table:table-cell table:style-name="ce368" table:number-columns-repeated="20"/>
          <table:table-cell table:number-columns-repeated="2"/>
          <table:table-cell table:style-name="ce361" table:number-columns-repeated="6"/>
          <table:table-cell table:number-columns-repeated="945"/>
        </table:table-row>
        <table:table-row table:style-name="ro6">
          <table:table-cell/>
          <table:covered-table-cell table:style-name="ce356"/>
          <table:table-cell table:style-name="ce362" table:formula="of:=[$'MASTER SUMMARY'.M12]" office:value-type="float" office:value="2017">
            <text:p>2017</text:p>
          </table:table-cell>
          <table:table-cell table:style-name="ce373" table:formula="of:=[$'MASTER SUMMARY'.M13]" office:value-type="float" office:value="62">
            <text:p>62</text:p>
          </table:table-cell>
          <table:table-cell table:style-name="ce387"/>
          <table:table-cell table:style-name="ce398" table:formula="of:=[$'MASTER SUMMARY'.M15]" office:value-type="float" office:value="15000">
            <text:p><text:s/>15,000 </text:p>
          </table:table-cell>
          <table:table-cell table:style-name="ce407" table:formula="of:=IF(ISERROR(VLOOKUP([.C17];[$'TABLES-ACTUAL &amp; FUTURE RATES'.$D$9:.$F$80];2;0));0;VLOOKUP([.C17];[$'TABLES-ACTUAL &amp; FUTURE RATES'.$D$9:.$F$80];2;0))" office:value-type="percentage" office:value="0.026">
            <text:p>2.6%</text:p>
          </table:table-cell>
          <table:table-cell table:style-name="ce417" table:number-columns-repeated="2"/>
          <table:table-cell table:style-name="ce432" table:number-columns-repeated="2"/>
          <table:table-cell table:style-name="ce443" office:value-type="string">
            <text:p>Year</text:p>
          </table:table-cell>
          <table:table-cell table:number-columns-repeated="2"/>
          <table:table-cell table:style-name="ce420" table:formula="of:=[.F17]" office:value-type="float" office:value="15000">
            <text:p><text:s/>15,000 </text:p>
          </table:table-cell>
          <table:table-cell table:style-name="ce420"/>
          <table:table-cell table:number-columns-repeated="5"/>
          <table:table-cell table:style-name="ce420" table:formula="of:=[.F17]" office:value-type="float" office:value="15000">
            <text:p><text:s/>15,000 </text:p>
          </table:table-cell>
          <table:table-cell table:number-columns-repeated="5"/>
          <table:table-cell table:style-name="ce420" table:formula="of:=[.F17]" office:value-type="float" office:value="15000">
            <text:p><text:s/>15,000 </text:p>
          </table:table-cell>
          <table:table-cell table:number-columns-repeated="3"/>
          <table:table-cell table:number-columns-repeated="2" office:value-type="string">
            <text:p><text:s/></text:p>
          </table:table-cell>
          <table:table-cell table:style-name="ce420" table:formula="of:=[.F17]" office:value-type="float" office:value="15000">
            <text:p><text:s/>15,000 </text:p>
          </table:table-cell>
          <table:table-cell table:number-columns-repeated="3"/>
          <table:table-cell table:number-columns-repeated="2" office:value-type="string">
            <text:p><text:s/></text:p>
          </table:table-cell>
          <table:table-cell table:style-name="ce420" table:formula="of:=[.F17]" office:value-type="float" office:value="15000">
            <text:p><text:s/>15,000 </text:p>
          </table:table-cell>
          <table:table-cell table:number-columns-repeated="6"/>
          <table:table-cell table:style-name="ce420" table:formula="of:=[.F17]" office:value-type="float" office:value="15000">
            <text:p><text:s/>15,000 </text:p>
          </table:table-cell>
          <table:table-cell table:number-columns-repeated="26"/>
          <table:table-cell table:style-name="ce547" table:number-columns-repeated="2"/>
          <table:table-cell table:style-name="ce432" table:number-columns-repeated="4"/>
          <table:table-cell table:number-columns-repeated="945"/>
        </table:table-row>
        <table:table-row table:style-name="ro6">
          <table:table-cell/>
          <table:table-cell table:style-name="ce33" office:value-type="float" office:value="2005">
            <text:p>2005</text:p>
          </table:table-cell>
          <table:table-cell table:style-name="ce363" table:formula="of:=[.C17]" office:value-type="float" office:value="2017">
            <text:p>2017</text:p>
          </table:table-cell>
          <table:table-cell table:style-name="ce370" table:formula="of:=[.D17]" office:value-type="float" office:value="62">
            <text:p>62</text:p>
          </table:table-cell>
          <table:table-cell table:style-name="ce388" office:value-type="float" office:value="1">
            <text:p>1</text:p>
          </table:table-cell>
          <table:table-cell table:style-name="ce399" table:formula="of:=[.F17]" office:value-type="float" office:value="15000">
            <text:p><text:s/>15,000 </text:p>
          </table:table-cell>
          <table:table-cell table:style-name="ce408" table:formula="of:=IF(ISERROR(VLOOKUP([.C18];[$'TABLES-ACTUAL &amp; FUTURE RATES'.$D$9:.$F$80];2;0));0;VLOOKUP([.C18];[$'TABLES-ACTUAL &amp; FUTURE RATES'.$D$9:.$F$80];2;0))" office:value-type="percentage" office:value="0.026">
            <text:p>2.6%</text:p>
          </table:table-cell>
          <table:table-cell table:style-name="ce400" table:formula="of:=IF([.$H$13]=2;[.BY18];[.BV18])" office:value-type="float" office:value="390">
            <text:p><text:s/>390 </text:p>
          </table:table-cell>
          <table:table-cell table:style-name="ce400" table:formula="of:=IF([.$H$13]=2;[.BZ18];[.BW18])" office:value-type="float" office:value="15390">
            <text:p><text:s/>15,390 </text:p>
          </table:table-cell>
          <table:table-cell table:style-name="ce433" table:formula="of:=[.G51]" office:value-type="percentage" office:value="0.894736842105263">
            <text:p>89%</text:p>
          </table:table-cell>
          <table:table-cell table:style-name="ce440" table:formula="of:=[.G52]" office:value-type="percentage" office:value="0.105263157894737">
            <text:p>11%</text:p>
          </table:table-cell>
          <table:table-cell table:formula="of:=[.C18]" office:value-type="float" office:value="2017">
            <text:p>2017</text:p>
          </table:table-cell>
          <table:table-cell table:style-name="ce447" table:formula="of:=IF(ISERROR(VLOOKUP([.C18];[$'TABLES-ACTUAL &amp; FUTURE RATES'.$J$9:.$K$80];2;0));0;VLOOKUP([.C18];[$'TABLES-ACTUAL &amp; FUTURE RATES'.$J$9:.$K$80];2;0))" office:value-type="percentage" office:value="0">
            <text:p>0.0%</text:p>
          </table:table-cell>
          <table:table-cell table:style-name="ce452" table:formula="of:=IF([.C18]&lt;[.$B$18];[.O17]*[.M18];IF([.M18]=0;(([.O17]*[.$K$18])*[.G18]);(([.O17]*[.$J$18])*[.M18])+([.O17]*[.$K$18]*[.G18])))" office:value-type="float" office:value="41.0526315789474">
            <text:p>41</text:p>
          </table:table-cell>
          <table:table-cell table:style-name="ce395" table:formula="of:=[.O17]+[.N18]" office:value-type="float" office:value="15041.0526315789">
            <text:p><text:s/>15,041 </text:p>
          </table:table-cell>
          <table:table-cell table:style-name="ce395" table:formula="of:=[.O18]" office:value-type="float" office:value="15041.0526315789">
            <text:p><text:s/>15,041 </text:p>
          </table:table-cell>
          <table:table-cell table:style-name="ce394" table:formula="of:=[.O18]-[.I18]" office:value-type="float" office:value="-348.947368421053">
            <text:p><text:s/>(349)</text:p>
          </table:table-cell>
          <table:table-cell table:style-name="ce394" table:formula="of:=[.Q18]" office:value-type="float" office:value="-348.947368421053">
            <text:p><text:s/>(349)</text:p>
          </table:table-cell>
          <table:table-cell/>
          <table:table-cell table:style-name="ce478" table:formula="of:=IF(ISERROR(VLOOKUP([.C18];[$'TABLES-ACTUAL &amp; FUTURE RATES'.$L$9:.$M$80];2;0));0;VLOOKUP([.C18];[$'TABLES-ACTUAL &amp; FUTURE RATES'.$L$9:.$M$80];2;0))" office:value-type="percentage" office:value="0">
            <text:p>0.0%</text:p>
          </table:table-cell>
          <table:table-cell table:style-name="ce487" table:formula="of:=IF([.C18]&lt;[.$B$18];[.V17]*[.T18];IF([.T18]=0;(([.V17]*[.$G$52])*[.G18]);(([.V17]*[.$G$51])*[.T18])+([.V17]*[.$G$52]*[.G18])))" office:value-type="float" office:value="41.0526315789474">
            <text:p>41</text:p>
          </table:table-cell>
          <table:table-cell table:style-name="ce395" table:formula="of:=[.V17]+[.U18]" office:value-type="float" office:value="15041.0526315789">
            <text:p><text:s/>15,041 </text:p>
          </table:table-cell>
          <table:table-cell table:style-name="ce394" table:formula="of:=[.V18]-[.I18]" office:value-type="float" office:value="-348.947368421053">
            <text:p><text:s/>(349)</text:p>
          </table:table-cell>
          <table:table-cell table:style-name="ce394" table:formula="of:=[.W18]" office:value-type="float" office:value="-348.947368421053">
            <text:p><text:s/>(349)</text:p>
          </table:table-cell>
          <table:table-cell/>
          <table:table-cell table:style-name="ce499" table:formula="of:=IF(ISERROR(VLOOKUP([.C18];[$'TABLES-ACTUAL &amp; FUTURE RATES'.$N$9:.$O$80];2;0));0;VLOOKUP([.C18];[$'TABLES-ACTUAL &amp; FUTURE RATES'.$N$9:.$O$80];2;0))" office:value-type="percentage" office:value="0">
            <text:p>0.0%</text:p>
          </table:table-cell>
          <table:table-cell table:style-name="ce504" table:formula="of:=IF([.C18]&lt;[.$B$18];[.AB17]*[.Z18];IF([.Z18]=0;(([.AB17]*[.$G$52])*[.G18]);(([.AB17]*[.$G$51])*[.Z18])+([.AB17]*[.$G$52]*[.G18])))" office:value-type="float" office:value="41.0526315789474">
            <text:p>41</text:p>
          </table:table-cell>
          <table:table-cell table:style-name="ce395" table:formula="of:=[.AB17]+[.AA18]" office:value-type="float" office:value="15041.0526315789">
            <text:p><text:s/>15,041 </text:p>
          </table:table-cell>
          <table:table-cell table:style-name="ce394" table:formula="of:=[.AB18]-[.I18]" office:value-type="float" office:value="-348.947368421053">
            <text:p><text:s/>(349)</text:p>
          </table:table-cell>
          <table:table-cell table:style-name="ce394" table:formula="of:=[.AC18]" office:value-type="float" office:value="-348.947368421053">
            <text:p><text:s/>(349)</text:p>
          </table:table-cell>
          <table:table-cell/>
          <table:table-cell table:style-name="ce514" table:formula="of:=IF(ISERROR(VLOOKUP([.C18];[$'TABLES-ACTUAL &amp; FUTURE RATES'.$P$9:.$Q$80];2;0));0;VLOOKUP([.C18];[$'TABLES-ACTUAL &amp; FUTURE RATES'.$P$9:.$Q$80];2;0))" office:value-type="percentage" office:value="0">
            <text:p>0.0%</text:p>
          </table:table-cell>
          <table:table-cell table:style-name="ce517" table:formula="of:=IF([.C18]&lt;[.$B$18];[.AH17]*[.AF18];IF([.AF18]=0;(([.AH17]*[.$G$52])*[.G18]);(([.AH17]*[.$G$51])*[.AF18])+([.AH17]*[.$G$52]*[.G18])))" office:value-type="float" office:value="41.0526315789474">
            <text:p>41</text:p>
          </table:table-cell>
          <table:table-cell table:style-name="ce395" table:formula="of:=[.AH17]+[.AG18]" office:value-type="float" office:value="15041.0526315789">
            <text:p><text:s/>15,041 </text:p>
          </table:table-cell>
          <table:table-cell table:style-name="ce469" table:formula="of:=[.AH18]-[.I18]" office:value-type="float" office:value="-348.947368421053">
            <text:p><text:s/>(349)</text:p>
          </table:table-cell>
          <table:table-cell table:style-name="ce469" table:formula="of:=[.AI18]" office:value-type="float" office:value="-348.947368421053">
            <text:p><text:s/>(349)</text:p>
          </table:table-cell>
          <table:table-cell/>
          <table:table-cell table:style-name="ce525" table:formula="of:=IF(ISERROR(VLOOKUP([.C18];[$'TABLES-ACTUAL &amp; FUTURE RATES'.$R$9:.$S$80];2;0));0;VLOOKUP([.C18];[$'TABLES-ACTUAL &amp; FUTURE RATES'.$R$9:.$S$80];2;0))" office:value-type="percentage" office:value="0">
            <text:p>0.0%</text:p>
          </table:table-cell>
          <table:table-cell table:style-name="ce528" table:formula="of:=IF([.C18]&lt;[.$B$18];[.AN17]*[.AL18];IF([.AL18]=0;(([.AN17]*[.$G$52])*[.G18]);(([.AN17]*[.$G$51])*[.AL18])+([.AN17]*[.$G$52]*[.G18])))" office:value-type="float" office:value="41.0526315789474">
            <text:p>41</text:p>
          </table:table-cell>
          <table:table-cell table:style-name="ce395" table:formula="of:=[.AN17]+[.AM18]" office:value-type="float" office:value="15041.0526315789">
            <text:p><text:s/>15,041 </text:p>
          </table:table-cell>
          <table:table-cell table:style-name="ce394" table:formula="of:=[.AN18]-[.I18]" office:value-type="float" office:value="-348.947368421053">
            <text:p><text:s/>(349)</text:p>
          </table:table-cell>
          <table:table-cell table:style-name="ce394" table:formula="of:=[.AO18]" office:value-type="float" office:value="-348.947368421053">
            <text:p><text:s/>(349)</text:p>
          </table:table-cell>
          <table:table-cell/>
          <table:table-cell table:style-name="ce534" table:formula="of:=IF(ISERROR(VLOOKUP([.C18];[$'TABLES-ACTUAL &amp; FUTURE RATES'.$T$9:.$V$80];3;0));0;VLOOKUP([.C18];[$'TABLES-ACTUAL &amp; FUTURE RATES'.$T$9:.$V$80];3;0))" office:value-type="string" office:string-value="Actual">
            <text:p>Actual</text:p>
          </table:table-cell>
          <table:table-cell table:style-name="ce537" table:formula="of:=IF(ISERROR(VLOOKUP([.C18];[$'TABLES-ACTUAL &amp; FUTURE RATES'.$T$9:.$U$80];2;0));0;VLOOKUP([.C18];[$'TABLES-ACTUAL &amp; FUTURE RATES'.$T$9:.$U$80];2;0))" office:value-type="percentage" office:value="0">
            <text:p>0.0%</text:p>
          </table:table-cell>
          <table:table-cell table:style-name="ce540" table:formula="of:=IF([.C18]&lt;[.$B$18];[.AU17]*[.AS18];IF([.AS18]=0;(([.AU17]*[.$G$52])*[.G18]);(([.AU17]*[.$G$51])*[.AS18])+([.AU17]*[.$G$52]*[.G18])))" office:value-type="float" office:value="41.0526315789474">
            <text:p>41</text:p>
          </table:table-cell>
          <table:table-cell table:style-name="ce395" table:formula="of:=[.AU17]+[.AT18]" office:value-type="float" office:value="15041.0526315789">
            <text:p><text:s/>15,041 </text:p>
          </table:table-cell>
          <table:table-cell table:style-name="ce394" table:formula="of:=[.AU18]-[.I18]" office:value-type="float" office:value="-348.947368421053">
            <text:p><text:s/>(349)</text:p>
          </table:table-cell>
          <table:table-cell table:style-name="ce394" table:formula="of:=[.AV18]" office:value-type="float" office:value="-348.947368421053">
            <text:p><text:s/>(349)</text:p>
          </table:table-cell>
          <table:table-cell/>
          <table:table-cell table:formula="of:=[.D18]" office:value-type="float" office:value="62">
            <text:p>62</text:p>
          </table:table-cell>
          <table:table-cell table:style-name="ce394" table:formula="of:=[.V18]" office:value-type="float" office:value="15041.0526315789">
            <text:p><text:s/>15,041 </text:p>
          </table:table-cell>
          <table:table-cell table:style-name="ce394" table:formula="of:=[.AZ18]-[.O18]" office:value-type="float" office:value="0">
            <text:p><text:s/>- <text:s text:c="2"/></text:p>
          </table:table-cell>
          <table:table-cell table:style-name="ce394" table:formula="of:=[.AZ18]" office:value-type="float" office:value="15041.0526315789">
            <text:p><text:s/>15,041 </text:p>
          </table:table-cell>
          <table:table-cell table:style-name="ce394" table:formula="of:=[.BB18]-[.P18]" office:value-type="float" office:value="0">
            <text:p><text:s/>- <text:s text:c="2"/></text:p>
          </table:table-cell>
          <table:table-cell table:style-name="ce394" table:formula="of:=[.AB18]" office:value-type="float" office:value="15041.0526315789">
            <text:p><text:s/>15,041 </text:p>
          </table:table-cell>
          <table:table-cell table:style-name="ce394" table:formula="of:=[.BD18]-[.O18]" office:value-type="float" office:value="0">
            <text:p><text:s/>- <text:s text:c="2"/></text:p>
          </table:table-cell>
          <table:table-cell table:style-name="ce394" table:formula="of:=[.BD18]" office:value-type="float" office:value="15041.0526315789">
            <text:p><text:s/>15,041 </text:p>
          </table:table-cell>
          <table:table-cell table:style-name="ce394" table:formula="of:=[.BF18]-[.P18]" office:value-type="float" office:value="0">
            <text:p><text:s/>- <text:s text:c="2"/></text:p>
          </table:table-cell>
          <table:table-cell table:style-name="ce394" table:formula="of:=[.AH18]" office:value-type="float" office:value="15041.0526315789">
            <text:p><text:s/>15,041 </text:p>
          </table:table-cell>
          <table:table-cell table:style-name="ce394" table:formula="of:=[.BH18]-[.O18]" office:value-type="float" office:value="0">
            <text:p><text:s/>- <text:s text:c="2"/></text:p>
          </table:table-cell>
          <table:table-cell table:style-name="ce394" table:formula="of:=[.BH18]" office:value-type="float" office:value="15041.0526315789">
            <text:p><text:s/>15,041 </text:p>
          </table:table-cell>
          <table:table-cell table:style-name="ce394" table:formula="of:=[.BJ18]-[.P18]" office:value-type="float" office:value="0">
            <text:p><text:s/>- <text:s text:c="2"/></text:p>
          </table:table-cell>
          <table:table-cell table:style-name="ce394" table:formula="of:=[.AN18]" office:value-type="float" office:value="15041.0526315789">
            <text:p><text:s/>15,041 </text:p>
          </table:table-cell>
          <table:table-cell table:style-name="ce394" table:formula="of:=[.BL18]-[.O18]" office:value-type="float" office:value="0">
            <text:p><text:s/>- <text:s text:c="2"/></text:p>
          </table:table-cell>
          <table:table-cell table:style-name="ce394" table:formula="of:=[.BL18]" office:value-type="float" office:value="15041.0526315789">
            <text:p><text:s/>15,041 </text:p>
          </table:table-cell>
          <table:table-cell table:style-name="ce394" table:formula="of:=[.BN18]-[.P18]" office:value-type="float" office:value="0">
            <text:p><text:s/>- <text:s text:c="2"/></text:p>
          </table:table-cell>
          <table:table-cell table:style-name="ce394" table:formula="of:=[.AU18]" office:value-type="float" office:value="15041.0526315789">
            <text:p><text:s/>15,041 </text:p>
          </table:table-cell>
          <table:table-cell table:style-name="ce394" table:formula="of:=[.BP18]-[.O18]" office:value-type="float" office:value="0">
            <text:p><text:s/>- <text:s text:c="2"/></text:p>
          </table:table-cell>
          <table:table-cell table:style-name="ce394" table:formula="of:=[.BP18]" office:value-type="float" office:value="15041.0526315789">
            <text:p><text:s/>15,041 </text:p>
          </table:table-cell>
          <table:table-cell table:style-name="ce394" table:formula="of:=[.BR18]-[.P18]" office:value-type="float" office:value="0">
            <text:p><text:s/>- <text:s text:c="2"/></text:p>
          </table:table-cell>
          <table:table-cell table:number-columns-repeated="2"/>
          <table:table-cell table:style-name="ce548" table:formula="of:=[.F18]*[.G18]" office:value-type="float" office:value="390">
            <text:p><text:s/>390 </text:p>
          </table:table-cell>
          <table:table-cell table:style-name="ce550" table:formula="of:=[.F18]+[.BV18]" office:value-type="float" office:value="15390">
            <text:p><text:s/>15,390 </text:p>
          </table:table-cell>
          <table:table-cell table:style-name="ce551" table:formula="of:=[.G18]" office:value-type="percentage" office:value="0.026">
            <text:p>2.60%</text:p>
          </table:table-cell>
          <table:table-cell table:style-name="ce556" table:formula="of:=[.$F$17]*[.BX18]" office:value-type="float" office:value="390">
            <text:p><text:s/>390 </text:p>
          </table:table-cell>
          <table:table-cell table:style-name="ce550" table:formula="of:=[.$F$17]+[.BY18]" office:value-type="float" office:value="15390">
            <text:p><text:s/>15,390 </text:p>
          </table:table-cell>
          <table:table-cell table:style-name="ce561"/>
          <table:table-cell table:number-columns-repeated="945"/>
        </table:table-row>
        <table:table-row table:style-name="ro44">
          <table:table-cell table:number-columns-repeated="2"/>
          <table:table-cell table:style-name="ce363" table:formula="of:=[.C18]+1" office:value-type="float" office:value="2018">
            <text:p>2018</text:p>
          </table:table-cell>
          <table:table-cell table:style-name="ce370" table:formula="of:=[.D18]+1" office:value-type="float" office:value="63">
            <text:p>63</text:p>
          </table:table-cell>
          <table:table-cell table:style-name="ce388" table:formula="of:=[.E18]+1" office:value-type="float" office:value="2">
            <text:p>2</text:p>
          </table:table-cell>
          <table:table-cell table:style-name="ce400" table:formula="of:=[.I18]" office:value-type="float" office:value="15390">
            <text:p><text:s/>15,390 </text:p>
          </table:table-cell>
          <table:table-cell table:style-name="ce408" table:formula="of:=IF(ISERROR(VLOOKUP([.C19];[$'TABLES-ACTUAL &amp; FUTURE RATES'.$D$9:.$F$80];2;0));0;VLOOKUP([.C19];[$'TABLES-ACTUAL &amp; FUTURE RATES'.$D$9:.$F$80];2;0))" office:value-type="percentage" office:value="0.04">
            <text:p>4.0%</text:p>
          </table:table-cell>
          <table:table-cell table:style-name="ce400" table:formula="of:=IF([.$H$13]=2;[.BY19];[.BV19])" office:value-type="float" office:value="615.6">
            <text:p><text:s/>616 </text:p>
          </table:table-cell>
          <table:table-cell table:style-name="ce400" table:formula="of:=IF([.$H$13]=2;[.BZ19];[.BW19])" office:value-type="float" office:value="16005.6">
            <text:p><text:s/>16,006 </text:p>
          </table:table-cell>
          <table:table-cell table:style-name="ce433" table:formula="of:=[.J18]" office:value-type="percentage" office:value="0.894736842105263">
            <text:p>89%</text:p>
          </table:table-cell>
          <table:table-cell table:style-name="ce440" table:formula="of:=[.K18]" office:value-type="percentage" office:value="0.105263157894737">
            <text:p>11%</text:p>
          </table:table-cell>
          <table:table-cell table:formula="of:=[.C19]" office:value-type="float" office:value="2018">
            <text:p>2018</text:p>
          </table:table-cell>
          <table:table-cell table:style-name="ce447" table:formula="of:=IF(ISERROR(VLOOKUP([.C19];[$'TABLES-ACTUAL &amp; FUTURE RATES'.$J$9:.$K$80];2;0));0;VLOOKUP([.C19];[$'TABLES-ACTUAL &amp; FUTURE RATES'.$J$9:.$K$80];2;0))" office:value-type="percentage" office:value="0">
            <text:p>0.0%</text:p>
          </table:table-cell>
          <table:table-cell table:style-name="ce453" table:formula="of:=IF([.C19]&lt;[.$B$18];[.O18]*[.M19];IF([.M19]=0;(([.O18]*[.$K$18])*[.G19]);(([.O18]*[.$J$18])*[.M19])+([.O18]*[.$K$18]*[.G19])))" office:value-type="float" office:value="63.3307479224377">
            <text:p>63</text:p>
          </table:table-cell>
          <table:table-cell table:style-name="ce395" table:formula="of:=[.O18]+[.N19]" office:value-type="float" office:value="15104.3833795014">
            <text:p><text:s/>15,104 </text:p>
          </table:table-cell>
          <table:table-cell table:style-name="ce395" table:formula="of:=[.P18]+[.O19]" office:value-type="float" office:value="30145.4360110803">
            <text:p><text:s/>30,145 </text:p>
          </table:table-cell>
          <table:table-cell table:style-name="ce394" table:formula="of:=[.O19]-[.I19]" office:value-type="float" office:value="-901.216620498617">
            <text:p><text:s/>(901)</text:p>
          </table:table-cell>
          <table:table-cell table:style-name="ce394" table:formula="of:=[.R18]+[.Q19]" office:value-type="float" office:value="-1250.16398891967">
            <text:p><text:s/>(1,250)</text:p>
          </table:table-cell>
          <table:table-cell/>
          <table:table-cell table:style-name="ce479" table:formula="of:=IF(ISERROR(VLOOKUP([.C19];[$'TABLES-ACTUAL &amp; FUTURE RATES'.$L$9:.$M$80];2;0));0;VLOOKUP([.C19];[$'TABLES-ACTUAL &amp; FUTURE RATES'.$L$9:.$M$80];2;0))" office:value-type="percentage" office:value="0">
            <text:p>0.0%</text:p>
          </table:table-cell>
          <table:table-cell table:style-name="ce488" table:formula="of:=IF([.C19]&lt;[.$B$18];[.V18]*[.T19];IF([.T19]=0;(([.V18]*[.$G$52])*[.G19]);(([.V18]*[.$G$51])*[.T19])+([.V18]*[.$G$52]*[.G19])))" office:value-type="float" office:value="63.3307479224377">
            <text:p>63</text:p>
          </table:table-cell>
          <table:table-cell table:style-name="ce395" table:formula="of:=[.V18]+[.U19]" office:value-type="float" office:value="15104.3833795014">
            <text:p><text:s/>15,104 </text:p>
          </table:table-cell>
          <table:table-cell table:style-name="ce394" table:formula="of:=[.V19]-[.I19]" office:value-type="float" office:value="-901.216620498617">
            <text:p><text:s/>(901)</text:p>
          </table:table-cell>
          <table:table-cell table:style-name="ce394" table:formula="of:=[.X18]+[.W19]" office:value-type="float" office:value="-1250.16398891967">
            <text:p><text:s/>(1,250)</text:p>
          </table:table-cell>
          <table:table-cell/>
          <table:table-cell table:style-name="ce500" table:formula="of:=IF(ISERROR(VLOOKUP([.C19];[$'TABLES-ACTUAL &amp; FUTURE RATES'.$N$9:.$O$80];2;0));0;VLOOKUP([.C19];[$'TABLES-ACTUAL &amp; FUTURE RATES'.$N$9:.$O$80];2;0))" office:value-type="percentage" office:value="0">
            <text:p>0.0%</text:p>
          </table:table-cell>
          <table:table-cell table:style-name="ce505" table:formula="of:=IF([.C19]&lt;[.$B$18];[.AB18]*[.Z19];IF([.Z19]=0;(([.AB18]*[.$G$52])*[.G19]);(([.AB18]*[.$G$51])*[.Z19])+([.AB18]*[.$G$52]*[.G19])))" office:value-type="float" office:value="63.3307479224377">
            <text:p>63</text:p>
          </table:table-cell>
          <table:table-cell table:style-name="ce395" table:formula="of:=[.AB18]+[.AA19]" office:value-type="float" office:value="15104.3833795014">
            <text:p><text:s/>15,104 </text:p>
          </table:table-cell>
          <table:table-cell table:style-name="ce394" table:formula="of:=[.AB19]-[.I19]" office:value-type="float" office:value="-901.216620498617">
            <text:p><text:s/>(901)</text:p>
          </table:table-cell>
          <table:table-cell table:style-name="ce394" table:formula="of:=[.AD18]+[.AC19]" office:value-type="float" office:value="-1250.16398891967">
            <text:p><text:s/>(1,250)</text:p>
          </table:table-cell>
          <table:table-cell/>
          <table:table-cell table:style-name="ce515" table:formula="of:=IF(ISERROR(VLOOKUP([.C19];[$'TABLES-ACTUAL &amp; FUTURE RATES'.$P$9:.$Q$80];2;0));0;VLOOKUP([.C19];[$'TABLES-ACTUAL &amp; FUTURE RATES'.$P$9:.$Q$80];2;0))" office:value-type="percentage" office:value="0">
            <text:p>0.0%</text:p>
          </table:table-cell>
          <table:table-cell table:style-name="ce518" table:formula="of:=IF([.C19]&lt;[.$B$18];[.AH18]*[.AF19];IF([.AF19]=0;(([.AH18]*[.$G$52])*[.G19]);(([.AH18]*[.$G$51])*[.AF19])+([.AH18]*[.$G$52]*[.G19])))" office:value-type="float" office:value="63.3307479224377">
            <text:p>63</text:p>
          </table:table-cell>
          <table:table-cell table:style-name="ce395" table:formula="of:=[.AH18]+[.AG19]" office:value-type="float" office:value="15104.3833795014">
            <text:p><text:s/>15,104 </text:p>
          </table:table-cell>
          <table:table-cell table:style-name="ce469" table:formula="of:=[.AH19]-[.I19]" office:value-type="float" office:value="-901.216620498617">
            <text:p><text:s/>(901)</text:p>
          </table:table-cell>
          <table:table-cell table:style-name="ce394" table:formula="of:=[.AJ18]+[.AI19]" office:value-type="float" office:value="-1250.16398891967">
            <text:p><text:s/>(1,250)</text:p>
          </table:table-cell>
          <table:table-cell/>
          <table:table-cell table:style-name="ce526" table:formula="of:=IF(ISERROR(VLOOKUP([.C19];[$'TABLES-ACTUAL &amp; FUTURE RATES'.$R$9:.$S$80];2;0));0;VLOOKUP([.C19];[$'TABLES-ACTUAL &amp; FUTURE RATES'.$R$9:.$S$80];2;0))" office:value-type="percentage" office:value="0">
            <text:p>0.0%</text:p>
          </table:table-cell>
          <table:table-cell table:style-name="ce529" table:formula="of:=IF([.C19]&lt;[.$B$18];[.AN18]*[.AL19];IF([.AL19]=0;(([.AN18]*[.$G$52])*[.G19]);(([.AN18]*[.$G$51])*[.AL19])+([.AN18]*[.$G$52]*[.G19])))" office:value-type="float" office:value="63.3307479224377">
            <text:p>63</text:p>
          </table:table-cell>
          <table:table-cell table:style-name="ce395" table:formula="of:=[.AN18]+[.AM19]" office:value-type="float" office:value="15104.3833795014">
            <text:p><text:s/>15,104 </text:p>
          </table:table-cell>
          <table:table-cell table:style-name="ce394" table:formula="of:=[.AN19]-[.I19]" office:value-type="float" office:value="-901.216620498617">
            <text:p><text:s/>(901)</text:p>
          </table:table-cell>
          <table:table-cell table:style-name="ce394" table:formula="of:=[.AP18]+[.AO19]" office:value-type="float" office:value="-1250.16398891967">
            <text:p><text:s/>(1,250)</text:p>
          </table:table-cell>
          <table:table-cell/>
          <table:table-cell table:style-name="ce535" table:formula="of:=IF(ISERROR(VLOOKUP([.C19];[$'TABLES-ACTUAL &amp; FUTURE RATES'.$T$9:.$V$80];3;0));0;VLOOKUP([.C19];[$'TABLES-ACTUAL &amp; FUTURE RATES'.$T$9:.$V$80];3;0))" office:value-type="string" office:string-value="Actual">
            <text:p>Actual</text:p>
          </table:table-cell>
          <table:table-cell table:style-name="ce538" table:formula="of:=IF(ISERROR(VLOOKUP([.C19];[$'TABLES-ACTUAL &amp; FUTURE RATES'.$T$9:.$U$80];2;0));0;VLOOKUP([.C19];[$'TABLES-ACTUAL &amp; FUTURE RATES'.$T$9:.$U$80];2;0))" office:value-type="percentage" office:value="0">
            <text:p>0.0%</text:p>
          </table:table-cell>
          <table:table-cell table:style-name="ce541" table:formula="of:=IF([.C19]&lt;[.$B$18];[.AU18]*[.AS19];IF([.AS19]=0;(([.AU18]*[.$G$52])*[.G19]);(([.AU18]*[.$G$51])*[.AS19])+([.AU18]*[.$G$52]*[.G19])))" office:value-type="float" office:value="63.3307479224377">
            <text:p>63</text:p>
          </table:table-cell>
          <table:table-cell table:style-name="ce395" table:formula="of:=[.AU18]+[.AT19]" office:value-type="float" office:value="15104.3833795014">
            <text:p><text:s/>15,104 </text:p>
          </table:table-cell>
          <table:table-cell table:style-name="ce394" table:formula="of:=[.AU19]-[.I19]" office:value-type="float" office:value="-901.216620498617">
            <text:p><text:s/>(901)</text:p>
          </table:table-cell>
          <table:table-cell table:style-name="ce394" table:formula="of:=[.AW18]+[.AV19]" office:value-type="float" office:value="-1250.16398891967">
            <text:p><text:s/>(1,250)</text:p>
          </table:table-cell>
          <table:table-cell/>
          <table:table-cell table:formula="of:=[.D19]" office:value-type="float" office:value="63">
            <text:p>63</text:p>
          </table:table-cell>
          <table:table-cell table:style-name="ce394" table:formula="of:=[.V19]" office:value-type="float" office:value="15104.3833795014">
            <text:p><text:s/>15,104 </text:p>
          </table:table-cell>
          <table:table-cell table:style-name="ce394" table:formula="of:=[.AZ19]-[.O19]" office:value-type="float" office:value="0">
            <text:p><text:s/>- <text:s text:c="2"/></text:p>
          </table:table-cell>
          <table:table-cell table:style-name="ce394" table:formula="of:=[.AZ19]+[.BB18]" office:value-type="float" office:value="30145.4360110803">
            <text:p><text:s/>30,145 </text:p>
          </table:table-cell>
          <table:table-cell table:style-name="ce394" table:formula="of:=[.BB19]-[.P19]" office:value-type="float" office:value="0">
            <text:p><text:s/>- <text:s text:c="2"/></text:p>
          </table:table-cell>
          <table:table-cell table:style-name="ce394" table:formula="of:=[.AB19]" office:value-type="float" office:value="15104.3833795014">
            <text:p><text:s/>15,104 </text:p>
          </table:table-cell>
          <table:table-cell table:style-name="ce394" table:formula="of:=[.BD19]-[.O19]" office:value-type="float" office:value="0">
            <text:p><text:s/>- <text:s text:c="2"/></text:p>
          </table:table-cell>
          <table:table-cell table:style-name="ce394" table:formula="of:=[.BD19]+[.BF18]" office:value-type="float" office:value="30145.4360110803">
            <text:p><text:s/>30,145 </text:p>
          </table:table-cell>
          <table:table-cell table:style-name="ce394" table:formula="of:=[.BF19]-[.P19]" office:value-type="float" office:value="0">
            <text:p><text:s/>- <text:s text:c="2"/></text:p>
          </table:table-cell>
          <table:table-cell table:style-name="ce394" table:formula="of:=[.AH19]" office:value-type="float" office:value="15104.3833795014">
            <text:p><text:s/>15,104 </text:p>
          </table:table-cell>
          <table:table-cell table:style-name="ce394" table:formula="of:=[.BH19]-[.O19]" office:value-type="float" office:value="0">
            <text:p><text:s/>- <text:s text:c="2"/></text:p>
          </table:table-cell>
          <table:table-cell table:style-name="ce394" table:formula="of:=[.BH19]+[.BJ18]" office:value-type="float" office:value="30145.4360110803">
            <text:p><text:s/>30,145 </text:p>
          </table:table-cell>
          <table:table-cell table:style-name="ce394" table:formula="of:=[.BJ19]-[.P19]" office:value-type="float" office:value="0">
            <text:p><text:s/>- <text:s text:c="2"/></text:p>
          </table:table-cell>
          <table:table-cell table:style-name="ce394" table:formula="of:=[.AN19]" office:value-type="float" office:value="15104.3833795014">
            <text:p><text:s/>15,104 </text:p>
          </table:table-cell>
          <table:table-cell table:style-name="ce394" table:formula="of:=[.BL19]-[.O19]" office:value-type="float" office:value="0">
            <text:p><text:s/>- <text:s text:c="2"/></text:p>
          </table:table-cell>
          <table:table-cell table:style-name="ce394" table:formula="of:=[.BL19]+[.BN18]" office:value-type="float" office:value="30145.4360110803">
            <text:p><text:s/>30,145 </text:p>
          </table:table-cell>
          <table:table-cell table:style-name="ce394" table:formula="of:=[.BN19]-[.P19]" office:value-type="float" office:value="0">
            <text:p><text:s/>- <text:s text:c="2"/></text:p>
          </table:table-cell>
          <table:table-cell table:style-name="ce394" table:formula="of:=[.AU19]" office:value-type="float" office:value="15104.3833795014">
            <text:p><text:s/>15,104 </text:p>
          </table:table-cell>
          <table:table-cell table:style-name="ce394" table:formula="of:=[.BP19]-[.O19]" office:value-type="float" office:value="0">
            <text:p><text:s/>- <text:s text:c="2"/></text:p>
          </table:table-cell>
          <table:table-cell table:style-name="ce394" table:formula="of:=[.BP19]+[.BR18]" office:value-type="float" office:value="30145.4360110803">
            <text:p><text:s/>30,145 </text:p>
          </table:table-cell>
          <table:table-cell table:style-name="ce394" table:formula="of:=[.BR19]-[.P19]" office:value-type="float" office:value="0">
            <text:p><text:s/>- <text:s text:c="2"/></text:p>
          </table:table-cell>
          <table:table-cell table:number-columns-repeated="2"/>
          <table:table-cell table:style-name="ce548" table:formula="of:=[.F19]*[.G19]" office:value-type="float" office:value="615.6">
            <text:p><text:s/>616 </text:p>
          </table:table-cell>
          <table:table-cell table:style-name="ce550" table:formula="of:=[.F19]+[.BV19]" office:value-type="float" office:value="16005.6">
            <text:p><text:s/>16,006 </text:p>
          </table:table-cell>
          <table:table-cell table:style-name="ce552" table:formula="of:=[.BX18]+[.G19]" office:value-type="percentage" office:value="0.066">
            <text:p>6.60%</text:p>
          </table:table-cell>
          <table:table-cell table:style-name="ce394" table:formula="of:=[.$F$17]*[.BX19]" office:value-type="float" office:value="990">
            <text:p><text:s/>990 </text:p>
          </table:table-cell>
          <table:table-cell table:style-name="ce558" table:formula="of:=[.$F$17]+[.BY19]" office:value-type="float" office:value="15990">
            <text:p><text:s/>15,990 </text:p>
          </table:table-cell>
          <table:table-cell table:style-name="ce561"/>
          <table:table-cell table:number-columns-repeated="945"/>
        </table:table-row>
        <table:table-row table:style-name="ro44">
          <table:table-cell table:number-columns-repeated="2"/>
          <table:table-cell table:style-name="ce363" table:formula="of:=[.C19]+1" office:value-type="float" office:value="2019">
            <text:p>2019</text:p>
          </table:table-cell>
          <table:table-cell table:style-name="ce370" table:formula="of:=[.D19]+1" office:value-type="float" office:value="64">
            <text:p>64</text:p>
          </table:table-cell>
          <table:table-cell table:style-name="ce388" table:formula="of:=[.E19]+1" office:value-type="float" office:value="3">
            <text:p>3</text:p>
          </table:table-cell>
          <table:table-cell table:style-name="ce400" table:formula="of:=[.I19]" office:value-type="float" office:value="16005.6">
            <text:p><text:s/>16,006 </text:p>
          </table:table-cell>
          <table:table-cell table:style-name="ce408" table:formula="of:=IF(ISERROR(VLOOKUP([.C20];[$'TABLES-ACTUAL &amp; FUTURE RATES'.$D$9:.$F$80];2;0));0;VLOOKUP([.C20];[$'TABLES-ACTUAL &amp; FUTURE RATES'.$D$9:.$F$80];2;0))" office:value-type="percentage" office:value="0.0254">
            <text:p>2.5%</text:p>
          </table:table-cell>
          <table:table-cell table:style-name="ce400" table:formula="of:=IF([.$H$13]=2;[.BY20];[.BV20])" office:value-type="float" office:value="406.54224">
            <text:p><text:s/>407 </text:p>
          </table:table-cell>
          <table:table-cell table:style-name="ce400" table:formula="of:=IF([.$H$13]=2;[.BZ20];[.BW20])" office:value-type="float" office:value="16412.14224">
            <text:p><text:s/>16,412 </text:p>
          </table:table-cell>
          <table:table-cell table:style-name="ce433" table:formula="of:=[.J19]" office:value-type="percentage" office:value="0.894736842105263">
            <text:p>89%</text:p>
          </table:table-cell>
          <table:table-cell table:style-name="ce440" table:formula="of:=[.K19]" office:value-type="percentage" office:value="0.105263157894737">
            <text:p>11%</text:p>
          </table:table-cell>
          <table:table-cell table:formula="of:=[.C20]" office:value-type="float" office:value="2019">
            <text:p>2019</text:p>
          </table:table-cell>
          <table:table-cell table:style-name="ce447" table:formula="of:=IF(ISERROR(VLOOKUP([.C20];[$'TABLES-ACTUAL &amp; FUTURE RATES'.$J$9:.$K$80];2;0));0;VLOOKUP([.C20];[$'TABLES-ACTUAL &amp; FUTURE RATES'.$J$9:.$K$80];2;0))" office:value-type="percentage" office:value="0">
            <text:p>0.0%</text:p>
          </table:table-cell>
          <table:table-cell table:style-name="ce453" table:formula="of:=IF([.C20]&lt;[.$B$18];[.O19]*[.M20];IF([.M20]=0;(([.O19]*[.$K$18])*[.G20]);(([.O19]*[.$J$18])*[.M20])+([.O19]*[.$K$18]*[.G20])))" office:value-type="float" office:value="40.384351351509">
            <text:p>40</text:p>
          </table:table-cell>
          <table:table-cell table:style-name="ce395" table:formula="of:=[.O19]+[.N20]" office:value-type="float" office:value="15144.7677308529">
            <text:p><text:s/>15,145 </text:p>
          </table:table-cell>
          <table:table-cell table:style-name="ce395" table:formula="of:=[.P19]+[.O20]" office:value-type="float" office:value="45290.2037419332">
            <text:p><text:s/>45,290 </text:p>
          </table:table-cell>
          <table:table-cell table:style-name="ce394" table:formula="of:=[.O20]-[.I20]" office:value-type="float" office:value="-1267.37450914711">
            <text:p><text:s/>(1,267)</text:p>
          </table:table-cell>
          <table:table-cell table:style-name="ce394" table:formula="of:=[.R19]+[.Q20]" office:value-type="float" office:value="-2517.53849806678">
            <text:p><text:s/>(2,518)</text:p>
          </table:table-cell>
          <table:table-cell/>
          <table:table-cell table:style-name="ce479" table:formula="of:=IF(ISERROR(VLOOKUP([.C20];[$'TABLES-ACTUAL &amp; FUTURE RATES'.$L$9:.$M$80];2;0));0;VLOOKUP([.C20];[$'TABLES-ACTUAL &amp; FUTURE RATES'.$L$9:.$M$80];2;0))" office:value-type="percentage" office:value="0">
            <text:p>0.0%</text:p>
          </table:table-cell>
          <table:table-cell table:style-name="ce488" table:formula="of:=IF([.C20]&lt;[.$B$18];[.V19]*[.T20];IF([.T20]=0;(([.V19]*[.$G$52])*[.G20]);(([.V19]*[.$G$51])*[.T20])+([.V19]*[.$G$52]*[.G20])))" office:value-type="float" office:value="40.384351351509">
            <text:p>40</text:p>
          </table:table-cell>
          <table:table-cell table:style-name="ce395" table:formula="of:=[.V19]+[.U20]" office:value-type="float" office:value="15144.7677308529">
            <text:p><text:s/>15,145 </text:p>
          </table:table-cell>
          <table:table-cell table:style-name="ce394" table:formula="of:=[.V20]-[.I20]" office:value-type="float" office:value="-1267.37450914711">
            <text:p><text:s/>(1,267)</text:p>
          </table:table-cell>
          <table:table-cell table:style-name="ce394" table:formula="of:=[.X19]+[.W20]" office:value-type="float" office:value="-2517.53849806678">
            <text:p><text:s/>(2,518)</text:p>
          </table:table-cell>
          <table:table-cell/>
          <table:table-cell table:style-name="ce500" table:formula="of:=IF(ISERROR(VLOOKUP([.C20];[$'TABLES-ACTUAL &amp; FUTURE RATES'.$N$9:.$O$80];2;0));0;VLOOKUP([.C20];[$'TABLES-ACTUAL &amp; FUTURE RATES'.$N$9:.$O$80];2;0))" office:value-type="percentage" office:value="0">
            <text:p>0.0%</text:p>
          </table:table-cell>
          <table:table-cell table:style-name="ce505" table:formula="of:=IF([.C20]&lt;[.$B$18];[.AB19]*[.Z20];IF([.Z20]=0;(([.AB19]*[.$G$52])*[.G20]);(([.AB19]*[.$G$51])*[.Z20])+([.AB19]*[.$G$52]*[.G20])))" office:value-type="float" office:value="40.384351351509">
            <text:p>40</text:p>
          </table:table-cell>
          <table:table-cell table:style-name="ce395" table:formula="of:=[.AB19]+[.AA20]" office:value-type="float" office:value="15144.7677308529">
            <text:p><text:s/>15,145 </text:p>
          </table:table-cell>
          <table:table-cell table:style-name="ce394" table:formula="of:=[.AB20]-[.I20]" office:value-type="float" office:value="-1267.37450914711">
            <text:p><text:s/>(1,267)</text:p>
          </table:table-cell>
          <table:table-cell table:style-name="ce394" table:formula="of:=[.AD19]+[.AC20]" office:value-type="float" office:value="-2517.53849806678">
            <text:p><text:s/>(2,518)</text:p>
          </table:table-cell>
          <table:table-cell/>
          <table:table-cell table:style-name="ce515" table:formula="of:=IF(ISERROR(VLOOKUP([.C20];[$'TABLES-ACTUAL &amp; FUTURE RATES'.$P$9:.$Q$80];2;0));0;VLOOKUP([.C20];[$'TABLES-ACTUAL &amp; FUTURE RATES'.$P$9:.$Q$80];2;0))" office:value-type="percentage" office:value="0">
            <text:p>0.0%</text:p>
          </table:table-cell>
          <table:table-cell table:style-name="ce518" table:formula="of:=IF([.C20]&lt;[.$B$18];[.AH19]*[.AF20];IF([.AF20]=0;(([.AH19]*[.$G$52])*[.G20]);(([.AH19]*[.$G$51])*[.AF20])+([.AH19]*[.$G$52]*[.G20])))" office:value-type="float" office:value="40.384351351509">
            <text:p>40</text:p>
          </table:table-cell>
          <table:table-cell table:style-name="ce395" table:formula="of:=[.AH19]+[.AG20]" office:value-type="float" office:value="15144.7677308529">
            <text:p><text:s/>15,145 </text:p>
          </table:table-cell>
          <table:table-cell table:style-name="ce469" table:formula="of:=[.AH20]-[.I20]" office:value-type="float" office:value="-1267.37450914711">
            <text:p><text:s/>(1,267)</text:p>
          </table:table-cell>
          <table:table-cell table:style-name="ce394" table:formula="of:=[.AJ19]+[.AI20]" office:value-type="float" office:value="-2517.53849806678">
            <text:p><text:s/>(2,518)</text:p>
          </table:table-cell>
          <table:table-cell/>
          <table:table-cell table:style-name="ce526" table:formula="of:=IF(ISERROR(VLOOKUP([.C20];[$'TABLES-ACTUAL &amp; FUTURE RATES'.$R$9:.$S$80];2;0));0;VLOOKUP([.C20];[$'TABLES-ACTUAL &amp; FUTURE RATES'.$R$9:.$S$80];2;0))" office:value-type="percentage" office:value="0">
            <text:p>0.0%</text:p>
          </table:table-cell>
          <table:table-cell table:style-name="ce529" table:formula="of:=IF([.C20]&lt;[.$B$18];[.AN19]*[.AL20];IF([.AL20]=0;(([.AN19]*[.$G$52])*[.G20]);(([.AN19]*[.$G$51])*[.AL20])+([.AN19]*[.$G$52]*[.G20])))" office:value-type="float" office:value="40.384351351509">
            <text:p>40</text:p>
          </table:table-cell>
          <table:table-cell table:style-name="ce395" table:formula="of:=[.AN19]+[.AM20]" office:value-type="float" office:value="15144.7677308529">
            <text:p><text:s/>15,145 </text:p>
          </table:table-cell>
          <table:table-cell table:style-name="ce394" table:formula="of:=[.AN20]-[.I20]" office:value-type="float" office:value="-1267.37450914711">
            <text:p><text:s/>(1,267)</text:p>
          </table:table-cell>
          <table:table-cell table:style-name="ce394" table:formula="of:=[.AP19]+[.AO20]" office:value-type="float" office:value="-2517.53849806678">
            <text:p><text:s/>(2,518)</text:p>
          </table:table-cell>
          <table:table-cell/>
          <table:table-cell table:style-name="ce535" table:formula="of:=IF(ISERROR(VLOOKUP([.C20];[$'TABLES-ACTUAL &amp; FUTURE RATES'.$T$9:.$V$80];3;0));0;VLOOKUP([.C20];[$'TABLES-ACTUAL &amp; FUTURE RATES'.$T$9:.$V$80];3;0))" office:value-type="string" office:string-value="Actual">
            <text:p>Actual</text:p>
          </table:table-cell>
          <table:table-cell table:style-name="ce539" table:formula="of:=IF(ISERROR(VLOOKUP([.C20];[$'TABLES-ACTUAL &amp; FUTURE RATES'.$T$9:.$U$80];2;0));0;VLOOKUP([.C20];[$'TABLES-ACTUAL &amp; FUTURE RATES'.$T$9:.$U$80];2;0))" office:value-type="percentage" office:value="0">
            <text:p>0.0%</text:p>
          </table:table-cell>
          <table:table-cell table:style-name="ce541" table:formula="of:=IF([.C20]&lt;[.$B$18];[.AU19]*[.AS20];IF([.AS20]=0;(([.AU19]*[.$G$52])*[.G20]);(([.AU19]*[.$G$51])*[.AS20])+([.AU19]*[.$G$52]*[.G20])))" office:value-type="float" office:value="40.384351351509">
            <text:p>40</text:p>
          </table:table-cell>
          <table:table-cell table:style-name="ce395" table:formula="of:=[.AU19]+[.AT20]" office:value-type="float" office:value="15144.7677308529">
            <text:p><text:s/>15,145 </text:p>
          </table:table-cell>
          <table:table-cell table:style-name="ce394" table:formula="of:=[.AU20]-[.I20]" office:value-type="float" office:value="-1267.37450914711">
            <text:p><text:s/>(1,267)</text:p>
          </table:table-cell>
          <table:table-cell table:style-name="ce394" table:formula="of:=[.AW19]+[.AV20]" office:value-type="float" office:value="-2517.53849806678">
            <text:p><text:s/>(2,518)</text:p>
          </table:table-cell>
          <table:table-cell/>
          <table:table-cell table:formula="of:=[.D20]" office:value-type="float" office:value="64">
            <text:p>64</text:p>
          </table:table-cell>
          <table:table-cell table:style-name="ce394" table:formula="of:=[.V20]" office:value-type="float" office:value="15144.7677308529">
            <text:p><text:s/>15,145 </text:p>
          </table:table-cell>
          <table:table-cell table:style-name="ce394" table:formula="of:=[.AZ20]-[.O20]" office:value-type="float" office:value="0">
            <text:p><text:s/>- <text:s text:c="2"/></text:p>
          </table:table-cell>
          <table:table-cell table:style-name="ce394" table:formula="of:=[.AZ20]+[.BB19]" office:value-type="float" office:value="45290.2037419332">
            <text:p><text:s/>45,290 </text:p>
          </table:table-cell>
          <table:table-cell table:style-name="ce394" table:formula="of:=[.BB20]-[.P20]" office:value-type="float" office:value="0">
            <text:p><text:s/>- <text:s text:c="2"/></text:p>
          </table:table-cell>
          <table:table-cell table:style-name="ce394" table:formula="of:=[.AB20]" office:value-type="float" office:value="15144.7677308529">
            <text:p><text:s/>15,145 </text:p>
          </table:table-cell>
          <table:table-cell table:style-name="ce394" table:formula="of:=[.BD20]-[.O20]" office:value-type="float" office:value="0">
            <text:p><text:s/>- <text:s text:c="2"/></text:p>
          </table:table-cell>
          <table:table-cell table:style-name="ce394" table:formula="of:=[.BD20]+[.BF19]" office:value-type="float" office:value="45290.2037419332">
            <text:p><text:s/>45,290 </text:p>
          </table:table-cell>
          <table:table-cell table:style-name="ce394" table:formula="of:=[.BF20]-[.P20]" office:value-type="float" office:value="0">
            <text:p><text:s/>- <text:s text:c="2"/></text:p>
          </table:table-cell>
          <table:table-cell table:style-name="ce394" table:formula="of:=[.AH20]" office:value-type="float" office:value="15144.7677308529">
            <text:p><text:s/>15,145 </text:p>
          </table:table-cell>
          <table:table-cell table:style-name="ce394" table:formula="of:=[.BH20]-[.O20]" office:value-type="float" office:value="0">
            <text:p><text:s/>- <text:s text:c="2"/></text:p>
          </table:table-cell>
          <table:table-cell table:style-name="ce394" table:formula="of:=[.BH20]+[.BJ19]" office:value-type="float" office:value="45290.2037419332">
            <text:p><text:s/>45,290 </text:p>
          </table:table-cell>
          <table:table-cell table:style-name="ce394" table:formula="of:=[.BJ20]-[.P20]" office:value-type="float" office:value="0">
            <text:p><text:s/>- <text:s text:c="2"/></text:p>
          </table:table-cell>
          <table:table-cell table:style-name="ce394" table:formula="of:=[.AN20]" office:value-type="float" office:value="15144.7677308529">
            <text:p><text:s/>15,145 </text:p>
          </table:table-cell>
          <table:table-cell table:style-name="ce394" table:formula="of:=[.BL20]-[.O20]" office:value-type="float" office:value="0">
            <text:p><text:s/>- <text:s text:c="2"/></text:p>
          </table:table-cell>
          <table:table-cell table:style-name="ce394" table:formula="of:=[.BL20]+[.BN19]" office:value-type="float" office:value="45290.2037419332">
            <text:p><text:s/>45,290 </text:p>
          </table:table-cell>
          <table:table-cell table:style-name="ce394" table:formula="of:=[.BN20]-[.P20]" office:value-type="float" office:value="0">
            <text:p><text:s/>- <text:s text:c="2"/></text:p>
          </table:table-cell>
          <table:table-cell table:style-name="ce394" table:formula="of:=[.AU20]" office:value-type="float" office:value="15144.7677308529">
            <text:p><text:s/>15,145 </text:p>
          </table:table-cell>
          <table:table-cell table:style-name="ce394" table:formula="of:=[.BP20]-[.O20]" office:value-type="float" office:value="0">
            <text:p><text:s/>- <text:s text:c="2"/></text:p>
          </table:table-cell>
          <table:table-cell table:style-name="ce394" table:formula="of:=[.BP20]+[.BR19]" office:value-type="float" office:value="45290.2037419332">
            <text:p><text:s/>45,290 </text:p>
          </table:table-cell>
          <table:table-cell table:style-name="ce394" table:formula="of:=[.BR20]-[.P20]" office:value-type="float" office:value="0">
            <text:p><text:s/>- <text:s text:c="2"/></text:p>
          </table:table-cell>
          <table:table-cell table:number-columns-repeated="2"/>
          <table:table-cell table:style-name="ce548" table:formula="of:=[.F20]*[.G20]" office:value-type="float" office:value="406.54224">
            <text:p><text:s/>407 </text:p>
          </table:table-cell>
          <table:table-cell table:style-name="ce550" table:formula="of:=[.F20]+[.BV20]" office:value-type="float" office:value="16412.14224">
            <text:p><text:s/>16,412 </text:p>
          </table:table-cell>
          <table:table-cell table:style-name="ce552" table:formula="of:=[.BX19]+[.G20]" office:value-type="percentage" office:value="0.0914">
            <text:p>9.14%</text:p>
          </table:table-cell>
          <table:table-cell table:style-name="ce394" table:formula="of:=[.$F$17]*[.BX20]" office:value-type="float" office:value="1371">
            <text:p><text:s/>1,371 </text:p>
          </table:table-cell>
          <table:table-cell table:style-name="ce558" table:formula="of:=[.$F$17]+[.BY20]" office:value-type="float" office:value="16371">
            <text:p><text:s/>16,371 </text:p>
          </table:table-cell>
          <table:table-cell table:style-name="ce561"/>
          <table:table-cell table:number-columns-repeated="945"/>
        </table:table-row>
        <table:table-row table:style-name="ro44">
          <table:table-cell table:number-columns-repeated="2"/>
          <table:table-cell table:style-name="ce363" table:formula="of:=[.C20]+1" office:value-type="float" office:value="2020">
            <text:p>2020</text:p>
          </table:table-cell>
          <table:table-cell table:style-name="ce370" table:formula="of:=[.D20]+1" office:value-type="float" office:value="65">
            <text:p>65</text:p>
          </table:table-cell>
          <table:table-cell table:style-name="ce389" table:formula="of:=[.E20]+1" office:value-type="float" office:value="4">
            <text:p>4</text:p>
          </table:table-cell>
          <table:table-cell table:style-name="ce401" table:formula="of:=[.I20]" office:value-type="float" office:value="16412.14224">
            <text:p><text:s/>16,412 </text:p>
          </table:table-cell>
          <table:table-cell table:style-name="ce408" table:formula="of:=IF(ISERROR(VLOOKUP([.C21];[$'TABLES-ACTUAL &amp; FUTURE RATES'.$D$9:.$F$80];2;0));0;VLOOKUP([.C21];[$'TABLES-ACTUAL &amp; FUTURE RATES'.$D$9:.$F$80];2;0))" office:value-type="percentage" office:value="0.0269">
            <text:p>2.7%</text:p>
          </table:table-cell>
          <table:table-cell table:style-name="ce400" table:formula="of:=IF([.$H$13]=2;[.BY21];[.BV21])" office:value-type="float" office:value="441.486626256">
            <text:p><text:s/>441 </text:p>
          </table:table-cell>
          <table:table-cell table:style-name="ce400" table:formula="of:=IF([.$H$13]=2;[.BZ21];[.BW21])" office:value-type="float" office:value="16853.628866256">
            <text:p><text:s/>16,854 </text:p>
          </table:table-cell>
          <table:table-cell table:style-name="ce433" table:formula="of:=[.J20]" office:value-type="percentage" office:value="0.894736842105263">
            <text:p>89%</text:p>
          </table:table-cell>
          <table:table-cell table:style-name="ce440" table:formula="of:=[.K20]" office:value-type="percentage" office:value="0.105263157894737">
            <text:p>11%</text:p>
          </table:table-cell>
          <table:table-cell table:formula="of:=[.C21]" office:value-type="float" office:value="2020">
            <text:p>2020</text:p>
          </table:table-cell>
          <table:table-cell table:style-name="ce447" table:formula="of:=IF(ISERROR(VLOOKUP([.C21];[$'TABLES-ACTUAL &amp; FUTURE RATES'.$J$9:.$K$80];2;0));0;VLOOKUP([.C21];[$'TABLES-ACTUAL &amp; FUTURE RATES'.$J$9:.$K$80];2;0))" office:value-type="percentage" office:value="0">
            <text:p>0.0%</text:p>
          </table:table-cell>
          <table:table-cell table:style-name="ce453" table:formula="of:=IF([.C21]&lt;[.$B$18];[.O20]*[.M21];IF([.M21]=0;(([.O20]*[.$K$18])*[.G21]);(([.O20]*[.$J$18])*[.M21])+([.O20]*[.$K$18]*[.G21])))" office:value-type="float" office:value="42.8836054694677">
            <text:p>43</text:p>
          </table:table-cell>
          <table:table-cell table:style-name="ce456" table:formula="of:=[.O20]+[.N21]" office:value-type="float" office:value="15187.6513363224">
            <text:p><text:s/>15,188 </text:p>
          </table:table-cell>
          <table:table-cell table:style-name="ce395" table:formula="of:=[.P20]+[.O21]" office:value-type="float" office:value="60477.8550782556">
            <text:p><text:s/>60,478 </text:p>
          </table:table-cell>
          <table:table-cell table:style-name="ce394" table:formula="of:=[.O21]-[.I21]" office:value-type="float" office:value="-1665.97752993364">
            <text:p><text:s/>(1,666)</text:p>
          </table:table-cell>
          <table:table-cell table:style-name="ce467" table:formula="of:=[.R20]+[.Q21]" office:value-type="float" office:value="-4183.51602800042">
            <text:p><text:s/>(4,184)</text:p>
          </table:table-cell>
          <table:table-cell/>
          <table:table-cell table:style-name="ce479" table:formula="of:=IF(ISERROR(VLOOKUP([.C21];[$'TABLES-ACTUAL &amp; FUTURE RATES'.$L$9:.$M$80];2;0));0;VLOOKUP([.C21];[$'TABLES-ACTUAL &amp; FUTURE RATES'.$L$9:.$M$80];2;0))" office:value-type="percentage" office:value="0">
            <text:p>0.0%</text:p>
          </table:table-cell>
          <table:table-cell table:style-name="ce488" table:formula="of:=IF([.C21]&lt;[.$B$18];[.V20]*[.T21];IF([.T21]=0;(([.V20]*[.$G$52])*[.G21]);(([.V20]*[.$G$51])*[.T21])+([.V20]*[.$G$52]*[.G21])))" office:value-type="float" office:value="42.8836054694677">
            <text:p>43</text:p>
          </table:table-cell>
          <table:table-cell table:style-name="ce456" table:formula="of:=[.V20]+[.U21]" office:value-type="float" office:value="15187.6513363224">
            <text:p><text:s/>15,188 </text:p>
          </table:table-cell>
          <table:table-cell table:style-name="ce394" table:formula="of:=[.V21]-[.I21]" office:value-type="float" office:value="-1665.97752993364">
            <text:p><text:s/>(1,666)</text:p>
          </table:table-cell>
          <table:table-cell table:style-name="ce467" table:formula="of:=[.X20]+[.W21]" office:value-type="float" office:value="-4183.51602800042">
            <text:p><text:s/>(4,184)</text:p>
          </table:table-cell>
          <table:table-cell/>
          <table:table-cell table:style-name="ce500" table:formula="of:=IF(ISERROR(VLOOKUP([.C21];[$'TABLES-ACTUAL &amp; FUTURE RATES'.$N$9:.$O$80];2;0));0;VLOOKUP([.C21];[$'TABLES-ACTUAL &amp; FUTURE RATES'.$N$9:.$O$80];2;0))" office:value-type="percentage" office:value="0">
            <text:p>0.0%</text:p>
          </table:table-cell>
          <table:table-cell table:style-name="ce505" table:formula="of:=IF([.C21]&lt;[.$B$18];[.AB20]*[.Z21];IF([.Z21]=0;(([.AB20]*[.$G$52])*[.G21]);(([.AB20]*[.$G$51])*[.Z21])+([.AB20]*[.$G$52]*[.G21])))" office:value-type="float" office:value="42.8836054694677">
            <text:p>43</text:p>
          </table:table-cell>
          <table:table-cell table:style-name="ce456" table:formula="of:=[.AB20]+[.AA21]" office:value-type="float" office:value="15187.6513363224">
            <text:p><text:s/>15,188 </text:p>
          </table:table-cell>
          <table:table-cell table:style-name="ce394" table:formula="of:=[.AB21]-[.I21]" office:value-type="float" office:value="-1665.97752993364">
            <text:p><text:s/>(1,666)</text:p>
          </table:table-cell>
          <table:table-cell table:style-name="ce467" table:formula="of:=[.AD20]+[.AC21]" office:value-type="float" office:value="-4183.51602800042">
            <text:p><text:s/>(4,184)</text:p>
          </table:table-cell>
          <table:table-cell/>
          <table:table-cell table:style-name="ce515" table:formula="of:=IF(ISERROR(VLOOKUP([.C21];[$'TABLES-ACTUAL &amp; FUTURE RATES'.$P$9:.$Q$80];2;0));0;VLOOKUP([.C21];[$'TABLES-ACTUAL &amp; FUTURE RATES'.$P$9:.$Q$80];2;0))" office:value-type="percentage" office:value="0">
            <text:p>0.0%</text:p>
          </table:table-cell>
          <table:table-cell table:style-name="ce518" table:formula="of:=IF([.C21]&lt;[.$B$18];[.AH20]*[.AF21];IF([.AF21]=0;(([.AH20]*[.$G$52])*[.G21]);(([.AH20]*[.$G$51])*[.AF21])+([.AH20]*[.$G$52]*[.G21])))" office:value-type="float" office:value="42.8836054694677">
            <text:p>43</text:p>
          </table:table-cell>
          <table:table-cell table:style-name="ce456" table:formula="of:=[.AH20]+[.AG21]" office:value-type="float" office:value="15187.6513363224">
            <text:p><text:s/>15,188 </text:p>
          </table:table-cell>
          <table:table-cell table:style-name="ce469" table:formula="of:=[.AH21]-[.I21]" office:value-type="float" office:value="-1665.97752993364">
            <text:p><text:s/>(1,666)</text:p>
          </table:table-cell>
          <table:table-cell table:style-name="ce467" table:formula="of:=[.AJ20]+[.AI21]" office:value-type="float" office:value="-4183.51602800042">
            <text:p><text:s/>(4,184)</text:p>
          </table:table-cell>
          <table:table-cell/>
          <table:table-cell table:style-name="ce526" table:formula="of:=IF(ISERROR(VLOOKUP([.C21];[$'TABLES-ACTUAL &amp; FUTURE RATES'.$R$9:.$S$80];2;0));0;VLOOKUP([.C21];[$'TABLES-ACTUAL &amp; FUTURE RATES'.$R$9:.$S$80];2;0))" office:value-type="percentage" office:value="0">
            <text:p>0.0%</text:p>
          </table:table-cell>
          <table:table-cell table:style-name="ce529" table:formula="of:=IF([.C21]&lt;[.$B$18];[.AN20]*[.AL21];IF([.AL21]=0;(([.AN20]*[.$G$52])*[.G21]);(([.AN20]*[.$G$51])*[.AL21])+([.AN20]*[.$G$52]*[.G21])))" office:value-type="float" office:value="42.8836054694677">
            <text:p>43</text:p>
          </table:table-cell>
          <table:table-cell table:style-name="ce456" table:formula="of:=[.AN20]+[.AM21]" office:value-type="float" office:value="15187.6513363224">
            <text:p><text:s/>15,188 </text:p>
          </table:table-cell>
          <table:table-cell table:style-name="ce394" table:formula="of:=[.AN21]-[.I21]" office:value-type="float" office:value="-1665.97752993364">
            <text:p><text:s/>(1,666)</text:p>
          </table:table-cell>
          <table:table-cell table:style-name="ce467" table:formula="of:=[.AP20]+[.AO21]" office:value-type="float" office:value="-4183.51602800042">
            <text:p><text:s/>(4,184)</text:p>
          </table:table-cell>
          <table:table-cell/>
          <table:table-cell table:style-name="ce535" table:formula="of:=IF(ISERROR(VLOOKUP([.C21];[$'TABLES-ACTUAL &amp; FUTURE RATES'.$T$9:.$V$80];3;0));0;VLOOKUP([.C21];[$'TABLES-ACTUAL &amp; FUTURE RATES'.$T$9:.$V$80];3;0))" office:value-type="string" office:string-value="Actual">
            <text:p>Actual</text:p>
          </table:table-cell>
          <table:table-cell table:style-name="ce539" table:formula="of:=IF(ISERROR(VLOOKUP([.C21];[$'TABLES-ACTUAL &amp; FUTURE RATES'.$T$9:.$U$80];2;0));0;VLOOKUP([.C21];[$'TABLES-ACTUAL &amp; FUTURE RATES'.$T$9:.$U$80];2;0))" office:value-type="percentage" office:value="0">
            <text:p>0.0%</text:p>
          </table:table-cell>
          <table:table-cell table:style-name="ce541" table:formula="of:=IF([.C21]&lt;[.$B$18];[.AU20]*[.AS21];IF([.AS21]=0;(([.AU20]*[.$G$52])*[.G21]);(([.AU20]*[.$G$51])*[.AS21])+([.AU20]*[.$G$52]*[.G21])))" office:value-type="float" office:value="42.8836054694677">
            <text:p>43</text:p>
          </table:table-cell>
          <table:table-cell table:style-name="ce456" table:formula="of:=[.AU20]+[.AT21]" office:value-type="float" office:value="15187.6513363224">
            <text:p><text:s/>15,188 </text:p>
          </table:table-cell>
          <table:table-cell table:style-name="ce394" table:formula="of:=[.AU21]-[.I21]" office:value-type="float" office:value="-1665.97752993364">
            <text:p><text:s/>(1,666)</text:p>
          </table:table-cell>
          <table:table-cell table:style-name="ce467" table:formula="of:=[.AW20]+[.AV21]" office:value-type="float" office:value="-4183.51602800042">
            <text:p><text:s/>(4,184)</text:p>
          </table:table-cell>
          <table:table-cell/>
          <table:table-cell table:formula="of:=[.D21]" office:value-type="float" office:value="65">
            <text:p>65</text:p>
          </table:table-cell>
          <table:table-cell table:style-name="ce394" table:formula="of:=[.V21]" office:value-type="float" office:value="15187.6513363224">
            <text:p><text:s/>15,188 </text:p>
          </table:table-cell>
          <table:table-cell table:style-name="ce394" table:formula="of:=[.AZ21]-[.O21]" office:value-type="float" office:value="0">
            <text:p><text:s/>- <text:s text:c="2"/></text:p>
          </table:table-cell>
          <table:table-cell table:style-name="ce394" table:formula="of:=[.AZ21]+[.BB20]" office:value-type="float" office:value="60477.8550782556">
            <text:p><text:s/>60,478 </text:p>
          </table:table-cell>
          <table:table-cell table:style-name="ce394" table:formula="of:=[.BB21]-[.P21]" office:value-type="float" office:value="0">
            <text:p><text:s/>- <text:s text:c="2"/></text:p>
          </table:table-cell>
          <table:table-cell table:style-name="ce394" table:formula="of:=[.AB21]" office:value-type="float" office:value="15187.6513363224">
            <text:p><text:s/>15,188 </text:p>
          </table:table-cell>
          <table:table-cell table:style-name="ce394" table:formula="of:=[.BD21]-[.O21]" office:value-type="float" office:value="0">
            <text:p><text:s/>- <text:s text:c="2"/></text:p>
          </table:table-cell>
          <table:table-cell table:style-name="ce394" table:formula="of:=[.BD21]+[.BF20]" office:value-type="float" office:value="60477.8550782556">
            <text:p><text:s/>60,478 </text:p>
          </table:table-cell>
          <table:table-cell table:style-name="ce394" table:formula="of:=[.BF21]-[.P21]" office:value-type="float" office:value="0">
            <text:p><text:s/>- <text:s text:c="2"/></text:p>
          </table:table-cell>
          <table:table-cell table:style-name="ce394" table:formula="of:=[.AH21]" office:value-type="float" office:value="15187.6513363224">
            <text:p><text:s/>15,188 </text:p>
          </table:table-cell>
          <table:table-cell table:style-name="ce394" table:formula="of:=[.BH21]-[.O21]" office:value-type="float" office:value="0">
            <text:p><text:s/>- <text:s text:c="2"/></text:p>
          </table:table-cell>
          <table:table-cell table:style-name="ce394" table:formula="of:=[.BH21]+[.BJ20]" office:value-type="float" office:value="60477.8550782556">
            <text:p><text:s/>60,478 </text:p>
          </table:table-cell>
          <table:table-cell table:style-name="ce394" table:formula="of:=[.BJ21]-[.P21]" office:value-type="float" office:value="0">
            <text:p><text:s/>- <text:s text:c="2"/></text:p>
          </table:table-cell>
          <table:table-cell table:style-name="ce394" table:formula="of:=[.AN21]" office:value-type="float" office:value="15187.6513363224">
            <text:p><text:s/>15,188 </text:p>
          </table:table-cell>
          <table:table-cell table:style-name="ce394" table:formula="of:=[.BL21]-[.O21]" office:value-type="float" office:value="0">
            <text:p><text:s/>- <text:s text:c="2"/></text:p>
          </table:table-cell>
          <table:table-cell table:style-name="ce394" table:formula="of:=[.BL21]+[.BN20]" office:value-type="float" office:value="60477.8550782556">
            <text:p><text:s/>60,478 </text:p>
          </table:table-cell>
          <table:table-cell table:style-name="ce394" table:formula="of:=[.BN21]-[.P21]" office:value-type="float" office:value="0">
            <text:p><text:s/>- <text:s text:c="2"/></text:p>
          </table:table-cell>
          <table:table-cell table:style-name="ce394" table:formula="of:=[.AU21]" office:value-type="float" office:value="15187.6513363224">
            <text:p><text:s/>15,188 </text:p>
          </table:table-cell>
          <table:table-cell table:style-name="ce394" table:formula="of:=[.BP21]-[.O21]" office:value-type="float" office:value="0">
            <text:p><text:s/>- <text:s text:c="2"/></text:p>
          </table:table-cell>
          <table:table-cell table:style-name="ce394" table:formula="of:=[.BP21]+[.BR20]" office:value-type="float" office:value="60477.8550782556">
            <text:p><text:s/>60,478 </text:p>
          </table:table-cell>
          <table:table-cell table:style-name="ce394" table:formula="of:=[.BR21]-[.P21]" office:value-type="float" office:value="0">
            <text:p><text:s/>- <text:s text:c="2"/></text:p>
          </table:table-cell>
          <table:table-cell table:number-columns-repeated="2"/>
          <table:table-cell table:style-name="ce548" table:formula="of:=[.F21]*[.G21]" office:value-type="float" office:value="441.486626256">
            <text:p><text:s/>441 </text:p>
          </table:table-cell>
          <table:table-cell table:style-name="ce550" table:formula="of:=[.F21]+[.BV21]" office:value-type="float" office:value="16853.628866256">
            <text:p><text:s/>16,854 </text:p>
          </table:table-cell>
          <table:table-cell table:style-name="ce552" table:formula="of:=[.BX20]+[.G21]" office:value-type="percentage" office:value="0.1183">
            <text:p>11.83%</text:p>
          </table:table-cell>
          <table:table-cell table:style-name="ce394" table:formula="of:=[.$F$17]*[.BX21]" office:value-type="float" office:value="1774.5">
            <text:p><text:s/>1,775 </text:p>
          </table:table-cell>
          <table:table-cell table:style-name="ce558" table:formula="of:=[.$F$17]+[.BY21]" office:value-type="float" office:value="16774.5">
            <text:p><text:s/>16,775 </text:p>
          </table:table-cell>
          <table:table-cell table:style-name="ce561"/>
          <table:table-cell table:number-columns-repeated="945"/>
        </table:table-row>
        <table:table-row table:style-name="ro44">
          <table:table-cell table:number-columns-repeated="2"/>
          <table:table-cell table:style-name="ce363" table:formula="of:=[.C21]+1" office:value-type="float" office:value="2021">
            <text:p>2021</text:p>
          </table:table-cell>
          <table:table-cell table:style-name="ce370" table:formula="of:=[.D21]+1" office:value-type="float" office:value="66">
            <text:p>66</text:p>
          </table:table-cell>
          <table:table-cell table:style-name="ce390" table:formula="of:=[.E21]+1" office:value-type="float" office:value="5">
            <text:p>5</text:p>
          </table:table-cell>
          <table:table-cell table:style-name="ce402" table:formula="of:=[.I21]" office:value-type="float" office:value="16853.628866256">
            <text:p><text:s/>16,854 </text:p>
          </table:table-cell>
          <table:table-cell table:style-name="ce408" table:formula="of:=IF(ISERROR(VLOOKUP([.C22];[$'TABLES-ACTUAL &amp; FUTURE RATES'.$D$9:.$F$80];2;0));0;VLOOKUP([.C22];[$'TABLES-ACTUAL &amp; FUTURE RATES'.$D$9:.$F$80];2;0))" office:value-type="percentage" office:value="0.02">
            <text:p>2.0%</text:p>
          </table:table-cell>
          <table:table-cell table:style-name="ce400" table:formula="of:=IF([.$H$13]=2;[.BY22];[.BV22])" office:value-type="float" office:value="337.07257732512">
            <text:p><text:s/>337 </text:p>
          </table:table-cell>
          <table:table-cell table:style-name="ce400" table:formula="of:=IF([.$H$13]=2;[.BZ22];[.BW22])" office:value-type="float" office:value="17190.7014435811">
            <text:p><text:s/>17,191 </text:p>
          </table:table-cell>
          <table:table-cell table:style-name="ce433" table:formula="of:=[.J21]" office:value-type="percentage" office:value="0.894736842105263">
            <text:p>89%</text:p>
          </table:table-cell>
          <table:table-cell table:style-name="ce440" table:formula="of:=[.K21]" office:value-type="percentage" office:value="0.105263157894737">
            <text:p>11%</text:p>
          </table:table-cell>
          <table:table-cell table:formula="of:=[.C22]" office:value-type="float" office:value="2021">
            <text:p>2021</text:p>
          </table:table-cell>
          <table:table-cell table:style-name="ce447" table:formula="of:=IF(ISERROR(VLOOKUP([.C22];[$'TABLES-ACTUAL &amp; FUTURE RATES'.$J$9:.$K$80];2;0));0;VLOOKUP([.C22];[$'TABLES-ACTUAL &amp; FUTURE RATES'.$J$9:.$K$80];2;0))" office:value-type="percentage" office:value="0">
            <text:p>0.0%</text:p>
          </table:table-cell>
          <table:table-cell table:style-name="ce453" table:formula="of:=IF([.C22]&lt;[.$B$18];[.O21]*[.M22];IF([.M22]=0;(([.O21]*[.$K$18])*[.G22]);(([.O21]*[.$J$18])*[.M22])+([.O21]*[.$K$18]*[.G22])))" office:value-type="float" office:value="31.9740028133102">
            <text:p>32</text:p>
          </table:table-cell>
          <table:table-cell table:style-name="ce457" table:formula="of:=[.O21]+[.N22]" office:value-type="float" office:value="15219.6253391357">
            <text:p><text:s/>15,220 </text:p>
          </table:table-cell>
          <table:table-cell table:style-name="ce395" table:formula="of:=[.P21]+[.O22]" office:value-type="float" office:value="75697.4804173913">
            <text:p><text:s/>75,697 </text:p>
          </table:table-cell>
          <table:table-cell table:style-name="ce394" table:formula="of:=[.O22]-[.I22]" office:value-type="float" office:value="-1971.07610444545">
            <text:p><text:s/>(1,971)</text:p>
          </table:table-cell>
          <table:table-cell table:style-name="ce468" table:formula="of:=[.R21]+[.Q22]" office:value-type="float" office:value="-6154.59213244587">
            <text:p><text:s/>(6,155)</text:p>
          </table:table-cell>
          <table:table-cell table:style-name="ce473"/>
          <table:table-cell table:style-name="ce479" table:formula="of:=IF(ISERROR(VLOOKUP([.C22];[$'TABLES-ACTUAL &amp; FUTURE RATES'.$L$9:.$M$80];2;0));0;VLOOKUP([.C22];[$'TABLES-ACTUAL &amp; FUTURE RATES'.$L$9:.$M$80];2;0))" office:value-type="percentage" office:value="0.01">
            <text:p>1.0%</text:p>
          </table:table-cell>
          <table:table-cell table:style-name="ce488" table:formula="of:=IF([.C22]&lt;[.$B$18];[.V21]*[.T22];IF([.T22]=0;(([.V21]*[.$G$52])*[.G22]);(([.V21]*[.$G$51])*[.T22])+([.V21]*[.$G$52]*[.G22])))" office:value-type="float" office:value="167.863514769879">
            <text:p>168</text:p>
          </table:table-cell>
          <table:table-cell table:style-name="ce457" table:formula="of:=[.V21]+[.U22]" office:value-type="float" office:value="15355.5148510922">
            <text:p><text:s/>15,356 </text:p>
          </table:table-cell>
          <table:table-cell table:style-name="ce394" table:formula="of:=[.V22]-[.I22]" office:value-type="float" office:value="-1835.18659248888">
            <text:p><text:s/>(1,835)</text:p>
          </table:table-cell>
          <table:table-cell table:style-name="ce468" table:formula="of:=[.X21]+[.W22]" office:value-type="float" office:value="-6018.7026204893">
            <text:p><text:s/>(6,019)</text:p>
          </table:table-cell>
          <table:table-cell table:style-name="ce473"/>
          <table:table-cell table:style-name="ce500" table:formula="of:=IF(ISERROR(VLOOKUP([.C22];[$'TABLES-ACTUAL &amp; FUTURE RATES'.$N$9:.$O$80];2;0));0;VLOOKUP([.C22];[$'TABLES-ACTUAL &amp; FUTURE RATES'.$N$9:.$O$80];2;0))" office:value-type="percentage" office:value="0.02">
            <text:p>2.0%</text:p>
          </table:table-cell>
          <table:table-cell table:style-name="ce505" table:formula="of:=IF([.C22]&lt;[.$B$18];[.AB21]*[.Z22];IF([.Z22]=0;(([.AB21]*[.$G$52])*[.G22]);(([.AB21]*[.$G$51])*[.Z22])+([.AB21]*[.$G$52]*[.G22])))" office:value-type="float" office:value="303.753026726447">
            <text:p>304</text:p>
          </table:table-cell>
          <table:table-cell table:style-name="ce457" table:formula="of:=[.AB21]+[.AA22]" office:value-type="float" office:value="15491.4043630488">
            <text:p><text:s/>15,491 </text:p>
          </table:table-cell>
          <table:table-cell table:style-name="ce394" table:formula="of:=[.AB22]-[.I22]" office:value-type="float" office:value="-1699.29708053231">
            <text:p><text:s/>(1,699)</text:p>
          </table:table-cell>
          <table:table-cell table:style-name="ce468" table:formula="of:=[.AD21]+[.AC22]" office:value-type="float" office:value="-5882.81310853273">
            <text:p><text:s/>(5,883)</text:p>
          </table:table-cell>
          <table:table-cell table:style-name="ce473"/>
          <table:table-cell table:style-name="ce515" table:formula="of:=IF(ISERROR(VLOOKUP([.C22];[$'TABLES-ACTUAL &amp; FUTURE RATES'.$P$9:.$Q$80];2;0));0;VLOOKUP([.C22];[$'TABLES-ACTUAL &amp; FUTURE RATES'.$P$9:.$Q$80];2;0))" office:value-type="percentage" office:value="0.01">
            <text:p>1.0%</text:p>
          </table:table-cell>
          <table:table-cell table:style-name="ce518" table:formula="of:=IF([.C22]&lt;[.$B$18];[.AH21]*[.AF22];IF([.AF22]=0;(([.AH21]*[.$G$52])*[.G22]);(([.AH21]*[.$G$51])*[.AF22])+([.AH21]*[.$G$52]*[.G22])))" office:value-type="float" office:value="167.863514769879">
            <text:p>168</text:p>
          </table:table-cell>
          <table:table-cell table:style-name="ce457" table:formula="of:=[.AH21]+[.AG22]" office:value-type="float" office:value="15355.5148510922">
            <text:p><text:s/>15,356 </text:p>
          </table:table-cell>
          <table:table-cell table:style-name="ce469" table:formula="of:=[.AH22]-[.I22]" office:value-type="float" office:value="-1835.18659248888">
            <text:p><text:s/>(1,835)</text:p>
          </table:table-cell>
          <table:table-cell table:style-name="ce468" table:formula="of:=[.AJ21]+[.AI22]" office:value-type="float" office:value="-6018.7026204893">
            <text:p><text:s/>(6,019)</text:p>
          </table:table-cell>
          <table:table-cell table:style-name="ce473"/>
          <table:table-cell table:style-name="ce526" table:formula="of:=IF(ISERROR(VLOOKUP([.C22];[$'TABLES-ACTUAL &amp; FUTURE RATES'.$R$9:.$S$80];2;0));0;VLOOKUP([.C22];[$'TABLES-ACTUAL &amp; FUTURE RATES'.$R$9:.$S$80];2;0))" office:value-type="percentage" office:value="0.01">
            <text:p>1.0%</text:p>
          </table:table-cell>
          <table:table-cell table:style-name="ce529" table:formula="of:=IF([.C22]&lt;[.$B$18];[.AN21]*[.AL22];IF([.AL22]=0;(([.AN21]*[.$G$52])*[.G22]);(([.AN21]*[.$G$51])*[.AL22])+([.AN21]*[.$G$52]*[.G22])))" office:value-type="float" office:value="167.863514769879">
            <text:p>168</text:p>
          </table:table-cell>
          <table:table-cell table:style-name="ce457" table:formula="of:=[.AN21]+[.AM22]" office:value-type="float" office:value="15355.5148510922">
            <text:p><text:s/>15,356 </text:p>
          </table:table-cell>
          <table:table-cell table:style-name="ce394" table:formula="of:=[.AN22]-[.I22]" office:value-type="float" office:value="-1835.18659248888">
            <text:p><text:s/>(1,835)</text:p>
          </table:table-cell>
          <table:table-cell table:style-name="ce468" table:formula="of:=[.AP21]+[.AO22]" office:value-type="float" office:value="-6018.7026204893">
            <text:p><text:s/>(6,019)</text:p>
          </table:table-cell>
          <table:table-cell table:style-name="ce473"/>
          <table:table-cell table:style-name="ce535" table:formula="of:=IF(ISERROR(VLOOKUP([.C22];[$'TABLES-ACTUAL &amp; FUTURE RATES'.$T$9:.$V$80];3;0));0;VLOOKUP([.C22];[$'TABLES-ACTUAL &amp; FUTURE RATES'.$T$9:.$V$80];3;0))" office:value-type="percentage" office:value="1">
            <text:p>100.0%</text:p>
          </table:table-cell>
          <table:table-cell table:style-name="ce539" table:formula="of:=IF(ISERROR(VLOOKUP([.C22];[$'TABLES-ACTUAL &amp; FUTURE RATES'.$T$9:.$U$80];2;0));0;VLOOKUP([.C22];[$'TABLES-ACTUAL &amp; FUTURE RATES'.$T$9:.$U$80];2;0))" office:value-type="percentage" office:value="0.02">
            <text:p>2.0%</text:p>
          </table:table-cell>
          <table:table-cell table:style-name="ce541" table:formula="of:=IF([.C22]&lt;[.$B$18];[.AU21]*[.AS22];IF([.AS22]=0;(([.AU21]*[.$G$52])*[.G22]);(([.AU21]*[.$G$51])*[.AS22])+([.AU21]*[.$G$52]*[.G22])))" office:value-type="float" office:value="303.753026726447">
            <text:p>304</text:p>
          </table:table-cell>
          <table:table-cell table:style-name="ce457" table:formula="of:=[.AU21]+[.AT22]" office:value-type="float" office:value="15491.4043630488">
            <text:p><text:s/>15,491 </text:p>
          </table:table-cell>
          <table:table-cell table:style-name="ce394" table:formula="of:=[.AU22]-[.I22]" office:value-type="float" office:value="-1699.29708053231">
            <text:p><text:s/>(1,699)</text:p>
          </table:table-cell>
          <table:table-cell table:style-name="ce542" table:formula="of:=[.AW21]+[.AV22]" office:value-type="float" office:value="-5882.81310853273">
            <text:p><text:s/>(5,883)</text:p>
          </table:table-cell>
          <table:table-cell table:style-name="ce377"/>
          <table:table-cell table:formula="of:=[.D22]" office:value-type="float" office:value="66">
            <text:p>66</text:p>
          </table:table-cell>
          <table:table-cell table:style-name="ce394" table:formula="of:=[.V22]" office:value-type="float" office:value="15355.5148510922">
            <text:p><text:s/>15,356 </text:p>
          </table:table-cell>
          <table:table-cell table:style-name="ce394" table:formula="of:=[.AZ22]-[.O22]" office:value-type="float" office:value="135.889511956568">
            <text:p><text:s/>136 </text:p>
          </table:table-cell>
          <table:table-cell table:style-name="ce394" table:formula="of:=[.AZ22]+[.BB21]" office:value-type="float" office:value="75833.3699293478">
            <text:p><text:s/>75,833 </text:p>
          </table:table-cell>
          <table:table-cell table:style-name="ce394" table:formula="of:=[.BB22]-[.P22]" office:value-type="float" office:value="135.889511956571">
            <text:p><text:s/>136 </text:p>
          </table:table-cell>
          <table:table-cell table:style-name="ce394" table:formula="of:=[.AB22]" office:value-type="float" office:value="15491.4043630488">
            <text:p><text:s/>15,491 </text:p>
          </table:table-cell>
          <table:table-cell table:style-name="ce394" table:formula="of:=[.BD22]-[.O22]" office:value-type="float" office:value="271.779023913135">
            <text:p><text:s/>272 </text:p>
          </table:table-cell>
          <table:table-cell table:style-name="ce394" table:formula="of:=[.BD22]+[.BF21]" office:value-type="float" office:value="75969.2594413044">
            <text:p><text:s/>75,969 </text:p>
          </table:table-cell>
          <table:table-cell table:style-name="ce394" table:formula="of:=[.BF22]-[.P22]" office:value-type="float" office:value="271.779023913128">
            <text:p><text:s/>272 </text:p>
          </table:table-cell>
          <table:table-cell table:style-name="ce394" table:formula="of:=[.AH22]" office:value-type="float" office:value="15355.5148510922">
            <text:p><text:s/>15,356 </text:p>
          </table:table-cell>
          <table:table-cell table:style-name="ce394" table:formula="of:=[.BH22]-[.O22]" office:value-type="float" office:value="135.889511956568">
            <text:p><text:s/>136 </text:p>
          </table:table-cell>
          <table:table-cell table:style-name="ce394" table:formula="of:=[.BH22]+[.BJ21]" office:value-type="float" office:value="75833.3699293478">
            <text:p><text:s/>75,833 </text:p>
          </table:table-cell>
          <table:table-cell table:style-name="ce394" table:formula="of:=[.BJ22]-[.P22]" office:value-type="float" office:value="135.889511956571">
            <text:p><text:s/>136 </text:p>
          </table:table-cell>
          <table:table-cell table:style-name="ce394" table:formula="of:=[.AN22]" office:value-type="float" office:value="15355.5148510922">
            <text:p><text:s/>15,356 </text:p>
          </table:table-cell>
          <table:table-cell table:style-name="ce394" table:formula="of:=[.BL22]-[.O22]" office:value-type="float" office:value="135.889511956568">
            <text:p><text:s/>136 </text:p>
          </table:table-cell>
          <table:table-cell table:style-name="ce394" table:formula="of:=[.BL22]+[.BN21]" office:value-type="float" office:value="75833.3699293478">
            <text:p><text:s/>75,833 </text:p>
          </table:table-cell>
          <table:table-cell table:style-name="ce394" table:formula="of:=[.BN22]-[.P22]" office:value-type="float" office:value="135.889511956571">
            <text:p><text:s/>136 </text:p>
          </table:table-cell>
          <table:table-cell table:style-name="ce394" table:formula="of:=[.AU22]" office:value-type="float" office:value="15491.4043630488">
            <text:p><text:s/>15,491 </text:p>
          </table:table-cell>
          <table:table-cell table:style-name="ce394" table:formula="of:=[.BP22]-[.O22]" office:value-type="float" office:value="271.779023913135">
            <text:p><text:s/>272 </text:p>
          </table:table-cell>
          <table:table-cell table:style-name="ce394" table:formula="of:=[.BP22]+[.BR21]" office:value-type="float" office:value="75969.2594413044">
            <text:p><text:s/>75,969 </text:p>
          </table:table-cell>
          <table:table-cell table:style-name="ce394" table:formula="of:=[.BR22]-[.P22]" office:value-type="float" office:value="271.779023913128">
            <text:p><text:s/>272 </text:p>
          </table:table-cell>
          <table:table-cell table:number-columns-repeated="2"/>
          <table:table-cell table:style-name="ce548" table:formula="of:=[.F22]*[.G22]" office:value-type="float" office:value="337.07257732512">
            <text:p><text:s/>337 </text:p>
          </table:table-cell>
          <table:table-cell table:style-name="ce550" table:formula="of:=[.F22]+[.BV22]" office:value-type="float" office:value="17190.7014435811">
            <text:p><text:s/>17,191 </text:p>
          </table:table-cell>
          <table:table-cell table:style-name="ce552" table:formula="of:=[.BX21]+[.G22]" office:value-type="percentage" office:value="0.1383">
            <text:p>13.83%</text:p>
          </table:table-cell>
          <table:table-cell table:style-name="ce394" table:formula="of:=[.$F$17]*[.BX22]" office:value-type="float" office:value="2074.5">
            <text:p><text:s/>2,075 </text:p>
          </table:table-cell>
          <table:table-cell table:style-name="ce558" table:formula="of:=[.$F$17]+[.BY22]" office:value-type="float" office:value="17074.5">
            <text:p><text:s/>17,075 </text:p>
          </table:table-cell>
          <table:table-cell table:style-name="ce561"/>
          <table:table-cell table:number-columns-repeated="945"/>
        </table:table-row>
        <table:table-row table:style-name="ro44">
          <table:table-cell table:number-columns-repeated="2"/>
          <table:table-cell table:style-name="ce363" table:formula="of:=[.C22]+1" office:value-type="float" office:value="2022">
            <text:p>2022</text:p>
          </table:table-cell>
          <table:table-cell table:style-name="ce370" table:formula="of:=[.D22]+1" office:value-type="float" office:value="67">
            <text:p>67</text:p>
          </table:table-cell>
          <table:table-cell table:style-name="ce391" table:formula="of:=[.E22]+1" office:value-type="float" office:value="6">
            <text:p>6</text:p>
          </table:table-cell>
          <table:table-cell table:style-name="ce399" table:formula="of:=[.I22]" office:value-type="float" office:value="17190.7014435811">
            <text:p><text:s/>17,191 </text:p>
          </table:table-cell>
          <table:table-cell table:style-name="ce408" table:formula="of:=IF(ISERROR(VLOOKUP([.C23];[$'TABLES-ACTUAL &amp; FUTURE RATES'.$D$9:.$F$80];2;0));0;VLOOKUP([.C23];[$'TABLES-ACTUAL &amp; FUTURE RATES'.$D$9:.$F$80];2;0))" office:value-type="percentage" office:value="0.02">
            <text:p>2.0%</text:p>
          </table:table-cell>
          <table:table-cell table:style-name="ce400" table:formula="of:=IF([.$H$13]=2;[.BY23];[.BV23])" office:value-type="float" office:value="343.814028871622">
            <text:p><text:s/>344 </text:p>
          </table:table-cell>
          <table:table-cell table:style-name="ce400" table:formula="of:=IF([.$H$13]=2;[.BZ23];[.BW23])" office:value-type="float" office:value="17534.5154724527">
            <text:p><text:s/>17,535 </text:p>
          </table:table-cell>
          <table:table-cell table:style-name="ce433" table:formula="of:=[.J22]" office:value-type="percentage" office:value="0.894736842105263">
            <text:p>89%</text:p>
          </table:table-cell>
          <table:table-cell table:style-name="ce440" table:formula="of:=[.K22]" office:value-type="percentage" office:value="0.105263157894737">
            <text:p>11%</text:p>
          </table:table-cell>
          <table:table-cell table:formula="of:=[.C23]" office:value-type="float" office:value="2022">
            <text:p>2022</text:p>
          </table:table-cell>
          <table:table-cell table:style-name="ce447" table:formula="of:=IF(ISERROR(VLOOKUP([.C23];[$'TABLES-ACTUAL &amp; FUTURE RATES'.$J$9:.$K$80];2;0));0;VLOOKUP([.C23];[$'TABLES-ACTUAL &amp; FUTURE RATES'.$J$9:.$K$80];2;0))" office:value-type="percentage" office:value="0">
            <text:p>0.0%</text:p>
          </table:table-cell>
          <table:table-cell table:style-name="ce453" table:formula="of:=IF([.C23]&lt;[.$B$18];[.O22]*[.M23];IF([.M23]=0;(([.O22]*[.$K$18])*[.G23]);(([.O22]*[.$J$18])*[.M23])+([.O22]*[.$K$18]*[.G23])))" office:value-type="float" office:value="32.0413165034435">
            <text:p>32</text:p>
          </table:table-cell>
          <table:table-cell table:style-name="ce458" table:formula="of:=[.O22]+[.N23]" office:value-type="float" office:value="15251.6666556391">
            <text:p><text:s/>15,252 </text:p>
          </table:table-cell>
          <table:table-cell table:style-name="ce395" table:formula="of:=[.P22]+[.O23]" office:value-type="float" office:value="90949.1470730304">
            <text:p><text:s/>90,949 </text:p>
          </table:table-cell>
          <table:table-cell table:style-name="ce394" table:formula="of:=[.O23]-[.I23]" office:value-type="float" office:value="-2282.84881681363">
            <text:p><text:s/>(2,283)</text:p>
          </table:table-cell>
          <table:table-cell table:style-name="ce469" table:formula="of:=[.R22]+[.Q23]" office:value-type="float" office:value="-8437.4409492595">
            <text:p><text:s/>(8,437)</text:p>
          </table:table-cell>
          <table:table-cell/>
          <table:table-cell table:style-name="ce479" table:formula="of:=IF(ISERROR(VLOOKUP([.C23];[$'TABLES-ACTUAL &amp; FUTURE RATES'.$L$9:.$M$80];2;0));0;VLOOKUP([.C23];[$'TABLES-ACTUAL &amp; FUTURE RATES'.$L$9:.$M$80];2;0))" office:value-type="percentage" office:value="0">
            <text:p>0.0%</text:p>
          </table:table-cell>
          <table:table-cell table:style-name="ce488" table:formula="of:=IF([.C23]&lt;[.$B$18];[.V22]*[.T23];IF([.T23]=0;(([.V22]*[.$G$52])*[.G23]);(([.V22]*[.$G$51])*[.T23])+([.V22]*[.$G$52]*[.G23])))" office:value-type="float" office:value="32.32739968651">
            <text:p>32</text:p>
          </table:table-cell>
          <table:table-cell table:style-name="ce458" table:formula="of:=[.V22]+[.U23]" office:value-type="float" office:value="15387.8422507788">
            <text:p><text:s/>15,388 </text:p>
          </table:table-cell>
          <table:table-cell table:style-name="ce394" table:formula="of:=[.V23]-[.I23]" office:value-type="float" office:value="-2146.673221674">
            <text:p><text:s/>(2,147)</text:p>
          </table:table-cell>
          <table:table-cell table:style-name="ce469" table:formula="of:=[.X22]+[.W23]" office:value-type="float" office:value="-8165.3758421633">
            <text:p><text:s/>(8,165)</text:p>
          </table:table-cell>
          <table:table-cell/>
          <table:table-cell table:style-name="ce500" table:formula="of:=IF(ISERROR(VLOOKUP([.C23];[$'TABLES-ACTUAL &amp; FUTURE RATES'.$N$9:.$O$80];2;0));0;VLOOKUP([.C23];[$'TABLES-ACTUAL &amp; FUTURE RATES'.$N$9:.$O$80];2;0))" office:value-type="percentage" office:value="0">
            <text:p>0.0%</text:p>
          </table:table-cell>
          <table:table-cell table:style-name="ce505" table:formula="of:=IF([.C23]&lt;[.$B$18];[.AB22]*[.Z23];IF([.Z23]=0;(([.AB22]*[.$G$52])*[.G23]);(([.AB22]*[.$G$51])*[.Z23])+([.AB22]*[.$G$52]*[.G23])))" office:value-type="float" office:value="32.6134828695764">
            <text:p>33</text:p>
          </table:table-cell>
          <table:table-cell table:style-name="ce458" table:formula="of:=[.AB22]+[.AA23]" office:value-type="float" office:value="15524.0178459184">
            <text:p><text:s/>15,524 </text:p>
          </table:table-cell>
          <table:table-cell table:style-name="ce394" table:formula="of:=[.AB23]-[.I23]" office:value-type="float" office:value="-2010.49762653436">
            <text:p><text:s/>(2,010)</text:p>
          </table:table-cell>
          <table:table-cell table:style-name="ce469" table:formula="of:=[.AD22]+[.AC23]" office:value-type="float" office:value="-7893.3107350671">
            <text:p><text:s/>(7,893)</text:p>
          </table:table-cell>
          <table:table-cell/>
          <table:table-cell table:style-name="ce515" table:formula="of:=IF(ISERROR(VLOOKUP([.C23];[$'TABLES-ACTUAL &amp; FUTURE RATES'.$P$9:.$Q$80];2;0));0;VLOOKUP([.C23];[$'TABLES-ACTUAL &amp; FUTURE RATES'.$P$9:.$Q$80];2;0))" office:value-type="percentage" office:value="0.01">
            <text:p>1.0%</text:p>
          </table:table-cell>
          <table:table-cell table:style-name="ce518" table:formula="of:=IF([.C23]&lt;[.$B$18];[.AH22]*[.AF23];IF([.AF23]=0;(([.AH22]*[.$G$52])*[.G23]);(([.AH22]*[.$G$51])*[.AF23])+([.AH22]*[.$G$52]*[.G23])))" office:value-type="float" office:value="169.718848354177">
            <text:p>170</text:p>
          </table:table-cell>
          <table:table-cell table:style-name="ce458" table:formula="of:=[.AH22]+[.AG23]" office:value-type="float" office:value="15525.2336994464">
            <text:p><text:s/>15,525 </text:p>
          </table:table-cell>
          <table:table-cell table:style-name="ce469" table:formula="of:=[.AH23]-[.I23]" office:value-type="float" office:value="-2009.28177300633">
            <text:p><text:s/>(2,009)</text:p>
          </table:table-cell>
          <table:table-cell table:style-name="ce469" table:formula="of:=[.AJ22]+[.AI23]" office:value-type="float" office:value="-8027.98439349563">
            <text:p><text:s/>(8,028)</text:p>
          </table:table-cell>
          <table:table-cell/>
          <table:table-cell table:style-name="ce526" table:formula="of:=IF(ISERROR(VLOOKUP([.C23];[$'TABLES-ACTUAL &amp; FUTURE RATES'.$R$9:.$S$80];2;0));0;VLOOKUP([.C23];[$'TABLES-ACTUAL &amp; FUTURE RATES'.$R$9:.$S$80];2;0))" office:value-type="percentage" office:value="0.01">
            <text:p>1.0%</text:p>
          </table:table-cell>
          <table:table-cell table:style-name="ce529" table:formula="of:=IF([.C23]&lt;[.$B$18];[.AN22]*[.AL23];IF([.AL23]=0;(([.AN22]*[.$G$52])*[.G23]);(([.AN22]*[.$G$51])*[.AL23])+([.AN22]*[.$G$52]*[.G23])))" office:value-type="float" office:value="169.718848354177">
            <text:p>170</text:p>
          </table:table-cell>
          <table:table-cell table:style-name="ce458" table:formula="of:=[.AN22]+[.AM23]" office:value-type="float" office:value="15525.2336994464">
            <text:p><text:s/>15,525 </text:p>
          </table:table-cell>
          <table:table-cell table:style-name="ce394" table:formula="of:=[.AN23]-[.I23]" office:value-type="float" office:value="-2009.28177300633">
            <text:p><text:s/>(2,009)</text:p>
          </table:table-cell>
          <table:table-cell table:style-name="ce469" table:formula="of:=[.AP22]+[.AO23]" office:value-type="float" office:value="-8027.98439349563">
            <text:p><text:s/>(8,028)</text:p>
          </table:table-cell>
          <table:table-cell/>
          <table:table-cell table:style-name="ce535" table:formula="of:=IF(ISERROR(VLOOKUP([.C23];[$'TABLES-ACTUAL &amp; FUTURE RATES'.$T$9:.$V$80];3;0));0;VLOOKUP([.C23];[$'TABLES-ACTUAL &amp; FUTURE RATES'.$T$9:.$V$80];3;0))" office:value-type="percentage" office:value="1">
            <text:p>100.0%</text:p>
          </table:table-cell>
          <table:table-cell table:style-name="ce539" table:formula="of:=IF(ISERROR(VLOOKUP([.C23];[$'TABLES-ACTUAL &amp; FUTURE RATES'.$T$9:.$U$80];2;0));0;VLOOKUP([.C23];[$'TABLES-ACTUAL &amp; FUTURE RATES'.$T$9:.$U$80];2;0))" office:value-type="percentage" office:value="0.02">
            <text:p>2.0%</text:p>
          </table:table-cell>
          <table:table-cell table:style-name="ce541" table:formula="of:=IF([.C23]&lt;[.$B$18];[.AU22]*[.AS23];IF([.AS23]=0;(([.AU22]*[.$G$52])*[.G23]);(([.AU22]*[.$G$51])*[.AS23])+([.AU22]*[.$G$52]*[.G23])))" office:value-type="float" office:value="309.828087260976">
            <text:p>310</text:p>
          </table:table-cell>
          <table:table-cell table:style-name="ce458" table:formula="of:=[.AU22]+[.AT23]" office:value-type="float" office:value="15801.2324503098">
            <text:p><text:s/>15,801 </text:p>
          </table:table-cell>
          <table:table-cell table:style-name="ce394" table:formula="of:=[.AU23]-[.I23]" office:value-type="float" office:value="-1733.28302214296">
            <text:p><text:s/>(1,733)</text:p>
          </table:table-cell>
          <table:table-cell table:style-name="ce469" table:formula="of:=[.AW22]+[.AV23]" office:value-type="float" office:value="-7616.0961306757">
            <text:p><text:s/>(7,616)</text:p>
          </table:table-cell>
          <table:table-cell table:style-name="ce377"/>
          <table:table-cell table:formula="of:=[.D23]" office:value-type="float" office:value="67">
            <text:p>67</text:p>
          </table:table-cell>
          <table:table-cell table:style-name="ce394" table:formula="of:=[.V23]" office:value-type="float" office:value="15387.8422507788">
            <text:p><text:s/>15,388 </text:p>
          </table:table-cell>
          <table:table-cell table:style-name="ce394" table:formula="of:=[.AZ23]-[.O23]" office:value-type="float" office:value="136.175595139634">
            <text:p><text:s/>136 </text:p>
          </table:table-cell>
          <table:table-cell table:style-name="ce394" table:formula="of:=[.AZ23]+[.BB22]" office:value-type="float" office:value="91221.2121801266">
            <text:p><text:s/>91,221 </text:p>
          </table:table-cell>
          <table:table-cell table:style-name="ce394" table:formula="of:=[.BB23]-[.P23]" office:value-type="float" office:value="272.065107096205">
            <text:p><text:s/>272 </text:p>
          </table:table-cell>
          <table:table-cell table:style-name="ce394" table:formula="of:=[.AB23]" office:value-type="float" office:value="15524.0178459184">
            <text:p><text:s/>15,524 </text:p>
          </table:table-cell>
          <table:table-cell table:style-name="ce394" table:formula="of:=[.BD23]-[.O23]" office:value-type="float" office:value="272.351190279267">
            <text:p><text:s/>272 </text:p>
          </table:table-cell>
          <table:table-cell table:style-name="ce394" table:formula="of:=[.BD23]+[.BF22]" office:value-type="float" office:value="91493.2772872228">
            <text:p><text:s/>91,493 </text:p>
          </table:table-cell>
          <table:table-cell table:style-name="ce394" table:formula="of:=[.BF23]-[.P23]" office:value-type="float" office:value="544.130214192395">
            <text:p><text:s/>544 </text:p>
          </table:table-cell>
          <table:table-cell table:style-name="ce394" table:formula="of:=[.AH23]" office:value-type="float" office:value="15525.2336994464">
            <text:p><text:s/>15,525 </text:p>
          </table:table-cell>
          <table:table-cell table:style-name="ce394" table:formula="of:=[.BH23]-[.O23]" office:value-type="float" office:value="273.567043807301">
            <text:p><text:s/>274 </text:p>
          </table:table-cell>
          <table:table-cell table:style-name="ce394" table:formula="of:=[.BH23]+[.BJ22]" office:value-type="float" office:value="91358.6036287942">
            <text:p><text:s/>91,359 </text:p>
          </table:table-cell>
          <table:table-cell table:style-name="ce394" table:formula="of:=[.BJ23]-[.P23]" office:value-type="float" office:value="409.456555763871">
            <text:p><text:s/>409 </text:p>
          </table:table-cell>
          <table:table-cell table:style-name="ce394" table:formula="of:=[.AN23]" office:value-type="float" office:value="15525.2336994464">
            <text:p><text:s/>15,525 </text:p>
          </table:table-cell>
          <table:table-cell table:style-name="ce394" table:formula="of:=[.BL23]-[.O23]" office:value-type="float" office:value="273.567043807301">
            <text:p><text:s/>274 </text:p>
          </table:table-cell>
          <table:table-cell table:style-name="ce394" table:formula="of:=[.BL23]+[.BN22]" office:value-type="float" office:value="91358.6036287942">
            <text:p><text:s/>91,359 </text:p>
          </table:table-cell>
          <table:table-cell table:style-name="ce394" table:formula="of:=[.BN23]-[.P23]" office:value-type="float" office:value="409.456555763871">
            <text:p><text:s/>409 </text:p>
          </table:table-cell>
          <table:table-cell table:style-name="ce394" table:formula="of:=[.AU23]" office:value-type="float" office:value="15801.2324503098">
            <text:p><text:s/>15,801 </text:p>
          </table:table-cell>
          <table:table-cell table:style-name="ce394" table:formula="of:=[.BP23]-[.O23]" office:value-type="float" office:value="549.565794670667">
            <text:p><text:s/>550 </text:p>
          </table:table-cell>
          <table:table-cell table:style-name="ce394" table:formula="of:=[.BP23]+[.BR22]" office:value-type="float" office:value="91770.4918916142">
            <text:p><text:s/>91,770 </text:p>
          </table:table-cell>
          <table:table-cell table:style-name="ce394" table:formula="of:=[.BR23]-[.P23]" office:value-type="float" office:value="821.344818583792">
            <text:p><text:s/>821 </text:p>
          </table:table-cell>
          <table:table-cell table:number-columns-repeated="2"/>
          <table:table-cell table:style-name="ce548" table:formula="of:=[.F23]*[.G23]" office:value-type="float" office:value="343.814028871622">
            <text:p><text:s/>344 </text:p>
          </table:table-cell>
          <table:table-cell table:style-name="ce550" table:formula="of:=[.F23]+[.BV23]" office:value-type="float" office:value="17534.5154724527">
            <text:p><text:s/>17,535 </text:p>
          </table:table-cell>
          <table:table-cell table:style-name="ce552" table:formula="of:=[.BX22]+[.G23]" office:value-type="percentage" office:value="0.1583">
            <text:p>15.83%</text:p>
          </table:table-cell>
          <table:table-cell table:style-name="ce394" table:formula="of:=[.$F$17]*[.BX23]" office:value-type="float" office:value="2374.5">
            <text:p><text:s/>2,375 </text:p>
          </table:table-cell>
          <table:table-cell table:style-name="ce558" table:formula="of:=[.$F$17]+[.BY23]" office:value-type="float" office:value="17374.5">
            <text:p><text:s/>17,375 </text:p>
          </table:table-cell>
          <table:table-cell table:style-name="ce561"/>
          <table:table-cell table:number-columns-repeated="945"/>
        </table:table-row>
        <table:table-row table:style-name="ro44">
          <table:table-cell table:number-columns-repeated="2"/>
          <table:table-cell table:style-name="ce363" table:formula="of:=[.C23]+1" office:value-type="float" office:value="2023">
            <text:p>2023</text:p>
          </table:table-cell>
          <table:table-cell table:style-name="ce370" table:formula="of:=[.D23]+1" office:value-type="float" office:value="68">
            <text:p>68</text:p>
          </table:table-cell>
          <table:table-cell table:style-name="ce388" table:formula="of:=[.E23]+1" office:value-type="float" office:value="7">
            <text:p>7</text:p>
          </table:table-cell>
          <table:table-cell table:style-name="ce400" table:formula="of:=[.I23]" office:value-type="float" office:value="17534.5154724527">
            <text:p><text:s/>17,535 </text:p>
          </table:table-cell>
          <table:table-cell table:style-name="ce408" table:formula="of:=IF(ISERROR(VLOOKUP([.C24];[$'TABLES-ACTUAL &amp; FUTURE RATES'.$D$9:.$F$80];2;0));0;VLOOKUP([.C24];[$'TABLES-ACTUAL &amp; FUTURE RATES'.$D$9:.$F$80];2;0))" office:value-type="percentage" office:value="0.02">
            <text:p>2.0%</text:p>
          </table:table-cell>
          <table:table-cell table:style-name="ce400" table:formula="of:=IF([.$H$13]=2;[.BY24];[.BV24])" office:value-type="float" office:value="350.690309449055">
            <text:p><text:s/>351 </text:p>
          </table:table-cell>
          <table:table-cell table:style-name="ce400" table:formula="of:=IF([.$H$13]=2;[.BZ24];[.BW24])" office:value-type="float" office:value="17885.2057819018">
            <text:p><text:s/>17,885 </text:p>
          </table:table-cell>
          <table:table-cell table:style-name="ce433" table:formula="of:=[.J23]" office:value-type="percentage" office:value="0.894736842105263">
            <text:p>89%</text:p>
          </table:table-cell>
          <table:table-cell table:style-name="ce440" table:formula="of:=[.K23]" office:value-type="percentage" office:value="0.105263157894737">
            <text:p>11%</text:p>
          </table:table-cell>
          <table:table-cell table:formula="of:=[.C24]" office:value-type="float" office:value="2023">
            <text:p>2023</text:p>
          </table:table-cell>
          <table:table-cell table:style-name="ce447" table:formula="of:=IF(ISERROR(VLOOKUP([.C24];[$'TABLES-ACTUAL &amp; FUTURE RATES'.$J$9:.$K$80];2;0));0;VLOOKUP([.C24];[$'TABLES-ACTUAL &amp; FUTURE RATES'.$J$9:.$K$80];2;0))" office:value-type="percentage" office:value="0">
            <text:p>0.0%</text:p>
          </table:table-cell>
          <table:table-cell table:style-name="ce453" table:formula="of:=IF([.C24]&lt;[.$B$18];[.O23]*[.M24];IF([.M24]=0;(([.O23]*[.$K$18])*[.G24]);(([.O23]*[.$J$18])*[.M24])+([.O23]*[.$K$18]*[.G24])))" office:value-type="float" office:value="32.1087719066087">
            <text:p>32</text:p>
          </table:table-cell>
          <table:table-cell table:style-name="ce395" table:formula="of:=[.O23]+[.N24]" office:value-type="float" office:value="15283.7754275457">
            <text:p><text:s/>15,284 </text:p>
          </table:table-cell>
          <table:table-cell table:style-name="ce395" table:formula="of:=[.P23]+[.O24]" office:value-type="float" office:value="106232.922500576">
            <text:p><text:s/>106,233 </text:p>
          </table:table-cell>
          <table:table-cell table:style-name="ce394" table:formula="of:=[.O24]-[.I24]" office:value-type="float" office:value="-2601.43035435608">
            <text:p><text:s/>(2,601)</text:p>
          </table:table-cell>
          <table:table-cell table:style-name="ce394" table:formula="of:=[.R23]+[.Q24]" office:value-type="float" office:value="-11038.8713036156">
            <text:p><text:s/>(11,039)</text:p>
          </table:table-cell>
          <table:table-cell/>
          <table:table-cell table:style-name="ce479" table:formula="of:=IF(ISERROR(VLOOKUP([.C24];[$'TABLES-ACTUAL &amp; FUTURE RATES'.$L$9:.$M$80];2;0));0;VLOOKUP([.C24];[$'TABLES-ACTUAL &amp; FUTURE RATES'.$L$9:.$M$80];2;0))" office:value-type="percentage" office:value="0">
            <text:p>0.0%</text:p>
          </table:table-cell>
          <table:table-cell table:style-name="ce488" table:formula="of:=IF([.C24]&lt;[.$B$18];[.V23]*[.T24];IF([.T24]=0;(([.V23]*[.$G$52])*[.G24]);(([.V23]*[.$G$51])*[.T24])+([.V23]*[.$G$52]*[.G24])))" office:value-type="float" office:value="32.3954573700605">
            <text:p>32</text:p>
          </table:table-cell>
          <table:table-cell table:style-name="ce395" table:formula="of:=[.V23]+[.U24]" office:value-type="float" office:value="15420.2377081488">
            <text:p><text:s/>15,420 </text:p>
          </table:table-cell>
          <table:table-cell table:style-name="ce394" table:formula="of:=[.V24]-[.I24]" office:value-type="float" office:value="-2464.96807375299">
            <text:p><text:s/>(2,465)</text:p>
          </table:table-cell>
          <table:table-cell table:style-name="ce394" table:formula="of:=[.X23]+[.W24]" office:value-type="float" office:value="-10630.3439159163">
            <text:p><text:s/>(10,630)</text:p>
          </table:table-cell>
          <table:table-cell/>
          <table:table-cell table:style-name="ce500" table:formula="of:=IF(ISERROR(VLOOKUP([.C24];[$'TABLES-ACTUAL &amp; FUTURE RATES'.$N$9:.$O$80];2;0));0;VLOOKUP([.C24];[$'TABLES-ACTUAL &amp; FUTURE RATES'.$N$9:.$O$80];2;0))" office:value-type="percentage" office:value="0.02">
            <text:p>2.0%</text:p>
          </table:table-cell>
          <table:table-cell table:style-name="ce505" table:formula="of:=IF([.C24]&lt;[.$B$18];[.AB23]*[.Z24];IF([.Z24]=0;(([.AB23]*[.$G$52])*[.G24]);(([.AB23]*[.$G$51])*[.Z24])+([.AB23]*[.$G$52]*[.G24])))" office:value-type="float" office:value="310.480356918368">
            <text:p>310</text:p>
          </table:table-cell>
          <table:table-cell table:style-name="ce395" table:formula="of:=[.AB23]+[.AA24]" office:value-type="float" office:value="15834.4982028368">
            <text:p><text:s/>15,834 </text:p>
          </table:table-cell>
          <table:table-cell table:style-name="ce394" table:formula="of:=[.AB24]-[.I24]" office:value-type="float" office:value="-2050.70757906505">
            <text:p><text:s/>(2,051)</text:p>
          </table:table-cell>
          <table:table-cell table:style-name="ce394" table:formula="of:=[.AD23]+[.AC24]" office:value-type="float" office:value="-9944.01831413215">
            <text:p><text:s/>(9,944)</text:p>
          </table:table-cell>
          <table:table-cell/>
          <table:table-cell table:style-name="ce515" table:formula="of:=IF(ISERROR(VLOOKUP([.C24];[$'TABLES-ACTUAL &amp; FUTURE RATES'.$P$9:.$Q$80];2;0));0;VLOOKUP([.C24];[$'TABLES-ACTUAL &amp; FUTURE RATES'.$P$9:.$Q$80];2;0))" office:value-type="percentage" office:value="0.01">
            <text:p>1.0%</text:p>
          </table:table-cell>
          <table:table-cell table:style-name="ce518" table:formula="of:=IF([.C24]&lt;[.$B$18];[.AH23]*[.AF24];IF([.AF24]=0;(([.AH23]*[.$G$52])*[.G24]);(([.AH23]*[.$G$51])*[.AF24])+([.AH23]*[.$G$52]*[.G24])))" office:value-type="float" office:value="171.594688257039">
            <text:p>172</text:p>
          </table:table-cell>
          <table:table-cell table:style-name="ce395" table:formula="of:=[.AH23]+[.AG24]" office:value-type="float" office:value="15696.8283877035">
            <text:p><text:s/>15,697 </text:p>
          </table:table-cell>
          <table:table-cell table:style-name="ce469" table:formula="of:=[.AH24]-[.I24]" office:value-type="float" office:value="-2188.37739419835">
            <text:p><text:s/>(2,188)</text:p>
          </table:table-cell>
          <table:table-cell table:style-name="ce394" table:formula="of:=[.AJ23]+[.AI24]" office:value-type="float" office:value="-10216.361787694">
            <text:p><text:s/>(10,216)</text:p>
          </table:table-cell>
          <table:table-cell/>
          <table:table-cell table:style-name="ce526" table:formula="of:=IF(ISERROR(VLOOKUP([.C24];[$'TABLES-ACTUAL &amp; FUTURE RATES'.$R$9:.$S$80];2;0));0;VLOOKUP([.C24];[$'TABLES-ACTUAL &amp; FUTURE RATES'.$R$9:.$S$80];2;0))" office:value-type="percentage" office:value="0.02">
            <text:p>2.0%</text:p>
          </table:table-cell>
          <table:table-cell table:style-name="ce529" table:formula="of:=IF([.C24]&lt;[.$B$18];[.AN23]*[.AL24];IF([.AL24]=0;(([.AN23]*[.$G$52])*[.G24]);(([.AN23]*[.$G$51])*[.AL24])+([.AN23]*[.$G$52]*[.G24])))" office:value-type="float" office:value="310.504673988928">
            <text:p>311</text:p>
          </table:table-cell>
          <table:table-cell table:style-name="ce395" table:formula="of:=[.AN23]+[.AM24]" office:value-type="float" office:value="15835.7383734353">
            <text:p><text:s/>15,836 </text:p>
          </table:table-cell>
          <table:table-cell table:style-name="ce394" table:formula="of:=[.AN24]-[.I24]" office:value-type="float" office:value="-2049.46740846646">
            <text:p><text:s/>(2,049)</text:p>
          </table:table-cell>
          <table:table-cell table:style-name="ce394" table:formula="of:=[.AP23]+[.AO24]" office:value-type="float" office:value="-10077.4518019621">
            <text:p><text:s/>(10,077)</text:p>
          </table:table-cell>
          <table:table-cell/>
          <table:table-cell table:style-name="ce535" table:formula="of:=IF(ISERROR(VLOOKUP([.C24];[$'TABLES-ACTUAL &amp; FUTURE RATES'.$T$9:.$V$80];3;0));0;VLOOKUP([.C24];[$'TABLES-ACTUAL &amp; FUTURE RATES'.$T$9:.$V$80];3;0))" office:value-type="percentage" office:value="1">
            <text:p>100.0%</text:p>
          </table:table-cell>
          <table:table-cell table:style-name="ce539" table:formula="of:=IF(ISERROR(VLOOKUP([.C24];[$'TABLES-ACTUAL &amp; FUTURE RATES'.$T$9:.$U$80];2;0));0;VLOOKUP([.C24];[$'TABLES-ACTUAL &amp; FUTURE RATES'.$T$9:.$U$80];2;0))" office:value-type="percentage" office:value="0.02">
            <text:p>2.0%</text:p>
          </table:table-cell>
          <table:table-cell table:style-name="ce541" table:formula="of:=IF([.C24]&lt;[.$B$18];[.AU23]*[.AS24];IF([.AS24]=0;(([.AU23]*[.$G$52])*[.G24]);(([.AU23]*[.$G$51])*[.AS24])+([.AU23]*[.$G$52]*[.G24])))" office:value-type="float" office:value="316.024649006196">
            <text:p>316</text:p>
          </table:table-cell>
          <table:table-cell table:style-name="ce395" table:formula="of:=[.AU23]+[.AT24]" office:value-type="float" office:value="16117.257099316">
            <text:p><text:s/>16,117 </text:p>
          </table:table-cell>
          <table:table-cell table:style-name="ce394" table:formula="of:=[.AU24]-[.I24]" office:value-type="float" office:value="-1767.94868258582">
            <text:p><text:s/>(1,768)</text:p>
          </table:table-cell>
          <table:table-cell table:style-name="ce394" table:formula="of:=[.AW23]+[.AV24]" office:value-type="float" office:value="-9384.04481326152">
            <text:p><text:s/>(9,384)</text:p>
          </table:table-cell>
          <table:table-cell table:style-name="ce377"/>
          <table:table-cell table:formula="of:=[.D24]" office:value-type="float" office:value="68">
            <text:p>68</text:p>
          </table:table-cell>
          <table:table-cell table:style-name="ce394" table:formula="of:=[.V24]" office:value-type="float" office:value="15420.2377081488">
            <text:p><text:s/>15,420 </text:p>
          </table:table-cell>
          <table:table-cell table:style-name="ce394" table:formula="of:=[.AZ24]-[.O24]" office:value-type="float" office:value="136.462280603086">
            <text:p><text:s/>136 </text:p>
          </table:table-cell>
          <table:table-cell table:style-name="ce394" table:formula="of:=[.AZ24]+[.BB23]" office:value-type="float" office:value="106641.449888275">
            <text:p><text:s/>106,641 </text:p>
          </table:table-cell>
          <table:table-cell table:style-name="ce394" table:formula="of:=[.BB24]-[.P24]" office:value-type="float" office:value="408.527387699287">
            <text:p><text:s/>409 </text:p>
          </table:table-cell>
          <table:table-cell table:style-name="ce394" table:formula="of:=[.AB24]" office:value-type="float" office:value="15834.4982028368">
            <text:p><text:s/>15,834 </text:p>
          </table:table-cell>
          <table:table-cell table:style-name="ce394" table:formula="of:=[.BD24]-[.O24]" office:value-type="float" office:value="550.722775291026">
            <text:p><text:s/>551 </text:p>
          </table:table-cell>
          <table:table-cell table:style-name="ce394" table:formula="of:=[.BD24]+[.BF23]" office:value-type="float" office:value="107327.77549006">
            <text:p><text:s/>107,328 </text:p>
          </table:table-cell>
          <table:table-cell table:style-name="ce394" table:formula="of:=[.BF24]-[.P24]" office:value-type="float" office:value="1094.85298948342">
            <text:p><text:s/>1,095 </text:p>
          </table:table-cell>
          <table:table-cell table:style-name="ce394" table:formula="of:=[.AH24]" office:value-type="float" office:value="15696.8283877035">
            <text:p><text:s/>15,697 </text:p>
          </table:table-cell>
          <table:table-cell table:style-name="ce394" table:formula="of:=[.BH24]-[.O24]" office:value-type="float" office:value="413.052960157731">
            <text:p><text:s/>413 </text:p>
          </table:table-cell>
          <table:table-cell table:style-name="ce394" table:formula="of:=[.BH24]+[.BJ23]" office:value-type="float" office:value="107055.432016498">
            <text:p><text:s/>107,055 </text:p>
          </table:table-cell>
          <table:table-cell table:style-name="ce394" table:formula="of:=[.BJ24]-[.P24]" office:value-type="float" office:value="822.5095159216">
            <text:p><text:s/>823 </text:p>
          </table:table-cell>
          <table:table-cell table:style-name="ce394" table:formula="of:=[.AN24]" office:value-type="float" office:value="15835.7383734353">
            <text:p><text:s/>15,836 </text:p>
          </table:table-cell>
          <table:table-cell table:style-name="ce394" table:formula="of:=[.BL24]-[.O24]" office:value-type="float" office:value="551.96294588962">
            <text:p><text:s/>552 </text:p>
          </table:table-cell>
          <table:table-cell table:style-name="ce394" table:formula="of:=[.BL24]+[.BN23]" office:value-type="float" office:value="107194.34200223">
            <text:p><text:s/>107,194 </text:p>
          </table:table-cell>
          <table:table-cell table:style-name="ce394" table:formula="of:=[.BN24]-[.P24]" office:value-type="float" office:value="961.419501653494">
            <text:p><text:s/>961 </text:p>
          </table:table-cell>
          <table:table-cell table:style-name="ce394" table:formula="of:=[.AU24]" office:value-type="float" office:value="16117.257099316">
            <text:p><text:s/>16,117 </text:p>
          </table:table-cell>
          <table:table-cell table:style-name="ce394" table:formula="of:=[.BP24]-[.O24]" office:value-type="float" office:value="833.481671770254">
            <text:p><text:s/>833 </text:p>
          </table:table-cell>
          <table:table-cell table:style-name="ce394" table:formula="of:=[.BP24]+[.BR23]" office:value-type="float" office:value="107887.74899093">
            <text:p><text:s/>107,888 </text:p>
          </table:table-cell>
          <table:table-cell table:style-name="ce394" table:formula="of:=[.BR24]-[.P24]" office:value-type="float" office:value="1654.82649035404">
            <text:p><text:s/>1,655 </text:p>
          </table:table-cell>
          <table:table-cell table:number-columns-repeated="2"/>
          <table:table-cell table:style-name="ce548" table:formula="of:=[.F24]*[.G24]" office:value-type="float" office:value="350.690309449055">
            <text:p><text:s/>351 </text:p>
          </table:table-cell>
          <table:table-cell table:style-name="ce550" table:formula="of:=[.F24]+[.BV24]" office:value-type="float" office:value="17885.2057819018">
            <text:p><text:s/>17,885 </text:p>
          </table:table-cell>
          <table:table-cell table:style-name="ce552" table:formula="of:=[.BX23]+[.G24]" office:value-type="percentage" office:value="0.1783">
            <text:p>17.83%</text:p>
          </table:table-cell>
          <table:table-cell table:style-name="ce394" table:formula="of:=[.$F$17]*[.BX24]" office:value-type="float" office:value="2674.5">
            <text:p><text:s/>2,675 </text:p>
          </table:table-cell>
          <table:table-cell table:style-name="ce558" table:formula="of:=[.$F$17]+[.BY24]" office:value-type="float" office:value="17674.5">
            <text:p><text:s/>17,675 </text:p>
          </table:table-cell>
          <table:table-cell table:style-name="ce561"/>
          <table:table-cell table:number-columns-repeated="945"/>
        </table:table-row>
        <table:table-row table:style-name="ro44">
          <table:table-cell table:number-columns-repeated="2"/>
          <table:table-cell table:style-name="ce363" table:formula="of:=[.C24]+1" office:value-type="float" office:value="2024">
            <text:p>2024</text:p>
          </table:table-cell>
          <table:table-cell table:style-name="ce370" table:formula="of:=[.D24]+1" office:value-type="float" office:value="69">
            <text:p>69</text:p>
          </table:table-cell>
          <table:table-cell table:style-name="ce388" table:formula="of:=[.E24]+1" office:value-type="float" office:value="8">
            <text:p>8</text:p>
          </table:table-cell>
          <table:table-cell table:style-name="ce400" table:formula="of:=[.I24]" office:value-type="float" office:value="17885.2057819018">
            <text:p><text:s/>17,885 </text:p>
          </table:table-cell>
          <table:table-cell table:style-name="ce408" table:formula="of:=IF(ISERROR(VLOOKUP([.C25];[$'TABLES-ACTUAL &amp; FUTURE RATES'.$D$9:.$F$80];2;0));0;VLOOKUP([.C25];[$'TABLES-ACTUAL &amp; FUTURE RATES'.$D$9:.$F$80];2;0))" office:value-type="percentage" office:value="0.02">
            <text:p>2.0%</text:p>
          </table:table-cell>
          <table:table-cell table:style-name="ce400" table:formula="of:=IF([.$H$13]=2;[.BY25];[.BV25])" office:value-type="float" office:value="357.704115638036">
            <text:p><text:s/>358 </text:p>
          </table:table-cell>
          <table:table-cell table:style-name="ce400" table:formula="of:=IF([.$H$13]=2;[.BZ25];[.BW25])" office:value-type="float" office:value="18242.9098975398">
            <text:p><text:s/>18,243 </text:p>
          </table:table-cell>
          <table:table-cell table:style-name="ce433" table:formula="of:=[.J24]" office:value-type="percentage" office:value="0.894736842105263">
            <text:p>89%</text:p>
          </table:table-cell>
          <table:table-cell table:style-name="ce440" table:formula="of:=[.K24]" office:value-type="percentage" office:value="0.105263157894737">
            <text:p>11%</text:p>
          </table:table-cell>
          <table:table-cell table:formula="of:=[.C25]" office:value-type="float" office:value="2024">
            <text:p>2024</text:p>
          </table:table-cell>
          <table:table-cell table:style-name="ce447" table:formula="of:=IF(ISERROR(VLOOKUP([.C25];[$'TABLES-ACTUAL &amp; FUTURE RATES'.$J$9:.$K$80];2;0));0;VLOOKUP([.C25];[$'TABLES-ACTUAL &amp; FUTURE RATES'.$J$9:.$K$80];2;0))" office:value-type="percentage" office:value="0">
            <text:p>0.0%</text:p>
          </table:table-cell>
          <table:table-cell table:style-name="ce453" table:formula="of:=IF([.C25]&lt;[.$B$18];[.O24]*[.M25];IF([.M25]=0;(([.O24]*[.$K$18])*[.G25]);(([.O24]*[.$J$18])*[.M25])+([.O24]*[.$K$18]*[.G25])))" office:value-type="float" office:value="32.1763693211489">
            <text:p>32</text:p>
          </table:table-cell>
          <table:table-cell table:style-name="ce395" table:formula="of:=[.O24]+[.N25]" office:value-type="float" office:value="15315.9517968669">
            <text:p><text:s/>15,316 </text:p>
          </table:table-cell>
          <table:table-cell table:style-name="ce395" table:formula="of:=[.P24]+[.O25]" office:value-type="float" office:value="121548.874297443">
            <text:p><text:s/>121,549 </text:p>
          </table:table-cell>
          <table:table-cell table:style-name="ce394" table:formula="of:=[.O25]-[.I25]" office:value-type="float" office:value="-2926.95810067296">
            <text:p><text:s/>(2,927)</text:p>
          </table:table-cell>
          <table:table-cell table:style-name="ce394" table:formula="of:=[.R24]+[.Q25]" office:value-type="float" office:value="-13965.8294042885">
            <text:p><text:s/>(13,966)</text:p>
          </table:table-cell>
          <table:table-cell/>
          <table:table-cell table:style-name="ce479" table:formula="of:=IF(ISERROR(VLOOKUP([.C25];[$'TABLES-ACTUAL &amp; FUTURE RATES'.$L$9:.$M$80];2;0));0;VLOOKUP([.C25];[$'TABLES-ACTUAL &amp; FUTURE RATES'.$L$9:.$M$80];2;0))" office:value-type="percentage" office:value="0">
            <text:p>0.0%</text:p>
          </table:table-cell>
          <table:table-cell table:style-name="ce488" table:formula="of:=IF([.C25]&lt;[.$B$18];[.V24]*[.T25];IF([.T25]=0;(([.V24]*[.$G$52])*[.G25]);(([.V24]*[.$G$51])*[.T25])+([.V24]*[.$G$52]*[.G25])))" office:value-type="float" office:value="32.4636583329449">
            <text:p>32</text:p>
          </table:table-cell>
          <table:table-cell table:style-name="ce395" table:formula="of:=[.V24]+[.U25]" office:value-type="float" office:value="15452.7013664818">
            <text:p><text:s/>15,453 </text:p>
          </table:table-cell>
          <table:table-cell table:style-name="ce394" table:formula="of:=[.V25]-[.I25]" office:value-type="float" office:value="-2790.20853105808">
            <text:p><text:s/>(2,790)</text:p>
          </table:table-cell>
          <table:table-cell table:style-name="ce394" table:formula="of:=[.X24]+[.W25]" office:value-type="float" office:value="-13420.5524469744">
            <text:p><text:s/>(13,421)</text:p>
          </table:table-cell>
          <table:table-cell/>
          <table:table-cell table:style-name="ce500" table:formula="of:=IF(ISERROR(VLOOKUP([.C25];[$'TABLES-ACTUAL &amp; FUTURE RATES'.$N$9:.$O$80];2;0));0;VLOOKUP([.C25];[$'TABLES-ACTUAL &amp; FUTURE RATES'.$N$9:.$O$80];2;0))" office:value-type="percentage" office:value="0">
            <text:p>0.0%</text:p>
          </table:table-cell>
          <table:table-cell table:style-name="ce505" table:formula="of:=IF([.C25]&lt;[.$B$18];[.AB24]*[.Z25];IF([.Z25]=0;(([.AB24]*[.$G$52])*[.G25]);(([.AB24]*[.$G$51])*[.Z25])+([.AB24]*[.$G$52]*[.G25])))" office:value-type="float" office:value="33.3357856901826">
            <text:p>33</text:p>
          </table:table-cell>
          <table:table-cell table:style-name="ce395" table:formula="of:=[.AB24]+[.AA25]" office:value-type="float" office:value="15867.8339885269">
            <text:p><text:s/>15,868 </text:p>
          </table:table-cell>
          <table:table-cell table:style-name="ce394" table:formula="of:=[.AB25]-[.I25]" office:value-type="float" office:value="-2375.0759090129">
            <text:p><text:s/>(2,375)</text:p>
          </table:table-cell>
          <table:table-cell table:style-name="ce394" table:formula="of:=[.AD24]+[.AC25]" office:value-type="float" office:value="-12319.0942231451">
            <text:p><text:s/>(12,319)</text:p>
          </table:table-cell>
          <table:table-cell/>
          <table:table-cell table:style-name="ce515" table:formula="of:=IF(ISERROR(VLOOKUP([.C25];[$'TABLES-ACTUAL &amp; FUTURE RATES'.$P$9:.$Q$80];2;0));0;VLOOKUP([.C25];[$'TABLES-ACTUAL &amp; FUTURE RATES'.$P$9:.$Q$80];2;0))" office:value-type="percentage" office:value="0.01">
            <text:p>1.0%</text:p>
          </table:table-cell>
          <table:table-cell table:style-name="ce518" table:formula="of:=IF([.C25]&lt;[.$B$18];[.AH24]*[.AF25];IF([.AF25]=0;(([.AH24]*[.$G$52])*[.G25]);(([.AH24]*[.$G$51])*[.AF25])+([.AH24]*[.$G$52]*[.G25])))" office:value-type="float" office:value="173.491261127249">
            <text:p>173</text:p>
          </table:table-cell>
          <table:table-cell table:style-name="ce395" table:formula="of:=[.AH24]+[.AG25]" office:value-type="float" office:value="15870.3196488307">
            <text:p><text:s/>15,870 </text:p>
          </table:table-cell>
          <table:table-cell table:style-name="ce469" table:formula="of:=[.AH25]-[.I25]" office:value-type="float" office:value="-2372.59024870913">
            <text:p><text:s/>(2,373)</text:p>
          </table:table-cell>
          <table:table-cell table:style-name="ce394" table:formula="of:=[.AJ24]+[.AI25]" office:value-type="float" office:value="-12588.9520364031">
            <text:p><text:s/>(12,589)</text:p>
          </table:table-cell>
          <table:table-cell/>
          <table:table-cell table:style-name="ce526" table:formula="of:=IF(ISERROR(VLOOKUP([.C25];[$'TABLES-ACTUAL &amp; FUTURE RATES'.$R$9:.$S$80];2;0));0;VLOOKUP([.C25];[$'TABLES-ACTUAL &amp; FUTURE RATES'.$R$9:.$S$80];2;0))" office:value-type="percentage" office:value="0.01">
            <text:p>1.0%</text:p>
          </table:table-cell>
          <table:table-cell table:style-name="ce529" table:formula="of:=IF([.C25]&lt;[.$B$18];[.AN24]*[.AL25];IF([.AL25]=0;(([.AN24]*[.$G$52])*[.G25]);(([.AN24]*[.$G$51])*[.AL25])+([.AN24]*[.$G$52]*[.G25])))" office:value-type="float" office:value="175.02658202218">
            <text:p>175</text:p>
          </table:table-cell>
          <table:table-cell table:style-name="ce395" table:formula="of:=[.AN24]+[.AM25]" office:value-type="float" office:value="16010.7649554575">
            <text:p><text:s/>16,011 </text:p>
          </table:table-cell>
          <table:table-cell table:style-name="ce394" table:formula="of:=[.AN25]-[.I25]" office:value-type="float" office:value="-2232.14494208231">
            <text:p><text:s/>(2,232)</text:p>
          </table:table-cell>
          <table:table-cell table:style-name="ce394" table:formula="of:=[.AP24]+[.AO25]" office:value-type="float" office:value="-12309.5967440444">
            <text:p><text:s/>(12,310)</text:p>
          </table:table-cell>
          <table:table-cell/>
          <table:table-cell table:style-name="ce535" table:formula="of:=IF(ISERROR(VLOOKUP([.C25];[$'TABLES-ACTUAL &amp; FUTURE RATES'.$T$9:.$V$80];3;0));0;VLOOKUP([.C25];[$'TABLES-ACTUAL &amp; FUTURE RATES'.$T$9:.$V$80];3;0))" office:value-type="percentage" office:value="1">
            <text:p>100.0%</text:p>
          </table:table-cell>
          <table:table-cell table:style-name="ce539" table:formula="of:=IF(ISERROR(VLOOKUP([.C25];[$'TABLES-ACTUAL &amp; FUTURE RATES'.$T$9:.$U$80];2;0));0;VLOOKUP([.C25];[$'TABLES-ACTUAL &amp; FUTURE RATES'.$T$9:.$U$80];2;0))" office:value-type="percentage" office:value="0.02">
            <text:p>2.0%</text:p>
          </table:table-cell>
          <table:table-cell table:style-name="ce541" table:formula="of:=IF([.C25]&lt;[.$B$18];[.AU24]*[.AS25];IF([.AS25]=0;(([.AU24]*[.$G$52])*[.G25]);(([.AU24]*[.$G$51])*[.AS25])+([.AU24]*[.$G$52]*[.G25])))" office:value-type="float" office:value="322.34514198632">
            <text:p>322</text:p>
          </table:table-cell>
          <table:table-cell table:style-name="ce395" table:formula="of:=[.AU24]+[.AT25]" office:value-type="float" office:value="16439.6022413023">
            <text:p><text:s/>16,440 </text:p>
          </table:table-cell>
          <table:table-cell table:style-name="ce394" table:formula="of:=[.AU25]-[.I25]" office:value-type="float" office:value="-1803.30765623754">
            <text:p><text:s/>(1,803)</text:p>
          </table:table-cell>
          <table:table-cell table:style-name="ce394" table:formula="of:=[.AW24]+[.AV25]" office:value-type="float" office:value="-11187.3524694991">
            <text:p><text:s/>(11,187)</text:p>
          </table:table-cell>
          <table:table-cell table:style-name="ce377"/>
          <table:table-cell table:formula="of:=[.D25]" office:value-type="float" office:value="69">
            <text:p>69</text:p>
          </table:table-cell>
          <table:table-cell table:style-name="ce394" table:formula="of:=[.V25]" office:value-type="float" office:value="15452.7013664818">
            <text:p><text:s/>15,453 </text:p>
          </table:table-cell>
          <table:table-cell table:style-name="ce394" table:formula="of:=[.AZ25]-[.O25]" office:value-type="float" office:value="136.749569614882">
            <text:p><text:s/>137 </text:p>
          </table:table-cell>
          <table:table-cell table:style-name="ce394" table:formula="of:=[.AZ25]+[.BB24]" office:value-type="float" office:value="122094.151254757">
            <text:p><text:s/>122,094 </text:p>
          </table:table-cell>
          <table:table-cell table:style-name="ce394" table:formula="of:=[.BB25]-[.P25]" office:value-type="float" office:value="545.276957314171">
            <text:p><text:s/>545 </text:p>
          </table:table-cell>
          <table:table-cell table:style-name="ce394" table:formula="of:=[.AB25]" office:value-type="float" office:value="15867.8339885269">
            <text:p><text:s/>15,868 </text:p>
          </table:table-cell>
          <table:table-cell table:style-name="ce394" table:formula="of:=[.BD25]-[.O25]" office:value-type="float" office:value="551.882191660059">
            <text:p><text:s/>552 </text:p>
          </table:table-cell>
          <table:table-cell table:style-name="ce394" table:formula="of:=[.BD25]+[.BF24]" office:value-type="float" office:value="123195.609478586">
            <text:p><text:s/>123,196 </text:p>
          </table:table-cell>
          <table:table-cell table:style-name="ce394" table:formula="of:=[.BF25]-[.P25]" office:value-type="float" office:value="1646.73518114349">
            <text:p><text:s/>1,647 </text:p>
          </table:table-cell>
          <table:table-cell table:style-name="ce394" table:formula="of:=[.AH25]" office:value-type="float" office:value="15870.3196488307">
            <text:p><text:s/>15,870 </text:p>
          </table:table-cell>
          <table:table-cell table:style-name="ce394" table:formula="of:=[.BH25]-[.O25]" office:value-type="float" office:value="554.367851963831">
            <text:p><text:s/>554 </text:p>
          </table:table-cell>
          <table:table-cell table:style-name="ce394" table:formula="of:=[.BH25]+[.BJ24]" office:value-type="float" office:value="122925.751665328">
            <text:p><text:s/>122,926 </text:p>
          </table:table-cell>
          <table:table-cell table:style-name="ce394" table:formula="of:=[.BJ25]-[.P25]" office:value-type="float" office:value="1376.87736788543">
            <text:p><text:s/>1,377 </text:p>
          </table:table-cell>
          <table:table-cell table:style-name="ce394" table:formula="of:=[.AN25]" office:value-type="float" office:value="16010.7649554575">
            <text:p><text:s/>16,011 </text:p>
          </table:table-cell>
          <table:table-cell table:style-name="ce394" table:formula="of:=[.BL25]-[.O25]" office:value-type="float" office:value="694.81315859065">
            <text:p><text:s/>695 </text:p>
          </table:table-cell>
          <table:table-cell table:style-name="ce394" table:formula="of:=[.BL25]+[.BN24]" office:value-type="float" office:value="123205.106957687">
            <text:p><text:s/>123,205 </text:p>
          </table:table-cell>
          <table:table-cell table:style-name="ce394" table:formula="of:=[.BN25]-[.P25]" office:value-type="float" office:value="1656.23266024415">
            <text:p><text:s/>1,656 </text:p>
          </table:table-cell>
          <table:table-cell table:style-name="ce394" table:formula="of:=[.AU25]" office:value-type="float" office:value="16439.6022413023">
            <text:p><text:s/>16,440 </text:p>
          </table:table-cell>
          <table:table-cell table:style-name="ce394" table:formula="of:=[.BP25]-[.O25]" office:value-type="float" office:value="1123.65044443543">
            <text:p><text:s/>1,124 </text:p>
          </table:table-cell>
          <table:table-cell table:style-name="ce394" table:formula="of:=[.BP25]+[.BR24]" office:value-type="float" office:value="124327.351232232">
            <text:p><text:s/>124,327 </text:p>
          </table:table-cell>
          <table:table-cell table:style-name="ce394" table:formula="of:=[.BR25]-[.P25]" office:value-type="float" office:value="2778.47693478948">
            <text:p><text:s/>2,778 </text:p>
          </table:table-cell>
          <table:table-cell table:number-columns-repeated="2"/>
          <table:table-cell table:style-name="ce548" table:formula="of:=[.F25]*[.G25]" office:value-type="float" office:value="357.704115638036">
            <text:p><text:s/>358 </text:p>
          </table:table-cell>
          <table:table-cell table:style-name="ce550" table:formula="of:=[.F25]+[.BV25]" office:value-type="float" office:value="18242.9098975398">
            <text:p><text:s/>18,243 </text:p>
          </table:table-cell>
          <table:table-cell table:style-name="ce552" table:formula="of:=[.BX24]+[.G25]" office:value-type="percentage" office:value="0.1983">
            <text:p>19.83%</text:p>
          </table:table-cell>
          <table:table-cell table:style-name="ce394" table:formula="of:=[.$F$17]*[.BX25]" office:value-type="float" office:value="2974.5">
            <text:p><text:s/>2,975 </text:p>
          </table:table-cell>
          <table:table-cell table:style-name="ce558" table:formula="of:=[.$F$17]+[.BY25]" office:value-type="float" office:value="17974.5">
            <text:p><text:s/>17,975 </text:p>
          </table:table-cell>
          <table:table-cell table:style-name="ce561"/>
          <table:table-cell table:number-columns-repeated="945"/>
        </table:table-row>
        <table:table-row table:style-name="ro44">
          <table:table-cell table:number-columns-repeated="2"/>
          <table:table-cell table:style-name="ce363" table:formula="of:=[.C25]+1" office:value-type="float" office:value="2025">
            <text:p>2025</text:p>
          </table:table-cell>
          <table:table-cell table:style-name="ce370" table:formula="of:=[.D25]+1" office:value-type="float" office:value="70">
            <text:p>70</text:p>
          </table:table-cell>
          <table:table-cell table:style-name="ce389" table:formula="of:=[.E25]+1" office:value-type="float" office:value="9">
            <text:p>9</text:p>
          </table:table-cell>
          <table:table-cell table:style-name="ce401" table:formula="of:=[.I25]" office:value-type="float" office:value="18242.9098975398">
            <text:p><text:s/>18,243 </text:p>
          </table:table-cell>
          <table:table-cell table:style-name="ce408" table:formula="of:=IF(ISERROR(VLOOKUP([.C26];[$'TABLES-ACTUAL &amp; FUTURE RATES'.$D$9:.$F$80];2;0));0;VLOOKUP([.C26];[$'TABLES-ACTUAL &amp; FUTURE RATES'.$D$9:.$F$80];2;0))" office:value-type="percentage" office:value="0.02">
            <text:p>2.0%</text:p>
          </table:table-cell>
          <table:table-cell table:style-name="ce400" table:formula="of:=IF([.$H$13]=2;[.BY26];[.BV26])" office:value-type="float" office:value="364.858197950797">
            <text:p><text:s/>365 </text:p>
          </table:table-cell>
          <table:table-cell table:style-name="ce400" table:formula="of:=IF([.$H$13]=2;[.BZ26];[.BW26])" office:value-type="float" office:value="18607.7680954906">
            <text:p><text:s/>18,608 </text:p>
          </table:table-cell>
          <table:table-cell table:style-name="ce433" table:formula="of:=[.J25]" office:value-type="percentage" office:value="0.894736842105263">
            <text:p>89%</text:p>
          </table:table-cell>
          <table:table-cell table:style-name="ce440" table:formula="of:=[.K25]" office:value-type="percentage" office:value="0.105263157894737">
            <text:p>11%</text:p>
          </table:table-cell>
          <table:table-cell table:formula="of:=[.C26]" office:value-type="float" office:value="2025">
            <text:p>2025</text:p>
          </table:table-cell>
          <table:table-cell table:style-name="ce447" table:formula="of:=IF(ISERROR(VLOOKUP([.C26];[$'TABLES-ACTUAL &amp; FUTURE RATES'.$J$9:.$K$80];2;0));0;VLOOKUP([.C26];[$'TABLES-ACTUAL &amp; FUTURE RATES'.$J$9:.$K$80];2;0))" office:value-type="percentage" office:value="0">
            <text:p>0.0%</text:p>
          </table:table-cell>
          <table:table-cell table:style-name="ce453" table:formula="of:=IF([.C26]&lt;[.$B$18];[.O25]*[.M26];IF([.M26]=0;(([.O25]*[.$K$18])*[.G26]);(([.O25]*[.$J$18])*[.M26])+([.O25]*[.$K$18]*[.G26])))" office:value-type="float" office:value="32.2441090460355">
            <text:p>32</text:p>
          </table:table-cell>
          <table:table-cell table:style-name="ce456" table:formula="of:=[.O25]+[.N26]" office:value-type="float" office:value="15348.1959059129">
            <text:p><text:s/>15,348 </text:p>
          </table:table-cell>
          <table:table-cell table:style-name="ce395" table:formula="of:=[.P25]+[.O26]" office:value-type="float" office:value="136897.070203356">
            <text:p><text:s/>136,897 </text:p>
          </table:table-cell>
          <table:table-cell table:style-name="ce394" table:formula="of:=[.O26]-[.I26]" office:value-type="float" office:value="-3259.57218957773">
            <text:p><text:s/>(3,260)</text:p>
          </table:table-cell>
          <table:table-cell table:style-name="ce467" table:formula="of:=[.R25]+[.Q26]" office:value-type="float" office:value="-17225.4015938663">
            <text:p><text:s/>(17,225)</text:p>
          </table:table-cell>
          <table:table-cell/>
          <table:table-cell table:style-name="ce479" table:formula="of:=IF(ISERROR(VLOOKUP([.C26];[$'TABLES-ACTUAL &amp; FUTURE RATES'.$L$9:.$M$80];2;0));0;VLOOKUP([.C26];[$'TABLES-ACTUAL &amp; FUTURE RATES'.$L$9:.$M$80];2;0))" office:value-type="percentage" office:value="0">
            <text:p>0.0%</text:p>
          </table:table-cell>
          <table:table-cell table:style-name="ce488" table:formula="of:=IF([.C26]&lt;[.$B$18];[.V25]*[.T26];IF([.T26]=0;(([.V25]*[.$G$52])*[.G26]);(([.V25]*[.$G$51])*[.T26])+([.V25]*[.$G$52]*[.G26])))" office:value-type="float" office:value="32.5320028768037">
            <text:p>33</text:p>
          </table:table-cell>
          <table:table-cell table:style-name="ce456" table:formula="of:=[.V25]+[.U26]" office:value-type="float" office:value="15485.2333693586">
            <text:p><text:s/>15,485 </text:p>
          </table:table-cell>
          <table:table-cell table:style-name="ce394" table:formula="of:=[.V26]-[.I26]" office:value-type="float" office:value="-3122.53472613208">
            <text:p><text:s/>(3,123)</text:p>
          </table:table-cell>
          <table:table-cell table:style-name="ce467" table:formula="of:=[.X25]+[.W26]" office:value-type="float" office:value="-16543.0871731064">
            <text:p><text:s/>(16,543)</text:p>
          </table:table-cell>
          <table:table-cell/>
          <table:table-cell table:style-name="ce500" table:formula="of:=IF(ISERROR(VLOOKUP([.C26];[$'TABLES-ACTUAL &amp; FUTURE RATES'.$N$9:.$O$80];2;0));0;VLOOKUP([.C26];[$'TABLES-ACTUAL &amp; FUTURE RATES'.$N$9:.$O$80];2;0))" office:value-type="percentage" office:value="0.02">
            <text:p>2.0%</text:p>
          </table:table-cell>
          <table:table-cell table:style-name="ce505" table:formula="of:=IF([.C26]&lt;[.$B$18];[.AB25]*[.Z26];IF([.Z26]=0;(([.AB25]*[.$G$52])*[.G26]);(([.AB25]*[.$G$51])*[.Z26])+([.AB25]*[.$G$52]*[.G26])))" office:value-type="float" office:value="317.356679770539">
            <text:p>317</text:p>
          </table:table-cell>
          <table:table-cell table:style-name="ce456" table:formula="of:=[.AB25]+[.AA26]" office:value-type="float" office:value="16185.1906682975">
            <text:p><text:s/>16,185 </text:p>
          </table:table-cell>
          <table:table-cell table:style-name="ce394" table:formula="of:=[.AB26]-[.I26]" office:value-type="float" office:value="-2422.57742719316">
            <text:p><text:s/>(2,423)</text:p>
          </table:table-cell>
          <table:table-cell table:style-name="ce467" table:formula="of:=[.AD25]+[.AC26]" office:value-type="float" office:value="-14741.6716503382">
            <text:p><text:s/>(14,742)</text:p>
          </table:table-cell>
          <table:table-cell/>
          <table:table-cell table:style-name="ce515" table:formula="of:=IF(ISERROR(VLOOKUP([.C26];[$'TABLES-ACTUAL &amp; FUTURE RATES'.$P$9:.$Q$80];2;0));0;VLOOKUP([.C26];[$'TABLES-ACTUAL &amp; FUTURE RATES'.$P$9:.$Q$80];2;0))" office:value-type="percentage" office:value="0.01">
            <text:p>1.0%</text:p>
          </table:table-cell>
          <table:table-cell table:style-name="ce518" table:formula="of:=IF([.C26]&lt;[.$B$18];[.AH25]*[.AF26];IF([.AF26]=0;(([.AH25]*[.$G$52])*[.G26]);(([.AH25]*[.$G$51])*[.AF26])+([.AH25]*[.$G$52]*[.G26])))" office:value-type="float" office:value="175.408796118655">
            <text:p>175</text:p>
          </table:table-cell>
          <table:table-cell table:style-name="ce456" table:formula="of:=[.AH25]+[.AG26]" office:value-type="float" office:value="16045.7284449494">
            <text:p><text:s/>16,046 </text:p>
          </table:table-cell>
          <table:table-cell table:style-name="ce469" table:formula="of:=[.AH26]-[.I26]" office:value-type="float" office:value="-2562.03965054128">
            <text:p><text:s/>(2,562)</text:p>
          </table:table-cell>
          <table:table-cell table:style-name="ce467" table:formula="of:=[.AJ25]+[.AI26]" office:value-type="float" office:value="-15150.9916869444">
            <text:p><text:s/>(15,151)</text:p>
          </table:table-cell>
          <table:table-cell/>
          <table:table-cell table:style-name="ce526" table:formula="of:=IF(ISERROR(VLOOKUP([.C26];[$'TABLES-ACTUAL &amp; FUTURE RATES'.$R$9:.$S$80];2;0));0;VLOOKUP([.C26];[$'TABLES-ACTUAL &amp; FUTURE RATES'.$R$9:.$S$80];2;0))" office:value-type="percentage" office:value="0.01">
            <text:p>1.0%</text:p>
          </table:table-cell>
          <table:table-cell table:style-name="ce529" table:formula="of:=IF([.C26]&lt;[.$B$18];[.AN25]*[.AL26];IF([.AL26]=0;(([.AN25]*[.$G$52])*[.G26]);(([.AN25]*[.$G$51])*[.AL26])+([.AN25]*[.$G$52]*[.G26])))" office:value-type="float" office:value="176.961086349794">
            <text:p>177</text:p>
          </table:table-cell>
          <table:table-cell table:style-name="ce456" table:formula="of:=[.AN25]+[.AM26]" office:value-type="float" office:value="16187.7260418073">
            <text:p><text:s/>16,188 </text:p>
          </table:table-cell>
          <table:table-cell table:style-name="ce394" table:formula="of:=[.AN26]-[.I26]" office:value-type="float" office:value="-2420.04205368332">
            <text:p><text:s/>(2,420)</text:p>
          </table:table-cell>
          <table:table-cell table:style-name="ce467" table:formula="of:=[.AP25]+[.AO26]" office:value-type="float" office:value="-14729.6387977277">
            <text:p><text:s/>(14,730)</text:p>
          </table:table-cell>
          <table:table-cell/>
          <table:table-cell table:style-name="ce535" table:formula="of:=IF(ISERROR(VLOOKUP([.C26];[$'TABLES-ACTUAL &amp; FUTURE RATES'.$T$9:.$V$80];3;0));0;VLOOKUP([.C26];[$'TABLES-ACTUAL &amp; FUTURE RATES'.$T$9:.$V$80];3;0))" office:value-type="percentage" office:value="1">
            <text:p>100.0%</text:p>
          </table:table-cell>
          <table:table-cell table:style-name="ce539" table:formula="of:=IF(ISERROR(VLOOKUP([.C26];[$'TABLES-ACTUAL &amp; FUTURE RATES'.$T$9:.$U$80];2;0));0;VLOOKUP([.C26];[$'TABLES-ACTUAL &amp; FUTURE RATES'.$T$9:.$U$80];2;0))" office:value-type="percentage" office:value="0.02">
            <text:p>2.0%</text:p>
          </table:table-cell>
          <table:table-cell table:style-name="ce541" table:formula="of:=IF([.C26]&lt;[.$B$18];[.AU25]*[.AS26];IF([.AS26]=0;(([.AU25]*[.$G$52])*[.G26]);(([.AU25]*[.$G$51])*[.AS26])+([.AU25]*[.$G$52]*[.G26])))" office:value-type="float" office:value="328.792044826046">
            <text:p>329</text:p>
          </table:table-cell>
          <table:table-cell table:style-name="ce456" table:formula="of:=[.AU25]+[.AT26]" office:value-type="float" office:value="16768.3942861283">
            <text:p><text:s/>16,768 </text:p>
          </table:table-cell>
          <table:table-cell table:style-name="ce394" table:formula="of:=[.AU26]-[.I26]" office:value-type="float" office:value="-1839.37380936229">
            <text:p><text:s/>(1,839)</text:p>
          </table:table-cell>
          <table:table-cell table:style-name="ce467" table:formula="of:=[.AW25]+[.AV26]" office:value-type="float" office:value="-13026.7262788614">
            <text:p><text:s/>(13,027)</text:p>
          </table:table-cell>
          <table:table-cell table:style-name="ce377"/>
          <table:table-cell table:formula="of:=[.D26]" office:value-type="float" office:value="70">
            <text:p>70</text:p>
          </table:table-cell>
          <table:table-cell table:style-name="ce394" table:formula="of:=[.V26]" office:value-type="float" office:value="15485.2333693586">
            <text:p><text:s/>15,485 </text:p>
          </table:table-cell>
          <table:table-cell table:style-name="ce394" table:formula="of:=[.AZ26]-[.O26]" office:value-type="float" office:value="137.037463445649">
            <text:p><text:s/>137 </text:p>
          </table:table-cell>
          <table:table-cell table:style-name="ce394" table:formula="of:=[.AZ26]+[.BB25]" office:value-type="float" office:value="137579.384624116">
            <text:p><text:s/>137,579 </text:p>
          </table:table-cell>
          <table:table-cell table:style-name="ce394" table:formula="of:=[.BB26]-[.P26]" office:value-type="float" office:value="682.314420759823">
            <text:p><text:s/>682 </text:p>
          </table:table-cell>
          <table:table-cell table:style-name="ce394" table:formula="of:=[.AB26]" office:value-type="float" office:value="16185.1906682975">
            <text:p><text:s/>16,185 </text:p>
          </table:table-cell>
          <table:table-cell table:style-name="ce394" table:formula="of:=[.BD26]-[.O26]" office:value-type="float" office:value="836.994762384562">
            <text:p><text:s/>837 </text:p>
          </table:table-cell>
          <table:table-cell table:style-name="ce394" table:formula="of:=[.BD26]+[.BF25]" office:value-type="float" office:value="139380.800146884">
            <text:p><text:s/>139,381 </text:p>
          </table:table-cell>
          <table:table-cell table:style-name="ce394" table:formula="of:=[.BF26]-[.P26]" office:value-type="float" office:value="2483.72994352807">
            <text:p><text:s/>2,484 </text:p>
          </table:table-cell>
          <table:table-cell table:style-name="ce394" table:formula="of:=[.AH26]" office:value-type="float" office:value="16045.7284449494">
            <text:p><text:s/>16,046 </text:p>
          </table:table-cell>
          <table:table-cell table:style-name="ce394" table:formula="of:=[.BH26]-[.O26]" office:value-type="float" office:value="697.532539036451">
            <text:p><text:s/>698 </text:p>
          </table:table-cell>
          <table:table-cell table:style-name="ce394" table:formula="of:=[.BH26]+[.BJ25]" office:value-type="float" office:value="138971.480110278">
            <text:p><text:s/>138,971 </text:p>
          </table:table-cell>
          <table:table-cell table:style-name="ce394" table:formula="of:=[.BJ26]-[.P26]" office:value-type="float" office:value="2074.40990692191">
            <text:p><text:s/>2,074 </text:p>
          </table:table-cell>
          <table:table-cell table:style-name="ce394" table:formula="of:=[.AN26]" office:value-type="float" office:value="16187.7260418073">
            <text:p><text:s/>16,188 </text:p>
          </table:table-cell>
          <table:table-cell table:style-name="ce394" table:formula="of:=[.BL26]-[.O26]" office:value-type="float" office:value="839.530135894407">
            <text:p><text:s/>840 </text:p>
          </table:table-cell>
          <table:table-cell table:style-name="ce394" table:formula="of:=[.BL26]+[.BN25]" office:value-type="float" office:value="139392.832999494">
            <text:p><text:s/>139,393 </text:p>
          </table:table-cell>
          <table:table-cell table:style-name="ce394" table:formula="of:=[.BN26]-[.P26]" office:value-type="float" office:value="2495.76279613856">
            <text:p><text:s/>2,496 </text:p>
          </table:table-cell>
          <table:table-cell table:style-name="ce394" table:formula="of:=[.AU26]" office:value-type="float" office:value="16768.3942861283">
            <text:p><text:s/>16,768 </text:p>
          </table:table-cell>
          <table:table-cell table:style-name="ce394" table:formula="of:=[.BP26]-[.O26]" office:value-type="float" office:value="1420.19838021543">
            <text:p><text:s/>1,420 </text:p>
          </table:table-cell>
          <table:table-cell table:style-name="ce394" table:formula="of:=[.BP26]+[.BR25]" office:value-type="float" office:value="141095.745518361">
            <text:p><text:s/>141,096 </text:p>
          </table:table-cell>
          <table:table-cell table:style-name="ce394" table:formula="of:=[.BR26]-[.P26]" office:value-type="float" office:value="4198.67531500492">
            <text:p><text:s/>4,199 </text:p>
          </table:table-cell>
          <table:table-cell table:number-columns-repeated="2"/>
          <table:table-cell table:style-name="ce548" table:formula="of:=[.F26]*[.G26]" office:value-type="float" office:value="364.858197950797">
            <text:p><text:s/>365 </text:p>
          </table:table-cell>
          <table:table-cell table:style-name="ce550" table:formula="of:=[.F26]+[.BV26]" office:value-type="float" office:value="18607.7680954906">
            <text:p><text:s/>18,608 </text:p>
          </table:table-cell>
          <table:table-cell table:style-name="ce552" table:formula="of:=[.BX25]+[.G26]" office:value-type="percentage" office:value="0.2183">
            <text:p>21.83%</text:p>
          </table:table-cell>
          <table:table-cell table:style-name="ce394" table:formula="of:=[.$F$17]*[.BX26]" office:value-type="float" office:value="3274.5">
            <text:p><text:s/>3,275 </text:p>
          </table:table-cell>
          <table:table-cell table:style-name="ce558" table:formula="of:=[.$F$17]+[.BY26]" office:value-type="float" office:value="18274.5">
            <text:p><text:s/>18,275 </text:p>
          </table:table-cell>
          <table:table-cell table:style-name="ce561"/>
          <table:table-cell table:number-columns-repeated="945"/>
        </table:table-row>
        <table:table-row table:style-name="ro44">
          <table:table-cell table:number-columns-repeated="2"/>
          <table:table-cell table:style-name="ce363" table:formula="of:=[.C26]+1" office:value-type="float" office:value="2026">
            <text:p>2026</text:p>
          </table:table-cell>
          <table:table-cell table:style-name="ce370" table:formula="of:=[.D26]+1" office:value-type="float" office:value="71">
            <text:p>71</text:p>
          </table:table-cell>
          <table:table-cell table:style-name="ce390" table:formula="of:=[.E26]+1" office:value-type="float" office:value="10">
            <text:p>10</text:p>
          </table:table-cell>
          <table:table-cell table:style-name="ce402" table:formula="of:=[.I26]" office:value-type="float" office:value="18607.7680954906">
            <text:p><text:s/>18,608 </text:p>
          </table:table-cell>
          <table:table-cell table:style-name="ce408" table:formula="of:=IF(ISERROR(VLOOKUP([.C27];[$'TABLES-ACTUAL &amp; FUTURE RATES'.$D$9:.$F$80];2;0));0;VLOOKUP([.C27];[$'TABLES-ACTUAL &amp; FUTURE RATES'.$D$9:.$F$80];2;0))" office:value-type="percentage" office:value="0.02">
            <text:p>2.0%</text:p>
          </table:table-cell>
          <table:table-cell table:style-name="ce400" table:formula="of:=IF([.$H$13]=2;[.BY27];[.BV27])" office:value-type="float" office:value="372.155361909813">
            <text:p><text:s/>372 </text:p>
          </table:table-cell>
          <table:table-cell table:style-name="ce400" table:formula="of:=IF([.$H$13]=2;[.BZ27];[.BW27])" office:value-type="float" office:value="18979.9234574004">
            <text:p><text:s/>18,980 </text:p>
          </table:table-cell>
          <table:table-cell table:style-name="ce433" table:formula="of:=[.J26]" office:value-type="percentage" office:value="0.894736842105263">
            <text:p>89%</text:p>
          </table:table-cell>
          <table:table-cell table:style-name="ce440" table:formula="of:=[.K26]" office:value-type="percentage" office:value="0.105263157894737">
            <text:p>11%</text:p>
          </table:table-cell>
          <table:table-cell table:formula="of:=[.C27]" office:value-type="float" office:value="2026">
            <text:p>2026</text:p>
          </table:table-cell>
          <table:table-cell table:style-name="ce447" table:formula="of:=IF(ISERROR(VLOOKUP([.C27];[$'TABLES-ACTUAL &amp; FUTURE RATES'.$J$9:.$K$80];2;0));0;VLOOKUP([.C27];[$'TABLES-ACTUAL &amp; FUTURE RATES'.$J$9:.$K$80];2;0))" office:value-type="percentage" office:value="0">
            <text:p>0.0%</text:p>
          </table:table-cell>
          <table:table-cell table:style-name="ce453" table:formula="of:=IF([.C27]&lt;[.$B$18];[.O26]*[.M27];IF([.M27]=0;(([.O26]*[.$K$18])*[.G27]);(([.O26]*[.$J$18])*[.M27])+([.O26]*[.$K$18]*[.G27])))" office:value-type="float" office:value="32.3119913808693">
            <text:p>32</text:p>
          </table:table-cell>
          <table:table-cell table:style-name="ce457" table:formula="of:=[.O26]+[.N27]" office:value-type="float" office:value="15380.5078972938">
            <text:p><text:s/>15,381 </text:p>
          </table:table-cell>
          <table:table-cell table:style-name="ce395" table:formula="of:=[.P26]+[.O27]" office:value-type="float" office:value="152277.57810065">
            <text:p><text:s/>152,278 </text:p>
          </table:table-cell>
          <table:table-cell table:style-name="ce394" table:formula="of:=[.O27]-[.I27]" office:value-type="float" office:value="-3599.41556010667">
            <text:p><text:s/>(3,599)</text:p>
          </table:table-cell>
          <table:table-cell table:style-name="ce468" table:formula="of:=[.R26]+[.Q27]" office:value-type="float" office:value="-20824.8171539729">
            <text:p><text:s/>(20,825)</text:p>
          </table:table-cell>
          <table:table-cell table:style-name="ce473"/>
          <table:table-cell table:style-name="ce479" table:formula="of:=IF(ISERROR(VLOOKUP([.C27];[$'TABLES-ACTUAL &amp; FUTURE RATES'.$L$9:.$M$80];2;0));0;VLOOKUP([.C27];[$'TABLES-ACTUAL &amp; FUTURE RATES'.$L$9:.$M$80];2;0))" office:value-type="percentage" office:value="0">
            <text:p>0.0%</text:p>
          </table:table-cell>
          <table:table-cell table:style-name="ce488" table:formula="of:=IF([.C27]&lt;[.$B$18];[.V26]*[.T27];IF([.T27]=0;(([.V26]*[.$G$52])*[.G27]);(([.V26]*[.$G$51])*[.T27])+([.V26]*[.$G$52]*[.G27])))" office:value-type="float" office:value="32.6004913039128">
            <text:p>33</text:p>
          </table:table-cell>
          <table:table-cell table:style-name="ce457" table:formula="of:=[.V26]+[.U27]" office:value-type="float" office:value="15517.8338606625">
            <text:p><text:s/>15,518 </text:p>
          </table:table-cell>
          <table:table-cell table:style-name="ce394" table:formula="of:=[.V27]-[.I27]" office:value-type="float" office:value="-3462.08959673798">
            <text:p><text:s/>(3,462)</text:p>
          </table:table-cell>
          <table:table-cell table:style-name="ce468" table:formula="of:=[.X26]+[.W27]" office:value-type="float" office:value="-20005.1767698444">
            <text:p><text:s/>(20,005)</text:p>
          </table:table-cell>
          <table:table-cell table:style-name="ce473"/>
          <table:table-cell table:style-name="ce500" table:formula="of:=IF(ISERROR(VLOOKUP([.C27];[$'TABLES-ACTUAL &amp; FUTURE RATES'.$N$9:.$O$80];2;0));0;VLOOKUP([.C27];[$'TABLES-ACTUAL &amp; FUTURE RATES'.$N$9:.$O$80];2;0))" office:value-type="percentage" office:value="0">
            <text:p>0.0%</text:p>
          </table:table-cell>
          <table:table-cell table:style-name="ce505" table:formula="of:=IF([.C27]&lt;[.$B$18];[.AB26]*[.Z27];IF([.Z27]=0;(([.AB26]*[.$G$52])*[.G27]);(([.AB26]*[.$G$51])*[.Z27])+([.AB26]*[.$G$52]*[.G27])))" office:value-type="float" office:value="34.0740856174684">
            <text:p>34</text:p>
          </table:table-cell>
          <table:table-cell table:style-name="ce457" table:formula="of:=[.AB26]+[.AA27]" office:value-type="float" office:value="16219.2647539149">
            <text:p><text:s/>16,219 </text:p>
          </table:table-cell>
          <table:table-cell table:style-name="ce394" table:formula="of:=[.AB27]-[.I27]" office:value-type="float" office:value="-2760.65870348551">
            <text:p><text:s/>(2,761)</text:p>
          </table:table-cell>
          <table:table-cell table:style-name="ce468" table:formula="of:=[.AD26]+[.AC27]" office:value-type="float" office:value="-17502.3303538237">
            <text:p><text:s/>(17,502)</text:p>
          </table:table-cell>
          <table:table-cell table:style-name="ce473"/>
          <table:table-cell table:style-name="ce515" table:formula="of:=IF(ISERROR(VLOOKUP([.C27];[$'TABLES-ACTUAL &amp; FUTURE RATES'.$P$9:.$Q$80];2;0));0;VLOOKUP([.C27];[$'TABLES-ACTUAL &amp; FUTURE RATES'.$P$9:.$Q$80];2;0))" office:value-type="percentage" office:value="0.01">
            <text:p>1.0%</text:p>
          </table:table-cell>
          <table:table-cell table:style-name="ce518" table:formula="of:=IF([.C27]&lt;[.$B$18];[.AH26]*[.AF27];IF([.AF27]=0;(([.AH26]*[.$G$52])*[.G27]);(([.AH26]*[.$G$51])*[.AF27])+([.AH26]*[.$G$52]*[.G27])))" office:value-type="float" office:value="177.347524917861">
            <text:p>177</text:p>
          </table:table-cell>
          <table:table-cell table:style-name="ce457" table:formula="of:=[.AH26]+[.AG27]" office:value-type="float" office:value="16223.0759698672">
            <text:p><text:s/>16,223 </text:p>
          </table:table-cell>
          <table:table-cell table:style-name="ce469" table:formula="of:=[.AH27]-[.I27]" office:value-type="float" office:value="-2756.84748753323">
            <text:p><text:s/>(2,757)</text:p>
          </table:table-cell>
          <table:table-cell table:style-name="ce468" table:formula="of:=[.AJ26]+[.AI27]" office:value-type="float" office:value="-17907.8391744776">
            <text:p><text:s/>(17,908)</text:p>
          </table:table-cell>
          <table:table-cell table:style-name="ce473"/>
          <table:table-cell table:style-name="ce526" table:formula="of:=IF(ISERROR(VLOOKUP([.C27];[$'TABLES-ACTUAL &amp; FUTURE RATES'.$R$9:.$S$80];2;0));0;VLOOKUP([.C27];[$'TABLES-ACTUAL &amp; FUTURE RATES'.$R$9:.$S$80];2;0))" office:value-type="percentage" office:value="0.02">
            <text:p>2.0%</text:p>
          </table:table-cell>
          <table:table-cell table:style-name="ce529" table:formula="of:=IF([.C27]&lt;[.$B$18];[.AN26]*[.AL27];IF([.AL27]=0;(([.AN26]*[.$G$52])*[.G27]);(([.AN26]*[.$G$51])*[.AL27])+([.AN26]*[.$G$52]*[.G27])))" office:value-type="float" office:value="323.754520836146">
            <text:p>324</text:p>
          </table:table-cell>
          <table:table-cell table:style-name="ce457" table:formula="of:=[.AN26]+[.AM27]" office:value-type="float" office:value="16511.4805626435">
            <text:p><text:s/>16,511 </text:p>
          </table:table-cell>
          <table:table-cell table:style-name="ce394" table:formula="of:=[.AN27]-[.I27]" office:value-type="float" office:value="-2468.44289475698">
            <text:p><text:s/>(2,468)</text:p>
          </table:table-cell>
          <table:table-cell table:style-name="ce468" table:formula="of:=[.AP26]+[.AO27]" office:value-type="float" office:value="-17198.0816924847">
            <text:p><text:s/>(17,198)</text:p>
          </table:table-cell>
          <table:table-cell table:style-name="ce473"/>
          <table:table-cell table:style-name="ce535" table:formula="of:=IF(ISERROR(VLOOKUP([.C27];[$'TABLES-ACTUAL &amp; FUTURE RATES'.$T$9:.$V$80];3;0));0;VLOOKUP([.C27];[$'TABLES-ACTUAL &amp; FUTURE RATES'.$T$9:.$V$80];3;0))" office:value-type="percentage" office:value="0.75">
            <text:p>75.0%</text:p>
          </table:table-cell>
          <table:table-cell table:style-name="ce539" table:formula="of:=IF(ISERROR(VLOOKUP([.C27];[$'TABLES-ACTUAL &amp; FUTURE RATES'.$T$9:.$U$80];2;0));0;VLOOKUP([.C27];[$'TABLES-ACTUAL &amp; FUTURE RATES'.$T$9:.$U$80];2;0))" office:value-type="percentage" office:value="0.015">
            <text:p>1.5%</text:p>
          </table:table-cell>
          <table:table-cell table:style-name="ce541" table:formula="of:=IF([.C27]&lt;[.$B$18];[.AU26]*[.AS27];IF([.AS27]=0;(([.AU26]*[.$G$52])*[.G27]);(([.AU26]*[.$G$51])*[.AS27])+([.AU26]*[.$G$52]*[.G27])))" office:value-type="float" office:value="260.351384968835">
            <text:p>260</text:p>
          </table:table-cell>
          <table:table-cell table:style-name="ce457" table:formula="of:=[.AU26]+[.AT27]" office:value-type="float" office:value="17028.7456710972">
            <text:p><text:s/>17,029 </text:p>
          </table:table-cell>
          <table:table-cell table:style-name="ce394" table:formula="of:=[.AU27]-[.I27]" office:value-type="float" office:value="-1951.17778630327">
            <text:p><text:s/>(1,951)</text:p>
          </table:table-cell>
          <table:table-cell table:style-name="ce542" table:formula="of:=[.AW26]+[.AV27]" office:value-type="float" office:value="-14977.9040651646">
            <text:p><text:s/>(14,978)</text:p>
          </table:table-cell>
          <table:table-cell table:style-name="ce377"/>
          <table:table-cell table:formula="of:=[.D27]" office:value-type="float" office:value="71">
            <text:p>71</text:p>
          </table:table-cell>
          <table:table-cell table:style-name="ce394" table:formula="of:=[.V27]" office:value-type="float" office:value="15517.8338606625">
            <text:p><text:s/>15,518 </text:p>
          </table:table-cell>
          <table:table-cell table:style-name="ce394" table:formula="of:=[.AZ27]-[.O27]" office:value-type="float" office:value="137.325963368692">
            <text:p><text:s/>137 </text:p>
          </table:table-cell>
          <table:table-cell table:style-name="ce394" table:formula="of:=[.AZ27]+[.BB26]" office:value-type="float" office:value="153097.218484778">
            <text:p><text:s/>153,097 </text:p>
          </table:table-cell>
          <table:table-cell table:style-name="ce394" table:formula="of:=[.BB27]-[.P27]" office:value-type="float" office:value="819.640384128521">
            <text:p><text:s/>820 </text:p>
          </table:table-cell>
          <table:table-cell table:style-name="ce394" table:formula="of:=[.AB27]" office:value-type="float" office:value="16219.2647539149">
            <text:p><text:s/>16,219 </text:p>
          </table:table-cell>
          <table:table-cell table:style-name="ce394" table:formula="of:=[.BD27]-[.O27]" office:value-type="float" office:value="838.756856621161">
            <text:p><text:s/>839 </text:p>
          </table:table-cell>
          <table:table-cell table:style-name="ce394" table:formula="of:=[.BD27]+[.BF26]" office:value-type="float" office:value="155600.064900799">
            <text:p><text:s/>155,600 </text:p>
          </table:table-cell>
          <table:table-cell table:style-name="ce394" table:formula="of:=[.BF27]-[.P27]" office:value-type="float" office:value="3322.48680014923">
            <text:p><text:s/>3,322 </text:p>
          </table:table-cell>
          <table:table-cell table:style-name="ce394" table:formula="of:=[.AH27]" office:value-type="float" office:value="16223.0759698672">
            <text:p><text:s/>16,223 </text:p>
          </table:table-cell>
          <table:table-cell table:style-name="ce394" table:formula="of:=[.BH27]-[.O27]" office:value-type="float" office:value="842.568072573442">
            <text:p><text:s/>843 </text:p>
          </table:table-cell>
          <table:table-cell table:style-name="ce394" table:formula="of:=[.BH27]+[.BJ26]" office:value-type="float" office:value="155194.556080145">
            <text:p><text:s/>155,195 </text:p>
          </table:table-cell>
          <table:table-cell table:style-name="ce394" table:formula="of:=[.BJ27]-[.P27]" office:value-type="float" office:value="2916.97797949536">
            <text:p><text:s/>2,917 </text:p>
          </table:table-cell>
          <table:table-cell table:style-name="ce394" table:formula="of:=[.AN27]" office:value-type="float" office:value="16511.4805626435">
            <text:p><text:s/>16,511 </text:p>
          </table:table-cell>
          <table:table-cell table:style-name="ce394" table:formula="of:=[.BL27]-[.O27]" office:value-type="float" office:value="1130.97266534969">
            <text:p><text:s/>1,131 </text:p>
          </table:table-cell>
          <table:table-cell table:style-name="ce394" table:formula="of:=[.BL27]+[.BN26]" office:value-type="float" office:value="155904.313562138">
            <text:p><text:s/>155,904 </text:p>
          </table:table-cell>
          <table:table-cell table:style-name="ce394" table:formula="of:=[.BN27]-[.P27]" office:value-type="float" office:value="3626.73546148825">
            <text:p><text:s/>3,627 </text:p>
          </table:table-cell>
          <table:table-cell table:style-name="ce394" table:formula="of:=[.AU27]" office:value-type="float" office:value="17028.7456710972">
            <text:p><text:s/>17,029 </text:p>
          </table:table-cell>
          <table:table-cell table:style-name="ce394" table:formula="of:=[.BP27]-[.O27]" office:value-type="float" office:value="1648.2377738034">
            <text:p><text:s/>1,648 </text:p>
          </table:table-cell>
          <table:table-cell table:style-name="ce394" table:formula="of:=[.BP27]+[.BR26]" office:value-type="float" office:value="158124.491189458">
            <text:p><text:s/>158,124 </text:p>
          </table:table-cell>
          <table:table-cell table:style-name="ce394" table:formula="of:=[.BR27]-[.P27]" office:value-type="float" office:value="5846.91308880833">
            <text:p><text:s/>5,847 </text:p>
          </table:table-cell>
          <table:table-cell table:number-columns-repeated="2"/>
          <table:table-cell table:style-name="ce548" table:formula="of:=[.F27]*[.G27]" office:value-type="float" office:value="372.155361909813">
            <text:p><text:s/>372 </text:p>
          </table:table-cell>
          <table:table-cell table:style-name="ce550" table:formula="of:=[.F27]+[.BV27]" office:value-type="float" office:value="18979.9234574004">
            <text:p><text:s/>18,980 </text:p>
          </table:table-cell>
          <table:table-cell table:style-name="ce552" table:formula="of:=[.BX26]+[.G27]" office:value-type="percentage" office:value="0.2383">
            <text:p>23.83%</text:p>
          </table:table-cell>
          <table:table-cell table:style-name="ce394" table:formula="of:=[.$F$17]*[.BX27]" office:value-type="float" office:value="3574.5">
            <text:p><text:s/>3,575 </text:p>
          </table:table-cell>
          <table:table-cell table:style-name="ce558" table:formula="of:=[.$F$17]+[.BY27]" office:value-type="float" office:value="18574.5">
            <text:p><text:s/>18,575 </text:p>
          </table:table-cell>
          <table:table-cell table:style-name="ce561"/>
          <table:table-cell table:number-columns-repeated="945"/>
        </table:table-row>
        <table:table-row table:style-name="ro44">
          <table:table-cell table:number-columns-repeated="2"/>
          <table:table-cell table:style-name="ce363" table:formula="of:=[.C27]+1" office:value-type="float" office:value="2027">
            <text:p>2027</text:p>
          </table:table-cell>
          <table:table-cell table:style-name="ce370" table:formula="of:=[.D27]+1" office:value-type="float" office:value="72">
            <text:p>72</text:p>
          </table:table-cell>
          <table:table-cell table:style-name="ce391" table:formula="of:=[.E27]+1" office:value-type="float" office:value="11">
            <text:p>11</text:p>
          </table:table-cell>
          <table:table-cell table:style-name="ce399" table:formula="of:=[.I27]" office:value-type="float" office:value="18979.9234574004">
            <text:p><text:s/>18,980 </text:p>
          </table:table-cell>
          <table:table-cell table:style-name="ce408" table:formula="of:=IF(ISERROR(VLOOKUP([.C28];[$'TABLES-ACTUAL &amp; FUTURE RATES'.$D$9:.$F$80];2;0));0;VLOOKUP([.C28];[$'TABLES-ACTUAL &amp; FUTURE RATES'.$D$9:.$F$80];2;0))" office:value-type="percentage" office:value="0.02">
            <text:p>2.0%</text:p>
          </table:table-cell>
          <table:table-cell table:style-name="ce400" table:formula="of:=IF([.$H$13]=2;[.BY28];[.BV28])" office:value-type="float" office:value="379.598469148009">
            <text:p><text:s/>380 </text:p>
          </table:table-cell>
          <table:table-cell table:style-name="ce400" table:formula="of:=IF([.$H$13]=2;[.BZ28];[.BW28])" office:value-type="float" office:value="19359.5219265485">
            <text:p><text:s/>19,360 </text:p>
          </table:table-cell>
          <table:table-cell table:style-name="ce433" table:formula="of:=[.J27]" office:value-type="percentage" office:value="0.894736842105263">
            <text:p>89%</text:p>
          </table:table-cell>
          <table:table-cell table:style-name="ce440" table:formula="of:=[.K27]" office:value-type="percentage" office:value="0.105263157894737">
            <text:p>11%</text:p>
          </table:table-cell>
          <table:table-cell table:formula="of:=[.C28]" office:value-type="float" office:value="2027">
            <text:p>2027</text:p>
          </table:table-cell>
          <table:table-cell table:style-name="ce447" table:formula="of:=IF(ISERROR(VLOOKUP([.C28];[$'TABLES-ACTUAL &amp; FUTURE RATES'.$J$9:.$K$80];2;0));0;VLOOKUP([.C28];[$'TABLES-ACTUAL &amp; FUTURE RATES'.$J$9:.$K$80];2;0))" office:value-type="percentage" office:value="0">
            <text:p>0.0%</text:p>
          </table:table-cell>
          <table:table-cell table:style-name="ce453" table:formula="of:=IF([.C28]&lt;[.$B$18];[.O27]*[.M28];IF([.M28]=0;(([.O27]*[.$K$18])*[.G28]);(([.O27]*[.$J$18])*[.M28])+([.O27]*[.$K$18]*[.G28])))" office:value-type="float" office:value="32.3800166258816">
            <text:p>32</text:p>
          </table:table-cell>
          <table:table-cell table:style-name="ce458" table:formula="of:=[.O27]+[.N28]" office:value-type="float" office:value="15412.8879139197">
            <text:p><text:s/>15,413 </text:p>
          </table:table-cell>
          <table:table-cell table:style-name="ce395" table:formula="of:=[.P27]+[.O28]" office:value-type="float" office:value="167690.466014569">
            <text:p><text:s/>167,690 </text:p>
          </table:table-cell>
          <table:table-cell table:style-name="ce394" table:formula="of:=[.O28]-[.I28]" office:value-type="float" office:value="-3946.63401262879">
            <text:p><text:s/>(3,947)</text:p>
          </table:table-cell>
          <table:table-cell table:style-name="ce469" table:formula="of:=[.R27]+[.Q28]" office:value-type="float" office:value="-24771.4511666017">
            <text:p><text:s/>(24,771)</text:p>
          </table:table-cell>
          <table:table-cell/>
          <table:table-cell table:style-name="ce479" table:formula="of:=IF(ISERROR(VLOOKUP([.C28];[$'TABLES-ACTUAL &amp; FUTURE RATES'.$L$9:.$M$80];2;0));0;VLOOKUP([.C28];[$'TABLES-ACTUAL &amp; FUTURE RATES'.$L$9:.$M$80];2;0))" office:value-type="percentage" office:value="0">
            <text:p>0.0%</text:p>
          </table:table-cell>
          <table:table-cell table:style-name="ce488" table:formula="of:=IF([.C28]&lt;[.$B$18];[.V27]*[.T28];IF([.T28]=0;(([.V27]*[.$G$52])*[.G28]);(([.V27]*[.$G$51])*[.T28])+([.V27]*[.$G$52]*[.G28])))" office:value-type="float" office:value="32.6691239171841">
            <text:p>33</text:p>
          </table:table-cell>
          <table:table-cell table:style-name="ce458" table:formula="of:=[.V27]+[.U28]" office:value-type="float" office:value="15550.5029845797">
            <text:p><text:s/>15,551 </text:p>
          </table:table-cell>
          <table:table-cell table:style-name="ce394" table:formula="of:=[.V28]-[.I28]" office:value-type="float" office:value="-3809.0189419688">
            <text:p><text:s/>(3,809)</text:p>
          </table:table-cell>
          <table:table-cell table:style-name="ce469" table:formula="of:=[.X27]+[.W28]" office:value-type="float" office:value="-23814.1957118132">
            <text:p><text:s/>(23,814)</text:p>
          </table:table-cell>
          <table:table-cell/>
          <table:table-cell table:style-name="ce500" table:formula="of:=IF(ISERROR(VLOOKUP([.C28];[$'TABLES-ACTUAL &amp; FUTURE RATES'.$N$9:.$O$80];2;0));0;VLOOKUP([.C28];[$'TABLES-ACTUAL &amp; FUTURE RATES'.$N$9:.$O$80];2;0))" office:value-type="percentage" office:value="0.02">
            <text:p>2.0%</text:p>
          </table:table-cell>
          <table:table-cell table:style-name="ce505" table:formula="of:=IF([.C28]&lt;[.$B$18];[.AB27]*[.Z28];IF([.Z28]=0;(([.AB27]*[.$G$52])*[.G28]);(([.AB27]*[.$G$51])*[.Z28])+([.AB27]*[.$G$52]*[.G28])))" office:value-type="float" office:value="324.385295078299">
            <text:p>324</text:p>
          </table:table-cell>
          <table:table-cell table:style-name="ce458" table:formula="of:=[.AB27]+[.AA28]" office:value-type="float" office:value="16543.6500489932">
            <text:p><text:s/>16,544 </text:p>
          </table:table-cell>
          <table:table-cell table:style-name="ce394" table:formula="of:=[.AB28]-[.I28]" office:value-type="float" office:value="-2815.87187755522">
            <text:p><text:s/>(2,816)</text:p>
          </table:table-cell>
          <table:table-cell table:style-name="ce469" table:formula="of:=[.AD27]+[.AC28]" office:value-type="float" office:value="-20318.2022313789">
            <text:p><text:s/>(20,318)</text:p>
          </table:table-cell>
          <table:table-cell/>
          <table:table-cell table:style-name="ce515" table:formula="of:=IF(ISERROR(VLOOKUP([.C28];[$'TABLES-ACTUAL &amp; FUTURE RATES'.$P$9:.$Q$80];2;0));0;VLOOKUP([.C28];[$'TABLES-ACTUAL &amp; FUTURE RATES'.$P$9:.$Q$80];2;0))" office:value-type="percentage" office:value="0.01">
            <text:p>1.0%</text:p>
          </table:table-cell>
          <table:table-cell table:style-name="ce518" table:formula="of:=IF([.C28]&lt;[.$B$18];[.AH27]*[.AF28];IF([.AF28]=0;(([.AH27]*[.$G$52])*[.G28]);(([.AH27]*[.$G$51])*[.AF28])+([.AH27]*[.$G$52]*[.G28])))" office:value-type="float" office:value="179.307681772217">
            <text:p>179</text:p>
          </table:table-cell>
          <table:table-cell table:style-name="ce458" table:formula="of:=[.AH27]+[.AG28]" office:value-type="float" office:value="16402.3836516394">
            <text:p><text:s/>16,402 </text:p>
          </table:table-cell>
          <table:table-cell table:style-name="ce469" table:formula="of:=[.AH28]-[.I28]" office:value-type="float" office:value="-2957.13827490902">
            <text:p><text:s/>(2,957)</text:p>
          </table:table-cell>
          <table:table-cell table:style-name="ce469" table:formula="of:=[.AJ27]+[.AI28]" office:value-type="float" office:value="-20864.9774493866">
            <text:p><text:s/>(20,865)</text:p>
          </table:table-cell>
          <table:table-cell/>
          <table:table-cell table:style-name="ce526" table:formula="of:=IF(ISERROR(VLOOKUP([.C28];[$'TABLES-ACTUAL &amp; FUTURE RATES'.$R$9:.$S$80];2;0));0;VLOOKUP([.C28];[$'TABLES-ACTUAL &amp; FUTURE RATES'.$R$9:.$S$80];2;0))" office:value-type="percentage" office:value="0.01">
            <text:p>1.0%</text:p>
          </table:table-cell>
          <table:table-cell table:style-name="ce529" table:formula="of:=IF([.C28]&lt;[.$B$18];[.AN27]*[.AL28];IF([.AL28]=0;(([.AN27]*[.$G$52])*[.G28]);(([.AN27]*[.$G$51])*[.AL28])+([.AN27]*[.$G$52]*[.G28])))" office:value-type="float" office:value="182.495311481849">
            <text:p>182</text:p>
          </table:table-cell>
          <table:table-cell table:style-name="ce458" table:formula="of:=[.AN27]+[.AM28]" office:value-type="float" office:value="16693.9758741253">
            <text:p><text:s/>16,694 </text:p>
          </table:table-cell>
          <table:table-cell table:style-name="ce394" table:formula="of:=[.AN28]-[.I28]" office:value-type="float" office:value="-2665.54605242314">
            <text:p><text:s/>(2,666)</text:p>
          </table:table-cell>
          <table:table-cell table:style-name="ce469" table:formula="of:=[.AP27]+[.AO28]" office:value-type="float" office:value="-19863.6277449078">
            <text:p><text:s/>(19,864)</text:p>
          </table:table-cell>
          <table:table-cell/>
          <table:table-cell table:style-name="ce535" table:formula="of:=IF(ISERROR(VLOOKUP([.C28];[$'TABLES-ACTUAL &amp; FUTURE RATES'.$T$9:.$V$80];3;0));0;VLOOKUP([.C28];[$'TABLES-ACTUAL &amp; FUTURE RATES'.$T$9:.$V$80];3;0))" office:value-type="percentage" office:value="0.75">
            <text:p>75.0%</text:p>
          </table:table-cell>
          <table:table-cell table:style-name="ce539" table:formula="of:=IF(ISERROR(VLOOKUP([.C28];[$'TABLES-ACTUAL &amp; FUTURE RATES'.$T$9:.$U$80];2;0));0;VLOOKUP([.C28];[$'TABLES-ACTUAL &amp; FUTURE RATES'.$T$9:.$U$80];2;0))" office:value-type="percentage" office:value="0.015">
            <text:p>1.5%</text:p>
          </table:table-cell>
          <table:table-cell table:style-name="ce541" table:formula="of:=IF([.C28]&lt;[.$B$18];[.AU27]*[.AS28];IF([.AS28]=0;(([.AU27]*[.$G$52])*[.G28]);(([.AU27]*[.$G$51])*[.AS28])+([.AU27]*[.$G$52]*[.G28])))" office:value-type="float" office:value="264.393682788088">
            <text:p>264</text:p>
          </table:table-cell>
          <table:table-cell table:style-name="ce458" table:formula="of:=[.AU27]+[.AT28]" office:value-type="float" office:value="17293.1393538853">
            <text:p><text:s/>17,293 </text:p>
          </table:table-cell>
          <table:table-cell table:style-name="ce394" table:formula="of:=[.AU28]-[.I28]" office:value-type="float" office:value="-2066.38257266319">
            <text:p><text:s/>(2,066)</text:p>
          </table:table-cell>
          <table:table-cell table:style-name="ce469" table:formula="of:=[.AW27]+[.AV28]" office:value-type="float" office:value="-17044.2866378278">
            <text:p><text:s/>(17,044)</text:p>
          </table:table-cell>
          <table:table-cell table:style-name="ce377"/>
          <table:table-cell table:formula="of:=[.D28]" office:value-type="float" office:value="72">
            <text:p>72</text:p>
          </table:table-cell>
          <table:table-cell table:style-name="ce394" table:formula="of:=[.V28]" office:value-type="float" office:value="15550.5029845797">
            <text:p><text:s/>15,551 </text:p>
          </table:table-cell>
          <table:table-cell table:style-name="ce394" table:formula="of:=[.AZ28]-[.O28]" office:value-type="float" office:value="137.615070659993">
            <text:p><text:s/>138 </text:p>
          </table:table-cell>
          <table:table-cell table:style-name="ce394" table:formula="of:=[.AZ28]+[.BB27]" office:value-type="float" office:value="168647.721469358">
            <text:p><text:s/>168,648 </text:p>
          </table:table-cell>
          <table:table-cell table:style-name="ce394" table:formula="of:=[.BB28]-[.P28]" office:value-type="float" office:value="957.255454788508">
            <text:p><text:s/>957 </text:p>
          </table:table-cell>
          <table:table-cell table:style-name="ce394" table:formula="of:=[.AB28]" office:value-type="float" office:value="16543.6500489932">
            <text:p><text:s/>16,544 </text:p>
          </table:table-cell>
          <table:table-cell table:style-name="ce394" table:formula="of:=[.BD28]-[.O28]" office:value-type="float" office:value="1130.76213507358">
            <text:p><text:s/>1,131 </text:p>
          </table:table-cell>
          <table:table-cell table:style-name="ce394" table:formula="of:=[.BD28]+[.BF27]" office:value-type="float" office:value="172143.714949792">
            <text:p><text:s/>172,144 </text:p>
          </table:table-cell>
          <table:table-cell table:style-name="ce394" table:formula="of:=[.BF28]-[.P28]" office:value-type="float" office:value="4453.2489352228">
            <text:p><text:s/>4,453 </text:p>
          </table:table-cell>
          <table:table-cell table:style-name="ce394" table:formula="of:=[.AH28]" office:value-type="float" office:value="16402.3836516394">
            <text:p><text:s/>16,402 </text:p>
          </table:table-cell>
          <table:table-cell table:style-name="ce394" table:formula="of:=[.BH28]-[.O28]" office:value-type="float" office:value="989.495737719775">
            <text:p><text:s/>989 </text:p>
          </table:table-cell>
          <table:table-cell table:style-name="ce394" table:formula="of:=[.BH28]+[.BJ27]" office:value-type="float" office:value="171596.939731784">
            <text:p><text:s/>171,597 </text:p>
          </table:table-cell>
          <table:table-cell table:style-name="ce394" table:formula="of:=[.BJ28]-[.P28]" office:value-type="float" office:value="3906.47371721515">
            <text:p><text:s/>3,906 </text:p>
          </table:table-cell>
          <table:table-cell table:style-name="ce394" table:formula="of:=[.AN28]" office:value-type="float" office:value="16693.9758741253">
            <text:p><text:s/>16,694 </text:p>
          </table:table-cell>
          <table:table-cell table:style-name="ce394" table:formula="of:=[.BL28]-[.O28]" office:value-type="float" office:value="1281.08796020565">
            <text:p><text:s/>1,281 </text:p>
          </table:table-cell>
          <table:table-cell table:style-name="ce394" table:formula="of:=[.BL28]+[.BN27]" office:value-type="float" office:value="172598.289436263">
            <text:p><text:s/>172,598 </text:p>
          </table:table-cell>
          <table:table-cell table:style-name="ce394" table:formula="of:=[.BN28]-[.P28]" office:value-type="float" office:value="4907.8234216939">
            <text:p><text:s/>4,908 </text:p>
          </table:table-cell>
          <table:table-cell table:style-name="ce394" table:formula="of:=[.AU28]" office:value-type="float" office:value="17293.1393538853">
            <text:p><text:s/>17,293 </text:p>
          </table:table-cell>
          <table:table-cell table:style-name="ce394" table:formula="of:=[.BP28]-[.O28]" office:value-type="float" office:value="1880.2514399656">
            <text:p><text:s/>1,880 </text:p>
          </table:table-cell>
          <table:table-cell table:style-name="ce394" table:formula="of:=[.BP28]+[.BR27]" office:value-type="float" office:value="175417.630543343">
            <text:p><text:s/>175,418 </text:p>
          </table:table-cell>
          <table:table-cell table:style-name="ce394" table:formula="of:=[.BR28]-[.P28]" office:value-type="float" office:value="7727.16452877392">
            <text:p><text:s/>7,727 </text:p>
          </table:table-cell>
          <table:table-cell table:number-columns-repeated="2"/>
          <table:table-cell table:style-name="ce548" table:formula="of:=[.F28]*[.G28]" office:value-type="float" office:value="379.598469148009">
            <text:p><text:s/>380 </text:p>
          </table:table-cell>
          <table:table-cell table:style-name="ce550" table:formula="of:=[.F28]+[.BV28]" office:value-type="float" office:value="19359.5219265485">
            <text:p><text:s/>19,360 </text:p>
          </table:table-cell>
          <table:table-cell table:style-name="ce552" table:formula="of:=[.BX27]+[.G28]" office:value-type="percentage" office:value="0.2583">
            <text:p>25.83%</text:p>
          </table:table-cell>
          <table:table-cell table:style-name="ce394" table:formula="of:=[.$F$17]*[.BX28]" office:value-type="float" office:value="3874.5">
            <text:p><text:s/>3,875 </text:p>
          </table:table-cell>
          <table:table-cell table:style-name="ce558" table:formula="of:=[.$F$17]+[.BY28]" office:value-type="float" office:value="18874.5">
            <text:p><text:s/>18,875 </text:p>
          </table:table-cell>
          <table:table-cell table:style-name="ce561"/>
          <table:table-cell table:number-columns-repeated="945"/>
        </table:table-row>
        <table:table-row table:style-name="ro44">
          <table:table-cell table:number-columns-repeated="2"/>
          <table:table-cell table:style-name="ce363" table:formula="of:=[.C28]+1" office:value-type="float" office:value="2028">
            <text:p>2028</text:p>
          </table:table-cell>
          <table:table-cell table:style-name="ce370" table:formula="of:=[.D28]+1" office:value-type="float" office:value="73">
            <text:p>73</text:p>
          </table:table-cell>
          <table:table-cell table:style-name="ce388" table:formula="of:=[.E28]+1" office:value-type="float" office:value="12">
            <text:p>12</text:p>
          </table:table-cell>
          <table:table-cell table:style-name="ce400" table:formula="of:=[.I28]" office:value-type="float" office:value="19359.5219265485">
            <text:p><text:s/>19,360 </text:p>
          </table:table-cell>
          <table:table-cell table:style-name="ce408" table:formula="of:=IF(ISERROR(VLOOKUP([.C29];[$'TABLES-ACTUAL &amp; FUTURE RATES'.$D$9:.$F$80];2;0));0;VLOOKUP([.C29];[$'TABLES-ACTUAL &amp; FUTURE RATES'.$D$9:.$F$80];2;0))" office:value-type="percentage" office:value="0.02">
            <text:p>2.0%</text:p>
          </table:table-cell>
          <table:table-cell table:style-name="ce400" table:formula="of:=IF([.$H$13]=2;[.BY29];[.BV29])" office:value-type="float" office:value="387.190438530969">
            <text:p><text:s/>387 </text:p>
          </table:table-cell>
          <table:table-cell table:style-name="ce400" table:formula="of:=IF([.$H$13]=2;[.BZ29];[.BW29])" office:value-type="float" office:value="19746.7123650794">
            <text:p><text:s/>19,747 </text:p>
          </table:table-cell>
          <table:table-cell table:style-name="ce433" table:formula="of:=[.J28]" office:value-type="percentage" office:value="0.894736842105263">
            <text:p>89%</text:p>
          </table:table-cell>
          <table:table-cell table:style-name="ce440" table:formula="of:=[.K28]" office:value-type="percentage" office:value="0.105263157894737">
            <text:p>11%</text:p>
          </table:table-cell>
          <table:table-cell table:formula="of:=[.C29]" office:value-type="float" office:value="2028">
            <text:p>2028</text:p>
          </table:table-cell>
          <table:table-cell table:style-name="ce447" table:formula="of:=IF(ISERROR(VLOOKUP([.C29];[$'TABLES-ACTUAL &amp; FUTURE RATES'.$J$9:.$K$80];2;0));0;VLOOKUP([.C29];[$'TABLES-ACTUAL &amp; FUTURE RATES'.$J$9:.$K$80];2;0))" office:value-type="percentage" office:value="0">
            <text:p>0.0%</text:p>
          </table:table-cell>
          <table:table-cell table:style-name="ce453" table:formula="of:=IF([.C29]&lt;[.$B$18];[.O28]*[.M29];IF([.M29]=0;(([.O28]*[.$K$18])*[.G29]);(([.O28]*[.$J$18])*[.M29])+([.O28]*[.$K$18]*[.G29])))" office:value-type="float" office:value="32.4481850819361">
            <text:p>32</text:p>
          </table:table-cell>
          <table:table-cell table:style-name="ce395" table:formula="of:=[.O28]+[.N29]" office:value-type="float" office:value="15445.3360990016">
            <text:p><text:s/>15,445 </text:p>
          </table:table-cell>
          <table:table-cell table:style-name="ce395" table:formula="of:=[.P28]+[.O29]" office:value-type="float" office:value="183135.802113571">
            <text:p><text:s/>183,136 </text:p>
          </table:table-cell>
          <table:table-cell table:style-name="ce394" table:formula="of:=[.O29]-[.I29]" office:value-type="float" office:value="-4301.37626607783">
            <text:p><text:s/>(4,301)</text:p>
          </table:table-cell>
          <table:table-cell table:style-name="ce394" table:formula="of:=[.R28]+[.Q29]" office:value-type="float" office:value="-29072.8274326795">
            <text:p><text:s/>(29,073)</text:p>
          </table:table-cell>
          <table:table-cell/>
          <table:table-cell table:style-name="ce479" table:formula="of:=IF(ISERROR(VLOOKUP([.C29];[$'TABLES-ACTUAL &amp; FUTURE RATES'.$L$9:.$M$80];2;0));0;VLOOKUP([.C29];[$'TABLES-ACTUAL &amp; FUTURE RATES'.$L$9:.$M$80];2;0))" office:value-type="percentage" office:value="0">
            <text:p>0.0%</text:p>
          </table:table-cell>
          <table:table-cell table:style-name="ce488" table:formula="of:=IF([.C29]&lt;[.$B$18];[.V28]*[.T29];IF([.T29]=0;(([.V28]*[.$G$52])*[.G29]);(([.V28]*[.$G$51])*[.T29])+([.V28]*[.$G$52]*[.G29])))" office:value-type="float" office:value="32.7379010201677">
            <text:p>33</text:p>
          </table:table-cell>
          <table:table-cell table:style-name="ce395" table:formula="of:=[.V28]+[.U29]" office:value-type="float" office:value="15583.2408855998">
            <text:p><text:s/>15,583 </text:p>
          </table:table-cell>
          <table:table-cell table:style-name="ce394" table:formula="of:=[.V29]-[.I29]" office:value-type="float" office:value="-4163.4714794796">
            <text:p><text:s/>(4,163)</text:p>
          </table:table-cell>
          <table:table-cell table:style-name="ce394" table:formula="of:=[.X28]+[.W29]" office:value-type="float" office:value="-27977.6671912928">
            <text:p><text:s/>(27,978)</text:p>
          </table:table-cell>
          <table:table-cell/>
          <table:table-cell table:style-name="ce500" table:formula="of:=IF(ISERROR(VLOOKUP([.C29];[$'TABLES-ACTUAL &amp; FUTURE RATES'.$N$9:.$O$80];2;0));0;VLOOKUP([.C29];[$'TABLES-ACTUAL &amp; FUTURE RATES'.$N$9:.$O$80];2;0))" office:value-type="percentage" office:value="0">
            <text:p>0.0%</text:p>
          </table:table-cell>
          <table:table-cell table:style-name="ce505" table:formula="of:=IF([.C29]&lt;[.$B$18];[.AB28]*[.Z29];IF([.Z29]=0;(([.AB28]*[.$G$52])*[.G29]);(([.AB28]*[.$G$51])*[.Z29])+([.AB28]*[.$G$52]*[.G29])))" office:value-type="float" office:value="34.8287369452489">
            <text:p>35</text:p>
          </table:table-cell>
          <table:table-cell table:style-name="ce395" table:formula="of:=[.AB28]+[.AA29]" office:value-type="float" office:value="16578.4787859385">
            <text:p><text:s/>16,578 </text:p>
          </table:table-cell>
          <table:table-cell table:style-name="ce394" table:formula="of:=[.AB29]-[.I29]" office:value-type="float" office:value="-3168.23357914093">
            <text:p><text:s/>(3,168)</text:p>
          </table:table-cell>
          <table:table-cell table:style-name="ce394" table:formula="of:=[.AD28]+[.AC29]" office:value-type="float" office:value="-23486.4358105199">
            <text:p><text:s/>(23,486)</text:p>
          </table:table-cell>
          <table:table-cell/>
          <table:table-cell table:style-name="ce515" table:formula="of:=IF(ISERROR(VLOOKUP([.C29];[$'TABLES-ACTUAL &amp; FUTURE RATES'.$P$9:.$Q$80];2;0));0;VLOOKUP([.C29];[$'TABLES-ACTUAL &amp; FUTURE RATES'.$P$9:.$Q$80];2;0))" office:value-type="percentage" office:value="0.01">
            <text:p>1.0%</text:p>
          </table:table-cell>
          <table:table-cell table:style-name="ce518" table:formula="of:=IF([.C29]&lt;[.$B$18];[.AH28]*[.AF29];IF([.AF29]=0;(([.AH28]*[.$G$52])*[.G29]);(([.AH28]*[.$G$51])*[.AF29])+([.AH28]*[.$G$52]*[.G29])))" office:value-type="float" office:value="181.28950351812">
            <text:p>181</text:p>
          </table:table-cell>
          <table:table-cell table:style-name="ce395" table:formula="of:=[.AH28]+[.AG29]" office:value-type="float" office:value="16583.6731551576">
            <text:p><text:s/>16,584 </text:p>
          </table:table-cell>
          <table:table-cell table:style-name="ce469" table:formula="of:=[.AH29]-[.I29]" office:value-type="float" office:value="-3163.03920992187">
            <text:p><text:s/>(3,163)</text:p>
          </table:table-cell>
          <table:table-cell table:style-name="ce394" table:formula="of:=[.AJ28]+[.AI29]" office:value-type="float" office:value="-24028.0166593085">
            <text:p><text:s/>(24,028)</text:p>
          </table:table-cell>
          <table:table-cell/>
          <table:table-cell table:style-name="ce526" table:formula="of:=IF(ISERROR(VLOOKUP([.C29];[$'TABLES-ACTUAL &amp; FUTURE RATES'.$R$9:.$S$80];2;0));0;VLOOKUP([.C29];[$'TABLES-ACTUAL &amp; FUTURE RATES'.$R$9:.$S$80];2;0))" office:value-type="percentage" office:value="0.01">
            <text:p>1.0%</text:p>
          </table:table-cell>
          <table:table-cell table:style-name="ce529" table:formula="of:=IF([.C29]&lt;[.$B$18];[.AN28]*[.AL29];IF([.AL29]=0;(([.AN28]*[.$G$52])*[.G29]);(([.AN28]*[.$G$51])*[.AL29])+([.AN28]*[.$G$52]*[.G29])))" office:value-type="float" office:value="184.512364924543">
            <text:p>185</text:p>
          </table:table-cell>
          <table:table-cell table:style-name="ce395" table:formula="of:=[.AN28]+[.AM29]" office:value-type="float" office:value="16878.4882390499">
            <text:p><text:s/>16,878 </text:p>
          </table:table-cell>
          <table:table-cell table:style-name="ce394" table:formula="of:=[.AN29]-[.I29]" office:value-type="float" office:value="-2868.22412602957">
            <text:p><text:s/>(2,868)</text:p>
          </table:table-cell>
          <table:table-cell table:style-name="ce394" table:formula="of:=[.AP28]+[.AO29]" office:value-type="float" office:value="-22731.8518709374">
            <text:p><text:s/>(22,732)</text:p>
          </table:table-cell>
          <table:table-cell/>
          <table:table-cell table:style-name="ce535" table:formula="of:=IF(ISERROR(VLOOKUP([.C29];[$'TABLES-ACTUAL &amp; FUTURE RATES'.$T$9:.$V$80];3;0));0;VLOOKUP([.C29];[$'TABLES-ACTUAL &amp; FUTURE RATES'.$T$9:.$V$80];3;0))" office:value-type="percentage" office:value="0.75">
            <text:p>75.0%</text:p>
          </table:table-cell>
          <table:table-cell table:style-name="ce539" table:formula="of:=IF(ISERROR(VLOOKUP([.C29];[$'TABLES-ACTUAL &amp; FUTURE RATES'.$T$9:.$U$80];2;0));0;VLOOKUP([.C29];[$'TABLES-ACTUAL &amp; FUTURE RATES'.$T$9:.$U$80];2;0))" office:value-type="percentage" office:value="0.015">
            <text:p>1.5%</text:p>
          </table:table-cell>
          <table:table-cell table:style-name="ce541" table:formula="of:=IF([.C29]&lt;[.$B$18];[.AU28]*[.AS29];IF([.AS29]=0;(([.AU28]*[.$G$52])*[.G29]);(([.AU28]*[.$G$51])*[.AS29])+([.AU28]*[.$G$52]*[.G29])))" office:value-type="float" office:value="268.498742599798">
            <text:p>268</text:p>
          </table:table-cell>
          <table:table-cell table:style-name="ce395" table:formula="of:=[.AU28]+[.AT29]" office:value-type="float" office:value="17561.6380964851">
            <text:p><text:s/>17,562 </text:p>
          </table:table-cell>
          <table:table-cell table:style-name="ce394" table:formula="of:=[.AU29]-[.I29]" office:value-type="float" office:value="-2185.07426859436">
            <text:p><text:s/>(2,185)</text:p>
          </table:table-cell>
          <table:table-cell table:style-name="ce394" table:formula="of:=[.AW28]+[.AV29]" office:value-type="float" office:value="-19229.3609064222">
            <text:p><text:s/>(19,229)</text:p>
          </table:table-cell>
          <table:table-cell table:style-name="ce377"/>
          <table:table-cell table:formula="of:=[.D29]" office:value-type="float" office:value="73">
            <text:p>73</text:p>
          </table:table-cell>
          <table:table-cell table:style-name="ce394" table:formula="of:=[.V29]" office:value-type="float" office:value="15583.2408855998">
            <text:p><text:s/>15,583 </text:p>
          </table:table-cell>
          <table:table-cell table:style-name="ce394" table:formula="of:=[.AZ29]-[.O29]" office:value-type="float" office:value="137.904786598225">
            <text:p><text:s/>138 </text:p>
          </table:table-cell>
          <table:table-cell table:style-name="ce394" table:formula="of:=[.AZ29]+[.BB28]" office:value-type="float" office:value="184230.962354958">
            <text:p><text:s/>184,231 </text:p>
          </table:table-cell>
          <table:table-cell table:style-name="ce394" table:formula="of:=[.BB29]-[.P29]" office:value-type="float" office:value="1095.16024138674">
            <text:p><text:s/>1,095 </text:p>
          </table:table-cell>
          <table:table-cell table:style-name="ce394" table:formula="of:=[.AB29]" office:value-type="float" office:value="16578.4787859385">
            <text:p><text:s/>16,578 </text:p>
          </table:table-cell>
          <table:table-cell table:style-name="ce394" table:formula="of:=[.BD29]-[.O29]" office:value-type="float" office:value="1133.14268693689">
            <text:p><text:s/>1,133 </text:p>
          </table:table-cell>
          <table:table-cell table:style-name="ce394" table:formula="of:=[.BD29]+[.BF28]" office:value-type="float" office:value="188722.193735731">
            <text:p><text:s/>188,722 </text:p>
          </table:table-cell>
          <table:table-cell table:style-name="ce394" table:formula="of:=[.BF29]-[.P29]" office:value-type="float" office:value="5586.39162215969">
            <text:p><text:s/>5,586 </text:p>
          </table:table-cell>
          <table:table-cell table:style-name="ce394" table:formula="of:=[.AH29]" office:value-type="float" office:value="16583.6731551576">
            <text:p><text:s/>16,584 </text:p>
          </table:table-cell>
          <table:table-cell table:style-name="ce394" table:formula="of:=[.BH29]-[.O29]" office:value-type="float" office:value="1138.33705615596">
            <text:p><text:s/>1,138 </text:p>
          </table:table-cell>
          <table:table-cell table:style-name="ce394" table:formula="of:=[.BH29]+[.BJ28]" office:value-type="float" office:value="188180.612886942">
            <text:p><text:s/>188,181 </text:p>
          </table:table-cell>
          <table:table-cell table:style-name="ce394" table:formula="of:=[.BJ29]-[.P29]" office:value-type="float" office:value="5044.81077337111">
            <text:p><text:s/>5,045 </text:p>
          </table:table-cell>
          <table:table-cell table:style-name="ce394" table:formula="of:=[.AN29]" office:value-type="float" office:value="16878.4882390499">
            <text:p><text:s/>16,878 </text:p>
          </table:table-cell>
          <table:table-cell table:style-name="ce394" table:formula="of:=[.BL29]-[.O29]" office:value-type="float" office:value="1433.15214004826">
            <text:p><text:s/>1,433 </text:p>
          </table:table-cell>
          <table:table-cell table:style-name="ce394" table:formula="of:=[.BL29]+[.BN28]" office:value-type="float" office:value="189476.777675313">
            <text:p><text:s/>189,477 </text:p>
          </table:table-cell>
          <table:table-cell table:style-name="ce394" table:formula="of:=[.BN29]-[.P29]" office:value-type="float" office:value="6340.97556174215">
            <text:p><text:s/>6,341 </text:p>
          </table:table-cell>
          <table:table-cell table:style-name="ce394" table:formula="of:=[.AU29]" office:value-type="float" office:value="17561.6380964851">
            <text:p><text:s/>17,562 </text:p>
          </table:table-cell>
          <table:table-cell table:style-name="ce394" table:formula="of:=[.BP29]-[.O29]" office:value-type="float" office:value="2116.30199748346">
            <text:p><text:s/>2,116 </text:p>
          </table:table-cell>
          <table:table-cell table:style-name="ce394" table:formula="of:=[.BP29]+[.BR28]" office:value-type="float" office:value="192979.268639828">
            <text:p><text:s/>192,979 </text:p>
          </table:table-cell>
          <table:table-cell table:style-name="ce394" table:formula="of:=[.BR29]-[.P29]" office:value-type="float" office:value="9843.46652625737">
            <text:p><text:s/>9,843 </text:p>
          </table:table-cell>
          <table:table-cell table:number-columns-repeated="2"/>
          <table:table-cell table:style-name="ce548" table:formula="of:=[.F29]*[.G29]" office:value-type="float" office:value="387.190438530969">
            <text:p><text:s/>387 </text:p>
          </table:table-cell>
          <table:table-cell table:style-name="ce550" table:formula="of:=[.F29]+[.BV29]" office:value-type="float" office:value="19746.7123650794">
            <text:p><text:s/>19,747 </text:p>
          </table:table-cell>
          <table:table-cell table:style-name="ce552" table:formula="of:=[.BX28]+[.G29]" office:value-type="percentage" office:value="0.2783">
            <text:p>27.83%</text:p>
          </table:table-cell>
          <table:table-cell table:style-name="ce394" table:formula="of:=[.$F$17]*[.BX29]" office:value-type="float" office:value="4174.5">
            <text:p><text:s/>4,175 </text:p>
          </table:table-cell>
          <table:table-cell table:style-name="ce558" table:formula="of:=[.$F$17]+[.BY29]" office:value-type="float" office:value="19174.5">
            <text:p><text:s/>19,175 </text:p>
          </table:table-cell>
          <table:table-cell table:style-name="ce561"/>
          <table:table-cell table:number-columns-repeated="945"/>
        </table:table-row>
        <table:table-row table:style-name="ro44">
          <table:table-cell table:number-columns-repeated="2"/>
          <table:table-cell table:style-name="ce363" table:formula="of:=[.C29]+1" office:value-type="float" office:value="2029">
            <text:p>2029</text:p>
          </table:table-cell>
          <table:table-cell table:style-name="ce370" table:formula="of:=[.D29]+1" office:value-type="float" office:value="74">
            <text:p>74</text:p>
          </table:table-cell>
          <table:table-cell table:style-name="ce388" table:formula="of:=[.E29]+1" office:value-type="float" office:value="13">
            <text:p>13</text:p>
          </table:table-cell>
          <table:table-cell table:style-name="ce400" table:formula="of:=[.I29]" office:value-type="float" office:value="19746.7123650794">
            <text:p><text:s/>19,747 </text:p>
          </table:table-cell>
          <table:table-cell table:style-name="ce408" table:formula="of:=IF(ISERROR(VLOOKUP([.C30];[$'TABLES-ACTUAL &amp; FUTURE RATES'.$D$9:.$F$80];2;0));0;VLOOKUP([.C30];[$'TABLES-ACTUAL &amp; FUTURE RATES'.$D$9:.$F$80];2;0))" office:value-type="percentage" office:value="0.02">
            <text:p>2.0%</text:p>
          </table:table-cell>
          <table:table-cell table:style-name="ce400" table:formula="of:=IF([.$H$13]=2;[.BY30];[.BV30])" office:value-type="float" office:value="394.934247301588">
            <text:p><text:s/>395 </text:p>
          </table:table-cell>
          <table:table-cell table:style-name="ce400" table:formula="of:=IF([.$H$13]=2;[.BZ30];[.BW30])" office:value-type="float" office:value="20141.646612381">
            <text:p><text:s/>20,142 </text:p>
          </table:table-cell>
          <table:table-cell table:style-name="ce433" table:formula="of:=[.J29]" office:value-type="percentage" office:value="0.894736842105263">
            <text:p>89%</text:p>
          </table:table-cell>
          <table:table-cell table:style-name="ce440" table:formula="of:=[.K29]" office:value-type="percentage" office:value="0.105263157894737">
            <text:p>11%</text:p>
          </table:table-cell>
          <table:table-cell table:formula="of:=[.C30]" office:value-type="float" office:value="2029">
            <text:p>2029</text:p>
          </table:table-cell>
          <table:table-cell table:style-name="ce447" table:formula="of:=IF(ISERROR(VLOOKUP([.C30];[$'TABLES-ACTUAL &amp; FUTURE RATES'.$J$9:.$K$80];2;0));0;VLOOKUP([.C30];[$'TABLES-ACTUAL &amp; FUTURE RATES'.$J$9:.$K$80];2;0))" office:value-type="percentage" office:value="0">
            <text:p>0.0%</text:p>
          </table:table-cell>
          <table:table-cell table:style-name="ce453" table:formula="of:=IF([.C30]&lt;[.$B$18];[.O29]*[.M30];IF([.M30]=0;(([.O29]*[.$K$18])*[.G30]);(([.O29]*[.$J$18])*[.M30])+([.O29]*[.$K$18]*[.G30])))" office:value-type="float" office:value="32.5164970505297">
            <text:p>33</text:p>
          </table:table-cell>
          <table:table-cell table:style-name="ce395" table:formula="of:=[.O29]+[.N30]" office:value-type="float" office:value="15477.8525960521">
            <text:p><text:s/>15,478 </text:p>
          </table:table-cell>
          <table:table-cell table:style-name="ce395" table:formula="of:=[.P29]+[.O30]" office:value-type="float" office:value="198613.654709623">
            <text:p><text:s/>198,614 </text:p>
          </table:table-cell>
          <table:table-cell table:style-name="ce394" table:formula="of:=[.O30]-[.I30]" office:value-type="float" office:value="-4663.79401632889">
            <text:p><text:s/>(4,664)</text:p>
          </table:table-cell>
          <table:table-cell table:style-name="ce394" table:formula="of:=[.R29]+[.Q30]" office:value-type="float" office:value="-33736.6214490084">
            <text:p><text:s/>(33,737)</text:p>
          </table:table-cell>
          <table:table-cell/>
          <table:table-cell table:style-name="ce479" table:formula="of:=IF(ISERROR(VLOOKUP([.C30];[$'TABLES-ACTUAL &amp; FUTURE RATES'.$L$9:.$M$80];2;0));0;VLOOKUP([.C30];[$'TABLES-ACTUAL &amp; FUTURE RATES'.$L$9:.$M$80];2;0))" office:value-type="percentage" office:value="0">
            <text:p>0.0%</text:p>
          </table:table-cell>
          <table:table-cell table:style-name="ce488" table:formula="of:=IF([.C30]&lt;[.$B$18];[.V29]*[.T30];IF([.T30]=0;(([.V29]*[.$G$52])*[.G30]);(([.V29]*[.$G$51])*[.T30])+([.V29]*[.$G$52]*[.G30])))" office:value-type="float" office:value="32.8068229170523">
            <text:p>33</text:p>
          </table:table-cell>
          <table:table-cell table:style-name="ce395" table:formula="of:=[.V29]+[.U30]" office:value-type="float" office:value="15616.0477085169">
            <text:p><text:s/>15,616 </text:p>
          </table:table-cell>
          <table:table-cell table:style-name="ce394" table:formula="of:=[.V30]-[.I30]" office:value-type="float" office:value="-4525.59890386414">
            <text:p><text:s/>(4,526)</text:p>
          </table:table-cell>
          <table:table-cell table:style-name="ce394" table:formula="of:=[.X29]+[.W30]" office:value-type="float" office:value="-32503.266095157">
            <text:p><text:s/>(32,503)</text:p>
          </table:table-cell>
          <table:table-cell/>
          <table:table-cell table:style-name="ce500" table:formula="of:=IF(ISERROR(VLOOKUP([.C30];[$'TABLES-ACTUAL &amp; FUTURE RATES'.$N$9:.$O$80];2;0));0;VLOOKUP([.C30];[$'TABLES-ACTUAL &amp; FUTURE RATES'.$N$9:.$O$80];2;0))" office:value-type="percentage" office:value="0.02">
            <text:p>2.0%</text:p>
          </table:table-cell>
          <table:table-cell table:style-name="ce505" table:formula="of:=IF([.C30]&lt;[.$B$18];[.AB29]*[.Z30];IF([.Z30]=0;(([.AB29]*[.$G$52])*[.G30]);(([.AB29]*[.$G$51])*[.Z30])+([.AB29]*[.$G$52]*[.G30])))" office:value-type="float" office:value="331.56957571877">
            <text:p>332</text:p>
          </table:table-cell>
          <table:table-cell table:style-name="ce395" table:formula="of:=[.AB29]+[.AA30]" office:value-type="float" office:value="16910.0483616573">
            <text:p><text:s/>16,910 </text:p>
          </table:table-cell>
          <table:table-cell table:style-name="ce394" table:formula="of:=[.AB30]-[.I30]" office:value-type="float" office:value="-3231.59825072375">
            <text:p><text:s/>(3,232)</text:p>
          </table:table-cell>
          <table:table-cell table:style-name="ce394" table:formula="of:=[.AD29]+[.AC30]" office:value-type="float" office:value="-26718.0340612436">
            <text:p><text:s/>(26,718)</text:p>
          </table:table-cell>
          <table:table-cell/>
          <table:table-cell table:style-name="ce515" table:formula="of:=IF(ISERROR(VLOOKUP([.C30];[$'TABLES-ACTUAL &amp; FUTURE RATES'.$P$9:.$Q$80];2;0));0;VLOOKUP([.C30];[$'TABLES-ACTUAL &amp; FUTURE RATES'.$P$9:.$Q$80];2;0))" office:value-type="percentage" office:value="0.01">
            <text:p>1.0%</text:p>
          </table:table-cell>
          <table:table-cell table:style-name="ce518" table:formula="of:=IF([.C30]&lt;[.$B$18];[.AH29]*[.AF30];IF([.AF30]=0;(([.AH29]*[.$G$52])*[.G30]);(([.AH29]*[.$G$51])*[.AF30])+([.AH29]*[.$G$52]*[.G30])))" office:value-type="float" office:value="183.293229609636">
            <text:p>183</text:p>
          </table:table-cell>
          <table:table-cell table:style-name="ce395" table:formula="of:=[.AH29]+[.AG30]" office:value-type="float" office:value="16766.9663847672">
            <text:p><text:s/>16,767 </text:p>
          </table:table-cell>
          <table:table-cell table:style-name="ce469" table:formula="of:=[.AH30]-[.I30]" office:value-type="float" office:value="-3374.68022761382">
            <text:p><text:s/>(3,375)</text:p>
          </table:table-cell>
          <table:table-cell table:style-name="ce394" table:formula="of:=[.AJ29]+[.AI30]" office:value-type="float" office:value="-27402.6968869223">
            <text:p><text:s/>(27,403)</text:p>
          </table:table-cell>
          <table:table-cell/>
          <table:table-cell table:style-name="ce526" table:formula="of:=IF(ISERROR(VLOOKUP([.C30];[$'TABLES-ACTUAL &amp; FUTURE RATES'.$R$9:.$S$80];2;0));0;VLOOKUP([.C30];[$'TABLES-ACTUAL &amp; FUTURE RATES'.$R$9:.$S$80];2;0))" office:value-type="percentage" office:value="0.02">
            <text:p>2.0%</text:p>
          </table:table-cell>
          <table:table-cell table:style-name="ce529" table:formula="of:=IF([.C30]&lt;[.$B$18];[.AN29]*[.AL30];IF([.AL30]=0;(([.AN29]*[.$G$52])*[.G30]);(([.AN29]*[.$G$51])*[.AL30])+([.AN29]*[.$G$52]*[.G30])))" office:value-type="float" office:value="337.569764780997">
            <text:p>338</text:p>
          </table:table-cell>
          <table:table-cell table:style-name="ce395" table:formula="of:=[.AN29]+[.AM30]" office:value-type="float" office:value="17216.0580038309">
            <text:p><text:s/>17,216 </text:p>
          </table:table-cell>
          <table:table-cell table:style-name="ce394" table:formula="of:=[.AN30]-[.I30]" office:value-type="float" office:value="-2925.58860855016">
            <text:p><text:s/>(2,926)</text:p>
          </table:table-cell>
          <table:table-cell table:style-name="ce394" table:formula="of:=[.AP29]+[.AO30]" office:value-type="float" office:value="-25657.4404794876">
            <text:p><text:s/>(25,657)</text:p>
          </table:table-cell>
          <table:table-cell/>
          <table:table-cell table:style-name="ce535" table:formula="of:=IF(ISERROR(VLOOKUP([.C30];[$'TABLES-ACTUAL &amp; FUTURE RATES'.$T$9:.$V$80];3;0));0;VLOOKUP([.C30];[$'TABLES-ACTUAL &amp; FUTURE RATES'.$T$9:.$V$80];3;0))" office:value-type="percentage" office:value="0.75">
            <text:p>75.0%</text:p>
          </table:table-cell>
          <table:table-cell table:style-name="ce539" table:formula="of:=IF(ISERROR(VLOOKUP([.C30];[$'TABLES-ACTUAL &amp; FUTURE RATES'.$T$9:.$U$80];2;0));0;VLOOKUP([.C30];[$'TABLES-ACTUAL &amp; FUTURE RATES'.$T$9:.$U$80];2;0))" office:value-type="percentage" office:value="0.015">
            <text:p>1.5%</text:p>
          </table:table-cell>
          <table:table-cell table:style-name="ce541" table:formula="of:=IF([.C30]&lt;[.$B$18];[.AU29]*[.AS30];IF([.AS30]=0;(([.AU29]*[.$G$52])*[.G30]);(([.AU29]*[.$G$51])*[.AS30])+([.AU29]*[.$G$52]*[.G30])))" office:value-type="float" office:value="272.667538866479">
            <text:p>273</text:p>
          </table:table-cell>
          <table:table-cell table:style-name="ce395" table:formula="of:=[.AU29]+[.AT30]" office:value-type="float" office:value="17834.3056353515">
            <text:p><text:s/>17,834 </text:p>
          </table:table-cell>
          <table:table-cell table:style-name="ce394" table:formula="of:=[.AU30]-[.I30]" office:value-type="float" office:value="-2307.34097702947">
            <text:p><text:s/>(2,307)</text:p>
          </table:table-cell>
          <table:table-cell table:style-name="ce394" table:formula="of:=[.AW29]+[.AV30]" office:value-type="float" office:value="-21536.7018834516">
            <text:p><text:s/>(21,537)</text:p>
          </table:table-cell>
          <table:table-cell table:style-name="ce377"/>
          <table:table-cell table:formula="of:=[.D30]" office:value-type="float" office:value="74">
            <text:p>74</text:p>
          </table:table-cell>
          <table:table-cell table:style-name="ce394" table:formula="of:=[.V30]" office:value-type="float" office:value="15616.0477085169">
            <text:p><text:s/>15,616 </text:p>
          </table:table-cell>
          <table:table-cell table:style-name="ce394" table:formula="of:=[.AZ30]-[.O30]" office:value-type="float" office:value="138.195112464748">
            <text:p><text:s/>138 </text:p>
          </table:table-cell>
          <table:table-cell table:style-name="ce394" table:formula="of:=[.AZ30]+[.BB29]" office:value-type="float" office:value="199847.010063475">
            <text:p><text:s/>199,847 </text:p>
          </table:table-cell>
          <table:table-cell table:style-name="ce394" table:formula="of:=[.BB30]-[.P30]" office:value-type="float" office:value="1233.35535385148">
            <text:p><text:s/>1,233 </text:p>
          </table:table-cell>
          <table:table-cell table:style-name="ce394" table:formula="of:=[.AB30]" office:value-type="float" office:value="16910.0483616573">
            <text:p><text:s/>16,910 </text:p>
          </table:table-cell>
          <table:table-cell table:style-name="ce394" table:formula="of:=[.BD30]-[.O30]" office:value-type="float" office:value="1432.19576560513">
            <text:p><text:s/>1,432 </text:p>
          </table:table-cell>
          <table:table-cell table:style-name="ce394" table:formula="of:=[.BD30]+[.BF29]" office:value-type="float" office:value="205632.242097388">
            <text:p><text:s/>205,632 </text:p>
          </table:table-cell>
          <table:table-cell table:style-name="ce394" table:formula="of:=[.BF30]-[.P30]" office:value-type="float" office:value="7018.5873877648">
            <text:p><text:s/>7,019 </text:p>
          </table:table-cell>
          <table:table-cell table:style-name="ce394" table:formula="of:=[.AH30]" office:value-type="float" office:value="16766.9663847672">
            <text:p><text:s/>16,767 </text:p>
          </table:table-cell>
          <table:table-cell table:style-name="ce394" table:formula="of:=[.BH30]-[.O30]" office:value-type="float" office:value="1289.11378871507">
            <text:p><text:s/>1,289 </text:p>
          </table:table-cell>
          <table:table-cell table:style-name="ce394" table:formula="of:=[.BH30]+[.BJ29]" office:value-type="float" office:value="204947.579271709">
            <text:p><text:s/>204,948 </text:p>
          </table:table-cell>
          <table:table-cell table:style-name="ce394" table:formula="of:=[.BJ30]-[.P30]" office:value-type="float" office:value="6333.92456208618">
            <text:p><text:s/>6,334 </text:p>
          </table:table-cell>
          <table:table-cell table:style-name="ce394" table:formula="of:=[.AN30]" office:value-type="float" office:value="17216.0580038309">
            <text:p><text:s/>17,216 </text:p>
          </table:table-cell>
          <table:table-cell table:style-name="ce394" table:formula="of:=[.BL30]-[.O30]" office:value-type="float" office:value="1738.20540777873">
            <text:p><text:s/>1,738 </text:p>
          </table:table-cell>
          <table:table-cell table:style-name="ce394" table:formula="of:=[.BL30]+[.BN29]" office:value-type="float" office:value="206692.835679144">
            <text:p><text:s/>206,693 </text:p>
          </table:table-cell>
          <table:table-cell table:style-name="ce394" table:formula="of:=[.BN30]-[.P30]" office:value-type="float" office:value="8079.18096952085">
            <text:p><text:s/>8,079 </text:p>
          </table:table-cell>
          <table:table-cell table:style-name="ce394" table:formula="of:=[.AU30]" office:value-type="float" office:value="17834.3056353515">
            <text:p><text:s/>17,834 </text:p>
          </table:table-cell>
          <table:table-cell table:style-name="ce394" table:formula="of:=[.BP30]-[.O30]" office:value-type="float" office:value="2356.45303929941">
            <text:p><text:s/>2,356 </text:p>
          </table:table-cell>
          <table:table-cell table:style-name="ce394" table:formula="of:=[.BP30]+[.BR29]" office:value-type="float" office:value="210813.57427518">
            <text:p><text:s/>210,814 </text:p>
          </table:table-cell>
          <table:table-cell table:style-name="ce394" table:formula="of:=[.BR30]-[.P30]" office:value-type="float" office:value="12199.9195655568">
            <text:p><text:s/>12,200 </text:p>
          </table:table-cell>
          <table:table-cell table:number-columns-repeated="2"/>
          <table:table-cell table:style-name="ce548" table:formula="of:=[.F30]*[.G30]" office:value-type="float" office:value="394.934247301588">
            <text:p><text:s/>395 </text:p>
          </table:table-cell>
          <table:table-cell table:style-name="ce550" table:formula="of:=[.F30]+[.BV30]" office:value-type="float" office:value="20141.646612381">
            <text:p><text:s/>20,142 </text:p>
          </table:table-cell>
          <table:table-cell table:style-name="ce552" table:formula="of:=[.BX29]+[.G30]" office:value-type="percentage" office:value="0.2983">
            <text:p>29.83%</text:p>
          </table:table-cell>
          <table:table-cell table:style-name="ce394" table:formula="of:=[.$F$17]*[.BX30]" office:value-type="float" office:value="4474.5">
            <text:p><text:s/>4,475 </text:p>
          </table:table-cell>
          <table:table-cell table:style-name="ce558" table:formula="of:=[.$F$17]+[.BY30]" office:value-type="float" office:value="19474.5">
            <text:p><text:s/>19,475 </text:p>
          </table:table-cell>
          <table:table-cell table:style-name="ce561"/>
          <table:table-cell table:number-columns-repeated="945"/>
        </table:table-row>
        <table:table-row table:style-name="ro44">
          <table:table-cell table:number-columns-repeated="2"/>
          <table:table-cell table:style-name="ce363" table:formula="of:=[.C30]+1" office:value-type="float" office:value="2030">
            <text:p>2030</text:p>
          </table:table-cell>
          <table:table-cell table:style-name="ce370" table:formula="of:=[.D30]+1" office:value-type="float" office:value="75">
            <text:p>75</text:p>
          </table:table-cell>
          <table:table-cell table:style-name="ce389" table:formula="of:=[.E30]+1" office:value-type="float" office:value="14">
            <text:p>14</text:p>
          </table:table-cell>
          <table:table-cell table:style-name="ce401" table:formula="of:=[.I30]" office:value-type="float" office:value="20141.646612381">
            <text:p><text:s/>20,142 </text:p>
          </table:table-cell>
          <table:table-cell table:style-name="ce408" table:formula="of:=IF(ISERROR(VLOOKUP([.C31];[$'TABLES-ACTUAL &amp; FUTURE RATES'.$D$9:.$F$80];2;0));0;VLOOKUP([.C31];[$'TABLES-ACTUAL &amp; FUTURE RATES'.$D$9:.$F$80];2;0))" office:value-type="percentage" office:value="0.02">
            <text:p>2.0%</text:p>
          </table:table-cell>
          <table:table-cell table:style-name="ce400" table:formula="of:=IF([.$H$13]=2;[.BY31];[.BV31])" office:value-type="float" office:value="402.83293224762">
            <text:p><text:s/>403 </text:p>
          </table:table-cell>
          <table:table-cell table:style-name="ce400" table:formula="of:=IF([.$H$13]=2;[.BZ31];[.BW31])" office:value-type="float" office:value="20544.4795446286">
            <text:p><text:s/>20,544 </text:p>
          </table:table-cell>
          <table:table-cell table:style-name="ce433" table:formula="of:=[.J30]" office:value-type="percentage" office:value="0.894736842105263">
            <text:p>89%</text:p>
          </table:table-cell>
          <table:table-cell table:style-name="ce440" table:formula="of:=[.K30]" office:value-type="percentage" office:value="0.105263157894737">
            <text:p>11%</text:p>
          </table:table-cell>
          <table:table-cell table:formula="of:=[.C31]" office:value-type="float" office:value="2030">
            <text:p>2030</text:p>
          </table:table-cell>
          <table:table-cell table:style-name="ce447" table:formula="of:=IF(ISERROR(VLOOKUP([.C31];[$'TABLES-ACTUAL &amp; FUTURE RATES'.$J$9:.$K$80];2;0));0;VLOOKUP([.C31];[$'TABLES-ACTUAL &amp; FUTURE RATES'.$J$9:.$K$80];2;0))" office:value-type="percentage" office:value="0">
            <text:p>0.0%</text:p>
          </table:table-cell>
          <table:table-cell table:style-name="ce453" table:formula="of:=IF([.C31]&lt;[.$B$18];[.O30]*[.M31];IF([.M31]=0;(([.O30]*[.$K$18])*[.G31]);(([.O30]*[.$J$18])*[.M31])+([.O30]*[.$K$18]*[.G31])))" office:value-type="float" office:value="32.5849528337939">
            <text:p>33</text:p>
          </table:table-cell>
          <table:table-cell table:style-name="ce456" table:formula="of:=[.O30]+[.N31]" office:value-type="float" office:value="15510.4375488859">
            <text:p><text:s/>15,510 </text:p>
          </table:table-cell>
          <table:table-cell table:style-name="ce395" table:formula="of:=[.P30]+[.O31]" office:value-type="float" office:value="214124.092258509">
            <text:p><text:s/>214,124 </text:p>
          </table:table-cell>
          <table:table-cell table:style-name="ce394" table:formula="of:=[.O31]-[.I31]" office:value-type="float" office:value="-5034.04199574271">
            <text:p><text:s/>(5,034)</text:p>
          </table:table-cell>
          <table:table-cell table:style-name="ce467" table:formula="of:=[.R30]+[.Q31]" office:value-type="float" office:value="-38770.6634447512">
            <text:p><text:s/>(38,771)</text:p>
          </table:table-cell>
          <table:table-cell/>
          <table:table-cell table:style-name="ce479" table:formula="of:=IF(ISERROR(VLOOKUP([.C31];[$'TABLES-ACTUAL &amp; FUTURE RATES'.$L$9:.$M$80];2;0));0;VLOOKUP([.C31];[$'TABLES-ACTUAL &amp; FUTURE RATES'.$L$9:.$M$80];2;0))" office:value-type="percentage" office:value="0">
            <text:p>0.0%</text:p>
          </table:table-cell>
          <table:table-cell table:style-name="ce488" table:formula="of:=IF([.C31]&lt;[.$B$18];[.V30]*[.T31];IF([.T31]=0;(([.V30]*[.$G$52])*[.G31]);(([.V30]*[.$G$51])*[.T31])+([.V30]*[.$G$52]*[.G31])))" office:value-type="float" office:value="32.8758899126671">
            <text:p>33</text:p>
          </table:table-cell>
          <table:table-cell table:style-name="ce456" table:formula="of:=[.V30]+[.U31]" office:value-type="float" office:value="15648.9235984295">
            <text:p><text:s/>15,649 </text:p>
          </table:table-cell>
          <table:table-cell table:style-name="ce394" table:formula="of:=[.V31]-[.I31]" office:value-type="float" office:value="-4895.55594619909">
            <text:p><text:s/>(4,896)</text:p>
          </table:table-cell>
          <table:table-cell table:style-name="ce467" table:formula="of:=[.X30]+[.W31]" office:value-type="float" office:value="-37398.8220413561">
            <text:p><text:s/>(37,399)</text:p>
          </table:table-cell>
          <table:table-cell/>
          <table:table-cell table:style-name="ce500" table:formula="of:=IF(ISERROR(VLOOKUP([.C31];[$'TABLES-ACTUAL &amp; FUTURE RATES'.$N$9:.$O$80];2;0));0;VLOOKUP([.C31];[$'TABLES-ACTUAL &amp; FUTURE RATES'.$N$9:.$O$80];2;0))" office:value-type="percentage" office:value="0">
            <text:p>0.0%</text:p>
          </table:table-cell>
          <table:table-cell table:style-name="ce505" table:formula="of:=IF([.C31]&lt;[.$B$18];[.AB30]*[.Z31];IF([.Z31]=0;(([.AB30]*[.$G$52])*[.G31]);(([.AB30]*[.$G$51])*[.Z31])+([.AB30]*[.$G$52]*[.G31])))" office:value-type="float" office:value="35.6001018140153">
            <text:p>36</text:p>
          </table:table-cell>
          <table:table-cell table:style-name="ce456" table:formula="of:=[.AB30]+[.AA31]" office:value-type="float" office:value="16945.6484634713">
            <text:p><text:s/>16,946 </text:p>
          </table:table-cell>
          <table:table-cell table:style-name="ce394" table:formula="of:=[.AB31]-[.I31]" office:value-type="float" office:value="-3598.83108115736">
            <text:p><text:s/>(3,599)</text:p>
          </table:table-cell>
          <table:table-cell table:style-name="ce467" table:formula="of:=[.AD30]+[.AC31]" office:value-type="float" office:value="-30316.865142401">
            <text:p><text:s/>(30,317)</text:p>
          </table:table-cell>
          <table:table-cell/>
          <table:table-cell table:style-name="ce515" table:formula="of:=IF(ISERROR(VLOOKUP([.C31];[$'TABLES-ACTUAL &amp; FUTURE RATES'.$P$9:.$Q$80];2;0));0;VLOOKUP([.C31];[$'TABLES-ACTUAL &amp; FUTURE RATES'.$P$9:.$Q$80];2;0))" office:value-type="percentage" office:value="0.01">
            <text:p>1.0%</text:p>
          </table:table-cell>
          <table:table-cell table:style-name="ce518" table:formula="of:=IF([.C31]&lt;[.$B$18];[.AH30]*[.AF31];IF([.AF31]=0;(([.AH30]*[.$G$52])*[.G31]);(([.AH30]*[.$G$51])*[.AF31])+([.AH30]*[.$G$52]*[.G31])))" office:value-type="float" office:value="185.319102147427">
            <text:p>185</text:p>
          </table:table-cell>
          <table:table-cell table:style-name="ce456" table:formula="of:=[.AH30]+[.AG31]" office:value-type="float" office:value="16952.2854869146">
            <text:p><text:s/>16,952 </text:p>
          </table:table-cell>
          <table:table-cell table:style-name="ce469" table:formula="of:=[.AH31]-[.I31]" office:value-type="float" office:value="-3592.19405771401">
            <text:p><text:s/>(3,592)</text:p>
          </table:table-cell>
          <table:table-cell table:style-name="ce467" table:formula="of:=[.AJ30]+[.AI31]" office:value-type="float" office:value="-30994.8909446363">
            <text:p><text:s/>(30,995)</text:p>
          </table:table-cell>
          <table:table-cell/>
          <table:table-cell table:style-name="ce526" table:formula="of:=IF(ISERROR(VLOOKUP([.C31];[$'TABLES-ACTUAL &amp; FUTURE RATES'.$R$9:.$S$80];2;0));0;VLOOKUP([.C31];[$'TABLES-ACTUAL &amp; FUTURE RATES'.$R$9:.$S$80];2;0))" office:value-type="percentage" office:value="0.01">
            <text:p>1.0%</text:p>
          </table:table-cell>
          <table:table-cell table:style-name="ce529" table:formula="of:=IF([.C31]&lt;[.$B$18];[.AN30]*[.AL31];IF([.AL31]=0;(([.AN30]*[.$G$52])*[.G31]);(([.AN30]*[.$G$51])*[.AL31])+([.AN30]*[.$G$52]*[.G31])))" office:value-type="float" office:value="190.282746358131">
            <text:p>190</text:p>
          </table:table-cell>
          <table:table-cell table:style-name="ce456" table:formula="of:=[.AN30]+[.AM31]" office:value-type="float" office:value="17406.340750189">
            <text:p><text:s/>17,406 </text:p>
          </table:table-cell>
          <table:table-cell table:style-name="ce394" table:formula="of:=[.AN31]-[.I31]" office:value-type="float" office:value="-3138.13879443965">
            <text:p><text:s/>(3,138)</text:p>
          </table:table-cell>
          <table:table-cell table:style-name="ce467" table:formula="of:=[.AP30]+[.AO31]" office:value-type="float" office:value="-28795.5792739272">
            <text:p><text:s/>(28,796)</text:p>
          </table:table-cell>
          <table:table-cell/>
          <table:table-cell table:style-name="ce535" table:formula="of:=IF(ISERROR(VLOOKUP([.C31];[$'TABLES-ACTUAL &amp; FUTURE RATES'.$T$9:.$V$80];3;0));0;VLOOKUP([.C31];[$'TABLES-ACTUAL &amp; FUTURE RATES'.$T$9:.$V$80];3;0))" office:value-type="percentage" office:value="0.75">
            <text:p>75.0%</text:p>
          </table:table-cell>
          <table:table-cell table:style-name="ce539" table:formula="of:=IF(ISERROR(VLOOKUP([.C31];[$'TABLES-ACTUAL &amp; FUTURE RATES'.$T$9:.$U$80];2;0));0;VLOOKUP([.C31];[$'TABLES-ACTUAL &amp; FUTURE RATES'.$T$9:.$U$80];2;0))" office:value-type="percentage" office:value="0.015">
            <text:p>1.5%</text:p>
          </table:table-cell>
          <table:table-cell table:style-name="ce541" table:formula="of:=IF([.C31]&lt;[.$B$18];[.AU30]*[.AS31];IF([.AS31]=0;(([.AU30]*[.$G$52])*[.G31]);(([.AU30]*[.$G$51])*[.AS31])+([.AU30]*[.$G$52]*[.G31])))" office:value-type="float" office:value="276.901061180458">
            <text:p>277</text:p>
          </table:table-cell>
          <table:table-cell table:style-name="ce456" table:formula="of:=[.AU30]+[.AT31]" office:value-type="float" office:value="18111.206696532">
            <text:p><text:s/>18,111 </text:p>
          </table:table-cell>
          <table:table-cell table:style-name="ce394" table:formula="of:=[.AU31]-[.I31]" office:value-type="float" office:value="-2433.27284809664">
            <text:p><text:s/>(2,433)</text:p>
          </table:table-cell>
          <table:table-cell table:style-name="ce467" table:formula="of:=[.AW30]+[.AV31]" office:value-type="float" office:value="-23969.9747315483">
            <text:p><text:s/>(23,970)</text:p>
          </table:table-cell>
          <table:table-cell table:style-name="ce377"/>
          <table:table-cell table:formula="of:=[.D31]" office:value-type="float" office:value="75">
            <text:p>75</text:p>
          </table:table-cell>
          <table:table-cell table:style-name="ce394" table:formula="of:=[.V31]" office:value-type="float" office:value="15648.9235984295">
            <text:p><text:s/>15,649 </text:p>
          </table:table-cell>
          <table:table-cell table:style-name="ce394" table:formula="of:=[.AZ31]-[.O31]" office:value-type="float" office:value="138.486049543622">
            <text:p><text:s/>138 </text:p>
          </table:table-cell>
          <table:table-cell table:style-name="ce394" table:formula="of:=[.AZ31]+[.BB30]" office:value-type="float" office:value="215495.933661904">
            <text:p><text:s/>215,496 </text:p>
          </table:table-cell>
          <table:table-cell table:style-name="ce394" table:formula="of:=[.BB31]-[.P31]" office:value-type="float" office:value="1371.84140339511">
            <text:p><text:s/>1,372 </text:p>
          </table:table-cell>
          <table:table-cell table:style-name="ce394" table:formula="of:=[.AB31]" office:value-type="float" office:value="16945.6484634713">
            <text:p><text:s/>16,946 </text:p>
          </table:table-cell>
          <table:table-cell table:style-name="ce394" table:formula="of:=[.BD31]-[.O31]" office:value-type="float" office:value="1435.21091458536">
            <text:p><text:s/>1,435 </text:p>
          </table:table-cell>
          <table:table-cell table:style-name="ce394" table:formula="of:=[.BD31]+[.BF30]" office:value-type="float" office:value="222577.890560859">
            <text:p><text:s/>222,578 </text:p>
          </table:table-cell>
          <table:table-cell table:style-name="ce394" table:formula="of:=[.BF31]-[.P31]" office:value-type="float" office:value="8453.79830235016">
            <text:p><text:s/>8,454 </text:p>
          </table:table-cell>
          <table:table-cell table:style-name="ce394" table:formula="of:=[.AH31]" office:value-type="float" office:value="16952.2854869146">
            <text:p><text:s/>16,952 </text:p>
          </table:table-cell>
          <table:table-cell table:style-name="ce394" table:formula="of:=[.BH31]-[.O31]" office:value-type="float" office:value="1441.8479380287">
            <text:p><text:s/>1,442 </text:p>
          </table:table-cell>
          <table:table-cell table:style-name="ce394" table:formula="of:=[.BH31]+[.BJ30]" office:value-type="float" office:value="221899.864758624">
            <text:p><text:s/>221,900 </text:p>
          </table:table-cell>
          <table:table-cell table:style-name="ce394" table:formula="of:=[.BJ31]-[.P31]" office:value-type="float" office:value="7775.77250011489">
            <text:p><text:s/>7,776 </text:p>
          </table:table-cell>
          <table:table-cell table:style-name="ce394" table:formula="of:=[.AN31]" office:value-type="float" office:value="17406.340750189">
            <text:p><text:s/>17,406 </text:p>
          </table:table-cell>
          <table:table-cell table:style-name="ce394" table:formula="of:=[.BL31]-[.O31]" office:value-type="float" office:value="1895.90320130306">
            <text:p><text:s/>1,896 </text:p>
          </table:table-cell>
          <table:table-cell table:style-name="ce394" table:formula="of:=[.BL31]+[.BN30]" office:value-type="float" office:value="224099.176429333">
            <text:p><text:s/>224,099 </text:p>
          </table:table-cell>
          <table:table-cell table:style-name="ce394" table:formula="of:=[.BN31]-[.P31]" office:value-type="float" office:value="9975.08417082392">
            <text:p><text:s/>9,975 </text:p>
          </table:table-cell>
          <table:table-cell table:style-name="ce394" table:formula="of:=[.AU31]" office:value-type="float" office:value="18111.206696532">
            <text:p><text:s/>18,111 </text:p>
          </table:table-cell>
          <table:table-cell table:style-name="ce394" table:formula="of:=[.BP31]-[.O31]" office:value-type="float" office:value="2600.76914764608">
            <text:p><text:s/>2,601 </text:p>
          </table:table-cell>
          <table:table-cell table:style-name="ce394" table:formula="of:=[.BP31]+[.BR30]" office:value-type="float" office:value="228924.780971712">
            <text:p><text:s/>228,925 </text:p>
          </table:table-cell>
          <table:table-cell table:style-name="ce394" table:formula="of:=[.BR31]-[.P31]" office:value-type="float" office:value="14800.6887132029">
            <text:p><text:s/>14,801 </text:p>
          </table:table-cell>
          <table:table-cell table:number-columns-repeated="2"/>
          <table:table-cell table:style-name="ce548" table:formula="of:=[.F31]*[.G31]" office:value-type="float" office:value="402.83293224762">
            <text:p><text:s/>403 </text:p>
          </table:table-cell>
          <table:table-cell table:style-name="ce550" table:formula="of:=[.F31]+[.BV31]" office:value-type="float" office:value="20544.4795446286">
            <text:p><text:s/>20,544 </text:p>
          </table:table-cell>
          <table:table-cell table:style-name="ce552" table:formula="of:=[.BX30]+[.G31]" office:value-type="percentage" office:value="0.3183">
            <text:p>31.83%</text:p>
          </table:table-cell>
          <table:table-cell table:style-name="ce394" table:formula="of:=[.$F$17]*[.BX31]" office:value-type="float" office:value="4774.5">
            <text:p><text:s/>4,775 </text:p>
          </table:table-cell>
          <table:table-cell table:style-name="ce558" table:formula="of:=[.$F$17]+[.BY31]" office:value-type="float" office:value="19774.5">
            <text:p><text:s/>19,775 </text:p>
          </table:table-cell>
          <table:table-cell table:style-name="ce561"/>
          <table:table-cell table:number-columns-repeated="945"/>
        </table:table-row>
        <table:table-row table:style-name="ro44">
          <table:table-cell table:number-columns-repeated="2"/>
          <table:table-cell table:style-name="ce363" table:formula="of:=[.C31]+1" office:value-type="float" office:value="2031">
            <text:p>2031</text:p>
          </table:table-cell>
          <table:table-cell table:style-name="ce370" table:formula="of:=[.D31]+1" office:value-type="float" office:value="76">
            <text:p>76</text:p>
          </table:table-cell>
          <table:table-cell table:style-name="ce390" table:formula="of:=[.E31]+1" office:value-type="float" office:value="15">
            <text:p>15</text:p>
          </table:table-cell>
          <table:table-cell table:style-name="ce402" table:formula="of:=[.I31]" office:value-type="float" office:value="20544.4795446286">
            <text:p><text:s/>20,544 </text:p>
          </table:table-cell>
          <table:table-cell table:style-name="ce408" table:formula="of:=IF(ISERROR(VLOOKUP([.C32];[$'TABLES-ACTUAL &amp; FUTURE RATES'.$D$9:.$F$80];2;0));0;VLOOKUP([.C32];[$'TABLES-ACTUAL &amp; FUTURE RATES'.$D$9:.$F$80];2;0))" office:value-type="percentage" office:value="0.02">
            <text:p>2.0%</text:p>
          </table:table-cell>
          <table:table-cell table:style-name="ce400" table:formula="of:=IF([.$H$13]=2;[.BY32];[.BV32])" office:value-type="float" office:value="410.889590892573">
            <text:p><text:s/>411 </text:p>
          </table:table-cell>
          <table:table-cell table:style-name="ce400" table:formula="of:=IF([.$H$13]=2;[.BZ32];[.BW32])" office:value-type="float" office:value="20955.3691355212">
            <text:p><text:s/>20,955 </text:p>
          </table:table-cell>
          <table:table-cell table:style-name="ce433" table:formula="of:=[.J31]" office:value-type="percentage" office:value="0.894736842105263">
            <text:p>89%</text:p>
          </table:table-cell>
          <table:table-cell table:style-name="ce440" table:formula="of:=[.K31]" office:value-type="percentage" office:value="0.105263157894737">
            <text:p>11%</text:p>
          </table:table-cell>
          <table:table-cell table:formula="of:=[.C32]" office:value-type="float" office:value="2031">
            <text:p>2031</text:p>
          </table:table-cell>
          <table:table-cell table:style-name="ce447" table:formula="of:=IF(ISERROR(VLOOKUP([.C32];[$'TABLES-ACTUAL &amp; FUTURE RATES'.$J$9:.$K$80];2;0));0;VLOOKUP([.C32];[$'TABLES-ACTUAL &amp; FUTURE RATES'.$J$9:.$K$80];2;0))" office:value-type="percentage" office:value="0">
            <text:p>0.0%</text:p>
          </table:table-cell>
          <table:table-cell table:style-name="ce453" table:formula="of:=IF([.C32]&lt;[.$B$18];[.O31]*[.M32];IF([.M32]=0;(([.O31]*[.$K$18])*[.G32]);(([.O31]*[.$J$18])*[.M32])+([.O31]*[.$K$18]*[.G32])))" office:value-type="float" office:value="32.6535527344967">
            <text:p>33</text:p>
          </table:table-cell>
          <table:table-cell table:style-name="ce457" table:formula="of:=[.O31]+[.N32]" office:value-type="float" office:value="15543.0911016204">
            <text:p><text:s/>15,543 </text:p>
          </table:table-cell>
          <table:table-cell table:style-name="ce395" table:formula="of:=[.P31]+[.O32]" office:value-type="float" office:value="229667.183360129">
            <text:p><text:s/>229,667 </text:p>
          </table:table-cell>
          <table:table-cell table:style-name="ce394" table:formula="of:=[.O32]-[.I32]" office:value-type="float" office:value="-5412.27803390079">
            <text:p><text:s/>(5,412)</text:p>
          </table:table-cell>
          <table:table-cell table:style-name="ce468" table:formula="of:=[.R31]+[.Q32]" office:value-type="float" office:value="-44182.9414786519">
            <text:p><text:s/>(44,183)</text:p>
          </table:table-cell>
          <table:table-cell table:style-name="ce473"/>
          <table:table-cell table:style-name="ce479" table:formula="of:=IF(ISERROR(VLOOKUP([.C32];[$'TABLES-ACTUAL &amp; FUTURE RATES'.$L$9:.$M$80];2;0));0;VLOOKUP([.C32];[$'TABLES-ACTUAL &amp; FUTURE RATES'.$L$9:.$M$80];2;0))" office:value-type="percentage" office:value="0">
            <text:p>0.0%</text:p>
          </table:table-cell>
          <table:table-cell table:style-name="ce488" table:formula="of:=IF([.C32]&lt;[.$B$18];[.V31]*[.T32];IF([.T32]=0;(([.V31]*[.$G$52])*[.G32]);(([.V31]*[.$G$51])*[.T32])+([.V31]*[.$G$52]*[.G32])))" office:value-type="float" office:value="32.9451023124832">
            <text:p>33</text:p>
          </table:table-cell>
          <table:table-cell table:style-name="ce457" table:formula="of:=[.V31]+[.U32]" office:value-type="float" office:value="15681.868700742">
            <text:p><text:s/>15,682 </text:p>
          </table:table-cell>
          <table:table-cell table:style-name="ce394" table:formula="of:=[.V32]-[.I32]" office:value-type="float" office:value="-5273.50043477918">
            <text:p><text:s/>(5,274)</text:p>
          </table:table-cell>
          <table:table-cell table:style-name="ce468" table:formula="of:=[.X31]+[.W32]" office:value-type="float" office:value="-42672.3224761352">
            <text:p><text:s/>(42,672)</text:p>
          </table:table-cell>
          <table:table-cell table:style-name="ce473"/>
          <table:table-cell table:style-name="ce500" table:formula="of:=IF(ISERROR(VLOOKUP([.C32];[$'TABLES-ACTUAL &amp; FUTURE RATES'.$N$9:.$O$80];2;0));0;VLOOKUP([.C32];[$'TABLES-ACTUAL &amp; FUTURE RATES'.$N$9:.$O$80];2;0))" office:value-type="percentage" office:value="0.02">
            <text:p>2.0%</text:p>
          </table:table-cell>
          <table:table-cell table:style-name="ce505" table:formula="of:=IF([.C32]&lt;[.$B$18];[.AB31]*[.Z32];IF([.Z32]=0;(([.AB31]*[.$G$52])*[.G32]);(([.AB31]*[.$G$51])*[.Z32])+([.AB31]*[.$G$52]*[.G32])))" office:value-type="float" office:value="338.912969269425">
            <text:p>339</text:p>
          </table:table-cell>
          <table:table-cell table:style-name="ce457" table:formula="of:=[.AB31]+[.AA32]" office:value-type="float" office:value="17284.5614327407">
            <text:p><text:s/>17,285 </text:p>
          </table:table-cell>
          <table:table-cell table:style-name="ce394" table:formula="of:=[.AB32]-[.I32]" office:value-type="float" office:value="-3670.8077027805">
            <text:p><text:s/>(3,671)</text:p>
          </table:table-cell>
          <table:table-cell table:style-name="ce468" table:formula="of:=[.AD31]+[.AC32]" office:value-type="float" office:value="-33987.6728451815">
            <text:p><text:s/>(33,988)</text:p>
          </table:table-cell>
          <table:table-cell table:style-name="ce473"/>
          <table:table-cell table:style-name="ce515" table:formula="of:=IF(ISERROR(VLOOKUP([.C32];[$'TABLES-ACTUAL &amp; FUTURE RATES'.$P$9:.$Q$80];2;0));0;VLOOKUP([.C32];[$'TABLES-ACTUAL &amp; FUTURE RATES'.$P$9:.$Q$80];2;0))" office:value-type="percentage" office:value="0.01">
            <text:p>1.0%</text:p>
          </table:table-cell>
          <table:table-cell table:style-name="ce518" table:formula="of:=IF([.C32]&lt;[.$B$18];[.AH31]*[.AF32];IF([.AF32]=0;(([.AH31]*[.$G$52])*[.G32]);(([.AH31]*[.$G$51])*[.AF32])+([.AH31]*[.$G$52]*[.G32])))" office:value-type="float" office:value="187.367365908004">
            <text:p>187</text:p>
          </table:table-cell>
          <table:table-cell table:style-name="ce457" table:formula="of:=[.AH31]+[.AG32]" office:value-type="float" office:value="17139.6528528226">
            <text:p><text:s/>17,140 </text:p>
          </table:table-cell>
          <table:table-cell table:style-name="ce469" table:formula="of:=[.AH32]-[.I32]" office:value-type="float" office:value="-3815.71628269858">
            <text:p><text:s/>(3,816)</text:p>
          </table:table-cell>
          <table:table-cell table:style-name="ce468" table:formula="of:=[.AJ31]+[.AI32]" office:value-type="float" office:value="-34810.6072273349">
            <text:p><text:s/>(34,811)</text:p>
          </table:table-cell>
          <table:table-cell table:style-name="ce473"/>
          <table:table-cell table:style-name="ce526" table:formula="of:=IF(ISERROR(VLOOKUP([.C32];[$'TABLES-ACTUAL &amp; FUTURE RATES'.$R$9:.$S$80];2;0));0;VLOOKUP([.C32];[$'TABLES-ACTUAL &amp; FUTURE RATES'.$R$9:.$S$80];2;0))" office:value-type="percentage" office:value="0.01">
            <text:p>1.0%</text:p>
          </table:table-cell>
          <table:table-cell table:style-name="ce529" table:formula="of:=IF([.C32]&lt;[.$B$18];[.AN31]*[.AL32];IF([.AL32]=0;(([.AN31]*[.$G$52])*[.G32]);(([.AN31]*[.$G$51])*[.AL32])+([.AN31]*[.$G$52]*[.G32])))" office:value-type="float" office:value="192.385871449457">
            <text:p>192</text:p>
          </table:table-cell>
          <table:table-cell table:style-name="ce457" table:formula="of:=[.AN31]+[.AM32]" office:value-type="float" office:value="17598.7266216384">
            <text:p><text:s/>17,599 </text:p>
          </table:table-cell>
          <table:table-cell table:style-name="ce394" table:formula="of:=[.AN32]-[.I32]" office:value-type="float" office:value="-3356.64251388277">
            <text:p><text:s/>(3,357)</text:p>
          </table:table-cell>
          <table:table-cell table:style-name="ce468" table:formula="of:=[.AP31]+[.AO32]" office:value-type="float" office:value="-32152.22178781">
            <text:p><text:s/>(32,152)</text:p>
          </table:table-cell>
          <table:table-cell table:style-name="ce473"/>
          <table:table-cell table:style-name="ce535" table:formula="of:=IF(ISERROR(VLOOKUP([.C32];[$'TABLES-ACTUAL &amp; FUTURE RATES'.$T$9:.$V$80];3;0));0;VLOOKUP([.C32];[$'TABLES-ACTUAL &amp; FUTURE RATES'.$T$9:.$V$80];3;0))" office:value-type="percentage" office:value="0.75">
            <text:p>75.0%</text:p>
          </table:table-cell>
          <table:table-cell table:style-name="ce539" table:formula="of:=IF(ISERROR(VLOOKUP([.C32];[$'TABLES-ACTUAL &amp; FUTURE RATES'.$T$9:.$U$80];2;0));0;VLOOKUP([.C32];[$'TABLES-ACTUAL &amp; FUTURE RATES'.$T$9:.$U$80];2;0))" office:value-type="percentage" office:value="0.015">
            <text:p>1.5%</text:p>
          </table:table-cell>
          <table:table-cell table:style-name="ce541" table:formula="of:=IF([.C32]&lt;[.$B$18];[.AU31]*[.AS32];IF([.AS32]=0;(([.AU31]*[.$G$52])*[.G32]);(([.AU31]*[.$G$51])*[.AS32])+([.AU31]*[.$G$52]*[.G32])))" office:value-type="float" office:value="281.200314498786">
            <text:p>281</text:p>
          </table:table-cell>
          <table:table-cell table:style-name="ce457" table:formula="of:=[.AU31]+[.AT32]" office:value-type="float" office:value="18392.4070110308">
            <text:p><text:s/>18,392 </text:p>
          </table:table-cell>
          <table:table-cell table:style-name="ce394" table:formula="of:=[.AU32]-[.I32]" office:value-type="float" office:value="-2562.96212449042">
            <text:p><text:s/>(2,563)</text:p>
          </table:table-cell>
          <table:table-cell table:style-name="ce542" table:formula="of:=[.AW31]+[.AV32]" office:value-type="float" office:value="-26532.9368560387">
            <text:p><text:s/>(26,533)</text:p>
          </table:table-cell>
          <table:table-cell table:style-name="ce377"/>
          <table:table-cell table:formula="of:=[.D32]" office:value-type="float" office:value="76">
            <text:p>76</text:p>
          </table:table-cell>
          <table:table-cell table:style-name="ce394" table:formula="of:=[.V32]" office:value-type="float" office:value="15681.868700742">
            <text:p><text:s/>15,682 </text:p>
          </table:table-cell>
          <table:table-cell table:style-name="ce394" table:formula="of:=[.AZ32]-[.O32]" office:value-type="float" office:value="138.777599121609">
            <text:p><text:s/>139 </text:p>
          </table:table-cell>
          <table:table-cell table:style-name="ce394" table:formula="of:=[.AZ32]+[.BB31]" office:value-type="float" office:value="231177.802362646">
            <text:p><text:s/>231,178 </text:p>
          </table:table-cell>
          <table:table-cell table:style-name="ce394" table:formula="of:=[.BB32]-[.P32]" office:value-type="float" office:value="1510.61900251673">
            <text:p><text:s/>1,511 </text:p>
          </table:table-cell>
          <table:table-cell table:style-name="ce394" table:formula="of:=[.AB32]" office:value-type="float" office:value="17284.5614327407">
            <text:p><text:s/>17,285 </text:p>
          </table:table-cell>
          <table:table-cell table:style-name="ce394" table:formula="of:=[.BD32]-[.O32]" office:value-type="float" office:value="1741.47033112028">
            <text:p><text:s/>1,741 </text:p>
          </table:table-cell>
          <table:table-cell table:style-name="ce394" table:formula="of:=[.BD32]+[.BF31]" office:value-type="float" office:value="239862.4519936">
            <text:p><text:s/>239,862 </text:p>
          </table:table-cell>
          <table:table-cell table:style-name="ce394" table:formula="of:=[.BF32]-[.P32]" office:value-type="float" office:value="10195.2686334705">
            <text:p><text:s/>10,195 </text:p>
          </table:table-cell>
          <table:table-cell table:style-name="ce394" table:formula="of:=[.AH32]" office:value-type="float" office:value="17139.6528528226">
            <text:p><text:s/>17,140 </text:p>
          </table:table-cell>
          <table:table-cell table:style-name="ce394" table:formula="of:=[.BH32]-[.O32]" office:value-type="float" office:value="1596.56175120221">
            <text:p><text:s/>1,597 </text:p>
          </table:table-cell>
          <table:table-cell table:style-name="ce394" table:formula="of:=[.BH32]+[.BJ31]" office:value-type="float" office:value="239039.517611446">
            <text:p><text:s/>239,040 </text:p>
          </table:table-cell>
          <table:table-cell table:style-name="ce394" table:formula="of:=[.BJ32]-[.P32]" office:value-type="float" office:value="9372.33425131711">
            <text:p><text:s/>9,372 </text:p>
          </table:table-cell>
          <table:table-cell table:style-name="ce394" table:formula="of:=[.AN32]" office:value-type="float" office:value="17598.7266216384">
            <text:p><text:s/>17,599 </text:p>
          </table:table-cell>
          <table:table-cell table:style-name="ce394" table:formula="of:=[.BL32]-[.O32]" office:value-type="float" office:value="2055.63552001802">
            <text:p><text:s/>2,056 </text:p>
          </table:table-cell>
          <table:table-cell table:style-name="ce394" table:formula="of:=[.BL32]+[.BN31]" office:value-type="float" office:value="241697.903050971">
            <text:p><text:s/>241,698 </text:p>
          </table:table-cell>
          <table:table-cell table:style-name="ce394" table:formula="of:=[.BN32]-[.P32]" office:value-type="float" office:value="12030.7196908419">
            <text:p><text:s/>12,031 </text:p>
          </table:table-cell>
          <table:table-cell table:style-name="ce394" table:formula="of:=[.AU32]" office:value-type="float" office:value="18392.4070110308">
            <text:p><text:s/>18,392 </text:p>
          </table:table-cell>
          <table:table-cell table:style-name="ce394" table:formula="of:=[.BP32]-[.O32]" office:value-type="float" office:value="2849.31590941037">
            <text:p><text:s/>2,849 </text:p>
          </table:table-cell>
          <table:table-cell table:style-name="ce394" table:formula="of:=[.BP32]+[.BR31]" office:value-type="float" office:value="247317.187982743">
            <text:p><text:s/>247,317 </text:p>
          </table:table-cell>
          <table:table-cell table:style-name="ce394" table:formula="of:=[.BR32]-[.P32]" office:value-type="float" office:value="17650.0046226133">
            <text:p><text:s/>17,650 </text:p>
          </table:table-cell>
          <table:table-cell table:number-columns-repeated="2"/>
          <table:table-cell table:style-name="ce548" table:formula="of:=[.F32]*[.G32]" office:value-type="float" office:value="410.889590892573">
            <text:p><text:s/>411 </text:p>
          </table:table-cell>
          <table:table-cell table:style-name="ce550" table:formula="of:=[.F32]+[.BV32]" office:value-type="float" office:value="20955.3691355212">
            <text:p><text:s/>20,955 </text:p>
          </table:table-cell>
          <table:table-cell table:style-name="ce552" table:formula="of:=[.BX31]+[.G32]" office:value-type="percentage" office:value="0.3383">
            <text:p>33.83%</text:p>
          </table:table-cell>
          <table:table-cell table:style-name="ce394" table:formula="of:=[.$F$17]*[.BX32]" office:value-type="float" office:value="5074.5">
            <text:p><text:s/>5,075 </text:p>
          </table:table-cell>
          <table:table-cell table:style-name="ce558" table:formula="of:=[.$F$17]+[.BY32]" office:value-type="float" office:value="20074.5">
            <text:p><text:s/>20,075 </text:p>
          </table:table-cell>
          <table:table-cell table:style-name="ce561"/>
          <table:table-cell table:number-columns-repeated="945"/>
        </table:table-row>
        <table:table-row table:style-name="ro44">
          <table:table-cell table:number-columns-repeated="2"/>
          <table:table-cell table:style-name="ce363" table:formula="of:=[.C32]+1" office:value-type="float" office:value="2032">
            <text:p>2032</text:p>
          </table:table-cell>
          <table:table-cell table:style-name="ce370" table:formula="of:=[.D32]+1" office:value-type="float" office:value="77">
            <text:p>77</text:p>
          </table:table-cell>
          <table:table-cell table:style-name="ce391" table:formula="of:=[.E32]+1" office:value-type="float" office:value="16">
            <text:p>16</text:p>
          </table:table-cell>
          <table:table-cell table:style-name="ce399" table:formula="of:=[.I32]" office:value-type="float" office:value="20955.3691355212">
            <text:p><text:s/>20,955 </text:p>
          </table:table-cell>
          <table:table-cell table:style-name="ce408" table:formula="of:=IF(ISERROR(VLOOKUP([.C33];[$'TABLES-ACTUAL &amp; FUTURE RATES'.$D$9:.$F$80];2;0));0;VLOOKUP([.C33];[$'TABLES-ACTUAL &amp; FUTURE RATES'.$D$9:.$F$80];2;0))" office:value-type="percentage" office:value="0.02">
            <text:p>2.0%</text:p>
          </table:table-cell>
          <table:table-cell table:style-name="ce400" table:formula="of:=IF([.$H$13]=2;[.BY33];[.BV33])" office:value-type="float" office:value="419.107382710424">
            <text:p><text:s/>419 </text:p>
          </table:table-cell>
          <table:table-cell table:style-name="ce400" table:formula="of:=IF([.$H$13]=2;[.BZ33];[.BW33])" office:value-type="float" office:value="21374.4765182316">
            <text:p><text:s/>21,374 </text:p>
          </table:table-cell>
          <table:table-cell table:style-name="ce433" table:formula="of:=[.J32]" office:value-type="percentage" office:value="0.894736842105263">
            <text:p>89%</text:p>
          </table:table-cell>
          <table:table-cell table:style-name="ce440" table:formula="of:=[.K32]" office:value-type="percentage" office:value="0.105263157894737">
            <text:p>11%</text:p>
          </table:table-cell>
          <table:table-cell table:formula="of:=[.C33]" office:value-type="float" office:value="2032">
            <text:p>2032</text:p>
          </table:table-cell>
          <table:table-cell table:style-name="ce447" table:formula="of:=IF(ISERROR(VLOOKUP([.C33];[$'TABLES-ACTUAL &amp; FUTURE RATES'.$J$9:.$K$80];2;0));0;VLOOKUP([.C33];[$'TABLES-ACTUAL &amp; FUTURE RATES'.$J$9:.$K$80];2;0))" office:value-type="percentage" office:value="0">
            <text:p>0.0%</text:p>
          </table:table-cell>
          <table:table-cell table:style-name="ce453" table:formula="of:=IF([.C33]&lt;[.$B$18];[.O32]*[.M33];IF([.M33]=0;(([.O32]*[.$K$18])*[.G33]);(([.O32]*[.$J$18])*[.M33])+([.O32]*[.$K$18]*[.G33])))" office:value-type="float" office:value="32.722297056043">
            <text:p>33</text:p>
          </table:table-cell>
          <table:table-cell table:style-name="ce458" table:formula="of:=[.O32]+[.N33]" office:value-type="float" office:value="15575.8133986765">
            <text:p><text:s/>15,576 </text:p>
          </table:table-cell>
          <table:table-cell table:style-name="ce395" table:formula="of:=[.P32]+[.O33]" office:value-type="float" office:value="245242.996758806">
            <text:p><text:s/>245,243 </text:p>
          </table:table-cell>
          <table:table-cell table:style-name="ce394" table:formula="of:=[.O33]-[.I33]" office:value-type="float" office:value="-5798.66311955517">
            <text:p><text:s/>(5,799)</text:p>
          </table:table-cell>
          <table:table-cell table:style-name="ce469" table:formula="of:=[.R32]+[.Q33]" office:value-type="float" office:value="-49981.6045982071">
            <text:p><text:s/>(49,982)</text:p>
          </table:table-cell>
          <table:table-cell/>
          <table:table-cell table:style-name="ce479" table:formula="of:=IF(ISERROR(VLOOKUP([.C33];[$'TABLES-ACTUAL &amp; FUTURE RATES'.$L$9:.$M$80];2;0));0;VLOOKUP([.C33];[$'TABLES-ACTUAL &amp; FUTURE RATES'.$L$9:.$M$80];2;0))" office:value-type="percentage" office:value="0">
            <text:p>0.0%</text:p>
          </table:table-cell>
          <table:table-cell table:style-name="ce488" table:formula="of:=IF([.C33]&lt;[.$B$18];[.V32]*[.T33];IF([.T33]=0;(([.V32]*[.$G$52])*[.G33]);(([.V32]*[.$G$51])*[.T33])+([.V32]*[.$G$52]*[.G33])))" office:value-type="float" office:value="33.0144604226148">
            <text:p>33</text:p>
          </table:table-cell>
          <table:table-cell table:style-name="ce458" table:formula="of:=[.V32]+[.U33]" office:value-type="float" office:value="15714.8831611646">
            <text:p><text:s/>15,715 </text:p>
          </table:table-cell>
          <table:table-cell table:style-name="ce394" table:formula="of:=[.V33]-[.I33]" office:value-type="float" office:value="-5659.59335706699">
            <text:p><text:s/>(5,660)</text:p>
          </table:table-cell>
          <table:table-cell table:style-name="ce469" table:formula="of:=[.X32]+[.W33]" office:value-type="float" office:value="-48331.9158332022">
            <text:p><text:s/>(48,332)</text:p>
          </table:table-cell>
          <table:table-cell/>
          <table:table-cell table:style-name="ce500" table:formula="of:=IF(ISERROR(VLOOKUP([.C33];[$'TABLES-ACTUAL &amp; FUTURE RATES'.$N$9:.$O$80];2;0));0;VLOOKUP([.C33];[$'TABLES-ACTUAL &amp; FUTURE RATES'.$N$9:.$O$80];2;0))" office:value-type="percentage" office:value="0">
            <text:p>0.0%</text:p>
          </table:table-cell>
          <table:table-cell table:style-name="ce505" table:formula="of:=IF([.C33]&lt;[.$B$18];[.AB32]*[.Z33];IF([.Z33]=0;(([.AB32]*[.$G$52])*[.G33]);(([.AB32]*[.$G$51])*[.Z33])+([.AB32]*[.$G$52]*[.G33])))" office:value-type="float" office:value="36.3885503847173">
            <text:p>36</text:p>
          </table:table-cell>
          <table:table-cell table:style-name="ce458" table:formula="of:=[.AB32]+[.AA33]" office:value-type="float" office:value="17320.9499831254">
            <text:p><text:s/>17,321 </text:p>
          </table:table-cell>
          <table:table-cell table:style-name="ce394" table:formula="of:=[.AB33]-[.I33]" office:value-type="float" office:value="-4053.52653510621">
            <text:p><text:s/>(4,054)</text:p>
          </table:table-cell>
          <table:table-cell table:style-name="ce469" table:formula="of:=[.AD32]+[.AC33]" office:value-type="float" office:value="-38041.1993802877">
            <text:p><text:s/>(38,041)</text:p>
          </table:table-cell>
          <table:table-cell/>
          <table:table-cell table:style-name="ce515" table:formula="of:=IF(ISERROR(VLOOKUP([.C33];[$'TABLES-ACTUAL &amp; FUTURE RATES'.$P$9:.$Q$80];2;0));0;VLOOKUP([.C33];[$'TABLES-ACTUAL &amp; FUTURE RATES'.$P$9:.$Q$80];2;0))" office:value-type="percentage" office:value="0.01">
            <text:p>1.0%</text:p>
          </table:table-cell>
          <table:table-cell table:style-name="ce518" table:formula="of:=IF([.C33]&lt;[.$B$18];[.AH32]*[.AF33];IF([.AF33]=0;(([.AH32]*[.$G$52])*[.G33]);(([.AH32]*[.$G$51])*[.AF33])+([.AH32]*[.$G$52]*[.G33])))" office:value-type="float" office:value="189.438268373303">
            <text:p>189</text:p>
          </table:table-cell>
          <table:table-cell table:style-name="ce458" table:formula="of:=[.AH32]+[.AG33]" office:value-type="float" office:value="17329.0911211959">
            <text:p><text:s/>17,329 </text:p>
          </table:table-cell>
          <table:table-cell table:style-name="ce469" table:formula="of:=[.AH33]-[.I33]" office:value-type="float" office:value="-4045.3853970357">
            <text:p><text:s/>(4,045)</text:p>
          </table:table-cell>
          <table:table-cell table:style-name="ce469" table:formula="of:=[.AJ32]+[.AI33]" office:value-type="float" office:value="-38855.9926243706">
            <text:p><text:s/>(38,856)</text:p>
          </table:table-cell>
          <table:table-cell/>
          <table:table-cell table:style-name="ce526" table:formula="of:=IF(ISERROR(VLOOKUP([.C33];[$'TABLES-ACTUAL &amp; FUTURE RATES'.$R$9:.$S$80];2;0));0;VLOOKUP([.C33];[$'TABLES-ACTUAL &amp; FUTURE RATES'.$R$9:.$S$80];2;0))" office:value-type="percentage" office:value="0.02">
            <text:p>2.0%</text:p>
          </table:table-cell>
          <table:table-cell table:style-name="ce529" table:formula="of:=IF([.C33]&lt;[.$B$18];[.AN32]*[.AL33];IF([.AL33]=0;(([.AN32]*[.$G$52])*[.G33]);(([.AN32]*[.$G$51])*[.AL33])+([.AN32]*[.$G$52]*[.G33])))" office:value-type="float" office:value="351.974532432769">
            <text:p>352</text:p>
          </table:table-cell>
          <table:table-cell table:style-name="ce458" table:formula="of:=[.AN32]+[.AM33]" office:value-type="float" office:value="17950.7011540712">
            <text:p><text:s/>17,951 </text:p>
          </table:table-cell>
          <table:table-cell table:style-name="ce394" table:formula="of:=[.AN33]-[.I33]" office:value-type="float" office:value="-3423.77536416042">
            <text:p><text:s/>(3,424)</text:p>
          </table:table-cell>
          <table:table-cell table:style-name="ce469" table:formula="of:=[.AP32]+[.AO33]" office:value-type="float" office:value="-35575.9971519704">
            <text:p><text:s/>(35,576)</text:p>
          </table:table-cell>
          <table:table-cell/>
          <table:table-cell table:style-name="ce535" table:formula="of:=IF(ISERROR(VLOOKUP([.C33];[$'TABLES-ACTUAL &amp; FUTURE RATES'.$T$9:.$V$80];3;0));0;VLOOKUP([.C33];[$'TABLES-ACTUAL &amp; FUTURE RATES'.$T$9:.$V$80];3;0))" office:value-type="percentage" office:value="0.5">
            <text:p>50.0%</text:p>
          </table:table-cell>
          <table:table-cell table:style-name="ce539" table:formula="of:=IF(ISERROR(VLOOKUP([.C33];[$'TABLES-ACTUAL &amp; FUTURE RATES'.$T$9:.$U$80];2;0));0;VLOOKUP([.C33];[$'TABLES-ACTUAL &amp; FUTURE RATES'.$T$9:.$U$80];2;0))" office:value-type="percentage" office:value="0.01">
            <text:p>1.0%</text:p>
          </table:table-cell>
          <table:table-cell table:style-name="ce541" table:formula="of:=IF([.C33]&lt;[.$B$18];[.AU32]*[.AS33];IF([.AS33]=0;(([.AU32]*[.$G$52])*[.G33]);(([.AU32]*[.$G$51])*[.AS33])+([.AU32]*[.$G$52]*[.G33])))" office:value-type="float" office:value="203.284498542972">
            <text:p>203</text:p>
          </table:table-cell>
          <table:table-cell table:style-name="ce458" table:formula="of:=[.AU32]+[.AT33]" office:value-type="float" office:value="18595.6915095738">
            <text:p><text:s/>18,596 </text:p>
          </table:table-cell>
          <table:table-cell table:style-name="ce394" table:formula="of:=[.AU33]-[.I33]" office:value-type="float" office:value="-2778.78500865787">
            <text:p><text:s/>(2,779)</text:p>
          </table:table-cell>
          <table:table-cell table:style-name="ce469" table:formula="of:=[.AW32]+[.AV33]" office:value-type="float" office:value="-29311.7218646966">
            <text:p><text:s/>(29,312)</text:p>
          </table:table-cell>
          <table:table-cell table:style-name="ce377"/>
          <table:table-cell table:formula="of:=[.D33]" office:value-type="float" office:value="77">
            <text:p>77</text:p>
          </table:table-cell>
          <table:table-cell table:style-name="ce394" table:formula="of:=[.V33]" office:value-type="float" office:value="15714.8831611646">
            <text:p><text:s/>15,715 </text:p>
          </table:table-cell>
          <table:table-cell table:style-name="ce394" table:formula="of:=[.AZ33]-[.O33]" office:value-type="float" office:value="139.069762488181">
            <text:p><text:s/>139 </text:p>
          </table:table-cell>
          <table:table-cell table:style-name="ce394" table:formula="of:=[.AZ33]+[.BB32]" office:value-type="float" office:value="246892.685523811">
            <text:p><text:s/>246,893 </text:p>
          </table:table-cell>
          <table:table-cell table:style-name="ce394" table:formula="of:=[.BB33]-[.P33]" office:value-type="float" office:value="1649.68876500492">
            <text:p><text:s/>1,650 </text:p>
          </table:table-cell>
          <table:table-cell table:style-name="ce394" table:formula="of:=[.AB33]" office:value-type="float" office:value="17320.9499831254">
            <text:p><text:s/>17,321 </text:p>
          </table:table-cell>
          <table:table-cell table:style-name="ce394" table:formula="of:=[.BD33]-[.O33]" office:value-type="float" office:value="1745.13658444896">
            <text:p><text:s/>1,745 </text:p>
          </table:table-cell>
          <table:table-cell table:style-name="ce394" table:formula="of:=[.BD33]+[.BF32]" office:value-type="float" office:value="257183.401976725">
            <text:p><text:s/>257,183 </text:p>
          </table:table-cell>
          <table:table-cell table:style-name="ce394" table:formula="of:=[.BF33]-[.P33]" office:value-type="float" office:value="11940.4052179194">
            <text:p><text:s/>11,940 </text:p>
          </table:table-cell>
          <table:table-cell table:style-name="ce394" table:formula="of:=[.AH33]" office:value-type="float" office:value="17329.0911211959">
            <text:p><text:s/>17,329 </text:p>
          </table:table-cell>
          <table:table-cell table:style-name="ce394" table:formula="of:=[.BH33]-[.O33]" office:value-type="float" office:value="1753.27772251947">
            <text:p><text:s/>1,753 </text:p>
          </table:table-cell>
          <table:table-cell table:style-name="ce394" table:formula="of:=[.BH33]+[.BJ32]" office:value-type="float" office:value="256368.608732642">
            <text:p><text:s/>256,369 </text:p>
          </table:table-cell>
          <table:table-cell table:style-name="ce394" table:formula="of:=[.BJ33]-[.P33]" office:value-type="float" office:value="11125.6119738366">
            <text:p><text:s/>11,126 </text:p>
          </table:table-cell>
          <table:table-cell table:style-name="ce394" table:formula="of:=[.AN33]" office:value-type="float" office:value="17950.7011540712">
            <text:p><text:s/>17,951 </text:p>
          </table:table-cell>
          <table:table-cell table:style-name="ce394" table:formula="of:=[.BL33]-[.O33]" office:value-type="float" office:value="2374.88775539475">
            <text:p><text:s/>2,375 </text:p>
          </table:table-cell>
          <table:table-cell table:style-name="ce394" table:formula="of:=[.BL33]+[.BN32]" office:value-type="float" office:value="259648.604205043">
            <text:p><text:s/>259,649 </text:p>
          </table:table-cell>
          <table:table-cell table:style-name="ce394" table:formula="of:=[.BN33]-[.P33]" office:value-type="float" office:value="14405.6074462367">
            <text:p><text:s/>14,406 </text:p>
          </table:table-cell>
          <table:table-cell table:style-name="ce394" table:formula="of:=[.AU33]" office:value-type="float" office:value="18595.6915095738">
            <text:p><text:s/>18,596 </text:p>
          </table:table-cell>
          <table:table-cell table:style-name="ce394" table:formula="of:=[.BP33]-[.O33]" office:value-type="float" office:value="3019.8781108973">
            <text:p><text:s/>3,020 </text:p>
          </table:table-cell>
          <table:table-cell table:style-name="ce394" table:formula="of:=[.BP33]+[.BR32]" office:value-type="float" office:value="265912.879492316">
            <text:p><text:s/>265,913 </text:p>
          </table:table-cell>
          <table:table-cell table:style-name="ce394" table:formula="of:=[.BR33]-[.P33]" office:value-type="float" office:value="20669.8827335106">
            <text:p><text:s/>20,670 </text:p>
          </table:table-cell>
          <table:table-cell table:number-columns-repeated="2"/>
          <table:table-cell table:style-name="ce548" table:formula="of:=[.F33]*[.G33]" office:value-type="float" office:value="419.107382710424">
            <text:p><text:s/>419 </text:p>
          </table:table-cell>
          <table:table-cell table:style-name="ce550" table:formula="of:=[.F33]+[.BV33]" office:value-type="float" office:value="21374.4765182316">
            <text:p><text:s/>21,374 </text:p>
          </table:table-cell>
          <table:table-cell table:style-name="ce552" table:formula="of:=[.BX32]+[.G33]" office:value-type="percentage" office:value="0.3583">
            <text:p>35.83%</text:p>
          </table:table-cell>
          <table:table-cell table:style-name="ce394" table:formula="of:=[.$F$17]*[.BX33]" office:value-type="float" office:value="5374.5">
            <text:p><text:s/>5,375 </text:p>
          </table:table-cell>
          <table:table-cell table:style-name="ce558" table:formula="of:=[.$F$17]+[.BY33]" office:value-type="float" office:value="20374.5">
            <text:p><text:s/>20,375 </text:p>
          </table:table-cell>
          <table:table-cell table:style-name="ce561"/>
          <table:table-cell table:number-columns-repeated="945"/>
        </table:table-row>
        <table:table-row table:style-name="ro44">
          <table:table-cell table:number-columns-repeated="2"/>
          <table:table-cell table:style-name="ce363" table:formula="of:=[.C33]+1" office:value-type="float" office:value="2033">
            <text:p>2033</text:p>
          </table:table-cell>
          <table:table-cell table:style-name="ce370" table:formula="of:=[.D33]+1" office:value-type="float" office:value="78">
            <text:p>78</text:p>
          </table:table-cell>
          <table:table-cell table:style-name="ce388" table:formula="of:=[.E33]+1" office:value-type="float" office:value="17">
            <text:p>17</text:p>
          </table:table-cell>
          <table:table-cell table:style-name="ce400" table:formula="of:=[.I33]" office:value-type="float" office:value="21374.4765182316">
            <text:p><text:s/>21,374 </text:p>
          </table:table-cell>
          <table:table-cell table:style-name="ce408" table:formula="of:=IF(ISERROR(VLOOKUP([.C34];[$'TABLES-ACTUAL &amp; FUTURE RATES'.$D$9:.$F$80];2;0));0;VLOOKUP([.C34];[$'TABLES-ACTUAL &amp; FUTURE RATES'.$D$9:.$F$80];2;0))" office:value-type="percentage" office:value="0.02">
            <text:p>2.0%</text:p>
          </table:table-cell>
          <table:table-cell table:style-name="ce400" table:formula="of:=IF([.$H$13]=2;[.BY34];[.BV34])" office:value-type="float" office:value="427.489530364633">
            <text:p><text:s/>427 </text:p>
          </table:table-cell>
          <table:table-cell table:style-name="ce400" table:formula="of:=IF([.$H$13]=2;[.BZ34];[.BW34])" office:value-type="float" office:value="21801.9660485963">
            <text:p><text:s/>21,802 </text:p>
          </table:table-cell>
          <table:table-cell table:style-name="ce433" table:formula="of:=[.J33]" office:value-type="percentage" office:value="0.894736842105263">
            <text:p>89%</text:p>
          </table:table-cell>
          <table:table-cell table:style-name="ce440" table:formula="of:=[.K33]" office:value-type="percentage" office:value="0.105263157894737">
            <text:p>11%</text:p>
          </table:table-cell>
          <table:table-cell table:formula="of:=[.C34]" office:value-type="float" office:value="2033">
            <text:p>2033</text:p>
          </table:table-cell>
          <table:table-cell table:style-name="ce447" table:formula="of:=IF(ISERROR(VLOOKUP([.C34];[$'TABLES-ACTUAL &amp; FUTURE RATES'.$J$9:.$K$80];2;0));0;VLOOKUP([.C34];[$'TABLES-ACTUAL &amp; FUTURE RATES'.$J$9:.$K$80];2;0))" office:value-type="percentage" office:value="0">
            <text:p>0.0%</text:p>
          </table:table-cell>
          <table:table-cell table:style-name="ce453" table:formula="of:=IF([.C34]&lt;[.$B$18];[.O33]*[.M34];IF([.M34]=0;(([.O33]*[.$K$18])*[.G34]);(([.O33]*[.$J$18])*[.M34])+([.O33]*[.$K$18]*[.G34])))" office:value-type="float" office:value="32.7911861024768">
            <text:p>33</text:p>
          </table:table-cell>
          <table:table-cell table:style-name="ce395" table:formula="of:=[.O33]+[.N34]" office:value-type="float" office:value="15608.6045847789">
            <text:p><text:s/>15,609 </text:p>
          </table:table-cell>
          <table:table-cell table:style-name="ce395" table:formula="of:=[.P33]+[.O34]" office:value-type="float" office:value="260851.601343585">
            <text:p><text:s/>260,852 </text:p>
          </table:table-cell>
          <table:table-cell table:style-name="ce394" table:formula="of:=[.O34]-[.I34]" office:value-type="float" office:value="-6193.36146381733">
            <text:p><text:s/>(6,193)</text:p>
          </table:table-cell>
          <table:table-cell table:style-name="ce394" table:formula="of:=[.R33]+[.Q34]" office:value-type="float" office:value="-56174.9660620244">
            <text:p><text:s/>(56,175)</text:p>
          </table:table-cell>
          <table:table-cell/>
          <table:table-cell table:style-name="ce479" table:formula="of:=IF(ISERROR(VLOOKUP([.C34];[$'TABLES-ACTUAL &amp; FUTURE RATES'.$L$9:.$M$80];2;0));0;VLOOKUP([.C34];[$'TABLES-ACTUAL &amp; FUTURE RATES'.$L$9:.$M$80];2;0))" office:value-type="percentage" office:value="0.01">
            <text:p>1.0%</text:p>
          </table:table-cell>
          <table:table-cell table:style-name="ce488" table:formula="of:=IF([.C34]&lt;[.$B$18];[.V33]*[.T34];IF([.T34]=0;(([.V33]*[.$G$52])*[.G34]);(([.V33]*[.$G$51])*[.T34])+([.V33]*[.$G$52]*[.G34])))" office:value-type="float" office:value="173.690813886557">
            <text:p>174</text:p>
          </table:table-cell>
          <table:table-cell table:style-name="ce395" table:formula="of:=[.V33]+[.U34]" office:value-type="float" office:value="15888.5739750512">
            <text:p><text:s/>15,889 </text:p>
          </table:table-cell>
          <table:table-cell table:style-name="ce394" table:formula="of:=[.V34]-[.I34]" office:value-type="float" office:value="-5913.39207354507">
            <text:p><text:s/>(5,913)</text:p>
          </table:table-cell>
          <table:table-cell table:style-name="ce394" table:formula="of:=[.X33]+[.W34]" office:value-type="float" office:value="-54245.3079067473">
            <text:p><text:s/>(54,245)</text:p>
          </table:table-cell>
          <table:table-cell/>
          <table:table-cell table:style-name="ce500" table:formula="of:=IF(ISERROR(VLOOKUP([.C34];[$'TABLES-ACTUAL &amp; FUTURE RATES'.$N$9:.$O$80];2;0));0;VLOOKUP([.C34];[$'TABLES-ACTUAL &amp; FUTURE RATES'.$N$9:.$O$80];2;0))" office:value-type="percentage" office:value="0.02">
            <text:p>2.0%</text:p>
          </table:table-cell>
          <table:table-cell table:style-name="ce505" table:formula="of:=IF([.C34]&lt;[.$B$18];[.AB33]*[.Z34];IF([.Z34]=0;(([.AB33]*[.$G$52])*[.G34]);(([.AB33]*[.$G$51])*[.Z34])+([.AB33]*[.$G$52]*[.G34])))" office:value-type="float" office:value="346.418999662508">
            <text:p>346</text:p>
          </table:table-cell>
          <table:table-cell table:style-name="ce395" table:formula="of:=[.AB33]+[.AA34]" office:value-type="float" office:value="17667.3689827879">
            <text:p><text:s/>17,667 </text:p>
          </table:table-cell>
          <table:table-cell table:style-name="ce394" table:formula="of:=[.AB34]-[.I34]" office:value-type="float" office:value="-4134.59706580834">
            <text:p><text:s/>(4,135)</text:p>
          </table:table-cell>
          <table:table-cell table:style-name="ce394" table:formula="of:=[.AD33]+[.AC34]" office:value-type="float" office:value="-42175.796446096">
            <text:p><text:s/>(42,176)</text:p>
          </table:table-cell>
          <table:table-cell/>
          <table:table-cell table:style-name="ce515" table:formula="of:=IF(ISERROR(VLOOKUP([.C34];[$'TABLES-ACTUAL &amp; FUTURE RATES'.$P$9:.$Q$80];2;0));0;VLOOKUP([.C34];[$'TABLES-ACTUAL &amp; FUTURE RATES'.$P$9:.$Q$80];2;0))" office:value-type="percentage" office:value="0.01">
            <text:p>1.0%</text:p>
          </table:table-cell>
          <table:table-cell table:style-name="ce518" table:formula="of:=IF([.C34]&lt;[.$B$18];[.AH33]*[.AF34];IF([.AF34]=0;(([.AH33]*[.$G$52])*[.G34]);(([.AH33]*[.$G$51])*[.AF34])+([.AH33]*[.$G$52]*[.G34])))" office:value-type="float" office:value="191.532059760587">
            <text:p>192</text:p>
          </table:table-cell>
          <table:table-cell table:style-name="ce395" table:formula="of:=[.AH33]+[.AG34]" office:value-type="float" office:value="17520.6231809565">
            <text:p><text:s/>17,521 </text:p>
          </table:table-cell>
          <table:table-cell table:style-name="ce469" table:formula="of:=[.AH34]-[.I34]" office:value-type="float" office:value="-4281.34286763975">
            <text:p><text:s/>(4,281)</text:p>
          </table:table-cell>
          <table:table-cell table:style-name="ce394" table:formula="of:=[.AJ33]+[.AI34]" office:value-type="float" office:value="-43137.3354920104">
            <text:p><text:s/>(43,137)</text:p>
          </table:table-cell>
          <table:table-cell/>
          <table:table-cell table:style-name="ce526" table:formula="of:=IF(ISERROR(VLOOKUP([.C34];[$'TABLES-ACTUAL &amp; FUTURE RATES'.$R$9:.$S$80];2;0));0;VLOOKUP([.C34];[$'TABLES-ACTUAL &amp; FUTURE RATES'.$R$9:.$S$80];2;0))" office:value-type="percentage" office:value="0.01">
            <text:p>1.0%</text:p>
          </table:table-cell>
          <table:table-cell table:style-name="ce529" table:formula="of:=IF([.C34]&lt;[.$B$18];[.AN33]*[.AL34];IF([.AL34]=0;(([.AN33]*[.$G$52])*[.G34]);(([.AN33]*[.$G$51])*[.AL34])+([.AN33]*[.$G$52]*[.G34])))" office:value-type="float" office:value="198.402486439734">
            <text:p>198</text:p>
          </table:table-cell>
          <table:table-cell table:style-name="ce395" table:formula="of:=[.AN33]+[.AM34]" office:value-type="float" office:value="18149.1036405109">
            <text:p><text:s/>18,149 </text:p>
          </table:table-cell>
          <table:table-cell table:style-name="ce394" table:formula="of:=[.AN34]-[.I34]" office:value-type="float" office:value="-3652.86240808532">
            <text:p><text:s/>(3,653)</text:p>
          </table:table-cell>
          <table:table-cell table:style-name="ce394" table:formula="of:=[.AP33]+[.AO34]" office:value-type="float" office:value="-39228.8595600557">
            <text:p><text:s/>(39,229)</text:p>
          </table:table-cell>
          <table:table-cell/>
          <table:table-cell table:style-name="ce535" table:formula="of:=IF(ISERROR(VLOOKUP([.C34];[$'TABLES-ACTUAL &amp; FUTURE RATES'.$T$9:.$V$80];3;0));0;VLOOKUP([.C34];[$'TABLES-ACTUAL &amp; FUTURE RATES'.$T$9:.$V$80];3;0))" office:value-type="percentage" office:value="0.5">
            <text:p>50.0%</text:p>
          </table:table-cell>
          <table:table-cell table:style-name="ce539" table:formula="of:=IF(ISERROR(VLOOKUP([.C34];[$'TABLES-ACTUAL &amp; FUTURE RATES'.$T$9:.$U$80];2;0));0;VLOOKUP([.C34];[$'TABLES-ACTUAL &amp; FUTURE RATES'.$T$9:.$U$80];2;0))" office:value-type="percentage" office:value="0.01">
            <text:p>1.0%</text:p>
          </table:table-cell>
          <table:table-cell table:style-name="ce541" table:formula="of:=IF([.C34]&lt;[.$B$18];[.AU33]*[.AS34];IF([.AS34]=0;(([.AU33]*[.$G$52])*[.G34]);(([.AU33]*[.$G$51])*[.AS34])+([.AU33]*[.$G$52]*[.G34])))" office:value-type="float" office:value="205.531327211078">
            <text:p>206</text:p>
          </table:table-cell>
          <table:table-cell table:style-name="ce395" table:formula="of:=[.AU33]+[.AT34]" office:value-type="float" office:value="18801.2228367848">
            <text:p><text:s/>18,801 </text:p>
          </table:table-cell>
          <table:table-cell table:style-name="ce394" table:formula="of:=[.AU34]-[.I34]" office:value-type="float" office:value="-3000.74321181143">
            <text:p><text:s/>(3,001)</text:p>
          </table:table-cell>
          <table:table-cell table:style-name="ce394" table:formula="of:=[.AW33]+[.AV34]" office:value-type="float" office:value="-32312.465076508">
            <text:p><text:s/>(32,312)</text:p>
          </table:table-cell>
          <table:table-cell table:style-name="ce377"/>
          <table:table-cell table:formula="of:=[.D34]" office:value-type="float" office:value="78">
            <text:p>78</text:p>
          </table:table-cell>
          <table:table-cell table:style-name="ce394" table:formula="of:=[.V34]" office:value-type="float" office:value="15888.5739750512">
            <text:p><text:s/>15,889 </text:p>
          </table:table-cell>
          <table:table-cell table:style-name="ce394" table:formula="of:=[.AZ34]-[.O34]" office:value-type="float" office:value="279.969390272261">
            <text:p><text:s/>280 </text:p>
          </table:table-cell>
          <table:table-cell table:style-name="ce394" table:formula="of:=[.AZ34]+[.BB33]" office:value-type="float" office:value="262781.259498862">
            <text:p><text:s/>262,781 </text:p>
          </table:table-cell>
          <table:table-cell table:style-name="ce394" table:formula="of:=[.BB34]-[.P34]" office:value-type="float" office:value="1929.65815527714">
            <text:p><text:s/>1,930 </text:p>
          </table:table-cell>
          <table:table-cell table:style-name="ce394" table:formula="of:=[.AB34]" office:value-type="float" office:value="17667.3689827879">
            <text:p><text:s/>17,667 </text:p>
          </table:table-cell>
          <table:table-cell table:style-name="ce394" table:formula="of:=[.BD34]-[.O34]" office:value-type="float" office:value="2058.76439800899">
            <text:p><text:s/>2,059 </text:p>
          </table:table-cell>
          <table:table-cell table:style-name="ce394" table:formula="of:=[.BD34]+[.BF33]" office:value-type="float" office:value="274850.770959513">
            <text:p><text:s/>274,851 </text:p>
          </table:table-cell>
          <table:table-cell table:style-name="ce394" table:formula="of:=[.BF34]-[.P34]" office:value-type="float" office:value="13999.1696159284">
            <text:p><text:s/>13,999 </text:p>
          </table:table-cell>
          <table:table-cell table:style-name="ce394" table:formula="of:=[.AH34]" office:value-type="float" office:value="17520.6231809565">
            <text:p><text:s/>17,521 </text:p>
          </table:table-cell>
          <table:table-cell table:style-name="ce394" table:formula="of:=[.BH34]-[.O34]" office:value-type="float" office:value="1912.01859617758">
            <text:p><text:s/>1,912 </text:p>
          </table:table-cell>
          <table:table-cell table:style-name="ce394" table:formula="of:=[.BH34]+[.BJ33]" office:value-type="float" office:value="273889.231913599">
            <text:p><text:s/>273,889 </text:p>
          </table:table-cell>
          <table:table-cell table:style-name="ce394" table:formula="of:=[.BJ34]-[.P34]" office:value-type="float" office:value="13037.6305700141">
            <text:p><text:s/>13,038 </text:p>
          </table:table-cell>
          <table:table-cell table:style-name="ce394" table:formula="of:=[.AN34]" office:value-type="float" office:value="18149.1036405109">
            <text:p><text:s/>18,149 </text:p>
          </table:table-cell>
          <table:table-cell table:style-name="ce394" table:formula="of:=[.BL34]-[.O34]" office:value-type="float" office:value="2540.49905573201">
            <text:p><text:s/>2,540 </text:p>
          </table:table-cell>
          <table:table-cell table:style-name="ce394" table:formula="of:=[.BL34]+[.BN33]" office:value-type="float" office:value="277797.707845553">
            <text:p><text:s/>277,798 </text:p>
          </table:table-cell>
          <table:table-cell table:style-name="ce394" table:formula="of:=[.BN34]-[.P34]" office:value-type="float" office:value="16946.1065019687">
            <text:p><text:s/>16,946 </text:p>
          </table:table-cell>
          <table:table-cell table:style-name="ce394" table:formula="of:=[.AU34]" office:value-type="float" office:value="18801.2228367848">
            <text:p><text:s/>18,801 </text:p>
          </table:table-cell>
          <table:table-cell table:style-name="ce394" table:formula="of:=[.BP34]-[.O34]" office:value-type="float" office:value="3192.6182520059">
            <text:p><text:s/>3,193 </text:p>
          </table:table-cell>
          <table:table-cell table:style-name="ce394" table:formula="of:=[.BP34]+[.BR33]" office:value-type="float" office:value="284714.102329101">
            <text:p><text:s/>284,714 </text:p>
          </table:table-cell>
          <table:table-cell table:style-name="ce394" table:formula="of:=[.BR34]-[.P34]" office:value-type="float" office:value="23862.5009855165">
            <text:p><text:s/>23,863 </text:p>
          </table:table-cell>
          <table:table-cell table:number-columns-repeated="2"/>
          <table:table-cell table:style-name="ce548" table:formula="of:=[.F34]*[.G34]" office:value-type="float" office:value="427.489530364633">
            <text:p><text:s/>427 </text:p>
          </table:table-cell>
          <table:table-cell table:style-name="ce550" table:formula="of:=[.F34]+[.BV34]" office:value-type="float" office:value="21801.9660485963">
            <text:p><text:s/>21,802 </text:p>
          </table:table-cell>
          <table:table-cell table:style-name="ce552" table:formula="of:=[.BX33]+[.G34]" office:value-type="percentage" office:value="0.3783">
            <text:p>37.83%</text:p>
          </table:table-cell>
          <table:table-cell table:style-name="ce394" table:formula="of:=[.$F$17]*[.BX34]" office:value-type="float" office:value="5674.5">
            <text:p><text:s/>5,675 </text:p>
          </table:table-cell>
          <table:table-cell table:style-name="ce558" table:formula="of:=[.$F$17]+[.BY34]" office:value-type="float" office:value="20674.5">
            <text:p><text:s/>20,675 </text:p>
          </table:table-cell>
          <table:table-cell table:style-name="ce561"/>
          <table:table-cell table:number-columns-repeated="945"/>
        </table:table-row>
        <table:table-row table:style-name="ro44">
          <table:table-cell table:number-columns-repeated="2"/>
          <table:table-cell table:style-name="ce363" table:formula="of:=[.C34]+1" office:value-type="float" office:value="2034">
            <text:p>2034</text:p>
          </table:table-cell>
          <table:table-cell table:style-name="ce370" table:formula="of:=[.D34]+1" office:value-type="float" office:value="79">
            <text:p>79</text:p>
          </table:table-cell>
          <table:table-cell table:style-name="ce388" table:formula="of:=[.E34]+1" office:value-type="float" office:value="18">
            <text:p>18</text:p>
          </table:table-cell>
          <table:table-cell table:style-name="ce400" table:formula="of:=[.I34]" office:value-type="float" office:value="21801.9660485963">
            <text:p><text:s/>21,802 </text:p>
          </table:table-cell>
          <table:table-cell table:style-name="ce408" table:formula="of:=IF(ISERROR(VLOOKUP([.C35];[$'TABLES-ACTUAL &amp; FUTURE RATES'.$D$9:.$F$80];2;0));0;VLOOKUP([.C35];[$'TABLES-ACTUAL &amp; FUTURE RATES'.$D$9:.$F$80];2;0))" office:value-type="percentage" office:value="0.02">
            <text:p>2.0%</text:p>
          </table:table-cell>
          <table:table-cell table:style-name="ce400" table:formula="of:=IF([.$H$13]=2;[.BY35];[.BV35])" office:value-type="float" office:value="436.039320971925">
            <text:p><text:s/>436 </text:p>
          </table:table-cell>
          <table:table-cell table:style-name="ce400" table:formula="of:=IF([.$H$13]=2;[.BZ35];[.BW35])" office:value-type="float" office:value="22238.0053695682">
            <text:p><text:s/>22,238 </text:p>
          </table:table-cell>
          <table:table-cell table:style-name="ce433" table:formula="of:=[.J34]" office:value-type="percentage" office:value="0.894736842105263">
            <text:p>89%</text:p>
          </table:table-cell>
          <table:table-cell table:style-name="ce440" table:formula="of:=[.K34]" office:value-type="percentage" office:value="0.105263157894737">
            <text:p>11%</text:p>
          </table:table-cell>
          <table:table-cell table:formula="of:=[.C35]" office:value-type="float" office:value="2034">
            <text:p>2034</text:p>
          </table:table-cell>
          <table:table-cell table:style-name="ce447" table:formula="of:=IF(ISERROR(VLOOKUP([.C35];[$'TABLES-ACTUAL &amp; FUTURE RATES'.$J$9:.$K$80];2;0));0;VLOOKUP([.C35];[$'TABLES-ACTUAL &amp; FUTURE RATES'.$J$9:.$K$80];2;0))" office:value-type="percentage" office:value="0">
            <text:p>0.0%</text:p>
          </table:table-cell>
          <table:table-cell table:style-name="ce453" table:formula="of:=IF([.C35]&lt;[.$B$18];[.O34]*[.M35];IF([.M35]=0;(([.O34]*[.$K$18])*[.G35]);(([.O34]*[.$J$18])*[.M35])+([.O34]*[.$K$18]*[.G35])))" office:value-type="float" office:value="32.860220178482">
            <text:p>33</text:p>
          </table:table-cell>
          <table:table-cell table:style-name="ce395" table:formula="of:=[.O34]+[.N35]" office:value-type="float" office:value="15641.4648049574">
            <text:p><text:s/>15,641 </text:p>
          </table:table-cell>
          <table:table-cell table:style-name="ce395" table:formula="of:=[.P34]+[.O35]" office:value-type="float" office:value="276493.066148542">
            <text:p><text:s/>276,493 </text:p>
          </table:table-cell>
          <table:table-cell table:style-name="ce394" table:formula="of:=[.O35]-[.I35]" office:value-type="float" office:value="-6596.54056461077">
            <text:p><text:s/>(6,597)</text:p>
          </table:table-cell>
          <table:table-cell table:style-name="ce394" table:formula="of:=[.R34]+[.Q35]" office:value-type="float" office:value="-62771.5066266352">
            <text:p><text:s/>(62,772)</text:p>
          </table:table-cell>
          <table:table-cell/>
          <table:table-cell table:style-name="ce479" table:formula="of:=IF(ISERROR(VLOOKUP([.C35];[$'TABLES-ACTUAL &amp; FUTURE RATES'.$L$9:.$M$80];2;0));0;VLOOKUP([.C35];[$'TABLES-ACTUAL &amp; FUTURE RATES'.$L$9:.$M$80];2;0))" office:value-type="percentage" office:value="0">
            <text:p>0.0%</text:p>
          </table:table-cell>
          <table:table-cell table:style-name="ce488" table:formula="of:=IF([.C35]&lt;[.$B$18];[.V34]*[.T35];IF([.T35]=0;(([.V34]*[.$G$52])*[.G35]);(([.V34]*[.$G$51])*[.T35])+([.V34]*[.$G$52]*[.G35])))" office:value-type="float" office:value="33.4496294211604">
            <text:p>33</text:p>
          </table:table-cell>
          <table:table-cell table:style-name="ce395" table:formula="of:=[.V34]+[.U35]" office:value-type="float" office:value="15922.0236044724">
            <text:p><text:s/>15,922 </text:p>
          </table:table-cell>
          <table:table-cell table:style-name="ce394" table:formula="of:=[.V35]-[.I35]" office:value-type="float" office:value="-6315.98176509583">
            <text:p><text:s/>(6,316)</text:p>
          </table:table-cell>
          <table:table-cell table:style-name="ce394" table:formula="of:=[.X34]+[.W35]" office:value-type="float" office:value="-60561.2896718431">
            <text:p><text:s/>(60,561)</text:p>
          </table:table-cell>
          <table:table-cell/>
          <table:table-cell table:style-name="ce500" table:formula="of:=IF(ISERROR(VLOOKUP([.C35];[$'TABLES-ACTUAL &amp; FUTURE RATES'.$N$9:.$O$80];2;0));0;VLOOKUP([.C35];[$'TABLES-ACTUAL &amp; FUTURE RATES'.$N$9:.$O$80];2;0))" office:value-type="percentage" office:value="0">
            <text:p>0.0%</text:p>
          </table:table-cell>
          <table:table-cell table:style-name="ce505" table:formula="of:=IF([.C35]&lt;[.$B$18];[.AB34]*[.Z35];IF([.Z35]=0;(([.AB34]*[.$G$52])*[.G35]);(([.AB34]*[.$G$51])*[.Z35])+([.AB34]*[.$G$52]*[.G35])))" office:value-type="float" office:value="37.1944610163956">
            <text:p>37</text:p>
          </table:table-cell>
          <table:table-cell table:style-name="ce395" table:formula="of:=[.AB34]+[.AA35]" office:value-type="float" office:value="17704.5634438043">
            <text:p><text:s/>17,705 </text:p>
          </table:table-cell>
          <table:table-cell table:style-name="ce394" table:formula="of:=[.AB35]-[.I35]" office:value-type="float" office:value="-4533.44192576387">
            <text:p><text:s/>(4,533)</text:p>
          </table:table-cell>
          <table:table-cell table:style-name="ce394" table:formula="of:=[.AD34]+[.AC35]" office:value-type="float" office:value="-46709.2383718599">
            <text:p><text:s/>(46,709)</text:p>
          </table:table-cell>
          <table:table-cell/>
          <table:table-cell table:style-name="ce515" table:formula="of:=IF(ISERROR(VLOOKUP([.C35];[$'TABLES-ACTUAL &amp; FUTURE RATES'.$P$9:.$Q$80];2;0));0;VLOOKUP([.C35];[$'TABLES-ACTUAL &amp; FUTURE RATES'.$P$9:.$Q$80];2;0))" office:value-type="percentage" office:value="0.01">
            <text:p>1.0%</text:p>
          </table:table-cell>
          <table:table-cell table:style-name="ce518" table:formula="of:=IF([.C35]&lt;[.$B$18];[.AH34]*[.AF35];IF([.AF35]=0;(([.AH34]*[.$G$52])*[.G35]);(([.AH34]*[.$G$51])*[.AF35])+([.AH34]*[.$G$52]*[.G35])))" office:value-type="float" office:value="193.648993052677">
            <text:p>194</text:p>
          </table:table-cell>
          <table:table-cell table:style-name="ce395" table:formula="of:=[.AH34]+[.AG35]" office:value-type="float" office:value="17714.2721740092">
            <text:p><text:s/>17,714 </text:p>
          </table:table-cell>
          <table:table-cell table:style-name="ce469" table:formula="of:=[.AH35]-[.I35]" office:value-type="float" office:value="-4523.733195559">
            <text:p><text:s/>(4,524)</text:p>
          </table:table-cell>
          <table:table-cell table:style-name="ce394" table:formula="of:=[.AJ34]+[.AI35]" office:value-type="float" office:value="-47661.0686875694">
            <text:p><text:s/>(47,661)</text:p>
          </table:table-cell>
          <table:table-cell/>
          <table:table-cell table:style-name="ce526" table:formula="of:=IF(ISERROR(VLOOKUP([.C35];[$'TABLES-ACTUAL &amp; FUTURE RATES'.$R$9:.$S$80];2;0));0;VLOOKUP([.C35];[$'TABLES-ACTUAL &amp; FUTURE RATES'.$R$9:.$S$80];2;0))" office:value-type="percentage" office:value="0.01">
            <text:p>1.0%</text:p>
          </table:table-cell>
          <table:table-cell table:style-name="ce529" table:formula="of:=IF([.C35]&lt;[.$B$18];[.AN34]*[.AL35];IF([.AL35]=0;(([.AN34]*[.$G$52])*[.G35]);(([.AN34]*[.$G$51])*[.AL35])+([.AN34]*[.$G$52]*[.G35])))" office:value-type="float" office:value="200.5953560267">
            <text:p>201</text:p>
          </table:table-cell>
          <table:table-cell table:style-name="ce395" table:formula="of:=[.AN34]+[.AM35]" office:value-type="float" office:value="18349.6989965377">
            <text:p><text:s/>18,350 </text:p>
          </table:table-cell>
          <table:table-cell table:style-name="ce394" table:formula="of:=[.AN35]-[.I35]" office:value-type="float" office:value="-3888.30637303054">
            <text:p><text:s/>(3,888)</text:p>
          </table:table-cell>
          <table:table-cell table:style-name="ce394" table:formula="of:=[.AP34]+[.AO35]" office:value-type="float" office:value="-43117.1659330863">
            <text:p><text:s/>(43,117)</text:p>
          </table:table-cell>
          <table:table-cell/>
          <table:table-cell table:style-name="ce535" table:formula="of:=IF(ISERROR(VLOOKUP([.C35];[$'TABLES-ACTUAL &amp; FUTURE RATES'.$T$9:.$V$80];3;0));0;VLOOKUP([.C35];[$'TABLES-ACTUAL &amp; FUTURE RATES'.$T$9:.$V$80];3;0))" office:value-type="percentage" office:value="0.5">
            <text:p>50.0%</text:p>
          </table:table-cell>
          <table:table-cell table:style-name="ce539" table:formula="of:=IF(ISERROR(VLOOKUP([.C35];[$'TABLES-ACTUAL &amp; FUTURE RATES'.$T$9:.$U$80];2;0));0;VLOOKUP([.C35];[$'TABLES-ACTUAL &amp; FUTURE RATES'.$T$9:.$U$80];2;0))" office:value-type="percentage" office:value="0.01">
            <text:p>1.0%</text:p>
          </table:table-cell>
          <table:table-cell table:style-name="ce541" table:formula="of:=IF([.C35]&lt;[.$B$18];[.AU34]*[.AS35];IF([.AS35]=0;(([.AU34]*[.$G$52])*[.G35]);(([.AU34]*[.$G$51])*[.AS35])+([.AU34]*[.$G$52]*[.G35])))" office:value-type="float" office:value="207.802989248675">
            <text:p>208</text:p>
          </table:table-cell>
          <table:table-cell table:style-name="ce395" table:formula="of:=[.AU34]+[.AT35]" office:value-type="float" office:value="19009.0258260335">
            <text:p><text:s/>19,009 </text:p>
          </table:table-cell>
          <table:table-cell table:style-name="ce394" table:formula="of:=[.AU35]-[.I35]" office:value-type="float" office:value="-3228.97954353468">
            <text:p><text:s/>(3,229)</text:p>
          </table:table-cell>
          <table:table-cell table:style-name="ce394" table:formula="of:=[.AW34]+[.AV35]" office:value-type="float" office:value="-35541.4446200427">
            <text:p><text:s/>(35,541)</text:p>
          </table:table-cell>
          <table:table-cell table:style-name="ce377"/>
          <table:table-cell table:formula="of:=[.D35]" office:value-type="float" office:value="79">
            <text:p>79</text:p>
          </table:table-cell>
          <table:table-cell table:style-name="ce394" table:formula="of:=[.V35]" office:value-type="float" office:value="15922.0236044724">
            <text:p><text:s/>15,922 </text:p>
          </table:table-cell>
          <table:table-cell table:style-name="ce394" table:formula="of:=[.AZ35]-[.O35]" office:value-type="float" office:value="280.55879951494">
            <text:p><text:s/>281 </text:p>
          </table:table-cell>
          <table:table-cell table:style-name="ce394" table:formula="of:=[.AZ35]+[.BB34]" office:value-type="float" office:value="278703.283103334">
            <text:p><text:s/>278,703 </text:p>
          </table:table-cell>
          <table:table-cell table:style-name="ce394" table:formula="of:=[.BB35]-[.P35]" office:value-type="float" office:value="2210.21695479203">
            <text:p><text:s/>2,210 </text:p>
          </table:table-cell>
          <table:table-cell table:style-name="ce394" table:formula="of:=[.AB35]" office:value-type="float" office:value="17704.5634438043">
            <text:p><text:s/>17,705 </text:p>
          </table:table-cell>
          <table:table-cell table:style-name="ce394" table:formula="of:=[.BD35]-[.O35]" office:value-type="float" office:value="2063.0986388469">
            <text:p><text:s/>2,063 </text:p>
          </table:table-cell>
          <table:table-cell table:style-name="ce394" table:formula="of:=[.BD35]+[.BF34]" office:value-type="float" office:value="292555.334403317">
            <text:p><text:s/>292,555 </text:p>
          </table:table-cell>
          <table:table-cell table:style-name="ce394" table:formula="of:=[.BF35]-[.P35]" office:value-type="float" office:value="16062.2682547753">
            <text:p><text:s/>16,062 </text:p>
          </table:table-cell>
          <table:table-cell table:style-name="ce394" table:formula="of:=[.AH35]" office:value-type="float" office:value="17714.2721740092">
            <text:p><text:s/>17,714 </text:p>
          </table:table-cell>
          <table:table-cell table:style-name="ce394" table:formula="of:=[.BH35]-[.O35]" office:value-type="float" office:value="2072.80736905177">
            <text:p><text:s/>2,073 </text:p>
          </table:table-cell>
          <table:table-cell table:style-name="ce394" table:formula="of:=[.BH35]+[.BJ34]" office:value-type="float" office:value="291603.504087608">
            <text:p><text:s/>291,604 </text:p>
          </table:table-cell>
          <table:table-cell table:style-name="ce394" table:formula="of:=[.BJ35]-[.P35]" office:value-type="float" office:value="15110.4379390659">
            <text:p><text:s/>15,110 </text:p>
          </table:table-cell>
          <table:table-cell table:style-name="ce394" table:formula="of:=[.AN35]" office:value-type="float" office:value="18349.6989965377">
            <text:p><text:s/>18,350 </text:p>
          </table:table-cell>
          <table:table-cell table:style-name="ce394" table:formula="of:=[.BL35]-[.O35]" office:value-type="float" office:value="2708.23419158023">
            <text:p><text:s/>2,708 </text:p>
          </table:table-cell>
          <table:table-cell table:style-name="ce394" table:formula="of:=[.BL35]+[.BN34]" office:value-type="float" office:value="296147.406842091">
            <text:p><text:s/>296,147 </text:p>
          </table:table-cell>
          <table:table-cell table:style-name="ce394" table:formula="of:=[.BN35]-[.P35]" office:value-type="float" office:value="19654.3406935489">
            <text:p><text:s/>19,654 </text:p>
          </table:table-cell>
          <table:table-cell table:style-name="ce394" table:formula="of:=[.AU35]" office:value-type="float" office:value="19009.0258260335">
            <text:p><text:s/>19,009 </text:p>
          </table:table-cell>
          <table:table-cell table:style-name="ce394" table:formula="of:=[.BP35]-[.O35]" office:value-type="float" office:value="3367.56102107609">
            <text:p><text:s/>3,368 </text:p>
          </table:table-cell>
          <table:table-cell table:style-name="ce394" table:formula="of:=[.BP35]+[.BR34]" office:value-type="float" office:value="303723.128155135">
            <text:p><text:s/>303,723 </text:p>
          </table:table-cell>
          <table:table-cell table:style-name="ce394" table:formula="of:=[.BR35]-[.P35]" office:value-type="float" office:value="27230.0620065925">
            <text:p><text:s/>27,230 </text:p>
          </table:table-cell>
          <table:table-cell table:number-columns-repeated="2"/>
          <table:table-cell table:style-name="ce548" table:formula="of:=[.F35]*[.G35]" office:value-type="float" office:value="436.039320971925">
            <text:p><text:s/>436 </text:p>
          </table:table-cell>
          <table:table-cell table:style-name="ce550" table:formula="of:=[.F35]+[.BV35]" office:value-type="float" office:value="22238.0053695682">
            <text:p><text:s/>22,238 </text:p>
          </table:table-cell>
          <table:table-cell table:style-name="ce552" table:formula="of:=[.BX34]+[.G35]" office:value-type="percentage" office:value="0.3983">
            <text:p>39.83%</text:p>
          </table:table-cell>
          <table:table-cell table:style-name="ce394" table:formula="of:=[.$F$17]*[.BX35]" office:value-type="float" office:value="5974.5">
            <text:p><text:s/>5,975 </text:p>
          </table:table-cell>
          <table:table-cell table:style-name="ce558" table:formula="of:=[.$F$17]+[.BY35]" office:value-type="float" office:value="20974.5">
            <text:p><text:s/>20,975 </text:p>
          </table:table-cell>
          <table:table-cell table:style-name="ce561"/>
          <table:table-cell table:number-columns-repeated="945"/>
        </table:table-row>
        <table:table-row table:style-name="ro44">
          <table:table-cell table:number-columns-repeated="2"/>
          <table:table-cell table:style-name="ce363" table:formula="of:=[.C35]+1" office:value-type="float" office:value="2035">
            <text:p>2035</text:p>
          </table:table-cell>
          <table:table-cell table:style-name="ce370" table:formula="of:=[.D35]+1" office:value-type="float" office:value="80">
            <text:p>80</text:p>
          </table:table-cell>
          <table:table-cell table:style-name="ce389" table:formula="of:=[.E35]+1" office:value-type="float" office:value="19">
            <text:p>19</text:p>
          </table:table-cell>
          <table:table-cell table:style-name="ce401" table:formula="of:=[.I35]" office:value-type="float" office:value="22238.0053695682">
            <text:p><text:s/>22,238 </text:p>
          </table:table-cell>
          <table:table-cell table:style-name="ce408" table:formula="of:=IF(ISERROR(VLOOKUP([.C36];[$'TABLES-ACTUAL &amp; FUTURE RATES'.$D$9:.$F$80];2;0));0;VLOOKUP([.C36];[$'TABLES-ACTUAL &amp; FUTURE RATES'.$D$9:.$F$80];2;0))" office:value-type="percentage" office:value="0.02">
            <text:p>2.0%</text:p>
          </table:table-cell>
          <table:table-cell table:style-name="ce400" table:formula="of:=IF([.$H$13]=2;[.BY36];[.BV36])" office:value-type="float" office:value="444.760107391364">
            <text:p><text:s/>445 </text:p>
          </table:table-cell>
          <table:table-cell table:style-name="ce400" table:formula="of:=IF([.$H$13]=2;[.BZ36];[.BW36])" office:value-type="float" office:value="22682.7654769596">
            <text:p><text:s/>22,683 </text:p>
          </table:table-cell>
          <table:table-cell table:style-name="ce433" table:formula="of:=[.J35]" office:value-type="percentage" office:value="0.894736842105263">
            <text:p>89%</text:p>
          </table:table-cell>
          <table:table-cell table:style-name="ce440" table:formula="of:=[.K35]" office:value-type="percentage" office:value="0.105263157894737">
            <text:p>11%</text:p>
          </table:table-cell>
          <table:table-cell table:formula="of:=[.C36]" office:value-type="float" office:value="2035">
            <text:p>2035</text:p>
          </table:table-cell>
          <table:table-cell table:style-name="ce447" table:formula="of:=IF(ISERROR(VLOOKUP([.C36];[$'TABLES-ACTUAL &amp; FUTURE RATES'.$J$9:.$K$80];2;0));0;VLOOKUP([.C36];[$'TABLES-ACTUAL &amp; FUTURE RATES'.$J$9:.$K$80];2;0))" office:value-type="percentage" office:value="0">
            <text:p>0.0%</text:p>
          </table:table-cell>
          <table:table-cell table:style-name="ce453" table:formula="of:=IF([.C36]&lt;[.$B$18];[.O35]*[.M36];IF([.M36]=0;(([.O35]*[.$K$18])*[.G36]);(([.O35]*[.$J$18])*[.M36])+([.O35]*[.$K$18]*[.G36])))" office:value-type="float" office:value="32.929399589384">
            <text:p>33</text:p>
          </table:table-cell>
          <table:table-cell table:style-name="ce456" table:formula="of:=[.O35]+[.N36]" office:value-type="float" office:value="15674.3942045468">
            <text:p><text:s/>15,674 </text:p>
          </table:table-cell>
          <table:table-cell table:style-name="ce395" table:formula="of:=[.P35]+[.O36]" office:value-type="float" office:value="292167.460353089">
            <text:p><text:s/>292,167 </text:p>
          </table:table-cell>
          <table:table-cell table:style-name="ce394" table:formula="of:=[.O36]-[.I36]" office:value-type="float" office:value="-7008.37127241275">
            <text:p><text:s/>(7,008)</text:p>
          </table:table-cell>
          <table:table-cell table:style-name="ce467" table:formula="of:=[.R35]+[.Q36]" office:value-type="float" office:value="-69779.8778990479">
            <text:p><text:s/>(69,780)</text:p>
          </table:table-cell>
          <table:table-cell/>
          <table:table-cell table:style-name="ce479" table:formula="of:=IF(ISERROR(VLOOKUP([.C36];[$'TABLES-ACTUAL &amp; FUTURE RATES'.$L$9:.$M$80];2;0));0;VLOOKUP([.C36];[$'TABLES-ACTUAL &amp; FUTURE RATES'.$L$9:.$M$80];2;0))" office:value-type="percentage" office:value="0">
            <text:p>0.0%</text:p>
          </table:table-cell>
          <table:table-cell table:style-name="ce488" table:formula="of:=IF([.C36]&lt;[.$B$18];[.V35]*[.T36];IF([.T36]=0;(([.V35]*[.$G$52])*[.G36]);(([.V35]*[.$G$51])*[.T36])+([.V35]*[.$G$52]*[.G36])))" office:value-type="float" office:value="33.520049693626">
            <text:p>34</text:p>
          </table:table-cell>
          <table:table-cell table:style-name="ce456" table:formula="of:=[.V35]+[.U36]" office:value-type="float" office:value="15955.543654166">
            <text:p><text:s/>15,956 </text:p>
          </table:table-cell>
          <table:table-cell table:style-name="ce394" table:formula="of:=[.V36]-[.I36]" office:value-type="float" office:value="-6727.22182279357">
            <text:p><text:s/>(6,727)</text:p>
          </table:table-cell>
          <table:table-cell table:style-name="ce467" table:formula="of:=[.X35]+[.W36]" office:value-type="float" office:value="-67288.5114946367">
            <text:p><text:s/>(67,289)</text:p>
          </table:table-cell>
          <table:table-cell/>
          <table:table-cell table:style-name="ce500" table:formula="of:=IF(ISERROR(VLOOKUP([.C36];[$'TABLES-ACTUAL &amp; FUTURE RATES'.$N$9:.$O$80];2;0));0;VLOOKUP([.C36];[$'TABLES-ACTUAL &amp; FUTURE RATES'.$N$9:.$O$80];2;0))" office:value-type="percentage" office:value="0.02">
            <text:p>2.0%</text:p>
          </table:table-cell>
          <table:table-cell table:style-name="ce505" table:formula="of:=IF([.C36]&lt;[.$B$18];[.AB35]*[.Z36];IF([.Z36]=0;(([.AB35]*[.$G$52])*[.G36]);(([.AB35]*[.$G$51])*[.Z36])+([.AB35]*[.$G$52]*[.G36])))" office:value-type="float" office:value="354.091268876086">
            <text:p>354</text:p>
          </table:table-cell>
          <table:table-cell table:style-name="ce456" table:formula="of:=[.AB35]+[.AA36]" office:value-type="float" office:value="18058.6547126804">
            <text:p><text:s/>18,059 </text:p>
          </table:table-cell>
          <table:table-cell table:style-name="ce394" table:formula="of:=[.AB36]-[.I36]" office:value-type="float" office:value="-4624.11076427914">
            <text:p><text:s/>(4,624)</text:p>
          </table:table-cell>
          <table:table-cell table:style-name="ce467" table:formula="of:=[.AD35]+[.AC36]" office:value-type="float" office:value="-51333.3491361391">
            <text:p><text:s/>(51,333)</text:p>
          </table:table-cell>
          <table:table-cell/>
          <table:table-cell table:style-name="ce515" table:formula="of:=IF(ISERROR(VLOOKUP([.C36];[$'TABLES-ACTUAL &amp; FUTURE RATES'.$P$9:.$Q$80];2;0));0;VLOOKUP([.C36];[$'TABLES-ACTUAL &amp; FUTURE RATES'.$P$9:.$Q$80];2;0))" office:value-type="percentage" office:value="0.01">
            <text:p>1.0%</text:p>
          </table:table-cell>
          <table:table-cell table:style-name="ce518" table:formula="of:=IF([.C36]&lt;[.$B$18];[.AH35]*[.AF36];IF([.AF36]=0;(([.AH35]*[.$G$52])*[.G36]);(([.AH35]*[.$G$51])*[.AF36])+([.AH35]*[.$G$52]*[.G36])))" office:value-type="float" office:value="195.789324028523">
            <text:p>196</text:p>
          </table:table-cell>
          <table:table-cell table:style-name="ce456" table:formula="of:=[.AH35]+[.AG36]" office:value-type="float" office:value="17910.0614980377">
            <text:p><text:s/>17,910 </text:p>
          </table:table-cell>
          <table:table-cell table:style-name="ce469" table:formula="of:=[.AH36]-[.I36]" office:value-type="float" office:value="-4772.70397892184">
            <text:p><text:s/>(4,773)</text:p>
          </table:table-cell>
          <table:table-cell table:style-name="ce467" table:formula="of:=[.AJ35]+[.AI36]" office:value-type="float" office:value="-52433.7726664912">
            <text:p><text:s/>(52,434)</text:p>
          </table:table-cell>
          <table:table-cell/>
          <table:table-cell table:style-name="ce526" table:formula="of:=IF(ISERROR(VLOOKUP([.C36];[$'TABLES-ACTUAL &amp; FUTURE RATES'.$R$9:.$S$80];2;0));0;VLOOKUP([.C36];[$'TABLES-ACTUAL &amp; FUTURE RATES'.$R$9:.$S$80];2;0))" office:value-type="percentage" office:value="0.02">
            <text:p>2.0%</text:p>
          </table:table-cell>
          <table:table-cell table:style-name="ce529" table:formula="of:=IF([.C36]&lt;[.$B$18];[.AN35]*[.AL36];IF([.AL36]=0;(([.AN35]*[.$G$52])*[.G36]);(([.AN35]*[.$G$51])*[.AL36])+([.AN35]*[.$G$52]*[.G36])))" office:value-type="float" office:value="366.993979930753">
            <text:p>367</text:p>
          </table:table-cell>
          <table:table-cell table:style-name="ce456" table:formula="of:=[.AN35]+[.AM36]" office:value-type="float" office:value="18716.6929764684">
            <text:p><text:s/>18,717 </text:p>
          </table:table-cell>
          <table:table-cell table:style-name="ce394" table:formula="of:=[.AN36]-[.I36]" office:value-type="float" office:value="-3966.07250049115">
            <text:p><text:s/>(3,966)</text:p>
          </table:table-cell>
          <table:table-cell table:style-name="ce467" table:formula="of:=[.AP35]+[.AO36]" office:value-type="float" office:value="-47083.2384335774">
            <text:p><text:s/>(47,083)</text:p>
          </table:table-cell>
          <table:table-cell/>
          <table:table-cell table:style-name="ce535" table:formula="of:=IF(ISERROR(VLOOKUP([.C36];[$'TABLES-ACTUAL &amp; FUTURE RATES'.$T$9:.$V$80];3;0));0;VLOOKUP([.C36];[$'TABLES-ACTUAL &amp; FUTURE RATES'.$T$9:.$V$80];3;0))" office:value-type="percentage" office:value="0.5">
            <text:p>50.0%</text:p>
          </table:table-cell>
          <table:table-cell table:style-name="ce539" table:formula="of:=IF(ISERROR(VLOOKUP([.C36];[$'TABLES-ACTUAL &amp; FUTURE RATES'.$T$9:.$U$80];2;0));0;VLOOKUP([.C36];[$'TABLES-ACTUAL &amp; FUTURE RATES'.$T$9:.$U$80];2;0))" office:value-type="percentage" office:value="0.01">
            <text:p>1.0%</text:p>
          </table:table-cell>
          <table:table-cell table:style-name="ce541" table:formula="of:=IF([.C36]&lt;[.$B$18];[.AU35]*[.AS36];IF([.AS36]=0;(([.AU35]*[.$G$52])*[.G36]);(([.AU35]*[.$G$51])*[.AS36])+([.AU35]*[.$G$52]*[.G36])))" office:value-type="float" office:value="210.099759129844">
            <text:p>210</text:p>
          </table:table-cell>
          <table:table-cell table:style-name="ce456" table:formula="of:=[.AU35]+[.AT36]" office:value-type="float" office:value="19219.1255851634">
            <text:p><text:s/>19,219 </text:p>
          </table:table-cell>
          <table:table-cell table:style-name="ce394" table:formula="of:=[.AU36]-[.I36]" office:value-type="float" office:value="-3463.6398917962">
            <text:p><text:s/>(3,464)</text:p>
          </table:table-cell>
          <table:table-cell table:style-name="ce467" table:formula="of:=[.AW35]+[.AV36]" office:value-type="float" office:value="-39005.0845118389">
            <text:p><text:s/>(39,005)</text:p>
          </table:table-cell>
          <table:table-cell table:style-name="ce377"/>
          <table:table-cell table:formula="of:=[.D36]" office:value-type="float" office:value="80">
            <text:p>80</text:p>
          </table:table-cell>
          <table:table-cell table:style-name="ce394" table:formula="of:=[.V36]" office:value-type="float" office:value="15955.543654166">
            <text:p><text:s/>15,956 </text:p>
          </table:table-cell>
          <table:table-cell table:style-name="ce394" table:formula="of:=[.AZ36]-[.O36]" office:value-type="float" office:value="281.149449619183">
            <text:p><text:s/>281 </text:p>
          </table:table-cell>
          <table:table-cell table:style-name="ce394" table:formula="of:=[.AZ36]+[.BB35]" office:value-type="float" office:value="294658.8267575">
            <text:p><text:s/>294,659 </text:p>
          </table:table-cell>
          <table:table-cell table:style-name="ce394" table:formula="of:=[.BB36]-[.P36]" office:value-type="float" office:value="2491.36640441121">
            <text:p><text:s/>2,491 </text:p>
          </table:table-cell>
          <table:table-cell table:style-name="ce394" table:formula="of:=[.AB36]" office:value-type="float" office:value="18058.6547126804">
            <text:p><text:s/>18,059 </text:p>
          </table:table-cell>
          <table:table-cell table:style-name="ce394" table:formula="of:=[.BD36]-[.O36]" office:value-type="float" office:value="2384.26050813361">
            <text:p><text:s/>2,384 </text:p>
          </table:table-cell>
          <table:table-cell table:style-name="ce394" table:formula="of:=[.BD36]+[.BF35]" office:value-type="float" office:value="310613.989115998">
            <text:p><text:s/>310,614 </text:p>
          </table:table-cell>
          <table:table-cell table:style-name="ce394" table:formula="of:=[.BF36]-[.P36]" office:value-type="float" office:value="18446.5287629089">
            <text:p><text:s/>18,447 </text:p>
          </table:table-cell>
          <table:table-cell table:style-name="ce394" table:formula="of:=[.AH36]" office:value-type="float" office:value="17910.0614980377">
            <text:p><text:s/>17,910 </text:p>
          </table:table-cell>
          <table:table-cell table:style-name="ce394" table:formula="of:=[.BH36]-[.O36]" office:value-type="float" office:value="2235.66729349091">
            <text:p><text:s/>2,236 </text:p>
          </table:table-cell>
          <table:table-cell table:style-name="ce394" table:formula="of:=[.BH36]+[.BJ35]" office:value-type="float" office:value="309513.565585646">
            <text:p><text:s/>309,514 </text:p>
          </table:table-cell>
          <table:table-cell table:style-name="ce394" table:formula="of:=[.BJ36]-[.P36]" office:value-type="float" office:value="17346.1052325568">
            <text:p><text:s/>17,346 </text:p>
          </table:table-cell>
          <table:table-cell table:style-name="ce394" table:formula="of:=[.AN36]" office:value-type="float" office:value="18716.6929764684">
            <text:p><text:s/>18,717 </text:p>
          </table:table-cell>
          <table:table-cell table:style-name="ce394" table:formula="of:=[.BL36]-[.O36]" office:value-type="float" office:value="3042.2987719216">
            <text:p><text:s/>3,042 </text:p>
          </table:table-cell>
          <table:table-cell table:style-name="ce394" table:formula="of:=[.BL36]+[.BN35]" office:value-type="float" office:value="314864.09981856">
            <text:p><text:s/>314,864 </text:p>
          </table:table-cell>
          <table:table-cell table:style-name="ce394" table:formula="of:=[.BN36]-[.P36]" office:value-type="float" office:value="22696.6394654705">
            <text:p><text:s/>22,697 </text:p>
          </table:table-cell>
          <table:table-cell table:style-name="ce394" table:formula="of:=[.AU36]" office:value-type="float" office:value="19219.1255851634">
            <text:p><text:s/>19,219 </text:p>
          </table:table-cell>
          <table:table-cell table:style-name="ce394" table:formula="of:=[.BP36]-[.O36]" office:value-type="float" office:value="3544.73138061655">
            <text:p><text:s/>3,545 </text:p>
          </table:table-cell>
          <table:table-cell table:style-name="ce394" table:formula="of:=[.BP36]+[.BR35]" office:value-type="float" office:value="322942.253740298">
            <text:p><text:s/>322,942 </text:p>
          </table:table-cell>
          <table:table-cell table:style-name="ce394" table:formula="of:=[.BR36]-[.P36]" office:value-type="float" office:value="30774.7933872091">
            <text:p><text:s/>30,775 </text:p>
          </table:table-cell>
          <table:table-cell table:number-columns-repeated="2"/>
          <table:table-cell table:style-name="ce548" table:formula="of:=[.F36]*[.G36]" office:value-type="float" office:value="444.760107391364">
            <text:p><text:s/>445 </text:p>
          </table:table-cell>
          <table:table-cell table:style-name="ce550" table:formula="of:=[.F36]+[.BV36]" office:value-type="float" office:value="22682.7654769596">
            <text:p><text:s/>22,683 </text:p>
          </table:table-cell>
          <table:table-cell table:style-name="ce552" table:formula="of:=[.BX35]+[.G36]" office:value-type="percentage" office:value="0.4183">
            <text:p>41.83%</text:p>
          </table:table-cell>
          <table:table-cell table:style-name="ce394" table:formula="of:=[.$F$17]*[.BX36]" office:value-type="float" office:value="6274.5">
            <text:p><text:s/>6,275 </text:p>
          </table:table-cell>
          <table:table-cell table:style-name="ce558" table:formula="of:=[.$F$17]+[.BY36]" office:value-type="float" office:value="21274.5">
            <text:p><text:s/>21,275 </text:p>
          </table:table-cell>
          <table:table-cell table:style-name="ce561"/>
          <table:table-cell table:number-columns-repeated="945"/>
        </table:table-row>
        <table:table-row table:style-name="ro44">
          <table:table-cell table:number-columns-repeated="2"/>
          <table:table-cell table:style-name="ce363" table:formula="of:=[.C36]+1" office:value-type="float" office:value="2036">
            <text:p>2036</text:p>
          </table:table-cell>
          <table:table-cell table:style-name="ce370" table:formula="of:=[.D36]+1" office:value-type="float" office:value="81">
            <text:p>81</text:p>
          </table:table-cell>
          <table:table-cell table:style-name="ce390" table:formula="of:=[.E36]+1" office:value-type="float" office:value="20">
            <text:p>20</text:p>
          </table:table-cell>
          <table:table-cell table:style-name="ce402" table:formula="of:=[.I36]" office:value-type="float" office:value="22682.7654769596">
            <text:p><text:s/>22,683 </text:p>
          </table:table-cell>
          <table:table-cell table:style-name="ce408" table:formula="of:=IF(ISERROR(VLOOKUP([.C37];[$'TABLES-ACTUAL &amp; FUTURE RATES'.$D$9:.$F$80];2;0));0;VLOOKUP([.C37];[$'TABLES-ACTUAL &amp; FUTURE RATES'.$D$9:.$F$80];2;0))" office:value-type="percentage" office:value="0.02">
            <text:p>2.0%</text:p>
          </table:table-cell>
          <table:table-cell table:style-name="ce400" table:formula="of:=IF([.$H$13]=2;[.BY37];[.BV37])" office:value-type="float" office:value="453.655309539191">
            <text:p><text:s/>454 </text:p>
          </table:table-cell>
          <table:table-cell table:style-name="ce400" table:formula="of:=IF([.$H$13]=2;[.BZ37];[.BW37])" office:value-type="float" office:value="23136.4207864987">
            <text:p><text:s/>23,136 </text:p>
          </table:table-cell>
          <table:table-cell table:style-name="ce433" table:formula="of:=[.J36]" office:value-type="percentage" office:value="0.894736842105263">
            <text:p>89%</text:p>
          </table:table-cell>
          <table:table-cell table:style-name="ce440" table:formula="of:=[.K36]" office:value-type="percentage" office:value="0.105263157894737">
            <text:p>11%</text:p>
          </table:table-cell>
          <table:table-cell table:formula="of:=[.C37]" office:value-type="float" office:value="2036">
            <text:p>2036</text:p>
          </table:table-cell>
          <table:table-cell table:style-name="ce447" table:formula="of:=IF(ISERROR(VLOOKUP([.C37];[$'TABLES-ACTUAL &amp; FUTURE RATES'.$J$9:.$K$80];2;0));0;VLOOKUP([.C37];[$'TABLES-ACTUAL &amp; FUTURE RATES'.$J$9:.$K$80];2;0))" office:value-type="percentage" office:value="0">
            <text:p>0.0%</text:p>
          </table:table-cell>
          <table:table-cell table:style-name="ce453" table:formula="of:=IF([.C37]&lt;[.$B$18];[.O36]*[.M37];IF([.M37]=0;(([.O36]*[.$K$18])*[.G37]);(([.O36]*[.$J$18])*[.M37])+([.O36]*[.$K$18]*[.G37])))" office:value-type="float" office:value="32.9987246411512">
            <text:p>33</text:p>
          </table:table-cell>
          <table:table-cell table:style-name="ce457" table:formula="of:=[.O36]+[.N37]" office:value-type="float" office:value="15707.392929188">
            <text:p><text:s/>15,707 </text:p>
          </table:table-cell>
          <table:table-cell table:style-name="ce395" table:formula="of:=[.P36]+[.O37]" office:value-type="float" office:value="307874.853282277">
            <text:p><text:s/>307,875 </text:p>
          </table:table-cell>
          <table:table-cell table:style-name="ce394" table:formula="of:=[.O37]-[.I37]" office:value-type="float" office:value="-7429.02785731079">
            <text:p><text:s/>(7,429)</text:p>
          </table:table-cell>
          <table:table-cell table:style-name="ce468" table:formula="of:=[.R36]+[.Q37]" office:value-type="float" office:value="-77208.9057563587">
            <text:p><text:s/>(77,209)</text:p>
          </table:table-cell>
          <table:table-cell table:style-name="ce473"/>
          <table:table-cell table:style-name="ce479" table:formula="of:=IF(ISERROR(VLOOKUP([.C37];[$'TABLES-ACTUAL &amp; FUTURE RATES'.$L$9:.$M$80];2;0));0;VLOOKUP([.C37];[$'TABLES-ACTUAL &amp; FUTURE RATES'.$L$9:.$M$80];2;0))" office:value-type="percentage" office:value="0">
            <text:p>0.0%</text:p>
          </table:table-cell>
          <table:table-cell table:style-name="ce488" table:formula="of:=IF([.C37]&lt;[.$B$18];[.V36]*[.T37];IF([.T37]=0;(([.V36]*[.$G$52])*[.G37]);(([.V36]*[.$G$51])*[.T37])+([.V36]*[.$G$52]*[.G37])))" office:value-type="float" office:value="33.5906182192968">
            <text:p>34</text:p>
          </table:table-cell>
          <table:table-cell table:style-name="ce457" table:formula="of:=[.V36]+[.U37]" office:value-type="float" office:value="15989.1342723853">
            <text:p><text:s/>15,989 </text:p>
          </table:table-cell>
          <table:table-cell table:style-name="ce394" table:formula="of:=[.V37]-[.I37]" office:value-type="float" office:value="-7147.28651411346">
            <text:p><text:s/>(7,147)</text:p>
          </table:table-cell>
          <table:table-cell table:style-name="ce468" table:formula="of:=[.X36]+[.W37]" office:value-type="float" office:value="-74435.7980087501">
            <text:p><text:s/>(74,436)</text:p>
          </table:table-cell>
          <table:table-cell table:style-name="ce473"/>
          <table:table-cell table:style-name="ce500" table:formula="of:=IF(ISERROR(VLOOKUP([.C37];[$'TABLES-ACTUAL &amp; FUTURE RATES'.$N$9:.$O$80];2;0));0;VLOOKUP([.C37];[$'TABLES-ACTUAL &amp; FUTURE RATES'.$N$9:.$O$80];2;0))" office:value-type="percentage" office:value="0">
            <text:p>0.0%</text:p>
          </table:table-cell>
          <table:table-cell table:style-name="ce505" table:formula="of:=IF([.C37]&lt;[.$B$18];[.AB36]*[.Z37];IF([.Z37]=0;(([.AB36]*[.$G$52])*[.G37]);(([.AB36]*[.$G$51])*[.Z37])+([.AB36]*[.$G$52]*[.G37])))" office:value-type="float" office:value="38.0182204477482">
            <text:p>38</text:p>
          </table:table-cell>
          <table:table-cell table:style-name="ce457" table:formula="of:=[.AB36]+[.AA37]" office:value-type="float" office:value="18096.6729331282">
            <text:p><text:s/>18,097 </text:p>
          </table:table-cell>
          <table:table-cell table:style-name="ce394" table:formula="of:=[.AB37]-[.I37]" office:value-type="float" office:value="-5039.74785337058">
            <text:p><text:s/>(5,040)</text:p>
          </table:table-cell>
          <table:table-cell table:style-name="ce468" table:formula="of:=[.AD36]+[.AC37]" office:value-type="float" office:value="-56373.0969895096">
            <text:p><text:s/>(56,373)</text:p>
          </table:table-cell>
          <table:table-cell table:style-name="ce473"/>
          <table:table-cell table:style-name="ce515" table:formula="of:=IF(ISERROR(VLOOKUP([.C37];[$'TABLES-ACTUAL &amp; FUTURE RATES'.$P$9:.$Q$80];2;0));0;VLOOKUP([.C37];[$'TABLES-ACTUAL &amp; FUTURE RATES'.$P$9:.$Q$80];2;0))" office:value-type="percentage" office:value="0.01">
            <text:p>1.0%</text:p>
          </table:table-cell>
          <table:table-cell table:style-name="ce518" table:formula="of:=IF([.C37]&lt;[.$B$18];[.AH36]*[.AF37];IF([.AF37]=0;(([.AH36]*[.$G$52])*[.G37]);(([.AH36]*[.$G$51])*[.AF37])+([.AH36]*[.$G$52]*[.G37])))" office:value-type="float" office:value="197.953311294101">
            <text:p>198</text:p>
          </table:table-cell>
          <table:table-cell table:style-name="ce457" table:formula="of:=[.AH36]+[.AG37]" office:value-type="float" office:value="18108.0148093318">
            <text:p><text:s/>18,108 </text:p>
          </table:table-cell>
          <table:table-cell table:style-name="ce469" table:formula="of:=[.AH37]-[.I37]" office:value-type="float" office:value="-5028.40597716693">
            <text:p><text:s/>(5,028)</text:p>
          </table:table-cell>
          <table:table-cell table:style-name="ce468" table:formula="of:=[.AJ36]+[.AI37]" office:value-type="float" office:value="-57462.1786436581">
            <text:p><text:s/>(57,462)</text:p>
          </table:table-cell>
          <table:table-cell table:style-name="ce473"/>
          <table:table-cell table:style-name="ce526" table:formula="of:=IF(ISERROR(VLOOKUP([.C37];[$'TABLES-ACTUAL &amp; FUTURE RATES'.$R$9:.$S$80];2;0));0;VLOOKUP([.C37];[$'TABLES-ACTUAL &amp; FUTURE RATES'.$R$9:.$S$80];2;0))" office:value-type="percentage" office:value="0.01">
            <text:p>1.0%</text:p>
          </table:table-cell>
          <table:table-cell table:style-name="ce529" table:formula="of:=IF([.C37]&lt;[.$B$18];[.AN36]*[.AL37];IF([.AL37]=0;(([.AN36]*[.$G$52])*[.G37]);(([.AN36]*[.$G$51])*[.AL37])+([.AN36]*[.$G$52]*[.G37])))" office:value-type="float" office:value="206.868711845177">
            <text:p>207</text:p>
          </table:table-cell>
          <table:table-cell table:style-name="ce457" table:formula="of:=[.AN36]+[.AM37]" office:value-type="float" office:value="18923.5616883136">
            <text:p><text:s/>18,924 </text:p>
          </table:table-cell>
          <table:table-cell table:style-name="ce394" table:formula="of:=[.AN37]-[.I37]" office:value-type="float" office:value="-4212.85909818516">
            <text:p><text:s/>(4,213)</text:p>
          </table:table-cell>
          <table:table-cell table:style-name="ce468" table:formula="of:=[.AP36]+[.AO37]" office:value-type="float" office:value="-51296.0975317626">
            <text:p><text:s/>(51,296)</text:p>
          </table:table-cell>
          <table:table-cell table:style-name="ce473"/>
          <table:table-cell table:style-name="ce535" table:formula="of:=IF(ISERROR(VLOOKUP([.C37];[$'TABLES-ACTUAL &amp; FUTURE RATES'.$T$9:.$V$80];3;0));0;VLOOKUP([.C37];[$'TABLES-ACTUAL &amp; FUTURE RATES'.$T$9:.$V$80];3;0))" office:value-type="percentage" office:value="0.5">
            <text:p>50.0%</text:p>
          </table:table-cell>
          <table:table-cell table:style-name="ce539" table:formula="of:=IF(ISERROR(VLOOKUP([.C37];[$'TABLES-ACTUAL &amp; FUTURE RATES'.$T$9:.$U$80];2;0));0;VLOOKUP([.C37];[$'TABLES-ACTUAL &amp; FUTURE RATES'.$T$9:.$U$80];2;0))" office:value-type="percentage" office:value="0.01">
            <text:p>1.0%</text:p>
          </table:table-cell>
          <table:table-cell table:style-name="ce541" table:formula="of:=IF([.C37]&lt;[.$B$18];[.AU36]*[.AS37];IF([.AS37]=0;(([.AU36]*[.$G$52])*[.G37]);(([.AU36]*[.$G$51])*[.AS37])+([.AU36]*[.$G$52]*[.G37])))" office:value-type="float" office:value="212.421914362332">
            <text:p>212</text:p>
          </table:table-cell>
          <table:table-cell table:style-name="ce457" table:formula="of:=[.AU36]+[.AT37]" office:value-type="float" office:value="19431.5474995257">
            <text:p><text:s/>19,432 </text:p>
          </table:table-cell>
          <table:table-cell table:style-name="ce394" table:formula="of:=[.AU37]-[.I37]" office:value-type="float" office:value="-3704.87328697306">
            <text:p><text:s/>(3,705)</text:p>
          </table:table-cell>
          <table:table-cell table:style-name="ce542" table:formula="of:=[.AW36]+[.AV37]" office:value-type="float" office:value="-42709.957798812">
            <text:p><text:s/>(42,710)</text:p>
          </table:table-cell>
          <table:table-cell table:style-name="ce377"/>
          <table:table-cell table:formula="of:=[.D37]" office:value-type="float" office:value="81">
            <text:p>81</text:p>
          </table:table-cell>
          <table:table-cell table:style-name="ce394" table:formula="of:=[.V37]" office:value-type="float" office:value="15989.1342723853">
            <text:p><text:s/>15,989 </text:p>
          </table:table-cell>
          <table:table-cell table:style-name="ce394" table:formula="of:=[.AZ37]-[.O37]" office:value-type="float" office:value="281.741343197329">
            <text:p><text:s/>282 </text:p>
          </table:table-cell>
          <table:table-cell table:style-name="ce394" table:formula="of:=[.AZ37]+[.BB36]" office:value-type="float" office:value="310647.961029886">
            <text:p><text:s/>310,648 </text:p>
          </table:table-cell>
          <table:table-cell table:style-name="ce394" table:formula="of:=[.BB37]-[.P37]" office:value-type="float" office:value="2773.1077476085">
            <text:p><text:s/>2,773 </text:p>
          </table:table-cell>
          <table:table-cell table:style-name="ce394" table:formula="of:=[.AB37]" office:value-type="float" office:value="18096.6729331282">
            <text:p><text:s/>18,097 </text:p>
          </table:table-cell>
          <table:table-cell table:style-name="ce394" table:formula="of:=[.BD37]-[.O37]" office:value-type="float" office:value="2389.28000394021">
            <text:p><text:s/>2,389 </text:p>
          </table:table-cell>
          <table:table-cell table:style-name="ce394" table:formula="of:=[.BD37]+[.BF36]" office:value-type="float" office:value="328710.662049126">
            <text:p><text:s/>328,711 </text:p>
          </table:table-cell>
          <table:table-cell table:style-name="ce394" table:formula="of:=[.BF37]-[.P37]" office:value-type="float" office:value="20835.808766849">
            <text:p><text:s/>20,836 </text:p>
          </table:table-cell>
          <table:table-cell table:style-name="ce394" table:formula="of:=[.AH37]" office:value-type="float" office:value="18108.0148093318">
            <text:p><text:s/>18,108 </text:p>
          </table:table-cell>
          <table:table-cell table:style-name="ce394" table:formula="of:=[.BH37]-[.O37]" office:value-type="float" office:value="2400.62188014386">
            <text:p><text:s/>2,401 </text:p>
          </table:table-cell>
          <table:table-cell table:style-name="ce394" table:formula="of:=[.BH37]+[.BJ36]" office:value-type="float" office:value="327621.580394978">
            <text:p><text:s/>327,622 </text:p>
          </table:table-cell>
          <table:table-cell table:style-name="ce394" table:formula="of:=[.BJ37]-[.P37]" office:value-type="float" office:value="19746.7271127006">
            <text:p><text:s/>19,747 </text:p>
          </table:table-cell>
          <table:table-cell table:style-name="ce394" table:formula="of:=[.AN37]" office:value-type="float" office:value="18923.5616883136">
            <text:p><text:s/>18,924 </text:p>
          </table:table-cell>
          <table:table-cell table:style-name="ce394" table:formula="of:=[.BL37]-[.O37]" office:value-type="float" office:value="3216.16875912563">
            <text:p><text:s/>3,216 </text:p>
          </table:table-cell>
          <table:table-cell table:style-name="ce394" table:formula="of:=[.BL37]+[.BN36]" office:value-type="float" office:value="333787.661506873">
            <text:p><text:s/>333,788 </text:p>
          </table:table-cell>
          <table:table-cell table:style-name="ce394" table:formula="of:=[.BN37]-[.P37]" office:value-type="float" office:value="25912.8082245961">
            <text:p><text:s/>25,913 </text:p>
          </table:table-cell>
          <table:table-cell table:style-name="ce394" table:formula="of:=[.AU37]" office:value-type="float" office:value="19431.5474995257">
            <text:p><text:s/>19,432 </text:p>
          </table:table-cell>
          <table:table-cell table:style-name="ce394" table:formula="of:=[.BP37]-[.O37]" office:value-type="float" office:value="3724.15457033773">
            <text:p><text:s/>3,724 </text:p>
          </table:table-cell>
          <table:table-cell table:style-name="ce394" table:formula="of:=[.BP37]+[.BR36]" office:value-type="float" office:value="342373.801239824">
            <text:p><text:s/>342,374 </text:p>
          </table:table-cell>
          <table:table-cell table:style-name="ce394" table:formula="of:=[.BR37]-[.P37]" office:value-type="float" office:value="34498.9479575468">
            <text:p><text:s/>34,499 </text:p>
          </table:table-cell>
          <table:table-cell table:number-columns-repeated="2"/>
          <table:table-cell table:style-name="ce548" table:formula="of:=[.F37]*[.G37]" office:value-type="float" office:value="453.655309539191">
            <text:p><text:s/>454 </text:p>
          </table:table-cell>
          <table:table-cell table:style-name="ce550" table:formula="of:=[.F37]+[.BV37]" office:value-type="float" office:value="23136.4207864987">
            <text:p><text:s/>23,136 </text:p>
          </table:table-cell>
          <table:table-cell table:style-name="ce552" table:formula="of:=[.BX36]+[.G37]" office:value-type="percentage" office:value="0.4383">
            <text:p>43.83%</text:p>
          </table:table-cell>
          <table:table-cell table:style-name="ce394" table:formula="of:=[.$F$17]*[.BX37]" office:value-type="float" office:value="6574.5">
            <text:p><text:s/>6,575 </text:p>
          </table:table-cell>
          <table:table-cell table:style-name="ce558" table:formula="of:=[.$F$17]+[.BY37]" office:value-type="float" office:value="21574.5">
            <text:p><text:s/>21,575 </text:p>
          </table:table-cell>
          <table:table-cell table:style-name="ce561"/>
          <table:table-cell table:number-columns-repeated="945"/>
        </table:table-row>
        <table:table-row table:style-name="ro44">
          <table:table-cell table:number-columns-repeated="2"/>
          <table:table-cell table:style-name="ce363" table:formula="of:=[.C37]+1" office:value-type="float" office:value="2037">
            <text:p>2037</text:p>
          </table:table-cell>
          <table:table-cell table:style-name="ce370" table:formula="of:=[.D37]+1" office:value-type="float" office:value="82">
            <text:p>82</text:p>
          </table:table-cell>
          <table:table-cell table:style-name="ce391" table:formula="of:=[.E37]+1" office:value-type="float" office:value="21">
            <text:p>21</text:p>
          </table:table-cell>
          <table:table-cell table:style-name="ce399" table:formula="of:=[.I37]" office:value-type="float" office:value="23136.4207864987">
            <text:p><text:s/>23,136 </text:p>
          </table:table-cell>
          <table:table-cell table:style-name="ce408" table:formula="of:=IF(ISERROR(VLOOKUP([.C38];[$'TABLES-ACTUAL &amp; FUTURE RATES'.$D$9:.$F$80];2;0));0;VLOOKUP([.C38];[$'TABLES-ACTUAL &amp; FUTURE RATES'.$D$9:.$F$80];2;0))" office:value-type="percentage" office:value="0.02">
            <text:p>2.0%</text:p>
          </table:table-cell>
          <table:table-cell table:style-name="ce400" table:formula="of:=IF([.$H$13]=2;[.BY38];[.BV38])" office:value-type="float" office:value="462.728415729975">
            <text:p><text:s/>463 </text:p>
          </table:table-cell>
          <table:table-cell table:style-name="ce400" table:formula="of:=IF([.$H$13]=2;[.BZ38];[.BW38])" office:value-type="float" office:value="23599.1492022287">
            <text:p><text:s/>23,599 </text:p>
          </table:table-cell>
          <table:table-cell table:style-name="ce433" table:formula="of:=[.J37]" office:value-type="percentage" office:value="0.894736842105263">
            <text:p>89%</text:p>
          </table:table-cell>
          <table:table-cell table:style-name="ce440" table:formula="of:=[.K37]" office:value-type="percentage" office:value="0.105263157894737">
            <text:p>11%</text:p>
          </table:table-cell>
          <table:table-cell table:formula="of:=[.C38]" office:value-type="float" office:value="2037">
            <text:p>2037</text:p>
          </table:table-cell>
          <table:table-cell table:style-name="ce447" table:formula="of:=IF(ISERROR(VLOOKUP([.C38];[$'TABLES-ACTUAL &amp; FUTURE RATES'.$J$9:.$K$80];2;0));0;VLOOKUP([.C38];[$'TABLES-ACTUAL &amp; FUTURE RATES'.$J$9:.$K$80];2;0))" office:value-type="percentage" office:value="0">
            <text:p>0.0%</text:p>
          </table:table-cell>
          <table:table-cell table:style-name="ce453" table:formula="of:=IF([.C38]&lt;[.$B$18];[.O37]*[.M38];IF([.M38]=0;(([.O37]*[.$K$18])*[.G38]);(([.O37]*[.$J$18])*[.M38])+([.O37]*[.$K$18]*[.G38])))" office:value-type="float" office:value="33.0681956403957">
            <text:p>33</text:p>
          </table:table-cell>
          <table:table-cell table:style-name="ce458" table:formula="of:=[.O37]+[.N38]" office:value-type="float" office:value="15740.4611248283">
            <text:p><text:s/>15,740 </text:p>
          </table:table-cell>
          <table:table-cell table:style-name="ce395" table:formula="of:=[.P37]+[.O38]" office:value-type="float" office:value="323615.314407105">
            <text:p><text:s/>323,615 </text:p>
          </table:table-cell>
          <table:table-cell table:style-name="ce394" table:formula="of:=[.O38]-[.I38]" office:value-type="float" office:value="-7858.68807740037">
            <text:p><text:s/>(7,859)</text:p>
          </table:table-cell>
          <table:table-cell table:style-name="ce469" table:formula="of:=[.R37]+[.Q38]" office:value-type="float" office:value="-85067.5938337591">
            <text:p><text:s/>(85,068)</text:p>
          </table:table-cell>
          <table:table-cell/>
          <table:table-cell table:style-name="ce479" table:formula="of:=IF(ISERROR(VLOOKUP([.C38];[$'TABLES-ACTUAL &amp; FUTURE RATES'.$L$9:.$M$80];2;0));0;VLOOKUP([.C38];[$'TABLES-ACTUAL &amp; FUTURE RATES'.$L$9:.$M$80];2;0))" office:value-type="percentage" office:value="0">
            <text:p>0.0%</text:p>
          </table:table-cell>
          <table:table-cell table:style-name="ce488" table:formula="of:=IF([.C38]&lt;[.$B$18];[.V37]*[.T38];IF([.T38]=0;(([.V37]*[.$G$52])*[.G38]);(([.V37]*[.$G$51])*[.T38])+([.V37]*[.$G$52]*[.G38])))" office:value-type="float" office:value="33.6613353102848">
            <text:p>34</text:p>
          </table:table-cell>
          <table:table-cell table:style-name="ce458" table:formula="of:=[.V37]+[.U38]" office:value-type="float" office:value="16022.7956076956">
            <text:p><text:s/>16,023 </text:p>
          </table:table-cell>
          <table:table-cell table:style-name="ce394" table:formula="of:=[.V38]-[.I38]" office:value-type="float" office:value="-7576.35359453315">
            <text:p><text:s/>(7,576)</text:p>
          </table:table-cell>
          <table:table-cell table:style-name="ce469" table:formula="of:=[.X37]+[.W38]" office:value-type="float" office:value="-82012.1516032833">
            <text:p><text:s/>(82,012)</text:p>
          </table:table-cell>
          <table:table-cell/>
          <table:table-cell table:style-name="ce500" table:formula="of:=IF(ISERROR(VLOOKUP([.C38];[$'TABLES-ACTUAL &amp; FUTURE RATES'.$N$9:.$O$80];2;0));0;VLOOKUP([.C38];[$'TABLES-ACTUAL &amp; FUTURE RATES'.$N$9:.$O$80];2;0))" office:value-type="percentage" office:value="0.02">
            <text:p>2.0%</text:p>
          </table:table-cell>
          <table:table-cell table:style-name="ce505" table:formula="of:=IF([.C38]&lt;[.$B$18];[.AB37]*[.Z38];IF([.Z38]=0;(([.AB37]*[.$G$52])*[.G38]);(([.AB37]*[.$G$51])*[.Z38])+([.AB37]*[.$G$52]*[.G38])))" office:value-type="float" office:value="361.933458662563">
            <text:p>362</text:p>
          </table:table-cell>
          <table:table-cell table:style-name="ce458" table:formula="of:=[.AB37]+[.AA38]" office:value-type="float" office:value="18458.6063917907">
            <text:p><text:s/>18,459 </text:p>
          </table:table-cell>
          <table:table-cell table:style-name="ce394" table:formula="of:=[.AB38]-[.I38]" office:value-type="float" office:value="-5140.542810438">
            <text:p><text:s/>(5,141)</text:p>
          </table:table-cell>
          <table:table-cell table:style-name="ce469" table:formula="of:=[.AD37]+[.AC38]" office:value-type="float" office:value="-61513.6397999476">
            <text:p><text:s/>(61,514)</text:p>
          </table:table-cell>
          <table:table-cell/>
          <table:table-cell table:style-name="ce515" table:formula="of:=IF(ISERROR(VLOOKUP([.C38];[$'TABLES-ACTUAL &amp; FUTURE RATES'.$P$9:.$Q$80];2;0));0;VLOOKUP([.C38];[$'TABLES-ACTUAL &amp; FUTURE RATES'.$P$9:.$Q$80];2;0))" office:value-type="percentage" office:value="0.01">
            <text:p>1.0%</text:p>
          </table:table-cell>
          <table:table-cell table:style-name="ce518" table:formula="of:=IF([.C38]&lt;[.$B$18];[.AH37]*[.AF38];IF([.AF38]=0;(([.AH37]*[.$G$52])*[.G38]);(([.AH37]*[.$G$51])*[.AF38])+([.AH37]*[.$G$52]*[.G38])))" office:value-type="float" office:value="200.141216313667">
            <text:p>200</text:p>
          </table:table-cell>
          <table:table-cell table:style-name="ce458" table:formula="of:=[.AH37]+[.AG38]" office:value-type="float" office:value="18308.1560256455">
            <text:p><text:s/>18,308 </text:p>
          </table:table-cell>
          <table:table-cell table:style-name="ce469" table:formula="of:=[.AH38]-[.I38]" office:value-type="float" office:value="-5290.99317658324">
            <text:p><text:s/>(5,291)</text:p>
          </table:table-cell>
          <table:table-cell table:style-name="ce469" table:formula="of:=[.AJ37]+[.AI38]" office:value-type="float" office:value="-62753.1718202414">
            <text:p><text:s/>(62,753)</text:p>
          </table:table-cell>
          <table:table-cell/>
          <table:table-cell table:style-name="ce526" table:formula="of:=IF(ISERROR(VLOOKUP([.C38];[$'TABLES-ACTUAL &amp; FUTURE RATES'.$R$9:.$S$80];2;0));0;VLOOKUP([.C38];[$'TABLES-ACTUAL &amp; FUTURE RATES'.$R$9:.$S$80];2;0))" office:value-type="percentage" office:value="0.01">
            <text:p>1.0%</text:p>
          </table:table-cell>
          <table:table-cell table:style-name="ce529" table:formula="of:=IF([.C38]&lt;[.$B$18];[.AN37]*[.AL38];IF([.AL38]=0;(([.AN37]*[.$G$52])*[.G38]);(([.AN37]*[.$G$51])*[.AL38])+([.AN37]*[.$G$52]*[.G38])))" office:value-type="float" office:value="209.155155502413">
            <text:p>209</text:p>
          </table:table-cell>
          <table:table-cell table:style-name="ce458" table:formula="of:=[.AN37]+[.AM38]" office:value-type="float" office:value="19132.716843816">
            <text:p><text:s/>19,133 </text:p>
          </table:table-cell>
          <table:table-cell table:style-name="ce394" table:formula="of:=[.AN38]-[.I38]" office:value-type="float" office:value="-4466.43235841273">
            <text:p><text:s/>(4,466)</text:p>
          </table:table-cell>
          <table:table-cell table:style-name="ce469" table:formula="of:=[.AP37]+[.AO38]" office:value-type="float" office:value="-55762.5298901753">
            <text:p><text:s/>(55,763)</text:p>
          </table:table-cell>
          <table:table-cell/>
          <table:table-cell table:style-name="ce535" table:formula="of:=IF(ISERROR(VLOOKUP([.C38];[$'TABLES-ACTUAL &amp; FUTURE RATES'.$T$9:.$V$80];3;0));0;VLOOKUP([.C38];[$'TABLES-ACTUAL &amp; FUTURE RATES'.$T$9:.$V$80];3;0))" office:value-type="percentage" office:value="0.5">
            <text:p>50.0%</text:p>
          </table:table-cell>
          <table:table-cell table:style-name="ce539" table:formula="of:=IF(ISERROR(VLOOKUP([.C38];[$'TABLES-ACTUAL &amp; FUTURE RATES'.$T$9:.$U$80];2;0));0;VLOOKUP([.C38];[$'TABLES-ACTUAL &amp; FUTURE RATES'.$T$9:.$U$80];2;0))" office:value-type="percentage" office:value="0.01">
            <text:p>1.0%</text:p>
          </table:table-cell>
          <table:table-cell table:style-name="ce541" table:formula="of:=IF([.C38]&lt;[.$B$18];[.AU37]*[.AS38];IF([.AS38]=0;(([.AU37]*[.$G$52])*[.G38]);(([.AU37]*[.$G$51])*[.AS38])+([.AU37]*[.$G$52]*[.G38])))" office:value-type="float" office:value="214.769735521073">
            <text:p>215</text:p>
          </table:table-cell>
          <table:table-cell table:style-name="ce458" table:formula="of:=[.AU37]+[.AT38]" office:value-type="float" office:value="19646.3172350468">
            <text:p><text:s/>19,646 </text:p>
          </table:table-cell>
          <table:table-cell table:style-name="ce394" table:formula="of:=[.AU38]-[.I38]" office:value-type="float" office:value="-3952.83196718196">
            <text:p><text:s/>(3,953)</text:p>
          </table:table-cell>
          <table:table-cell table:style-name="ce469" table:formula="of:=[.AW37]+[.AV38]" office:value-type="float" office:value="-46662.7897659939">
            <text:p><text:s/>(46,663)</text:p>
          </table:table-cell>
          <table:table-cell table:style-name="ce377"/>
          <table:table-cell table:formula="of:=[.D38]" office:value-type="float" office:value="82">
            <text:p>82</text:p>
          </table:table-cell>
          <table:table-cell table:style-name="ce394" table:formula="of:=[.V38]" office:value-type="float" office:value="16022.7956076956">
            <text:p><text:s/>16,023 </text:p>
          </table:table-cell>
          <table:table-cell table:style-name="ce394" table:formula="of:=[.AZ38]-[.O38]" office:value-type="float" office:value="282.334482867218">
            <text:p><text:s/>282 </text:p>
          </table:table-cell>
          <table:table-cell table:style-name="ce394" table:formula="of:=[.AZ38]+[.BB37]" office:value-type="float" office:value="326670.756637581">
            <text:p><text:s/>326,671 </text:p>
          </table:table-cell>
          <table:table-cell table:style-name="ce394" table:formula="of:=[.BB38]-[.P38]" office:value-type="float" office:value="3055.44223047572">
            <text:p><text:s/>3,055 </text:p>
          </table:table-cell>
          <table:table-cell table:style-name="ce394" table:formula="of:=[.AB38]" office:value-type="float" office:value="18458.6063917907">
            <text:p><text:s/>18,459 </text:p>
          </table:table-cell>
          <table:table-cell table:style-name="ce394" table:formula="of:=[.BD38]-[.O38]" office:value-type="float" office:value="2718.14526696237">
            <text:p><text:s/>2,718 </text:p>
          </table:table-cell>
          <table:table-cell table:style-name="ce394" table:formula="of:=[.BD38]+[.BF37]" office:value-type="float" office:value="347169.268440917">
            <text:p><text:s/>347,169 </text:p>
          </table:table-cell>
          <table:table-cell table:style-name="ce394" table:formula="of:=[.BF38]-[.P38]" office:value-type="float" office:value="23553.9540338114">
            <text:p><text:s/>23,554 </text:p>
          </table:table-cell>
          <table:table-cell table:style-name="ce394" table:formula="of:=[.AH38]" office:value-type="float" office:value="18308.1560256455">
            <text:p><text:s/>18,308 </text:p>
          </table:table-cell>
          <table:table-cell table:style-name="ce394" table:formula="of:=[.BH38]-[.O38]" office:value-type="float" office:value="2567.69490081713">
            <text:p><text:s/>2,568 </text:p>
          </table:table-cell>
          <table:table-cell table:style-name="ce394" table:formula="of:=[.BH38]+[.BJ37]" office:value-type="float" office:value="345929.736420623">
            <text:p><text:s/>345,930 </text:p>
          </table:table-cell>
          <table:table-cell table:style-name="ce394" table:formula="of:=[.BJ38]-[.P38]" office:value-type="float" office:value="22314.4220135177">
            <text:p><text:s/>22,314 </text:p>
          </table:table-cell>
          <table:table-cell table:style-name="ce394" table:formula="of:=[.AN38]" office:value-type="float" office:value="19132.716843816">
            <text:p><text:s/>19,133 </text:p>
          </table:table-cell>
          <table:table-cell table:style-name="ce394" table:formula="of:=[.BL38]-[.O38]" office:value-type="float" office:value="3392.25571898764">
            <text:p><text:s/>3,392 </text:p>
          </table:table-cell>
          <table:table-cell table:style-name="ce394" table:formula="of:=[.BL38]+[.BN37]" office:value-type="float" office:value="352920.378350689">
            <text:p><text:s/>352,920 </text:p>
          </table:table-cell>
          <table:table-cell table:style-name="ce394" table:formula="of:=[.BN38]-[.P38]" office:value-type="float" office:value="29305.0639435837">
            <text:p><text:s/>29,305 </text:p>
          </table:table-cell>
          <table:table-cell table:style-name="ce394" table:formula="of:=[.AU38]" office:value-type="float" office:value="19646.3172350468">
            <text:p><text:s/>19,646 </text:p>
          </table:table-cell>
          <table:table-cell table:style-name="ce394" table:formula="of:=[.BP38]-[.O38]" office:value-type="float" office:value="3905.85611021841">
            <text:p><text:s/>3,906 </text:p>
          </table:table-cell>
          <table:table-cell table:style-name="ce394" table:formula="of:=[.BP38]+[.BR37]" office:value-type="float" office:value="362020.118474871">
            <text:p><text:s/>362,020 </text:p>
          </table:table-cell>
          <table:table-cell table:style-name="ce394" table:formula="of:=[.BR38]-[.P38]" office:value-type="float" office:value="38404.8040677652">
            <text:p><text:s/>38,405 </text:p>
          </table:table-cell>
          <table:table-cell table:number-columns-repeated="2"/>
          <table:table-cell table:style-name="ce548" table:formula="of:=[.F38]*[.G38]" office:value-type="float" office:value="462.728415729975">
            <text:p><text:s/>463 </text:p>
          </table:table-cell>
          <table:table-cell table:style-name="ce550" table:formula="of:=[.F38]+[.BV38]" office:value-type="float" office:value="23599.1492022287">
            <text:p><text:s/>23,599 </text:p>
          </table:table-cell>
          <table:table-cell table:style-name="ce552" table:formula="of:=[.BX37]+[.G38]" office:value-type="percentage" office:value="0.4583">
            <text:p>45.83%</text:p>
          </table:table-cell>
          <table:table-cell table:style-name="ce394" table:formula="of:=[.$F$17]*[.BX38]" office:value-type="float" office:value="6874.5">
            <text:p><text:s/>6,875 </text:p>
          </table:table-cell>
          <table:table-cell table:style-name="ce558" table:formula="of:=[.$F$17]+[.BY38]" office:value-type="float" office:value="21874.5">
            <text:p><text:s/>21,875 </text:p>
          </table:table-cell>
          <table:table-cell table:style-name="ce561"/>
          <table:table-cell table:number-columns-repeated="945"/>
        </table:table-row>
        <table:table-row table:style-name="ro44">
          <table:table-cell table:number-columns-repeated="2"/>
          <table:table-cell table:style-name="ce363" table:formula="of:=[.C38]+1" office:value-type="float" office:value="2038">
            <text:p>2038</text:p>
          </table:table-cell>
          <table:table-cell table:style-name="ce370" table:formula="of:=[.D38]+1" office:value-type="float" office:value="83">
            <text:p>83</text:p>
          </table:table-cell>
          <table:table-cell table:style-name="ce388" table:formula="of:=[.E38]+1" office:value-type="float" office:value="22">
            <text:p>22</text:p>
          </table:table-cell>
          <table:table-cell table:style-name="ce400" table:formula="of:=[.I38]" office:value-type="float" office:value="23599.1492022287">
            <text:p><text:s/>23,599 </text:p>
          </table:table-cell>
          <table:table-cell table:style-name="ce408" table:formula="of:=IF(ISERROR(VLOOKUP([.C39];[$'TABLES-ACTUAL &amp; FUTURE RATES'.$D$9:.$F$80];2;0));0;VLOOKUP([.C39];[$'TABLES-ACTUAL &amp; FUTURE RATES'.$D$9:.$F$80];2;0))" office:value-type="percentage" office:value="0.02">
            <text:p>2.0%</text:p>
          </table:table-cell>
          <table:table-cell table:style-name="ce400" table:formula="of:=IF([.$H$13]=2;[.BY39];[.BV39])" office:value-type="float" office:value="471.982984044574">
            <text:p><text:s/>472 </text:p>
          </table:table-cell>
          <table:table-cell table:style-name="ce400" table:formula="of:=IF([.$H$13]=2;[.BZ39];[.BW39])" office:value-type="float" office:value="24071.1321862733">
            <text:p><text:s/>24,071 </text:p>
          </table:table-cell>
          <table:table-cell table:style-name="ce433" table:formula="of:=[.J38]" office:value-type="percentage" office:value="0.894736842105263">
            <text:p>89%</text:p>
          </table:table-cell>
          <table:table-cell table:style-name="ce440" table:formula="of:=[.K38]" office:value-type="percentage" office:value="0.105263157894737">
            <text:p>11%</text:p>
          </table:table-cell>
          <table:table-cell table:formula="of:=[.C39]" office:value-type="float" office:value="2038">
            <text:p>2038</text:p>
          </table:table-cell>
          <table:table-cell table:style-name="ce447" table:formula="of:=IF(ISERROR(VLOOKUP([.C39];[$'TABLES-ACTUAL &amp; FUTURE RATES'.$J$9:.$K$80];2;0));0;VLOOKUP([.C39];[$'TABLES-ACTUAL &amp; FUTURE RATES'.$J$9:.$K$80];2;0))" office:value-type="percentage" office:value="0">
            <text:p>0.0%</text:p>
          </table:table-cell>
          <table:table-cell table:style-name="ce453" table:formula="of:=IF([.C39]&lt;[.$B$18];[.O38]*[.M39];IF([.M39]=0;(([.O38]*[.$K$18])*[.G39]);(([.O38]*[.$J$18])*[.M39])+([.O38]*[.$K$18]*[.G39])))" office:value-type="float" office:value="33.1378128943755">
            <text:p>33</text:p>
          </table:table-cell>
          <table:table-cell table:style-name="ce395" table:formula="of:=[.O38]+[.N39]" office:value-type="float" office:value="15773.5989377227">
            <text:p><text:s/>15,774 </text:p>
          </table:table-cell>
          <table:table-cell table:style-name="ce395" table:formula="of:=[.P38]+[.O39]" office:value-type="float" office:value="339388.913344828">
            <text:p><text:s/>339,389 </text:p>
          </table:table-cell>
          <table:table-cell table:style-name="ce394" table:formula="of:=[.O39]-[.I39]" office:value-type="float" office:value="-8297.53324855057">
            <text:p><text:s/>(8,298)</text:p>
          </table:table-cell>
          <table:table-cell table:style-name="ce394" table:formula="of:=[.R38]+[.Q39]" office:value-type="float" office:value="-93365.1270823097">
            <text:p><text:s/>(93,365)</text:p>
          </table:table-cell>
          <table:table-cell/>
          <table:table-cell table:style-name="ce479" table:formula="of:=IF(ISERROR(VLOOKUP([.C39];[$'TABLES-ACTUAL &amp; FUTURE RATES'.$L$9:.$M$80];2;0));0;VLOOKUP([.C39];[$'TABLES-ACTUAL &amp; FUTURE RATES'.$L$9:.$M$80];2;0))" office:value-type="percentage" office:value="0">
            <text:p>0.0%</text:p>
          </table:table-cell>
          <table:table-cell table:style-name="ce488" table:formula="of:=IF([.C39]&lt;[.$B$18];[.V38]*[.T39];IF([.T39]=0;(([.V38]*[.$G$52])*[.G39]);(([.V38]*[.$G$51])*[.T39])+([.V38]*[.$G$52]*[.G39])))" office:value-type="float" office:value="33.7322012793591">
            <text:p>34</text:p>
          </table:table-cell>
          <table:table-cell table:style-name="ce395" table:formula="of:=[.V38]+[.U39]" office:value-type="float" office:value="16056.5278089749">
            <text:p><text:s/>16,057 </text:p>
          </table:table-cell>
          <table:table-cell table:style-name="ce394" table:formula="of:=[.V39]-[.I39]" office:value-type="float" office:value="-8014.60437729837">
            <text:p><text:s/>(8,015)</text:p>
          </table:table-cell>
          <table:table-cell table:style-name="ce394" table:formula="of:=[.X38]+[.W39]" office:value-type="float" office:value="-90026.7559805817">
            <text:p><text:s/>(90,027)</text:p>
          </table:table-cell>
          <table:table-cell/>
          <table:table-cell table:style-name="ce500" table:formula="of:=IF(ISERROR(VLOOKUP([.C39];[$'TABLES-ACTUAL &amp; FUTURE RATES'.$N$9:.$O$80];2;0));0;VLOOKUP([.C39];[$'TABLES-ACTUAL &amp; FUTURE RATES'.$N$9:.$O$80];2;0))" office:value-type="percentage" office:value="0">
            <text:p>0.0%</text:p>
          </table:table-cell>
          <table:table-cell table:style-name="ce505" table:formula="of:=IF([.C39]&lt;[.$B$18];[.AB38]*[.Z39];IF([.Z39]=0;(([.AB38]*[.$G$52])*[.G39]);(([.AB38]*[.$G$51])*[.Z39])+([.AB38]*[.$G$52]*[.G39])))" office:value-type="float" office:value="38.8602239827173">
            <text:p>39</text:p>
          </table:table-cell>
          <table:table-cell table:style-name="ce395" table:formula="of:=[.AB38]+[.AA39]" office:value-type="float" office:value="18497.4666157734">
            <text:p><text:s/>18,497 </text:p>
          </table:table-cell>
          <table:table-cell table:style-name="ce394" table:formula="of:=[.AB39]-[.I39]" office:value-type="float" office:value="-5573.66557049986">
            <text:p><text:s/>(5,574)</text:p>
          </table:table-cell>
          <table:table-cell table:style-name="ce394" table:formula="of:=[.AD38]+[.AC39]" office:value-type="float" office:value="-67087.3053704475">
            <text:p><text:s/>(67,087)</text:p>
          </table:table-cell>
          <table:table-cell/>
          <table:table-cell table:style-name="ce515" table:formula="of:=IF(ISERROR(VLOOKUP([.C39];[$'TABLES-ACTUAL &amp; FUTURE RATES'.$P$9:.$Q$80];2;0));0;VLOOKUP([.C39];[$'TABLES-ACTUAL &amp; FUTURE RATES'.$P$9:.$Q$80];2;0))" office:value-type="percentage" office:value="0.01">
            <text:p>1.0%</text:p>
          </table:table-cell>
          <table:table-cell table:style-name="ce518" table:formula="of:=IF([.C39]&lt;[.$B$18];[.AH38]*[.AF39];IF([.AF39]=0;(([.AH38]*[.$G$52])*[.G39]);(([.AH38]*[.$G$51])*[.AF39])+([.AH38]*[.$G$52]*[.G39])))" office:value-type="float" office:value="202.353303441345">
            <text:p>202</text:p>
          </table:table-cell>
          <table:table-cell table:style-name="ce395" table:formula="of:=[.AH38]+[.AG39]" office:value-type="float" office:value="18510.5093290868">
            <text:p><text:s/>18,511 </text:p>
          </table:table-cell>
          <table:table-cell table:style-name="ce469" table:formula="of:=[.AH39]-[.I39]" office:value-type="float" office:value="-5560.62285718647">
            <text:p><text:s/>(5,561)</text:p>
          </table:table-cell>
          <table:table-cell table:style-name="ce394" table:formula="of:=[.AJ38]+[.AI39]" office:value-type="float" office:value="-68313.7946774278">
            <text:p><text:s/>(68,314)</text:p>
          </table:table-cell>
          <table:table-cell/>
          <table:table-cell table:style-name="ce526" table:formula="of:=IF(ISERROR(VLOOKUP([.C39];[$'TABLES-ACTUAL &amp; FUTURE RATES'.$R$9:.$S$80];2;0));0;VLOOKUP([.C39];[$'TABLES-ACTUAL &amp; FUTURE RATES'.$R$9:.$S$80];2;0))" office:value-type="percentage" office:value="0.02">
            <text:p>2.0%</text:p>
          </table:table-cell>
          <table:table-cell table:style-name="ce529" table:formula="of:=IF([.C39]&lt;[.$B$18];[.AN38]*[.AL39];IF([.AL39]=0;(([.AN38]*[.$G$52])*[.G39]);(([.AN38]*[.$G$51])*[.AL39])+([.AN38]*[.$G$52]*[.G39])))" office:value-type="float" office:value="382.65433687632">
            <text:p>383</text:p>
          </table:table-cell>
          <table:table-cell table:style-name="ce395" table:formula="of:=[.AN38]+[.AM39]" office:value-type="float" office:value="19515.3711806923">
            <text:p><text:s/>19,515 </text:p>
          </table:table-cell>
          <table:table-cell table:style-name="ce394" table:formula="of:=[.AN39]-[.I39]" office:value-type="float" office:value="-4555.76100558098">
            <text:p><text:s/>(4,556)</text:p>
          </table:table-cell>
          <table:table-cell table:style-name="ce394" table:formula="of:=[.AP38]+[.AO39]" office:value-type="float" office:value="-60318.2908957563">
            <text:p><text:s/>(60,318)</text:p>
          </table:table-cell>
          <table:table-cell/>
          <table:table-cell table:style-name="ce535" table:formula="of:=IF(ISERROR(VLOOKUP([.C39];[$'TABLES-ACTUAL &amp; FUTURE RATES'.$T$9:.$V$80];3;0));0;VLOOKUP([.C39];[$'TABLES-ACTUAL &amp; FUTURE RATES'.$T$9:.$V$80];3;0))" office:value-type="percentage" office:value="0.5">
            <text:p>50.0%</text:p>
          </table:table-cell>
          <table:table-cell table:style-name="ce539" table:formula="of:=IF(ISERROR(VLOOKUP([.C39];[$'TABLES-ACTUAL &amp; FUTURE RATES'.$T$9:.$U$80];2;0));0;VLOOKUP([.C39];[$'TABLES-ACTUAL &amp; FUTURE RATES'.$T$9:.$U$80];2;0))" office:value-type="percentage" office:value="0.01">
            <text:p>1.0%</text:p>
          </table:table-cell>
          <table:table-cell table:style-name="ce541" table:formula="of:=IF([.C39]&lt;[.$B$18];[.AU38]*[.AS39];IF([.AS39]=0;(([.AU38]*[.$G$52])*[.G39]);(([.AU38]*[.$G$51])*[.AS39])+([.AU38]*[.$G$52]*[.G39])))" office:value-type="float" office:value="217.143506282096">
            <text:p>217</text:p>
          </table:table-cell>
          <table:table-cell table:style-name="ce395" table:formula="of:=[.AU38]+[.AT39]" office:value-type="float" office:value="19863.4607413289">
            <text:p><text:s/>19,863 </text:p>
          </table:table-cell>
          <table:table-cell table:style-name="ce394" table:formula="of:=[.AU39]-[.I39]" office:value-type="float" office:value="-4207.67144494444">
            <text:p><text:s/>(4,208)</text:p>
          </table:table-cell>
          <table:table-cell table:style-name="ce394" table:formula="of:=[.AW38]+[.AV39]" office:value-type="float" office:value="-50870.4612109384">
            <text:p><text:s/>(50,870)</text:p>
          </table:table-cell>
          <table:table-cell table:style-name="ce377"/>
          <table:table-cell table:formula="of:=[.D39]" office:value-type="float" office:value="83">
            <text:p>83</text:p>
          </table:table-cell>
          <table:table-cell table:style-name="ce394" table:formula="of:=[.V39]" office:value-type="float" office:value="16056.5278089749">
            <text:p><text:s/>16,057 </text:p>
          </table:table-cell>
          <table:table-cell table:style-name="ce394" table:formula="of:=[.AZ39]-[.O39]" office:value-type="float" office:value="282.928871252201">
            <text:p><text:s/>283 </text:p>
          </table:table-cell>
          <table:table-cell table:style-name="ce394" table:formula="of:=[.AZ39]+[.BB38]" office:value-type="float" office:value="342727.284446556">
            <text:p><text:s/>342,727 </text:p>
          </table:table-cell>
          <table:table-cell table:style-name="ce394" table:formula="of:=[.BB39]-[.P39]" office:value-type="float" office:value="3338.37110172788">
            <text:p><text:s/>3,338 </text:p>
          </table:table-cell>
          <table:table-cell table:style-name="ce394" table:formula="of:=[.AB39]" office:value-type="float" office:value="18497.4666157734">
            <text:p><text:s/>18,497 </text:p>
          </table:table-cell>
          <table:table-cell table:style-name="ce394" table:formula="of:=[.BD39]-[.O39]" office:value-type="float" office:value="2723.86767805071">
            <text:p><text:s/>2,724 </text:p>
          </table:table-cell>
          <table:table-cell table:style-name="ce394" table:formula="of:=[.BD39]+[.BF38]" office:value-type="float" office:value="365666.73505669">
            <text:p><text:s/>365,667 </text:p>
          </table:table-cell>
          <table:table-cell table:style-name="ce394" table:formula="of:=[.BF39]-[.P39]" office:value-type="float" office:value="26277.8217118621">
            <text:p><text:s/>26,278 </text:p>
          </table:table-cell>
          <table:table-cell table:style-name="ce394" table:formula="of:=[.AH39]" office:value-type="float" office:value="18510.5093290868">
            <text:p><text:s/>18,511 </text:p>
          </table:table-cell>
          <table:table-cell table:style-name="ce394" table:formula="of:=[.BH39]-[.O39]" office:value-type="float" office:value="2736.9103913641">
            <text:p><text:s/>2,737 </text:p>
          </table:table-cell>
          <table:table-cell table:style-name="ce394" table:formula="of:=[.BH39]+[.BJ38]" office:value-type="float" office:value="364440.24574971">
            <text:p><text:s/>364,440 </text:p>
          </table:table-cell>
          <table:table-cell table:style-name="ce394" table:formula="of:=[.BJ39]-[.P39]" office:value-type="float" office:value="25051.3324048818">
            <text:p><text:s/>25,051 </text:p>
          </table:table-cell>
          <table:table-cell table:style-name="ce394" table:formula="of:=[.AN39]" office:value-type="float" office:value="19515.3711806923">
            <text:p><text:s/>19,515 </text:p>
          </table:table-cell>
          <table:table-cell table:style-name="ce394" table:formula="of:=[.BL39]-[.O39]" office:value-type="float" office:value="3741.77224296959">
            <text:p><text:s/>3,742 </text:p>
          </table:table-cell>
          <table:table-cell table:style-name="ce394" table:formula="of:=[.BL39]+[.BN38]" office:value-type="float" office:value="372435.749531381">
            <text:p><text:s/>372,436 </text:p>
          </table:table-cell>
          <table:table-cell table:style-name="ce394" table:formula="of:=[.BN39]-[.P39]" office:value-type="float" office:value="33046.8361865533">
            <text:p><text:s/>33,047 </text:p>
          </table:table-cell>
          <table:table-cell table:style-name="ce394" table:formula="of:=[.AU39]" office:value-type="float" office:value="19863.4607413289">
            <text:p><text:s/>19,863 </text:p>
          </table:table-cell>
          <table:table-cell table:style-name="ce394" table:formula="of:=[.BP39]-[.O39]" office:value-type="float" office:value="4089.86180360613">
            <text:p><text:s/>4,090 </text:p>
          </table:table-cell>
          <table:table-cell table:style-name="ce394" table:formula="of:=[.BP39]+[.BR38]" office:value-type="float" office:value="381883.579216199">
            <text:p><text:s/>381,884 </text:p>
          </table:table-cell>
          <table:table-cell table:style-name="ce394" table:formula="of:=[.BR39]-[.P39]" office:value-type="float" office:value="42494.6658713713">
            <text:p><text:s/>42,495 </text:p>
          </table:table-cell>
          <table:table-cell table:number-columns-repeated="2"/>
          <table:table-cell table:style-name="ce548" table:formula="of:=[.F39]*[.G39]" office:value-type="float" office:value="471.982984044574">
            <text:p><text:s/>472 </text:p>
          </table:table-cell>
          <table:table-cell table:style-name="ce550" table:formula="of:=[.F39]+[.BV39]" office:value-type="float" office:value="24071.1321862733">
            <text:p><text:s/>24,071 </text:p>
          </table:table-cell>
          <table:table-cell table:style-name="ce552" table:formula="of:=[.BX38]+[.G39]" office:value-type="percentage" office:value="0.4783">
            <text:p>47.83%</text:p>
          </table:table-cell>
          <table:table-cell table:style-name="ce394" table:formula="of:=[.$F$17]*[.BX39]" office:value-type="float" office:value="7174.5">
            <text:p><text:s/>7,175 </text:p>
          </table:table-cell>
          <table:table-cell table:style-name="ce558" table:formula="of:=[.$F$17]+[.BY39]" office:value-type="float" office:value="22174.5">
            <text:p><text:s/>22,175 </text:p>
          </table:table-cell>
          <table:table-cell table:style-name="ce561"/>
          <table:table-cell table:number-columns-repeated="945"/>
        </table:table-row>
        <table:table-row table:style-name="ro44">
          <table:table-cell table:number-columns-repeated="2"/>
          <table:table-cell table:style-name="ce363" table:formula="of:=[.C39]+1" office:value-type="float" office:value="2039">
            <text:p>2039</text:p>
          </table:table-cell>
          <table:table-cell table:style-name="ce370" table:formula="of:=[.D39]+1" office:value-type="float" office:value="84">
            <text:p>84</text:p>
          </table:table-cell>
          <table:table-cell table:style-name="ce388" table:formula="of:=[.E39]+1" office:value-type="float" office:value="23">
            <text:p>23</text:p>
          </table:table-cell>
          <table:table-cell table:style-name="ce400" table:formula="of:=[.I39]" office:value-type="float" office:value="24071.1321862733">
            <text:p><text:s/>24,071 </text:p>
          </table:table-cell>
          <table:table-cell table:style-name="ce408" table:formula="of:=IF(ISERROR(VLOOKUP([.C40];[$'TABLES-ACTUAL &amp; FUTURE RATES'.$D$9:.$F$80];2;0));0;VLOOKUP([.C40];[$'TABLES-ACTUAL &amp; FUTURE RATES'.$D$9:.$F$80];2;0))" office:value-type="percentage" office:value="0.02">
            <text:p>2.0%</text:p>
          </table:table-cell>
          <table:table-cell table:style-name="ce400" table:formula="of:=IF([.$H$13]=2;[.BY40];[.BV40])" office:value-type="float" office:value="481.422643725466">
            <text:p><text:s/>481 </text:p>
          </table:table-cell>
          <table:table-cell table:style-name="ce400" table:formula="of:=IF([.$H$13]=2;[.BZ40];[.BW40])" office:value-type="float" office:value="24552.5548299988">
            <text:p><text:s/>24,553 </text:p>
          </table:table-cell>
          <table:table-cell table:style-name="ce433" table:formula="of:=[.J39]" office:value-type="percentage" office:value="0.894736842105263">
            <text:p>89%</text:p>
          </table:table-cell>
          <table:table-cell table:style-name="ce440" table:formula="of:=[.K39]" office:value-type="percentage" office:value="0.105263157894737">
            <text:p>11%</text:p>
          </table:table-cell>
          <table:table-cell table:formula="of:=[.C40]" office:value-type="float" office:value="2039">
            <text:p>2039</text:p>
          </table:table-cell>
          <table:table-cell table:style-name="ce447" table:formula="of:=IF(ISERROR(VLOOKUP([.C40];[$'TABLES-ACTUAL &amp; FUTURE RATES'.$J$9:.$K$80];2;0));0;VLOOKUP([.C40];[$'TABLES-ACTUAL &amp; FUTURE RATES'.$J$9:.$K$80];2;0))" office:value-type="percentage" office:value="0">
            <text:p>0.0%</text:p>
          </table:table-cell>
          <table:table-cell table:style-name="ce453" table:formula="of:=IF([.C40]&lt;[.$B$18];[.O39]*[.M40];IF([.M40]=0;(([.O39]*[.$K$18])*[.G40]);(([.O39]*[.$J$18])*[.M40])+([.O39]*[.$K$18]*[.G40])))" office:value-type="float" office:value="33.2075767109952">
            <text:p>33</text:p>
          </table:table-cell>
          <table:table-cell table:style-name="ce395" table:formula="of:=[.O39]+[.N40]" office:value-type="float" office:value="15806.8065144337">
            <text:p><text:s/>15,807 </text:p>
          </table:table-cell>
          <table:table-cell table:style-name="ce395" table:formula="of:=[.P39]+[.O40]" office:value-type="float" office:value="355195.719859262">
            <text:p><text:s/>355,196 </text:p>
          </table:table-cell>
          <table:table-cell table:style-name="ce394" table:formula="of:=[.O40]-[.I40]" office:value-type="float" office:value="-8745.74831556504">
            <text:p><text:s/>(8,746)</text:p>
          </table:table-cell>
          <table:table-cell table:style-name="ce394" table:formula="of:=[.R39]+[.Q40]" office:value-type="float" office:value="-102110.875397875">
            <text:p><text:s/>(102,111)</text:p>
          </table:table-cell>
          <table:table-cell/>
          <table:table-cell table:style-name="ce479" table:formula="of:=IF(ISERROR(VLOOKUP([.C40];[$'TABLES-ACTUAL &amp; FUTURE RATES'.$L$9:.$M$80];2;0));0;VLOOKUP([.C40];[$'TABLES-ACTUAL &amp; FUTURE RATES'.$L$9:.$M$80];2;0))" office:value-type="percentage" office:value="0">
            <text:p>0.0%</text:p>
          </table:table-cell>
          <table:table-cell table:style-name="ce488" table:formula="of:=IF([.C40]&lt;[.$B$18];[.V39]*[.T40];IF([.T40]=0;(([.V39]*[.$G$52])*[.G40]);(([.V39]*[.$G$51])*[.T40])+([.V39]*[.$G$52]*[.G40])))" office:value-type="float" office:value="33.8032164399472">
            <text:p>34</text:p>
          </table:table-cell>
          <table:table-cell table:style-name="ce395" table:formula="of:=[.V39]+[.U40]" office:value-type="float" office:value="16090.3310254149">
            <text:p><text:s/>16,090 </text:p>
          </table:table-cell>
          <table:table-cell table:style-name="ce394" table:formula="of:=[.V40]-[.I40]" office:value-type="float" office:value="-8462.22380458389">
            <text:p><text:s/>(8,462)</text:p>
          </table:table-cell>
          <table:table-cell table:style-name="ce394" table:formula="of:=[.X39]+[.W40]" office:value-type="float" office:value="-98488.9797851655">
            <text:p><text:s/>(98,489)</text:p>
          </table:table-cell>
          <table:table-cell/>
          <table:table-cell table:style-name="ce500" table:formula="of:=IF(ISERROR(VLOOKUP([.C40];[$'TABLES-ACTUAL &amp; FUTURE RATES'.$N$9:.$O$80];2;0));0;VLOOKUP([.C40];[$'TABLES-ACTUAL &amp; FUTURE RATES'.$N$9:.$O$80];2;0))" office:value-type="percentage" office:value="0.02">
            <text:p>2.0%</text:p>
          </table:table-cell>
          <table:table-cell table:style-name="ce505" table:formula="of:=IF([.C40]&lt;[.$B$18];[.AB39]*[.Z40];IF([.Z40]=0;(([.AB39]*[.$G$52])*[.G40]);(([.AB39]*[.$G$51])*[.Z40])+([.AB39]*[.$G$52]*[.G40])))" office:value-type="float" office:value="369.949332315469">
            <text:p>370</text:p>
          </table:table-cell>
          <table:table-cell table:style-name="ce395" table:formula="of:=[.AB39]+[.AA40]" office:value-type="float" office:value="18867.4159480889">
            <text:p><text:s/>18,867 </text:p>
          </table:table-cell>
          <table:table-cell table:style-name="ce394" table:formula="of:=[.AB40]-[.I40]" office:value-type="float" office:value="-5685.13888190985">
            <text:p><text:s/>(5,685)</text:p>
          </table:table-cell>
          <table:table-cell table:style-name="ce394" table:formula="of:=[.AD39]+[.AC40]" office:value-type="float" office:value="-72772.4442523573">
            <text:p><text:s/>(72,772)</text:p>
          </table:table-cell>
          <table:table-cell/>
          <table:table-cell table:style-name="ce515" table:formula="of:=IF(ISERROR(VLOOKUP([.C40];[$'TABLES-ACTUAL &amp; FUTURE RATES'.$P$9:.$Q$80];2;0));0;VLOOKUP([.C40];[$'TABLES-ACTUAL &amp; FUTURE RATES'.$P$9:.$Q$80];2;0))" office:value-type="percentage" office:value="0.01">
            <text:p>1.0%</text:p>
          </table:table-cell>
          <table:table-cell table:style-name="ce518" table:formula="of:=IF([.C40]&lt;[.$B$18];[.AH39]*[.AF40];IF([.AF40]=0;(([.AH39]*[.$G$52])*[.G40]);(([.AH39]*[.$G$51])*[.AF40])+([.AH39]*[.$G$52]*[.G40])))" office:value-type="float" office:value="204.589839953065">
            <text:p>205</text:p>
          </table:table-cell>
          <table:table-cell table:style-name="ce395" table:formula="of:=[.AH39]+[.AG40]" office:value-type="float" office:value="18715.0991690399">
            <text:p><text:s/>18,715 </text:p>
          </table:table-cell>
          <table:table-cell table:style-name="ce469" table:formula="of:=[.AH40]-[.I40]" office:value-type="float" office:value="-5837.45566095887">
            <text:p><text:s/>(5,837)</text:p>
          </table:table-cell>
          <table:table-cell table:style-name="ce394" table:formula="of:=[.AJ39]+[.AI40]" office:value-type="float" office:value="-74151.2503383867">
            <text:p><text:s/>(74,151)</text:p>
          </table:table-cell>
          <table:table-cell/>
          <table:table-cell table:style-name="ce526" table:formula="of:=IF(ISERROR(VLOOKUP([.C40];[$'TABLES-ACTUAL &amp; FUTURE RATES'.$R$9:.$S$80];2;0));0;VLOOKUP([.C40];[$'TABLES-ACTUAL &amp; FUTURE RATES'.$R$9:.$S$80];2;0))" office:value-type="percentage" office:value="0.01">
            <text:p>1.0%</text:p>
          </table:table-cell>
          <table:table-cell table:style-name="ce529" table:formula="of:=IF([.C40]&lt;[.$B$18];[.AN39]*[.AL40];IF([.AL40]=0;(([.AN39]*[.$G$52])*[.G40]);(([.AN39]*[.$G$51])*[.AL40])+([.AN39]*[.$G$52]*[.G40])))" office:value-type="float" office:value="215.696207786599">
            <text:p>216</text:p>
          </table:table-cell>
          <table:table-cell table:style-name="ce395" table:formula="of:=[.AN39]+[.AM40]" office:value-type="float" office:value="19731.0673884789">
            <text:p><text:s/>19,731 </text:p>
          </table:table-cell>
          <table:table-cell table:style-name="ce394" table:formula="of:=[.AN40]-[.I40]" office:value-type="float" office:value="-4821.48744151985">
            <text:p><text:s/>(4,821)</text:p>
          </table:table-cell>
          <table:table-cell table:style-name="ce394" table:formula="of:=[.AP39]+[.AO40]" office:value-type="float" office:value="-65139.7783372761">
            <text:p><text:s/>(65,140)</text:p>
          </table:table-cell>
          <table:table-cell/>
          <table:table-cell table:style-name="ce535" table:formula="of:=IF(ISERROR(VLOOKUP([.C40];[$'TABLES-ACTUAL &amp; FUTURE RATES'.$T$9:.$V$80];3;0));0;VLOOKUP([.C40];[$'TABLES-ACTUAL &amp; FUTURE RATES'.$T$9:.$V$80];3;0))" office:value-type="percentage" office:value="0.5">
            <text:p>50.0%</text:p>
          </table:table-cell>
          <table:table-cell table:style-name="ce539" table:formula="of:=IF(ISERROR(VLOOKUP([.C40];[$'TABLES-ACTUAL &amp; FUTURE RATES'.$T$9:.$U$80];2;0));0;VLOOKUP([.C40];[$'TABLES-ACTUAL &amp; FUTURE RATES'.$T$9:.$U$80];2;0))" office:value-type="percentage" office:value="0.01">
            <text:p>1.0%</text:p>
          </table:table-cell>
          <table:table-cell table:style-name="ce541" table:formula="of:=IF([.C40]&lt;[.$B$18];[.AU39]*[.AS40];IF([.AS40]=0;(([.AU39]*[.$G$52])*[.G40]);(([.AU39]*[.$G$51])*[.AS40])+([.AU39]*[.$G$52]*[.G40])))" office:value-type="float" office:value="219.543513456793">
            <text:p>220</text:p>
          </table:table-cell>
          <table:table-cell table:style-name="ce395" table:formula="of:=[.AU39]+[.AT40]" office:value-type="float" office:value="20083.0042547856">
            <text:p><text:s/>20,083 </text:p>
          </table:table-cell>
          <table:table-cell table:style-name="ce394" table:formula="of:=[.AU40]-[.I40]" office:value-type="float" office:value="-4469.55057521311">
            <text:p><text:s/>(4,470)</text:p>
          </table:table-cell>
          <table:table-cell table:style-name="ce394" table:formula="of:=[.AW39]+[.AV40]" office:value-type="float" office:value="-55340.0117861515">
            <text:p><text:s/>(55,340)</text:p>
          </table:table-cell>
          <table:table-cell table:style-name="ce377"/>
          <table:table-cell table:formula="of:=[.D40]" office:value-type="float" office:value="84">
            <text:p>84</text:p>
          </table:table-cell>
          <table:table-cell table:style-name="ce394" table:formula="of:=[.V40]" office:value-type="float" office:value="16090.3310254149">
            <text:p><text:s/>16,090 </text:p>
          </table:table-cell>
          <table:table-cell table:style-name="ce394" table:formula="of:=[.AZ40]-[.O40]" office:value-type="float" office:value="283.524510981153">
            <text:p><text:s/>284 </text:p>
          </table:table-cell>
          <table:table-cell table:style-name="ce394" table:formula="of:=[.AZ40]+[.BB39]" office:value-type="float" office:value="358817.615471971">
            <text:p><text:s/>358,818 </text:p>
          </table:table-cell>
          <table:table-cell table:style-name="ce394" table:formula="of:=[.BB40]-[.P40]" office:value-type="float" office:value="3621.89561270905">
            <text:p><text:s/>3,622 </text:p>
          </table:table-cell>
          <table:table-cell table:style-name="ce394" table:formula="of:=[.AB40]" office:value-type="float" office:value="18867.4159480889">
            <text:p><text:s/>18,867 </text:p>
          </table:table-cell>
          <table:table-cell table:style-name="ce394" table:formula="of:=[.BD40]-[.O40]" office:value-type="float" office:value="3060.60943365519">
            <text:p><text:s/>3,061 </text:p>
          </table:table-cell>
          <table:table-cell table:style-name="ce394" table:formula="of:=[.BD40]+[.BF39]" office:value-type="float" office:value="384534.151004779">
            <text:p><text:s/>384,534 </text:p>
          </table:table-cell>
          <table:table-cell table:style-name="ce394" table:formula="of:=[.BF40]-[.P40]" office:value-type="float" office:value="29338.4311455173">
            <text:p><text:s/>29,338 </text:p>
          </table:table-cell>
          <table:table-cell table:style-name="ce394" table:formula="of:=[.AH40]" office:value-type="float" office:value="18715.0991690399">
            <text:p><text:s/>18,715 </text:p>
          </table:table-cell>
          <table:table-cell table:style-name="ce394" table:formula="of:=[.BH40]-[.O40]" office:value-type="float" office:value="2908.29265460617">
            <text:p><text:s/>2,908 </text:p>
          </table:table-cell>
          <table:table-cell table:style-name="ce394" table:formula="of:=[.BH40]+[.BJ39]" office:value-type="float" office:value="383155.34491875">
            <text:p><text:s/>383,155 </text:p>
          </table:table-cell>
          <table:table-cell table:style-name="ce394" table:formula="of:=[.BJ40]-[.P40]" office:value-type="float" office:value="27959.6250594879">
            <text:p><text:s/>27,960 </text:p>
          </table:table-cell>
          <table:table-cell table:style-name="ce394" table:formula="of:=[.AN40]" office:value-type="float" office:value="19731.0673884789">
            <text:p><text:s/>19,731 </text:p>
          </table:table-cell>
          <table:table-cell table:style-name="ce394" table:formula="of:=[.BL40]-[.O40]" office:value-type="float" office:value="3924.26087404519">
            <text:p><text:s/>3,924 </text:p>
          </table:table-cell>
          <table:table-cell table:style-name="ce394" table:formula="of:=[.BL40]+[.BN39]" office:value-type="float" office:value="392166.81691986">
            <text:p><text:s/>392,167 </text:p>
          </table:table-cell>
          <table:table-cell table:style-name="ce394" table:formula="of:=[.BN40]-[.P40]" office:value-type="float" office:value="36971.0970605985">
            <text:p><text:s/>36,971 </text:p>
          </table:table-cell>
          <table:table-cell table:style-name="ce394" table:formula="of:=[.AU40]" office:value-type="float" office:value="20083.0042547856">
            <text:p><text:s/>20,083 </text:p>
          </table:table-cell>
          <table:table-cell table:style-name="ce394" table:formula="of:=[.BP40]-[.O40]" office:value-type="float" office:value="4276.19774035193">
            <text:p><text:s/>4,276 </text:p>
          </table:table-cell>
          <table:table-cell table:style-name="ce394" table:formula="of:=[.BP40]+[.BR39]" office:value-type="float" office:value="401966.583470985">
            <text:p><text:s/>401,967 </text:p>
          </table:table-cell>
          <table:table-cell table:style-name="ce394" table:formula="of:=[.BR40]-[.P40]" office:value-type="float" office:value="46770.8636117232">
            <text:p><text:s/>46,771 </text:p>
          </table:table-cell>
          <table:table-cell table:number-columns-repeated="2"/>
          <table:table-cell table:style-name="ce548" table:formula="of:=[.F40]*[.G40]" office:value-type="float" office:value="481.422643725466">
            <text:p><text:s/>481 </text:p>
          </table:table-cell>
          <table:table-cell table:style-name="ce550" table:formula="of:=[.F40]+[.BV40]" office:value-type="float" office:value="24552.5548299988">
            <text:p><text:s/>24,553 </text:p>
          </table:table-cell>
          <table:table-cell table:style-name="ce552" table:formula="of:=[.BX39]+[.G40]" office:value-type="percentage" office:value="0.4983">
            <text:p>49.83%</text:p>
          </table:table-cell>
          <table:table-cell table:style-name="ce394" table:formula="of:=[.$F$17]*[.BX40]" office:value-type="float" office:value="7474.5">
            <text:p><text:s/>7,475 </text:p>
          </table:table-cell>
          <table:table-cell table:style-name="ce558" table:formula="of:=[.$F$17]+[.BY40]" office:value-type="float" office:value="22474.5">
            <text:p><text:s/>22,475 </text:p>
          </table:table-cell>
          <table:table-cell table:style-name="ce561"/>
          <table:table-cell table:number-columns-repeated="945"/>
        </table:table-row>
        <table:table-row table:style-name="ro44">
          <table:table-cell table:number-columns-repeated="2"/>
          <table:table-cell table:style-name="ce363" table:formula="of:=[.C40]+1" office:value-type="float" office:value="2040">
            <text:p>2040</text:p>
          </table:table-cell>
          <table:table-cell table:style-name="ce370" table:formula="of:=[.D40]+1" office:value-type="float" office:value="85">
            <text:p>85</text:p>
          </table:table-cell>
          <table:table-cell table:style-name="ce389" table:formula="of:=[.E40]+1" office:value-type="float" office:value="24">
            <text:p>24</text:p>
          </table:table-cell>
          <table:table-cell table:style-name="ce401" table:formula="of:=[.I40]" office:value-type="float" office:value="24552.5548299988">
            <text:p><text:s/>24,553 </text:p>
          </table:table-cell>
          <table:table-cell table:style-name="ce408" table:formula="of:=IF(ISERROR(VLOOKUP([.C41];[$'TABLES-ACTUAL &amp; FUTURE RATES'.$D$9:.$F$80];2;0));0;VLOOKUP([.C41];[$'TABLES-ACTUAL &amp; FUTURE RATES'.$D$9:.$F$80];2;0))" office:value-type="percentage" office:value="0.02">
            <text:p>2.0%</text:p>
          </table:table-cell>
          <table:table-cell table:style-name="ce400" table:formula="of:=IF([.$H$13]=2;[.BY41];[.BV41])" office:value-type="float" office:value="491.051096599975">
            <text:p><text:s/>491 </text:p>
          </table:table-cell>
          <table:table-cell table:style-name="ce400" table:formula="of:=IF([.$H$13]=2;[.BZ41];[.BW41])" office:value-type="float" office:value="25043.6059265987">
            <text:p><text:s/>25,044 </text:p>
          </table:table-cell>
          <table:table-cell table:style-name="ce433" table:formula="of:=[.J40]" office:value-type="percentage" office:value="0.894736842105263">
            <text:p>89%</text:p>
          </table:table-cell>
          <table:table-cell table:style-name="ce440" table:formula="of:=[.K40]" office:value-type="percentage" office:value="0.105263157894737">
            <text:p>11%</text:p>
          </table:table-cell>
          <table:table-cell table:formula="of:=[.C41]" office:value-type="float" office:value="2040">
            <text:p>2040</text:p>
          </table:table-cell>
          <table:table-cell table:style-name="ce447" table:formula="of:=IF(ISERROR(VLOOKUP([.C41];[$'TABLES-ACTUAL &amp; FUTURE RATES'.$J$9:.$K$80];2;0));0;VLOOKUP([.C41];[$'TABLES-ACTUAL &amp; FUTURE RATES'.$J$9:.$K$80];2;0))" office:value-type="percentage" office:value="0">
            <text:p>0.0%</text:p>
          </table:table-cell>
          <table:table-cell table:style-name="ce453" table:formula="of:=IF([.C41]&lt;[.$B$18];[.O40]*[.M41];IF([.M41]=0;(([.O40]*[.$K$18])*[.G41]);(([.O40]*[.$J$18])*[.M41])+([.O40]*[.$K$18]*[.G41])))" office:value-type="float" office:value="33.2774873988078">
            <text:p>33</text:p>
          </table:table-cell>
          <table:table-cell table:style-name="ce456" table:formula="of:=[.O40]+[.N41]" office:value-type="float" office:value="15840.0840018325">
            <text:p><text:s/>15,840 </text:p>
          </table:table-cell>
          <table:table-cell table:style-name="ce395" table:formula="of:=[.P40]+[.O41]" office:value-type="float" office:value="371035.803861094">
            <text:p><text:s/>371,036 </text:p>
          </table:table-cell>
          <table:table-cell table:style-name="ce394" table:formula="of:=[.O41]-[.I41]" office:value-type="float" office:value="-9203.52192476621">
            <text:p><text:s/>(9,204)</text:p>
          </table:table-cell>
          <table:table-cell table:style-name="ce467" table:formula="of:=[.R40]+[.Q41]" office:value-type="float" office:value="-111314.397322641">
            <text:p><text:s/>(111,314)</text:p>
          </table:table-cell>
          <table:table-cell/>
          <table:table-cell table:style-name="ce479" table:formula="of:=IF(ISERROR(VLOOKUP([.C41];[$'TABLES-ACTUAL &amp; FUTURE RATES'.$L$9:.$M$80];2;0));0;VLOOKUP([.C41];[$'TABLES-ACTUAL &amp; FUTURE RATES'.$L$9:.$M$80];2;0))" office:value-type="percentage" office:value="0">
            <text:p>0.0%</text:p>
          </table:table-cell>
          <table:table-cell table:style-name="ce488" table:formula="of:=IF([.C41]&lt;[.$B$18];[.V40]*[.T41];IF([.T41]=0;(([.V40]*[.$G$52])*[.G41]);(([.V40]*[.$G$51])*[.T41])+([.V40]*[.$G$52]*[.G41])))" office:value-type="float" office:value="33.8743811061366">
            <text:p>34</text:p>
          </table:table-cell>
          <table:table-cell table:style-name="ce456" table:formula="of:=[.V40]+[.U41]" office:value-type="float" office:value="16124.205406521">
            <text:p><text:s/>16,124 </text:p>
          </table:table-cell>
          <table:table-cell table:style-name="ce394" table:formula="of:=[.V41]-[.I41]" office:value-type="float" office:value="-8919.40052007773">
            <text:p><text:s/>(8,919)</text:p>
          </table:table-cell>
          <table:table-cell table:style-name="ce467" table:formula="of:=[.X40]+[.W41]" office:value-type="float" office:value="-107408.380305243">
            <text:p><text:s/>(107,408)</text:p>
          </table:table-cell>
          <table:table-cell/>
          <table:table-cell table:style-name="ce500" table:formula="of:=IF(ISERROR(VLOOKUP([.C41];[$'TABLES-ACTUAL &amp; FUTURE RATES'.$N$9:.$O$80];2;0));0;VLOOKUP([.C41];[$'TABLES-ACTUAL &amp; FUTURE RATES'.$N$9:.$O$80];2;0))" office:value-type="percentage" office:value="0">
            <text:p>0.0%</text:p>
          </table:table-cell>
          <table:table-cell table:style-name="ce505" table:formula="of:=IF([.C41]&lt;[.$B$18];[.AB40]*[.Z41];IF([.Z41]=0;(([.AB40]*[.$G$52])*[.G41]);(([.AB40]*[.$G$51])*[.Z41])+([.AB40]*[.$G$52]*[.G41])))" office:value-type="float" office:value="39.7208756801872">
            <text:p>40</text:p>
          </table:table-cell>
          <table:table-cell table:style-name="ce456" table:formula="of:=[.AB40]+[.AA41]" office:value-type="float" office:value="18907.1368237691">
            <text:p><text:s/>18,907 </text:p>
          </table:table-cell>
          <table:table-cell table:style-name="ce394" table:formula="of:=[.AB41]-[.I41]" office:value-type="float" office:value="-6136.46910282964">
            <text:p><text:s/>(6,136)</text:p>
          </table:table-cell>
          <table:table-cell table:style-name="ce467" table:formula="of:=[.AD40]+[.AC41]" office:value-type="float" office:value="-78908.913355187">
            <text:p><text:s/>(78,909)</text:p>
          </table:table-cell>
          <table:table-cell/>
          <table:table-cell table:style-name="ce515" table:formula="of:=IF(ISERROR(VLOOKUP([.C41];[$'TABLES-ACTUAL &amp; FUTURE RATES'.$P$9:.$Q$80];2;0));0;VLOOKUP([.C41];[$'TABLES-ACTUAL &amp; FUTURE RATES'.$P$9:.$Q$80];2;0))" office:value-type="percentage" office:value="0.01">
            <text:p>1.0%</text:p>
          </table:table-cell>
          <table:table-cell table:style-name="ce518" table:formula="of:=IF([.C41]&lt;[.$B$18];[.AH40]*[.AF41];IF([.AF41]=0;(([.AH40]*[.$G$52])*[.G41]);(([.AH40]*[.$G$51])*[.AF41])+([.AH40]*[.$G$52]*[.G41])))" office:value-type="float" office:value="206.851096078862">
            <text:p>207</text:p>
          </table:table-cell>
          <table:table-cell table:style-name="ce456" table:formula="of:=[.AH40]+[.AG41]" office:value-type="float" office:value="18921.9502651188">
            <text:p><text:s/>18,922 </text:p>
          </table:table-cell>
          <table:table-cell table:style-name="ce469" table:formula="of:=[.AH41]-[.I41]" office:value-type="float" office:value="-6121.65566147998">
            <text:p><text:s/>(6,122)</text:p>
          </table:table-cell>
          <table:table-cell table:style-name="ce467" table:formula="of:=[.AJ40]+[.AI41]" office:value-type="float" office:value="-80272.9059998667">
            <text:p><text:s/>(80,273)</text:p>
          </table:table-cell>
          <table:table-cell/>
          <table:table-cell table:style-name="ce526" table:formula="of:=IF(ISERROR(VLOOKUP([.C41];[$'TABLES-ACTUAL &amp; FUTURE RATES'.$R$9:.$S$80];2;0));0;VLOOKUP([.C41];[$'TABLES-ACTUAL &amp; FUTURE RATES'.$R$9:.$S$80];2;0))" office:value-type="percentage" office:value="0.01">
            <text:p>1.0%</text:p>
          </table:table-cell>
          <table:table-cell table:style-name="ce529" table:formula="of:=IF([.C41]&lt;[.$B$18];[.AN40]*[.AL41];IF([.AL41]=0;(([.AN40]*[.$G$52])*[.G41]);(([.AN40]*[.$G$51])*[.AL41])+([.AN40]*[.$G$52]*[.G41])))" office:value-type="float" office:value="218.080218504241">
            <text:p>218</text:p>
          </table:table-cell>
          <table:table-cell table:style-name="ce456" table:formula="of:=[.AN40]+[.AM41]" office:value-type="float" office:value="19949.1476069832">
            <text:p><text:s/>19,949 </text:p>
          </table:table-cell>
          <table:table-cell table:style-name="ce394" table:formula="of:=[.AN41]-[.I41]" office:value-type="float" office:value="-5094.45831961558">
            <text:p><text:s/>(5,094)</text:p>
          </table:table-cell>
          <table:table-cell table:style-name="ce467" table:formula="of:=[.AP40]+[.AO41]" office:value-type="float" office:value="-70234.2366568917">
            <text:p><text:s/>(70,234)</text:p>
          </table:table-cell>
          <table:table-cell/>
          <table:table-cell table:style-name="ce535" table:formula="of:=IF(ISERROR(VLOOKUP([.C41];[$'TABLES-ACTUAL &amp; FUTURE RATES'.$T$9:.$V$80];3;0));0;VLOOKUP([.C41];[$'TABLES-ACTUAL &amp; FUTURE RATES'.$T$9:.$V$80];3;0))" office:value-type="percentage" office:value="0.5">
            <text:p>50.0%</text:p>
          </table:table-cell>
          <table:table-cell table:style-name="ce539" table:formula="of:=IF(ISERROR(VLOOKUP([.C41];[$'TABLES-ACTUAL &amp; FUTURE RATES'.$T$9:.$U$80];2;0));0;VLOOKUP([.C41];[$'TABLES-ACTUAL &amp; FUTURE RATES'.$T$9:.$U$80];2;0))" office:value-type="percentage" office:value="0.01">
            <text:p>1.0%</text:p>
          </table:table-cell>
          <table:table-cell table:style-name="ce541" table:formula="of:=IF([.C41]&lt;[.$B$18];[.AU40]*[.AS41];IF([.AS41]=0;(([.AU40]*[.$G$52])*[.G41]);(([.AU40]*[.$G$51])*[.AS41])+([.AU40]*[.$G$52]*[.G41])))" office:value-type="float" office:value="221.970047026578">
            <text:p>222</text:p>
          </table:table-cell>
          <table:table-cell table:style-name="ce456" table:formula="of:=[.AU40]+[.AT41]" office:value-type="float" office:value="20304.9743018122">
            <text:p><text:s/>20,305 </text:p>
          </table:table-cell>
          <table:table-cell table:style-name="ce394" table:formula="of:=[.AU41]-[.I41]" office:value-type="float" office:value="-4738.63162478651">
            <text:p><text:s/>(4,739)</text:p>
          </table:table-cell>
          <table:table-cell table:style-name="ce467" table:formula="of:=[.AW40]+[.AV41]" office:value-type="float" office:value="-60078.643410938">
            <text:p><text:s/>(60,079)</text:p>
          </table:table-cell>
          <table:table-cell table:style-name="ce377"/>
          <table:table-cell table:formula="of:=[.D41]" office:value-type="float" office:value="85">
            <text:p>85</text:p>
          </table:table-cell>
          <table:table-cell table:style-name="ce394" table:formula="of:=[.V41]" office:value-type="float" office:value="16124.205406521">
            <text:p><text:s/>16,124 </text:p>
          </table:table-cell>
          <table:table-cell table:style-name="ce394" table:formula="of:=[.AZ41]-[.O41]" office:value-type="float" office:value="284.121404688482">
            <text:p><text:s/>284 </text:p>
          </table:table-cell>
          <table:table-cell table:style-name="ce394" table:formula="of:=[.AZ41]+[.BB40]" office:value-type="float" office:value="374941.820878492">
            <text:p><text:s/>374,942 </text:p>
          </table:table-cell>
          <table:table-cell table:style-name="ce394" table:formula="of:=[.BB41]-[.P41]" office:value-type="float" office:value="3906.01701739751">
            <text:p><text:s/>3,906 </text:p>
          </table:table-cell>
          <table:table-cell table:style-name="ce394" table:formula="of:=[.AB41]" office:value-type="float" office:value="18907.1368237691">
            <text:p><text:s/>18,907 </text:p>
          </table:table-cell>
          <table:table-cell table:style-name="ce394" table:formula="of:=[.BD41]-[.O41]" office:value-type="float" office:value="3067.05282193657">
            <text:p><text:s/>3,067 </text:p>
          </table:table-cell>
          <table:table-cell table:style-name="ce394" table:formula="of:=[.BD41]+[.BF40]" office:value-type="float" office:value="403441.287828548">
            <text:p><text:s/>403,441 </text:p>
          </table:table-cell>
          <table:table-cell table:style-name="ce394" table:formula="of:=[.BF41]-[.P41]" office:value-type="float" office:value="32405.4839674539">
            <text:p><text:s/>32,405 </text:p>
          </table:table-cell>
          <table:table-cell table:style-name="ce394" table:formula="of:=[.AH41]" office:value-type="float" office:value="18921.9502651188">
            <text:p><text:s/>18,922 </text:p>
          </table:table-cell>
          <table:table-cell table:style-name="ce394" table:formula="of:=[.BH41]-[.O41]" office:value-type="float" office:value="3081.86626328623">
            <text:p><text:s/>3,082 </text:p>
          </table:table-cell>
          <table:table-cell table:style-name="ce394" table:formula="of:=[.BH41]+[.BJ40]" office:value-type="float" office:value="402077.295183869">
            <text:p><text:s/>402,077 </text:p>
          </table:table-cell>
          <table:table-cell table:style-name="ce394" table:formula="of:=[.BJ41]-[.P41]" office:value-type="float" office:value="31041.4913227741">
            <text:p><text:s/>31,041 </text:p>
          </table:table-cell>
          <table:table-cell table:style-name="ce394" table:formula="of:=[.AN41]" office:value-type="float" office:value="19949.1476069832">
            <text:p><text:s/>19,949 </text:p>
          </table:table-cell>
          <table:table-cell table:style-name="ce394" table:formula="of:=[.BL41]-[.O41]" office:value-type="float" office:value="4109.06360515063">
            <text:p><text:s/>4,109 </text:p>
          </table:table-cell>
          <table:table-cell table:style-name="ce394" table:formula="of:=[.BL41]+[.BN40]" office:value-type="float" office:value="412115.964526844">
            <text:p><text:s/>412,116 </text:p>
          </table:table-cell>
          <table:table-cell table:style-name="ce394" table:formula="of:=[.BN41]-[.P41]" office:value-type="float" office:value="41080.1606657491">
            <text:p><text:s/>41,080 </text:p>
          </table:table-cell>
          <table:table-cell table:style-name="ce394" table:formula="of:=[.AU41]" office:value-type="float" office:value="20304.9743018122">
            <text:p><text:s/>20,305 </text:p>
          </table:table-cell>
          <table:table-cell table:style-name="ce394" table:formula="of:=[.BP41]-[.O41]" office:value-type="float" office:value="4464.8902999797">
            <text:p><text:s/>4,465 </text:p>
          </table:table-cell>
          <table:table-cell table:style-name="ce394" table:formula="of:=[.BP41]+[.BR40]" office:value-type="float" office:value="422271.557772797">
            <text:p><text:s/>422,272 </text:p>
          </table:table-cell>
          <table:table-cell table:style-name="ce394" table:formula="of:=[.BR41]-[.P41]" office:value-type="float" office:value="51235.753911703">
            <text:p><text:s/>51,236 </text:p>
          </table:table-cell>
          <table:table-cell table:number-columns-repeated="2"/>
          <table:table-cell table:style-name="ce548" table:formula="of:=[.F41]*[.G41]" office:value-type="float" office:value="491.051096599975">
            <text:p><text:s/>491 </text:p>
          </table:table-cell>
          <table:table-cell table:style-name="ce550" table:formula="of:=[.F41]+[.BV41]" office:value-type="float" office:value="25043.6059265987">
            <text:p><text:s/>25,044 </text:p>
          </table:table-cell>
          <table:table-cell table:style-name="ce552" table:formula="of:=[.BX40]+[.G41]" office:value-type="percentage" office:value="0.5183">
            <text:p>51.83%</text:p>
          </table:table-cell>
          <table:table-cell table:style-name="ce394" table:formula="of:=[.$F$17]*[.BX41]" office:value-type="float" office:value="7774.5">
            <text:p><text:s/>7,775 </text:p>
          </table:table-cell>
          <table:table-cell table:style-name="ce558" table:formula="of:=[.$F$17]+[.BY41]" office:value-type="float" office:value="22774.5">
            <text:p><text:s/>22,775 </text:p>
          </table:table-cell>
          <table:table-cell table:style-name="ce561"/>
          <table:table-cell table:number-columns-repeated="945"/>
        </table:table-row>
        <table:table-row table:style-name="ro44">
          <table:table-cell table:number-columns-repeated="2"/>
          <table:table-cell table:style-name="ce363" table:formula="of:=[.C41]+1" office:value-type="float" office:value="2041">
            <text:p>2041</text:p>
          </table:table-cell>
          <table:table-cell table:style-name="ce370" table:formula="of:=[.D41]+1" office:value-type="float" office:value="86">
            <text:p>86</text:p>
          </table:table-cell>
          <table:table-cell table:style-name="ce390" table:formula="of:=[.E41]+1" office:value-type="float" office:value="25">
            <text:p>25</text:p>
          </table:table-cell>
          <table:table-cell table:style-name="ce402" table:formula="of:=[.I41]" office:value-type="float" office:value="25043.6059265987">
            <text:p><text:s/>25,044 </text:p>
          </table:table-cell>
          <table:table-cell table:style-name="ce408" table:formula="of:=IF(ISERROR(VLOOKUP([.C42];[$'TABLES-ACTUAL &amp; FUTURE RATES'.$D$9:.$F$80];2;0));0;VLOOKUP([.C42];[$'TABLES-ACTUAL &amp; FUTURE RATES'.$D$9:.$F$80];2;0))" office:value-type="percentage" office:value="0.02">
            <text:p>2.0%</text:p>
          </table:table-cell>
          <table:table-cell table:style-name="ce400" table:formula="of:=IF([.$H$13]=2;[.BY42];[.BV42])" office:value-type="float" office:value="500.872118531975">
            <text:p><text:s/>501 </text:p>
          </table:table-cell>
          <table:table-cell table:style-name="ce400" table:formula="of:=IF([.$H$13]=2;[.BZ42];[.BW42])" office:value-type="float" office:value="25544.4780451307">
            <text:p><text:s/>25,544 </text:p>
          </table:table-cell>
          <table:table-cell table:style-name="ce433" table:formula="of:=[.J41]" office:value-type="percentage" office:value="0.894736842105263">
            <text:p>89%</text:p>
          </table:table-cell>
          <table:table-cell table:style-name="ce440" table:formula="of:=[.K41]" office:value-type="percentage" office:value="0.105263157894737">
            <text:p>11%</text:p>
          </table:table-cell>
          <table:table-cell table:formula="of:=[.C42]" office:value-type="float" office:value="2041">
            <text:p>2041</text:p>
          </table:table-cell>
          <table:table-cell table:style-name="ce447" table:formula="of:=IF(ISERROR(VLOOKUP([.C42];[$'TABLES-ACTUAL &amp; FUTURE RATES'.$J$9:.$K$80];2;0));0;VLOOKUP([.C42];[$'TABLES-ACTUAL &amp; FUTURE RATES'.$J$9:.$K$80];2;0))" office:value-type="percentage" office:value="0">
            <text:p>0.0%</text:p>
          </table:table-cell>
          <table:table-cell table:style-name="ce453" table:formula="of:=IF([.C42]&lt;[.$B$18];[.O41]*[.M42];IF([.M42]=0;(([.O41]*[.$K$18])*[.G42]);(([.O41]*[.$J$18])*[.M42])+([.O41]*[.$K$18]*[.G42])))" office:value-type="float" office:value="33.3475452670158">
            <text:p>33</text:p>
          </table:table-cell>
          <table:table-cell table:style-name="ce457" table:formula="of:=[.O41]+[.N42]" office:value-type="float" office:value="15873.4315470995">
            <text:p><text:s/>15,873 </text:p>
          </table:table-cell>
          <table:table-cell table:style-name="ce395" table:formula="of:=[.P41]+[.O42]" office:value-type="float" office:value="386909.235408194">
            <text:p><text:s/>386,909 </text:p>
          </table:table-cell>
          <table:table-cell table:style-name="ce394" table:formula="of:=[.O42]-[.I42]" office:value-type="float" office:value="-9671.04649803117">
            <text:p><text:s/>(9,671)</text:p>
          </table:table-cell>
          <table:table-cell table:style-name="ce468" table:formula="of:=[.R41]+[.Q42]" office:value-type="float" office:value="-120985.443820672">
            <text:p><text:s/>(120,985)</text:p>
          </table:table-cell>
          <table:table-cell table:style-name="ce473"/>
          <table:table-cell table:style-name="ce479" table:formula="of:=IF(ISERROR(VLOOKUP([.C42];[$'TABLES-ACTUAL &amp; FUTURE RATES'.$L$9:.$M$80];2;0));0;VLOOKUP([.C42];[$'TABLES-ACTUAL &amp; FUTURE RATES'.$L$9:.$M$80];2;0))" office:value-type="percentage" office:value="0">
            <text:p>0.0%</text:p>
          </table:table-cell>
          <table:table-cell table:style-name="ce488" table:formula="of:=IF([.C42]&lt;[.$B$18];[.V41]*[.T42];IF([.T42]=0;(([.V41]*[.$G$52])*[.G42]);(([.V41]*[.$G$51])*[.T42])+([.V41]*[.$G$52]*[.G42])))" office:value-type="float" office:value="33.9456955926758">
            <text:p>34</text:p>
          </table:table-cell>
          <table:table-cell table:style-name="ce457" table:formula="of:=[.V41]+[.U42]" office:value-type="float" office:value="16158.1511021137">
            <text:p><text:s/>16,158 </text:p>
          </table:table-cell>
          <table:table-cell table:style-name="ce394" table:formula="of:=[.V42]-[.I42]" office:value-type="float" office:value="-9386.32694301702">
            <text:p><text:s/>(9,386)</text:p>
          </table:table-cell>
          <table:table-cell table:style-name="ce468" table:formula="of:=[.X41]+[.W42]" office:value-type="float" office:value="-116794.70724826">
            <text:p><text:s/>(116,795)</text:p>
          </table:table-cell>
          <table:table-cell table:style-name="ce473"/>
          <table:table-cell table:style-name="ce500" table:formula="of:=IF(ISERROR(VLOOKUP([.C42];[$'TABLES-ACTUAL &amp; FUTURE RATES'.$N$9:.$O$80];2;0));0;VLOOKUP([.C42];[$'TABLES-ACTUAL &amp; FUTURE RATES'.$N$9:.$O$80];2;0))" office:value-type="percentage" office:value="0.02">
            <text:p>2.0%</text:p>
          </table:table-cell>
          <table:table-cell table:style-name="ce505" table:formula="of:=IF([.C42]&lt;[.$B$18];[.AB41]*[.Z42];IF([.Z42]=0;(([.AB41]*[.$G$52])*[.G42]);(([.AB41]*[.$G$51])*[.Z42])+([.AB41]*[.$G$52]*[.G42])))" office:value-type="float" office:value="378.142736475382">
            <text:p>378</text:p>
          </table:table-cell>
          <table:table-cell table:style-name="ce457" table:formula="of:=[.AB41]+[.AA42]" office:value-type="float" office:value="19285.2795602445">
            <text:p><text:s/>19,285 </text:p>
          </table:table-cell>
          <table:table-cell table:style-name="ce394" table:formula="of:=[.AB42]-[.I42]" office:value-type="float" office:value="-6259.19848488623">
            <text:p><text:s/>(6,259)</text:p>
          </table:table-cell>
          <table:table-cell table:style-name="ce468" table:formula="of:=[.AD41]+[.AC42]" office:value-type="float" office:value="-85168.1118400732">
            <text:p><text:s/>(85,168)</text:p>
          </table:table-cell>
          <table:table-cell table:style-name="ce473"/>
          <table:table-cell table:style-name="ce515" table:formula="of:=IF(ISERROR(VLOOKUP([.C42];[$'TABLES-ACTUAL &amp; FUTURE RATES'.$P$9:.$Q$80];2;0));0;VLOOKUP([.C42];[$'TABLES-ACTUAL &amp; FUTURE RATES'.$P$9:.$Q$80];2;0))" office:value-type="percentage" office:value="0.01">
            <text:p>1.0%</text:p>
          </table:table-cell>
          <table:table-cell table:style-name="ce518" table:formula="of:=IF([.C42]&lt;[.$B$18];[.AH41]*[.AF42];IF([.AF42]=0;(([.AH41]*[.$G$52])*[.G42]);(([.AH41]*[.$G$51])*[.AF42])+([.AH41]*[.$G$52]*[.G42])))" office:value-type="float" office:value="209.137345035523">
            <text:p>209</text:p>
          </table:table-cell>
          <table:table-cell table:style-name="ce457" table:formula="of:=[.AH41]+[.AG42]" office:value-type="float" office:value="19131.0876101543">
            <text:p><text:s/>19,131 </text:p>
          </table:table-cell>
          <table:table-cell table:style-name="ce469" table:formula="of:=[.AH42]-[.I42]" office:value-type="float" office:value="-6413.39043497643">
            <text:p><text:s/>(6,413)</text:p>
          </table:table-cell>
          <table:table-cell table:style-name="ce468" table:formula="of:=[.AJ41]+[.AI42]" office:value-type="float" office:value="-86686.2964348431">
            <text:p><text:s/>(86,686)</text:p>
          </table:table-cell>
          <table:table-cell table:style-name="ce473"/>
          <table:table-cell table:style-name="ce526" table:formula="of:=IF(ISERROR(VLOOKUP([.C42];[$'TABLES-ACTUAL &amp; FUTURE RATES'.$R$9:.$S$80];2;0));0;VLOOKUP([.C42];[$'TABLES-ACTUAL &amp; FUTURE RATES'.$R$9:.$S$80];2;0))" office:value-type="percentage" office:value="0.02">
            <text:p>2.0%</text:p>
          </table:table-cell>
          <table:table-cell table:style-name="ce529" table:formula="of:=IF([.C42]&lt;[.$B$18];[.AN41]*[.AL42];IF([.AL42]=0;(([.AN41]*[.$G$52])*[.G42]);(([.AN41]*[.$G$51])*[.AL42])+([.AN41]*[.$G$52]*[.G42])))" office:value-type="float" office:value="398.982952139663">
            <text:p>399</text:p>
          </table:table-cell>
          <table:table-cell table:style-name="ce457" table:formula="of:=[.AN41]+[.AM42]" office:value-type="float" office:value="20348.1305591228">
            <text:p><text:s/>20,348 </text:p>
          </table:table-cell>
          <table:table-cell table:style-name="ce394" table:formula="of:=[.AN42]-[.I42]" office:value-type="float" office:value="-5196.34748600789">
            <text:p><text:s/>(5,196)</text:p>
          </table:table-cell>
          <table:table-cell table:style-name="ce468" table:formula="of:=[.AP41]+[.AO42]" office:value-type="float" office:value="-75430.5841428996">
            <text:p><text:s/>(75,431)</text:p>
          </table:table-cell>
          <table:table-cell table:style-name="ce473"/>
          <table:table-cell table:style-name="ce535" table:formula="of:=IF(ISERROR(VLOOKUP([.C42];[$'TABLES-ACTUAL &amp; FUTURE RATES'.$T$9:.$V$80];3;0));0;VLOOKUP([.C42];[$'TABLES-ACTUAL &amp; FUTURE RATES'.$T$9:.$V$80];3;0))" office:value-type="percentage" office:value="0.5">
            <text:p>50.0%</text:p>
          </table:table-cell>
          <table:table-cell table:style-name="ce539" table:formula="of:=IF(ISERROR(VLOOKUP([.C42];[$'TABLES-ACTUAL &amp; FUTURE RATES'.$T$9:.$U$80];2;0));0;VLOOKUP([.C42];[$'TABLES-ACTUAL &amp; FUTURE RATES'.$T$9:.$U$80];2;0))" office:value-type="percentage" office:value="0.01">
            <text:p>1.0%</text:p>
          </table:table-cell>
          <table:table-cell table:style-name="ce541" table:formula="of:=IF([.C42]&lt;[.$B$18];[.AU41]*[.AS42];IF([.AS42]=0;(([.AU41]*[.$G$52])*[.G42]);(([.AU41]*[.$G$51])*[.AS42])+([.AU41]*[.$G$52]*[.G42])))" office:value-type="float" office:value="224.423400177925">
            <text:p>224</text:p>
          </table:table-cell>
          <table:table-cell table:style-name="ce457" table:formula="of:=[.AU41]+[.AT42]" office:value-type="float" office:value="20529.3977019901">
            <text:p><text:s/>20,529 </text:p>
          </table:table-cell>
          <table:table-cell table:style-name="ce394" table:formula="of:=[.AU42]-[.I42]" office:value-type="float" office:value="-5015.08034314056">
            <text:p><text:s/>(5,015)</text:p>
          </table:table-cell>
          <table:table-cell table:style-name="ce542" table:formula="of:=[.AW41]+[.AV42]" office:value-type="float" office:value="-65093.7237540785">
            <text:p><text:s/>(65,094)</text:p>
          </table:table-cell>
          <table:table-cell table:style-name="ce377"/>
          <table:table-cell table:formula="of:=[.D42]" office:value-type="float" office:value="86">
            <text:p>86</text:p>
          </table:table-cell>
          <table:table-cell table:style-name="ce394" table:formula="of:=[.V42]" office:value-type="float" office:value="16158.1511021137">
            <text:p><text:s/>16,158 </text:p>
          </table:table-cell>
          <table:table-cell table:style-name="ce394" table:formula="of:=[.AZ42]-[.O42]" office:value-type="float" office:value="284.719555014142">
            <text:p><text:s/>285 </text:p>
          </table:table-cell>
          <table:table-cell table:style-name="ce394" table:formula="of:=[.AZ42]+[.BB41]" office:value-type="float" office:value="391099.971980606">
            <text:p><text:s/>391,100 </text:p>
          </table:table-cell>
          <table:table-cell table:style-name="ce394" table:formula="of:=[.BB42]-[.P42]" office:value-type="float" office:value="4190.73657241167">
            <text:p><text:s/>4,191 </text:p>
          </table:table-cell>
          <table:table-cell table:style-name="ce394" table:formula="of:=[.AB42]" office:value-type="float" office:value="19285.2795602445">
            <text:p><text:s/>19,285 </text:p>
          </table:table-cell>
          <table:table-cell table:style-name="ce394" table:formula="of:=[.BD42]-[.O42]" office:value-type="float" office:value="3411.84801314494">
            <text:p><text:s/>3,412 </text:p>
          </table:table-cell>
          <table:table-cell table:style-name="ce394" table:formula="of:=[.BD42]+[.BF41]" office:value-type="float" office:value="422726.567388793">
            <text:p><text:s/>422,727 </text:p>
          </table:table-cell>
          <table:table-cell table:style-name="ce394" table:formula="of:=[.BF42]-[.P42]" office:value-type="float" office:value="35817.3319805988">
            <text:p><text:s/>35,817 </text:p>
          </table:table-cell>
          <table:table-cell table:style-name="ce394" table:formula="of:=[.AH42]" office:value-type="float" office:value="19131.0876101543">
            <text:p><text:s/>19,131 </text:p>
          </table:table-cell>
          <table:table-cell table:style-name="ce394" table:formula="of:=[.BH42]-[.O42]" office:value-type="float" office:value="3257.65606305474">
            <text:p><text:s/>3,258 </text:p>
          </table:table-cell>
          <table:table-cell table:style-name="ce394" table:formula="of:=[.BH42]+[.BJ41]" office:value-type="float" office:value="421208.382794023">
            <text:p><text:s/>421,208 </text:p>
          </table:table-cell>
          <table:table-cell table:style-name="ce394" table:formula="of:=[.BJ42]-[.P42]" office:value-type="float" office:value="34299.1473858289">
            <text:p><text:s/>34,299 </text:p>
          </table:table-cell>
          <table:table-cell table:style-name="ce394" table:formula="of:=[.AN42]" office:value-type="float" office:value="20348.1305591228">
            <text:p><text:s/>20,348 </text:p>
          </table:table-cell>
          <table:table-cell table:style-name="ce394" table:formula="of:=[.BL42]-[.O42]" office:value-type="float" office:value="4474.69901202328">
            <text:p><text:s/>4,475 </text:p>
          </table:table-cell>
          <table:table-cell table:style-name="ce394" table:formula="of:=[.BL42]+[.BN41]" office:value-type="float" office:value="432464.095085966">
            <text:p><text:s/>432,464 </text:p>
          </table:table-cell>
          <table:table-cell table:style-name="ce394" table:formula="of:=[.BN42]-[.P42]" office:value-type="float" office:value="45554.8596777724">
            <text:p><text:s/>45,555 </text:p>
          </table:table-cell>
          <table:table-cell table:style-name="ce394" table:formula="of:=[.AU42]" office:value-type="float" office:value="20529.3977019901">
            <text:p><text:s/>20,529 </text:p>
          </table:table-cell>
          <table:table-cell table:style-name="ce394" table:formula="of:=[.BP42]-[.O42]" office:value-type="float" office:value="4655.96615489061">
            <text:p><text:s/>4,656 </text:p>
          </table:table-cell>
          <table:table-cell table:style-name="ce394" table:formula="of:=[.BP42]+[.BR41]" office:value-type="float" office:value="442800.955474787">
            <text:p><text:s/>442,801 </text:p>
          </table:table-cell>
          <table:table-cell table:style-name="ce394" table:formula="of:=[.BR42]-[.P42]" office:value-type="float" office:value="55891.7200665936">
            <text:p><text:s/>55,892 </text:p>
          </table:table-cell>
          <table:table-cell table:number-columns-repeated="2"/>
          <table:table-cell table:style-name="ce548" table:formula="of:=[.F42]*[.G42]" office:value-type="float" office:value="500.872118531975">
            <text:p><text:s/>501 </text:p>
          </table:table-cell>
          <table:table-cell table:style-name="ce550" table:formula="of:=[.F42]+[.BV42]" office:value-type="float" office:value="25544.4780451307">
            <text:p><text:s/>25,544 </text:p>
          </table:table-cell>
          <table:table-cell table:style-name="ce552" table:formula="of:=[.BX41]+[.G42]" office:value-type="percentage" office:value="0.5383">
            <text:p>53.83%</text:p>
          </table:table-cell>
          <table:table-cell table:style-name="ce394" table:formula="of:=[.$F$17]*[.BX42]" office:value-type="float" office:value="8074.5">
            <text:p><text:s/>8,075 </text:p>
          </table:table-cell>
          <table:table-cell table:style-name="ce558" table:formula="of:=[.$F$17]+[.BY42]" office:value-type="float" office:value="23074.5">
            <text:p><text:s/>23,075 </text:p>
          </table:table-cell>
          <table:table-cell table:style-name="ce561"/>
          <table:table-cell table:number-columns-repeated="945"/>
        </table:table-row>
        <table:table-row table:style-name="ro44">
          <table:table-cell table:number-columns-repeated="2"/>
          <table:table-cell table:style-name="ce363" table:formula="of:=[.C42]+1" office:value-type="float" office:value="2042">
            <text:p>2042</text:p>
          </table:table-cell>
          <table:table-cell table:style-name="ce370" table:formula="of:=[.D42]+1" office:value-type="float" office:value="87">
            <text:p>87</text:p>
          </table:table-cell>
          <table:table-cell table:style-name="ce391" table:formula="of:=[.E42]+1" office:value-type="float" office:value="26">
            <text:p>26</text:p>
          </table:table-cell>
          <table:table-cell table:style-name="ce399" table:formula="of:=[.I42]" office:value-type="float" office:value="25544.4780451307">
            <text:p><text:s/>25,544 </text:p>
          </table:table-cell>
          <table:table-cell table:style-name="ce408" table:formula="of:=IF(ISERROR(VLOOKUP([.C43];[$'TABLES-ACTUAL &amp; FUTURE RATES'.$D$9:.$F$80];2;0));0;VLOOKUP([.C43];[$'TABLES-ACTUAL &amp; FUTURE RATES'.$D$9:.$F$80];2;0))" office:value-type="percentage" office:value="0.02">
            <text:p>2.0%</text:p>
          </table:table-cell>
          <table:table-cell table:style-name="ce400" table:formula="of:=IF([.$H$13]=2;[.BY43];[.BV43])" office:value-type="float" office:value="510.889560902614">
            <text:p><text:s/>511 </text:p>
          </table:table-cell>
          <table:table-cell table:style-name="ce400" table:formula="of:=IF([.$H$13]=2;[.BZ43];[.BW43])" office:value-type="float" office:value="26055.3676060333">
            <text:p><text:s/>26,055 </text:p>
          </table:table-cell>
          <table:table-cell table:style-name="ce433" table:formula="of:=[.J42]" office:value-type="percentage" office:value="0.894736842105263">
            <text:p>89%</text:p>
          </table:table-cell>
          <table:table-cell table:style-name="ce440" table:formula="of:=[.K42]" office:value-type="percentage" office:value="0.105263157894737">
            <text:p>11%</text:p>
          </table:table-cell>
          <table:table-cell table:formula="of:=[.C43]" office:value-type="float" office:value="2042">
            <text:p>2042</text:p>
          </table:table-cell>
          <table:table-cell table:style-name="ce447" table:formula="of:=IF(ISERROR(VLOOKUP([.C43];[$'TABLES-ACTUAL &amp; FUTURE RATES'.$J$9:.$K$80];2;0));0;VLOOKUP([.C43];[$'TABLES-ACTUAL &amp; FUTURE RATES'.$J$9:.$K$80];2;0))" office:value-type="percentage" office:value="0">
            <text:p>0.0%</text:p>
          </table:table-cell>
          <table:table-cell table:style-name="ce453" table:formula="of:=IF([.C43]&lt;[.$B$18];[.O42]*[.M43];IF([.M43]=0;(([.O42]*[.$K$18])*[.G43]);(([.O42]*[.$J$18])*[.M43])+([.O42]*[.$K$18]*[.G43])))" office:value-type="float" office:value="33.4177506254727">
            <text:p>33</text:p>
          </table:table-cell>
          <table:table-cell table:style-name="ce458" table:formula="of:=[.O42]+[.N43]" office:value-type="float" office:value="15906.849297725">
            <text:p><text:s/>15,907 </text:p>
          </table:table-cell>
          <table:table-cell table:style-name="ce395" table:formula="of:=[.P42]+[.O43]" office:value-type="float" office:value="402816.084705919">
            <text:p><text:s/>402,816 </text:p>
          </table:table-cell>
          <table:table-cell table:style-name="ce394" table:formula="of:=[.O43]-[.I43]" office:value-type="float" office:value="-10148.5183083083">
            <text:p><text:s/>(10,149)</text:p>
          </table:table-cell>
          <table:table-cell table:style-name="ce469" table:formula="of:=[.R42]+[.Q43]" office:value-type="float" office:value="-131133.96212898">
            <text:p><text:s/>(131,134)</text:p>
          </table:table-cell>
          <table:table-cell/>
          <table:table-cell table:style-name="ce479" table:formula="of:=IF(ISERROR(VLOOKUP([.C43];[$'TABLES-ACTUAL &amp; FUTURE RATES'.$L$9:.$M$80];2;0));0;VLOOKUP([.C43];[$'TABLES-ACTUAL &amp; FUTURE RATES'.$L$9:.$M$80];2;0))" office:value-type="percentage" office:value="0">
            <text:p>0.0%</text:p>
          </table:table-cell>
          <table:table-cell table:style-name="ce488" table:formula="of:=IF([.C43]&lt;[.$B$18];[.V42]*[.T43];IF([.T43]=0;(([.V42]*[.$G$52])*[.G43]);(([.V42]*[.$G$51])*[.T43])+([.V42]*[.$G$52]*[.G43])))" office:value-type="float" office:value="34.0171602149762">
            <text:p>34</text:p>
          </table:table-cell>
          <table:table-cell table:style-name="ce458" table:formula="of:=[.V42]+[.U43]" office:value-type="float" office:value="16192.1682623287">
            <text:p><text:s/>16,192 </text:p>
          </table:table-cell>
          <table:table-cell table:style-name="ce394" table:formula="of:=[.V43]-[.I43]" office:value-type="float" office:value="-9863.19934370466">
            <text:p><text:s/>(9,863)</text:p>
          </table:table-cell>
          <table:table-cell table:style-name="ce469" table:formula="of:=[.X42]+[.W43]" office:value-type="float" office:value="-126657.906591965">
            <text:p><text:s/>(126,658)</text:p>
          </table:table-cell>
          <table:table-cell/>
          <table:table-cell table:style-name="ce500" table:formula="of:=IF(ISERROR(VLOOKUP([.C43];[$'TABLES-ACTUAL &amp; FUTURE RATES'.$N$9:.$O$80];2;0));0;VLOOKUP([.C43];[$'TABLES-ACTUAL &amp; FUTURE RATES'.$N$9:.$O$80];2;0))" office:value-type="percentage" office:value="0">
            <text:p>0.0%</text:p>
          </table:table-cell>
          <table:table-cell table:style-name="ce505" table:formula="of:=IF([.C43]&lt;[.$B$18];[.AB42]*[.Z43];IF([.Z43]=0;(([.AB42]*[.$G$52])*[.G43]);(([.AB42]*[.$G$51])*[.Z43])+([.AB42]*[.$G$52]*[.G43])))" office:value-type="float" office:value="40.6005885478831">
            <text:p>41</text:p>
          </table:table-cell>
          <table:table-cell table:style-name="ce458" table:formula="of:=[.AB42]+[.AA43]" office:value-type="float" office:value="19325.8801487924">
            <text:p><text:s/>19,326 </text:p>
          </table:table-cell>
          <table:table-cell table:style-name="ce394" table:formula="of:=[.AB43]-[.I43]" office:value-type="float" office:value="-6729.48745724096">
            <text:p><text:s/>(6,729)</text:p>
          </table:table-cell>
          <table:table-cell table:style-name="ce469" table:formula="of:=[.AD42]+[.AC43]" office:value-type="float" office:value="-91897.5992973142">
            <text:p><text:s/>(91,898)</text:p>
          </table:table-cell>
          <table:table-cell/>
          <table:table-cell table:style-name="ce515" table:formula="of:=IF(ISERROR(VLOOKUP([.C43];[$'TABLES-ACTUAL &amp; FUTURE RATES'.$P$9:.$Q$80];2;0));0;VLOOKUP([.C43];[$'TABLES-ACTUAL &amp; FUTURE RATES'.$P$9:.$Q$80];2;0))" office:value-type="percentage" office:value="0.01">
            <text:p>1.0%</text:p>
          </table:table-cell>
          <table:table-cell table:style-name="ce518" table:formula="of:=IF([.C43]&lt;[.$B$18];[.AH42]*[.AF43];IF([.AF43]=0;(([.AH42]*[.$G$52])*[.G43]);(([.AH42]*[.$G$51])*[.AF43])+([.AH42]*[.$G$52]*[.G43])))" office:value-type="float" office:value="211.4488630596">
            <text:p>211</text:p>
          </table:table-cell>
          <table:table-cell table:style-name="ce458" table:formula="of:=[.AH42]+[.AG43]" office:value-type="float" office:value="19342.5364732139">
            <text:p><text:s/>19,343 </text:p>
          </table:table-cell>
          <table:table-cell table:style-name="ce469" table:formula="of:=[.AH43]-[.I43]" office:value-type="float" office:value="-6712.83113281945">
            <text:p><text:s/>(6,713)</text:p>
          </table:table-cell>
          <table:table-cell table:style-name="ce469" table:formula="of:=[.AJ42]+[.AI43]" office:value-type="float" office:value="-93399.1275676625">
            <text:p><text:s/>(93,399)</text:p>
          </table:table-cell>
          <table:table-cell/>
          <table:table-cell table:style-name="ce526" table:formula="of:=IF(ISERROR(VLOOKUP([.C43];[$'TABLES-ACTUAL &amp; FUTURE RATES'.$R$9:.$S$80];2;0));0;VLOOKUP([.C43];[$'TABLES-ACTUAL &amp; FUTURE RATES'.$R$9:.$S$80];2;0))" office:value-type="percentage" office:value="0.01">
            <text:p>1.0%</text:p>
          </table:table-cell>
          <table:table-cell table:style-name="ce529" table:formula="of:=IF([.C43]&lt;[.$B$18];[.AN42]*[.AL43];IF([.AL43]=0;(([.AN42]*[.$G$52])*[.G43]);(([.AN42]*[.$G$51])*[.AL43])+([.AN42]*[.$G$52]*[.G43])))" office:value-type="float" office:value="224.900390390305">
            <text:p>225</text:p>
          </table:table-cell>
          <table:table-cell table:style-name="ce458" table:formula="of:=[.AN42]+[.AM43]" office:value-type="float" office:value="20573.0309495131">
            <text:p><text:s/>20,573 </text:p>
          </table:table-cell>
          <table:table-cell table:style-name="ce394" table:formula="of:=[.AN43]-[.I43]" office:value-type="float" office:value="-5482.3366565202">
            <text:p><text:s/>(5,482)</text:p>
          </table:table-cell>
          <table:table-cell table:style-name="ce469" table:formula="of:=[.AP42]+[.AO43]" office:value-type="float" office:value="-80912.9207994198">
            <text:p><text:s/>(80,913)</text:p>
          </table:table-cell>
          <table:table-cell/>
          <table:table-cell table:style-name="ce535" table:formula="of:=IF(ISERROR(VLOOKUP([.C43];[$'TABLES-ACTUAL &amp; FUTURE RATES'.$T$9:.$V$80];3;0));0;VLOOKUP([.C43];[$'TABLES-ACTUAL &amp; FUTURE RATES'.$T$9:.$V$80];3;0))" office:value-type="percentage" office:value="0.5">
            <text:p>50.0%</text:p>
          </table:table-cell>
          <table:table-cell table:style-name="ce539" table:formula="of:=IF(ISERROR(VLOOKUP([.C43];[$'TABLES-ACTUAL &amp; FUTURE RATES'.$T$9:.$U$80];2;0));0;VLOOKUP([.C43];[$'TABLES-ACTUAL &amp; FUTURE RATES'.$T$9:.$U$80];2;0))" office:value-type="percentage" office:value="0.01">
            <text:p>1.0%</text:p>
          </table:table-cell>
          <table:table-cell table:style-name="ce541" table:formula="of:=IF([.C43]&lt;[.$B$18];[.AU42]*[.AS43];IF([.AS43]=0;(([.AU42]*[.$G$52])*[.G43]);(([.AU42]*[.$G$51])*[.AS43])+([.AU42]*[.$G$52]*[.G43])))" office:value-type="float" office:value="226.903869337786">
            <text:p>227</text:p>
          </table:table-cell>
          <table:table-cell table:style-name="ce458" table:formula="of:=[.AU42]+[.AT43]" office:value-type="float" office:value="20756.3015713279">
            <text:p><text:s/>20,756 </text:p>
          </table:table-cell>
          <table:table-cell table:style-name="ce394" table:formula="of:=[.AU43]-[.I43]" office:value-type="float" office:value="-5299.06603470539">
            <text:p><text:s/>(5,299)</text:p>
          </table:table-cell>
          <table:table-cell table:style-name="ce469" table:formula="of:=[.AW42]+[.AV43]" office:value-type="float" office:value="-70392.7897887839">
            <text:p><text:s/>(70,393)</text:p>
          </table:table-cell>
          <table:table-cell table:style-name="ce377"/>
          <table:table-cell table:formula="of:=[.D43]" office:value-type="float" office:value="87">
            <text:p>87</text:p>
          </table:table-cell>
          <table:table-cell table:style-name="ce394" table:formula="of:=[.V43]" office:value-type="float" office:value="16192.1682623287">
            <text:p><text:s/>16,192 </text:p>
          </table:table-cell>
          <table:table-cell table:style-name="ce394" table:formula="of:=[.AZ43]-[.O43]" office:value-type="float" office:value="285.318964603646">
            <text:p><text:s/>285 </text:p>
          </table:table-cell>
          <table:table-cell table:style-name="ce394" table:formula="of:=[.AZ43]+[.BB42]" office:value-type="float" office:value="407292.140242934">
            <text:p><text:s/>407,292 </text:p>
          </table:table-cell>
          <table:table-cell table:style-name="ce394" table:formula="of:=[.BB43]-[.P43]" office:value-type="float" office:value="4476.05553701532">
            <text:p><text:s/>4,476 </text:p>
          </table:table-cell>
          <table:table-cell table:style-name="ce394" table:formula="of:=[.AB43]" office:value-type="float" office:value="19325.8801487924">
            <text:p><text:s/>19,326 </text:p>
          </table:table-cell>
          <table:table-cell table:style-name="ce394" table:formula="of:=[.BD43]-[.O43]" office:value-type="float" office:value="3419.03085106735">
            <text:p><text:s/>3,419 </text:p>
          </table:table-cell>
          <table:table-cell table:style-name="ce394" table:formula="of:=[.BD43]+[.BF42]" office:value-type="float" office:value="442052.447537585">
            <text:p><text:s/>442,052 </text:p>
          </table:table-cell>
          <table:table-cell table:style-name="ce394" table:formula="of:=[.BF43]-[.P43]" office:value-type="float" office:value="39236.3628316661">
            <text:p><text:s/>39,236 </text:p>
          </table:table-cell>
          <table:table-cell table:style-name="ce394" table:formula="of:=[.AH43]" office:value-type="float" office:value="19342.5364732139">
            <text:p><text:s/>19,343 </text:p>
          </table:table-cell>
          <table:table-cell table:style-name="ce394" table:formula="of:=[.BH43]-[.O43]" office:value-type="float" office:value="3435.68717548886">
            <text:p><text:s/>3,436 </text:p>
          </table:table-cell>
          <table:table-cell table:style-name="ce394" table:formula="of:=[.BH43]+[.BJ42]" office:value-type="float" office:value="440550.919267237">
            <text:p><text:s/>440,551 </text:p>
          </table:table-cell>
          <table:table-cell table:style-name="ce394" table:formula="of:=[.BJ43]-[.P43]" office:value-type="float" office:value="37734.8345613178">
            <text:p><text:s/>37,735 </text:p>
          </table:table-cell>
          <table:table-cell table:style-name="ce394" table:formula="of:=[.AN43]" office:value-type="float" office:value="20573.0309495131">
            <text:p><text:s/>20,573 </text:p>
          </table:table-cell>
          <table:table-cell table:style-name="ce394" table:formula="of:=[.BL43]-[.O43]" office:value-type="float" office:value="4666.18165178811">
            <text:p><text:s/>4,666 </text:p>
          </table:table-cell>
          <table:table-cell table:style-name="ce394" table:formula="of:=[.BL43]+[.BN42]" office:value-type="float" office:value="453037.126035479">
            <text:p><text:s/>453,037 </text:p>
          </table:table-cell>
          <table:table-cell table:style-name="ce394" table:formula="of:=[.BN43]-[.P43]" office:value-type="float" office:value="50221.0413295605">
            <text:p><text:s/>50,221 </text:p>
          </table:table-cell>
          <table:table-cell table:style-name="ce394" table:formula="of:=[.AU43]" office:value-type="float" office:value="20756.3015713279">
            <text:p><text:s/>20,756 </text:p>
          </table:table-cell>
          <table:table-cell table:style-name="ce394" table:formula="of:=[.BP43]-[.O43]" office:value-type="float" office:value="4849.45227360292">
            <text:p><text:s/>4,849 </text:p>
          </table:table-cell>
          <table:table-cell table:style-name="ce394" table:formula="of:=[.BP43]+[.BR42]" office:value-type="float" office:value="463557.257046115">
            <text:p><text:s/>463,557 </text:p>
          </table:table-cell>
          <table:table-cell table:style-name="ce394" table:formula="of:=[.BR43]-[.P43]" office:value-type="float" office:value="60741.1723401965">
            <text:p><text:s/>60,741 </text:p>
          </table:table-cell>
          <table:table-cell table:number-columns-repeated="2"/>
          <table:table-cell table:style-name="ce548" table:formula="of:=[.F43]*[.G43]" office:value-type="float" office:value="510.889560902614">
            <text:p><text:s/>511 </text:p>
          </table:table-cell>
          <table:table-cell table:style-name="ce550" table:formula="of:=[.F43]+[.BV43]" office:value-type="float" office:value="26055.3676060333">
            <text:p><text:s/>26,055 </text:p>
          </table:table-cell>
          <table:table-cell table:style-name="ce552" table:formula="of:=[.BX42]+[.G43]" office:value-type="percentage" office:value="0.5583">
            <text:p>55.83%</text:p>
          </table:table-cell>
          <table:table-cell table:style-name="ce394" table:formula="of:=[.$F$17]*[.BX43]" office:value-type="float" office:value="8374.5">
            <text:p><text:s/>8,375 </text:p>
          </table:table-cell>
          <table:table-cell table:style-name="ce558" table:formula="of:=[.$F$17]+[.BY43]" office:value-type="float" office:value="23374.5">
            <text:p><text:s/>23,375 </text:p>
          </table:table-cell>
          <table:table-cell table:style-name="ce561"/>
          <table:table-cell table:number-columns-repeated="945"/>
        </table:table-row>
        <table:table-row table:style-name="ro44">
          <table:table-cell table:number-columns-repeated="2"/>
          <table:table-cell table:style-name="ce363" table:formula="of:=[.C43]+1" office:value-type="float" office:value="2043">
            <text:p>2043</text:p>
          </table:table-cell>
          <table:table-cell table:style-name="ce370" table:formula="of:=[.D43]+1" office:value-type="float" office:value="88">
            <text:p>88</text:p>
          </table:table-cell>
          <table:table-cell table:style-name="ce388" table:formula="of:=[.E43]+1" office:value-type="float" office:value="27">
            <text:p>27</text:p>
          </table:table-cell>
          <table:table-cell table:style-name="ce400" table:formula="of:=[.I43]" office:value-type="float" office:value="26055.3676060333">
            <text:p><text:s/>26,055 </text:p>
          </table:table-cell>
          <table:table-cell table:style-name="ce408" table:formula="of:=IF(ISERROR(VLOOKUP([.C44];[$'TABLES-ACTUAL &amp; FUTURE RATES'.$D$9:.$F$80];2;0));0;VLOOKUP([.C44];[$'TABLES-ACTUAL &amp; FUTURE RATES'.$D$9:.$F$80];2;0))" office:value-type="percentage" office:value="0.02">
            <text:p>2.0%</text:p>
          </table:table-cell>
          <table:table-cell table:style-name="ce400" table:formula="of:=IF([.$H$13]=2;[.BY44];[.BV44])" office:value-type="float" office:value="521.107352120667">
            <text:p><text:s/>521 </text:p>
          </table:table-cell>
          <table:table-cell table:style-name="ce400" table:formula="of:=IF([.$H$13]=2;[.BZ44];[.BW44])" office:value-type="float" office:value="26576.474958154">
            <text:p><text:s/>26,576 </text:p>
          </table:table-cell>
          <table:table-cell table:style-name="ce433" table:formula="of:=[.J43]" office:value-type="percentage" office:value="0.894736842105263">
            <text:p>89%</text:p>
          </table:table-cell>
          <table:table-cell table:style-name="ce440" table:formula="of:=[.K43]" office:value-type="percentage" office:value="0.105263157894737">
            <text:p>11%</text:p>
          </table:table-cell>
          <table:table-cell table:formula="of:=[.C44]" office:value-type="float" office:value="2043">
            <text:p>2043</text:p>
          </table:table-cell>
          <table:table-cell table:style-name="ce447" table:formula="of:=IF(ISERROR(VLOOKUP([.C44];[$'TABLES-ACTUAL &amp; FUTURE RATES'.$J$9:.$K$80];2;0));0;VLOOKUP([.C44];[$'TABLES-ACTUAL &amp; FUTURE RATES'.$J$9:.$K$80];2;0))" office:value-type="percentage" office:value="0">
            <text:p>0.0%</text:p>
          </table:table-cell>
          <table:table-cell table:style-name="ce453" table:formula="of:=IF([.C44]&lt;[.$B$18];[.O43]*[.M44];IF([.M44]=0;(([.O43]*[.$K$18])*[.G44]);(([.O43]*[.$J$18])*[.M44])+([.O43]*[.$K$18]*[.G44])))" office:value-type="float" office:value="33.4881037846842">
            <text:p>33</text:p>
          </table:table-cell>
          <table:table-cell table:style-name="ce395" table:formula="of:=[.O43]+[.N44]" office:value-type="float" office:value="15940.3374015097">
            <text:p><text:s/>15,940 </text:p>
          </table:table-cell>
          <table:table-cell table:style-name="ce395" table:formula="of:=[.P43]+[.O44]" office:value-type="float" office:value="418756.422107429">
            <text:p><text:s/>418,756 </text:p>
          </table:table-cell>
          <table:table-cell table:style-name="ce394" table:formula="of:=[.O44]-[.I44]" office:value-type="float" office:value="-10636.1375566443">
            <text:p><text:s/>(10,636)</text:p>
          </table:table-cell>
          <table:table-cell table:style-name="ce394" table:formula="of:=[.R43]+[.Q44]" office:value-type="float" office:value="-141770.099685625">
            <text:p><text:s/>(141,770)</text:p>
          </table:table-cell>
          <table:table-cell/>
          <table:table-cell table:style-name="ce479" table:formula="of:=IF(ISERROR(VLOOKUP([.C44];[$'TABLES-ACTUAL &amp; FUTURE RATES'.$L$9:.$M$80];2;0));0;VLOOKUP([.C44];[$'TABLES-ACTUAL &amp; FUTURE RATES'.$L$9:.$M$80];2;0))" office:value-type="percentage" office:value="0">
            <text:p>0.0%</text:p>
          </table:table-cell>
          <table:table-cell table:style-name="ce488" table:formula="of:=IF([.C44]&lt;[.$B$18];[.V43]*[.T44];IF([.T44]=0;(([.V43]*[.$G$52])*[.G44]);(([.V43]*[.$G$51])*[.T44])+([.V43]*[.$G$52]*[.G44])))" office:value-type="float" office:value="34.088775289113">
            <text:p>34</text:p>
          </table:table-cell>
          <table:table-cell table:style-name="ce395" table:formula="of:=[.V43]+[.U44]" office:value-type="float" office:value="16226.2570376178">
            <text:p><text:s/>16,226 </text:p>
          </table:table-cell>
          <table:table-cell table:style-name="ce394" table:formula="of:=[.V44]-[.I44]" office:value-type="float" office:value="-10350.2179205362">
            <text:p><text:s/>(10,350)</text:p>
          </table:table-cell>
          <table:table-cell table:style-name="ce394" table:formula="of:=[.X43]+[.W44]" office:value-type="float" office:value="-137008.124512501">
            <text:p><text:s/>(137,008)</text:p>
          </table:table-cell>
          <table:table-cell/>
          <table:table-cell table:style-name="ce500" table:formula="of:=IF(ISERROR(VLOOKUP([.C44];[$'TABLES-ACTUAL &amp; FUTURE RATES'.$N$9:.$O$80];2;0));0;VLOOKUP([.C44];[$'TABLES-ACTUAL &amp; FUTURE RATES'.$N$9:.$O$80];2;0))" office:value-type="percentage" office:value="0.02">
            <text:p>2.0%</text:p>
          </table:table-cell>
          <table:table-cell table:style-name="ce505" table:formula="of:=IF([.C44]&lt;[.$B$18];[.AB43]*[.Z44];IF([.Z44]=0;(([.AB43]*[.$G$52])*[.G44]);(([.AB43]*[.$G$51])*[.Z44])+([.AB43]*[.$G$52]*[.G44])))" office:value-type="float" office:value="386.517602975847">
            <text:p>387</text:p>
          </table:table-cell>
          <table:table-cell table:style-name="ce395" table:formula="of:=[.AB43]+[.AA44]" office:value-type="float" office:value="19712.3977517682">
            <text:p><text:s/>19,712 </text:p>
          </table:table-cell>
          <table:table-cell table:style-name="ce394" table:formula="of:=[.AB44]-[.I44]" office:value-type="float" office:value="-6864.07720638578">
            <text:p><text:s/>(6,864)</text:p>
          </table:table-cell>
          <table:table-cell table:style-name="ce394" table:formula="of:=[.AD43]+[.AC44]" office:value-type="float" office:value="-98761.6765037">
            <text:p><text:s/>(98,762)</text:p>
          </table:table-cell>
          <table:table-cell/>
          <table:table-cell table:style-name="ce515" table:formula="of:=IF(ISERROR(VLOOKUP([.C44];[$'TABLES-ACTUAL &amp; FUTURE RATES'.$P$9:.$Q$80];2;0));0;VLOOKUP([.C44];[$'TABLES-ACTUAL &amp; FUTURE RATES'.$P$9:.$Q$80];2;0))" office:value-type="percentage" office:value="0.01">
            <text:p>1.0%</text:p>
          </table:table-cell>
          <table:table-cell table:style-name="ce518" table:formula="of:=IF([.C44]&lt;[.$B$18];[.AH43]*[.AF44];IF([.AF44]=0;(([.AH43]*[.$G$52])*[.G44]);(([.AH43]*[.$G$51])*[.AF44])+([.AH43]*[.$G$52]*[.G44])))" office:value-type="float" office:value="213.785929440785">
            <text:p>214</text:p>
          </table:table-cell>
          <table:table-cell table:style-name="ce395" table:formula="of:=[.AH43]+[.AG44]" office:value-type="float" office:value="19556.3224026547">
            <text:p><text:s/>19,556 </text:p>
          </table:table-cell>
          <table:table-cell table:style-name="ce469" table:formula="of:=[.AH44]-[.I44]" office:value-type="float" office:value="-7020.15255549933">
            <text:p><text:s/>(7,020)</text:p>
          </table:table-cell>
          <table:table-cell table:style-name="ce394" table:formula="of:=[.AJ43]+[.AI44]" office:value-type="float" office:value="-100419.280123162">
            <text:p><text:s/>(100,419)</text:p>
          </table:table-cell>
          <table:table-cell/>
          <table:table-cell table:style-name="ce526" table:formula="of:=IF(ISERROR(VLOOKUP([.C44];[$'TABLES-ACTUAL &amp; FUTURE RATES'.$R$9:.$S$80];2;0));0;VLOOKUP([.C44];[$'TABLES-ACTUAL &amp; FUTURE RATES'.$R$9:.$S$80];2;0))" office:value-type="percentage" office:value="0.01">
            <text:p>1.0%</text:p>
          </table:table-cell>
          <table:table-cell table:style-name="ce529" table:formula="of:=IF([.C44]&lt;[.$B$18];[.AN43]*[.AL44];IF([.AL44]=0;(([.AN43]*[.$G$52])*[.G44]);(([.AN43]*[.$G$51])*[.AL44])+([.AN43]*[.$G$52]*[.G44])))" office:value-type="float" office:value="227.38613154725">
            <text:p>227</text:p>
          </table:table-cell>
          <table:table-cell table:style-name="ce395" table:formula="of:=[.AN43]+[.AM44]" office:value-type="float" office:value="20800.4170810604">
            <text:p><text:s/>20,800 </text:p>
          </table:table-cell>
          <table:table-cell table:style-name="ce394" table:formula="of:=[.AN44]-[.I44]" office:value-type="float" office:value="-5776.05787709362">
            <text:p><text:s/>(5,776)</text:p>
          </table:table-cell>
          <table:table-cell table:style-name="ce394" table:formula="of:=[.AP43]+[.AO44]" office:value-type="float" office:value="-86688.9786765134">
            <text:p><text:s/>(86,689)</text:p>
          </table:table-cell>
          <table:table-cell/>
          <table:table-cell table:style-name="ce535" table:formula="of:=IF(ISERROR(VLOOKUP([.C44];[$'TABLES-ACTUAL &amp; FUTURE RATES'.$T$9:.$V$80];3;0));0;VLOOKUP([.C44];[$'TABLES-ACTUAL &amp; FUTURE RATES'.$T$9:.$V$80];3;0))" office:value-type="percentage" office:value="0.5">
            <text:p>50.0%</text:p>
          </table:table-cell>
          <table:table-cell table:style-name="ce539" table:formula="of:=IF(ISERROR(VLOOKUP([.C44];[$'TABLES-ACTUAL &amp; FUTURE RATES'.$T$9:.$U$80];2;0));0;VLOOKUP([.C44];[$'TABLES-ACTUAL &amp; FUTURE RATES'.$T$9:.$U$80];2;0))" office:value-type="percentage" office:value="0.01">
            <text:p>1.0%</text:p>
          </table:table-cell>
          <table:table-cell table:style-name="ce541" table:formula="of:=IF([.C44]&lt;[.$B$18];[.AU43]*[.AS44];IF([.AS44]=0;(([.AU43]*[.$G$52])*[.G44]);(([.AU43]*[.$G$51])*[.AS44])+([.AU43]*[.$G$52]*[.G44])))" office:value-type="float" office:value="229.411754209414">
            <text:p>229</text:p>
          </table:table-cell>
          <table:table-cell table:style-name="ce395" table:formula="of:=[.AU43]+[.AT44]" office:value-type="float" office:value="20985.7133255373">
            <text:p><text:s/>20,986 </text:p>
          </table:table-cell>
          <table:table-cell table:style-name="ce394" table:formula="of:=[.AU44]-[.I44]" office:value-type="float" office:value="-5590.76163261664">
            <text:p><text:s/>(5,591)</text:p>
          </table:table-cell>
          <table:table-cell table:style-name="ce394" table:formula="of:=[.AW43]+[.AV44]" office:value-type="float" office:value="-75983.5514214006">
            <text:p><text:s/>(75,984)</text:p>
          </table:table-cell>
          <table:table-cell table:style-name="ce377"/>
          <table:table-cell table:formula="of:=[.D44]" office:value-type="float" office:value="88">
            <text:p>88</text:p>
          </table:table-cell>
          <table:table-cell table:style-name="ce394" table:formula="of:=[.V44]" office:value-type="float" office:value="16226.2570376178">
            <text:p><text:s/>16,226 </text:p>
          </table:table-cell>
          <table:table-cell table:style-name="ce394" table:formula="of:=[.AZ44]-[.O44]" office:value-type="float" office:value="285.919636108074">
            <text:p><text:s/>286 </text:p>
          </table:table-cell>
          <table:table-cell table:style-name="ce394" table:formula="of:=[.AZ44]+[.BB43]" office:value-type="float" office:value="423518.397280552">
            <text:p><text:s/>423,518 </text:p>
          </table:table-cell>
          <table:table-cell table:style-name="ce394" table:formula="of:=[.BB44]-[.P44]" office:value-type="float" office:value="4761.97517312341">
            <text:p><text:s/>4,762 </text:p>
          </table:table-cell>
          <table:table-cell table:style-name="ce394" table:formula="of:=[.AB44]" office:value-type="float" office:value="19712.3977517682">
            <text:p><text:s/>19,712 </text:p>
          </table:table-cell>
          <table:table-cell table:style-name="ce394" table:formula="of:=[.BD44]-[.O44]" office:value-type="float" office:value="3772.06035025851">
            <text:p><text:s/>3,772 </text:p>
          </table:table-cell>
          <table:table-cell table:style-name="ce394" table:formula="of:=[.BD44]+[.BF43]" office:value-type="float" office:value="461764.845289353">
            <text:p><text:s/>461,765 </text:p>
          </table:table-cell>
          <table:table-cell table:style-name="ce394" table:formula="of:=[.BF44]-[.P44]" office:value-type="float" office:value="43008.4231819247">
            <text:p><text:s/>43,008 </text:p>
          </table:table-cell>
          <table:table-cell table:style-name="ce394" table:formula="of:=[.AH44]" office:value-type="float" office:value="19556.3224026547">
            <text:p><text:s/>19,556 </text:p>
          </table:table-cell>
          <table:table-cell table:style-name="ce394" table:formula="of:=[.BH44]-[.O44]" office:value-type="float" office:value="3615.98500114496">
            <text:p><text:s/>3,616 </text:p>
          </table:table-cell>
          <table:table-cell table:style-name="ce394" table:formula="of:=[.BH44]+[.BJ43]" office:value-type="float" office:value="460107.241669891">
            <text:p><text:s/>460,107 </text:p>
          </table:table-cell>
          <table:table-cell table:style-name="ce394" table:formula="of:=[.BJ44]-[.P44]" office:value-type="float" office:value="41350.8195624627">
            <text:p><text:s/>41,351 </text:p>
          </table:table-cell>
          <table:table-cell table:style-name="ce394" table:formula="of:=[.AN44]" office:value-type="float" office:value="20800.4170810604">
            <text:p><text:s/>20,800 </text:p>
          </table:table-cell>
          <table:table-cell table:style-name="ce394" table:formula="of:=[.BL44]-[.O44]" office:value-type="float" office:value="4860.07967955067">
            <text:p><text:s/>4,860 </text:p>
          </table:table-cell>
          <table:table-cell table:style-name="ce394" table:formula="of:=[.BL44]+[.BN43]" office:value-type="float" office:value="473837.54311654">
            <text:p><text:s/>473,838 </text:p>
          </table:table-cell>
          <table:table-cell table:style-name="ce394" table:formula="of:=[.BN44]-[.P44]" office:value-type="float" office:value="55081.1210091112">
            <text:p><text:s/>55,081 </text:p>
          </table:table-cell>
          <table:table-cell table:style-name="ce394" table:formula="of:=[.AU44]" office:value-type="float" office:value="20985.7133255373">
            <text:p><text:s/>20,986 </text:p>
          </table:table-cell>
          <table:table-cell table:style-name="ce394" table:formula="of:=[.BP44]-[.O44]" office:value-type="float" office:value="5045.37592402765">
            <text:p><text:s/>5,045 </text:p>
          </table:table-cell>
          <table:table-cell table:style-name="ce394" table:formula="of:=[.BP44]+[.BR43]" office:value-type="float" office:value="484542.970371653">
            <text:p><text:s/>484,543 </text:p>
          </table:table-cell>
          <table:table-cell table:style-name="ce394" table:formula="of:=[.BR44]-[.P44]" office:value-type="float" office:value="65786.5482642241">
            <text:p><text:s/>65,787 </text:p>
          </table:table-cell>
          <table:table-cell table:number-columns-repeated="2"/>
          <table:table-cell table:style-name="ce548" table:formula="of:=[.F44]*[.G44]" office:value-type="float" office:value="521.107352120667">
            <text:p><text:s/>521 </text:p>
          </table:table-cell>
          <table:table-cell table:style-name="ce550" table:formula="of:=[.F44]+[.BV44]" office:value-type="float" office:value="26576.474958154">
            <text:p><text:s/>26,576 </text:p>
          </table:table-cell>
          <table:table-cell table:style-name="ce552" table:formula="of:=[.BX43]+[.G44]" office:value-type="percentage" office:value="0.5783">
            <text:p>57.83%</text:p>
          </table:table-cell>
          <table:table-cell table:style-name="ce394" table:formula="of:=[.$F$17]*[.BX44]" office:value-type="float" office:value="8674.5">
            <text:p><text:s/>8,675 </text:p>
          </table:table-cell>
          <table:table-cell table:style-name="ce558" table:formula="of:=[.$F$17]+[.BY44]" office:value-type="float" office:value="23674.5">
            <text:p><text:s/>23,675 </text:p>
          </table:table-cell>
          <table:table-cell table:style-name="ce561"/>
          <table:table-cell table:number-columns-repeated="945"/>
        </table:table-row>
        <table:table-row table:style-name="ro44">
          <table:table-cell table:number-columns-repeated="2"/>
          <table:table-cell table:style-name="ce363" table:formula="of:=[.C44]+1" office:value-type="float" office:value="2044">
            <text:p>2044</text:p>
          </table:table-cell>
          <table:table-cell table:style-name="ce370" table:formula="of:=[.D44]+1" office:value-type="float" office:value="89">
            <text:p>89</text:p>
          </table:table-cell>
          <table:table-cell table:style-name="ce388" table:formula="of:=[.E44]+1" office:value-type="float" office:value="28">
            <text:p>28</text:p>
          </table:table-cell>
          <table:table-cell table:style-name="ce400" table:formula="of:=[.I44]" office:value-type="float" office:value="26576.474958154">
            <text:p><text:s/>26,576 </text:p>
          </table:table-cell>
          <table:table-cell table:style-name="ce408" table:formula="of:=IF(ISERROR(VLOOKUP([.C45];[$'TABLES-ACTUAL &amp; FUTURE RATES'.$D$9:.$F$80];2;0));0;VLOOKUP([.C45];[$'TABLES-ACTUAL &amp; FUTURE RATES'.$D$9:.$F$80];2;0))" office:value-type="percentage" office:value="0.02">
            <text:p>2.0%</text:p>
          </table:table-cell>
          <table:table-cell table:style-name="ce400" table:formula="of:=IF([.$H$13]=2;[.BY45];[.BV45])" office:value-type="float" office:value="531.52949916308">
            <text:p><text:s/>532 </text:p>
          </table:table-cell>
          <table:table-cell table:style-name="ce400" table:formula="of:=IF([.$H$13]=2;[.BZ45];[.BW45])" office:value-type="float" office:value="27108.0044573171">
            <text:p><text:s/>27,108 </text:p>
          </table:table-cell>
          <table:table-cell table:style-name="ce433" table:formula="of:=[.J44]" office:value-type="percentage" office:value="0.894736842105263">
            <text:p>89%</text:p>
          </table:table-cell>
          <table:table-cell table:style-name="ce440" table:formula="of:=[.K44]" office:value-type="percentage" office:value="0.105263157894737">
            <text:p>11%</text:p>
          </table:table-cell>
          <table:table-cell table:formula="of:=[.C45]" office:value-type="float" office:value="2044">
            <text:p>2044</text:p>
          </table:table-cell>
          <table:table-cell table:style-name="ce447" table:formula="of:=IF(ISERROR(VLOOKUP([.C45];[$'TABLES-ACTUAL &amp; FUTURE RATES'.$J$9:.$K$80];2;0));0;VLOOKUP([.C45];[$'TABLES-ACTUAL &amp; FUTURE RATES'.$J$9:.$K$80];2;0))" office:value-type="percentage" office:value="0">
            <text:p>0.0%</text:p>
          </table:table-cell>
          <table:table-cell table:style-name="ce453" table:formula="of:=IF([.C45]&lt;[.$B$18];[.O44]*[.M45];IF([.M45]=0;(([.O44]*[.$K$18])*[.G45]);(([.O44]*[.$J$18])*[.M45])+([.O44]*[.$K$18]*[.G45])))" office:value-type="float" office:value="33.5586050558099">
            <text:p>34</text:p>
          </table:table-cell>
          <table:table-cell table:style-name="ce395" table:formula="of:=[.O44]+[.N45]" office:value-type="float" office:value="15973.8960065655">
            <text:p><text:s/>15,974 </text:p>
          </table:table-cell>
          <table:table-cell table:style-name="ce395" table:formula="of:=[.P44]+[.O45]" office:value-type="float" office:value="434730.318113994">
            <text:p><text:s/>434,730 </text:p>
          </table:table-cell>
          <table:table-cell table:style-name="ce394" table:formula="of:=[.O45]-[.I45]" office:value-type="float" office:value="-11134.1084507516">
            <text:p><text:s/>(11,134)</text:p>
          </table:table-cell>
          <table:table-cell table:style-name="ce394" table:formula="of:=[.R44]+[.Q45]" office:value-type="float" office:value="-152904.208136376">
            <text:p><text:s/>(152,904)</text:p>
          </table:table-cell>
          <table:table-cell/>
          <table:table-cell table:style-name="ce479" table:formula="of:=IF(ISERROR(VLOOKUP([.C45];[$'TABLES-ACTUAL &amp; FUTURE RATES'.$L$9:.$M$80];2;0));0;VLOOKUP([.C45];[$'TABLES-ACTUAL &amp; FUTURE RATES'.$L$9:.$M$80];2;0))" office:value-type="percentage" office:value="0">
            <text:p>0.0%</text:p>
          </table:table-cell>
          <table:table-cell table:style-name="ce488" table:formula="of:=IF([.C45]&lt;[.$B$18];[.V44]*[.T45];IF([.T45]=0;(([.V44]*[.$G$52])*[.G45]);(([.V44]*[.$G$51])*[.T45])+([.V44]*[.$G$52]*[.G45])))" office:value-type="float" office:value="34.1605411318269">
            <text:p>34</text:p>
          </table:table-cell>
          <table:table-cell table:style-name="ce395" table:formula="of:=[.V44]+[.U45]" office:value-type="float" office:value="16260.4175787496">
            <text:p><text:s/>16,260 </text:p>
          </table:table-cell>
          <table:table-cell table:style-name="ce394" table:formula="of:=[.V45]-[.I45]" office:value-type="float" office:value="-10847.5868785675">
            <text:p><text:s/>(10,848)</text:p>
          </table:table-cell>
          <table:table-cell table:style-name="ce394" table:formula="of:=[.X44]+[.W45]" office:value-type="float" office:value="-147855.711391069">
            <text:p><text:s/>(147,856)</text:p>
          </table:table-cell>
          <table:table-cell/>
          <table:table-cell table:style-name="ce500" table:formula="of:=IF(ISERROR(VLOOKUP([.C45];[$'TABLES-ACTUAL &amp; FUTURE RATES'.$N$9:.$O$80];2;0));0;VLOOKUP([.C45];[$'TABLES-ACTUAL &amp; FUTURE RATES'.$N$9:.$O$80];2;0))" office:value-type="percentage" office:value="0">
            <text:p>0.0%</text:p>
          </table:table-cell>
          <table:table-cell table:style-name="ce505" table:formula="of:=IF([.C45]&lt;[.$B$18];[.AB44]*[.Z45];IF([.Z45]=0;(([.AB44]*[.$G$52])*[.G45]);(([.AB44]*[.$G$51])*[.Z45])+([.AB44]*[.$G$52]*[.G45])))" office:value-type="float" office:value="41.4997847405647">
            <text:p>41</text:p>
          </table:table-cell>
          <table:table-cell table:style-name="ce395" table:formula="of:=[.AB44]+[.AA45]" office:value-type="float" office:value="19753.8975365088">
            <text:p><text:s/>19,754 </text:p>
          </table:table-cell>
          <table:table-cell table:style-name="ce394" table:formula="of:=[.AB45]-[.I45]" office:value-type="float" office:value="-7354.1069208083">
            <text:p><text:s/>(7,354)</text:p>
          </table:table-cell>
          <table:table-cell table:style-name="ce394" table:formula="of:=[.AD44]+[.AC45]" office:value-type="float" office:value="-106115.783424508">
            <text:p><text:s/>(106,116)</text:p>
          </table:table-cell>
          <table:table-cell/>
          <table:table-cell table:style-name="ce515" table:formula="of:=IF(ISERROR(VLOOKUP([.C45];[$'TABLES-ACTUAL &amp; FUTURE RATES'.$P$9:.$Q$80];2;0));0;VLOOKUP([.C45];[$'TABLES-ACTUAL &amp; FUTURE RATES'.$P$9:.$Q$80];2;0))" office:value-type="percentage" office:value="0.01">
            <text:p>1.0%</text:p>
          </table:table-cell>
          <table:table-cell table:style-name="ce518" table:formula="of:=IF([.C45]&lt;[.$B$18];[.AH44]*[.AF45];IF([.AF45]=0;(([.AH44]*[.$G$52])*[.G45]);(([.AH44]*[.$G$51])*[.AF45])+([.AH44]*[.$G$52]*[.G45])))" office:value-type="float" office:value="216.148826555657">
            <text:p>216</text:p>
          </table:table-cell>
          <table:table-cell table:style-name="ce395" table:formula="of:=[.AH44]+[.AG45]" office:value-type="float" office:value="19772.4712292103">
            <text:p><text:s/>19,772 </text:p>
          </table:table-cell>
          <table:table-cell table:style-name="ce469" table:formula="of:=[.AH45]-[.I45]" office:value-type="float" office:value="-7335.53322810675">
            <text:p><text:s/>(7,336)</text:p>
          </table:table-cell>
          <table:table-cell table:style-name="ce394" table:formula="of:=[.AJ44]+[.AI45]" office:value-type="float" office:value="-107754.813351269">
            <text:p><text:s/>(107,755)</text:p>
          </table:table-cell>
          <table:table-cell/>
          <table:table-cell table:style-name="ce526" table:formula="of:=IF(ISERROR(VLOOKUP([.C45];[$'TABLES-ACTUAL &amp; FUTURE RATES'.$R$9:.$S$80];2;0));0;VLOOKUP([.C45];[$'TABLES-ACTUAL &amp; FUTURE RATES'.$R$9:.$S$80];2;0))" office:value-type="percentage" office:value="0.02">
            <text:p>2.0%</text:p>
          </table:table-cell>
          <table:table-cell table:style-name="ce529" table:formula="of:=IF([.C45]&lt;[.$B$18];[.AN44]*[.AL45];IF([.AL45]=0;(([.AN44]*[.$G$52])*[.G45]);(([.AN44]*[.$G$51])*[.AL45])+([.AN44]*[.$G$52]*[.G45])))" office:value-type="float" office:value="416.008341621207">
            <text:p>416</text:p>
          </table:table-cell>
          <table:table-cell table:style-name="ce395" table:formula="of:=[.AN44]+[.AM45]" office:value-type="float" office:value="21216.4254226816">
            <text:p><text:s/>21,216 </text:p>
          </table:table-cell>
          <table:table-cell table:style-name="ce394" table:formula="of:=[.AN45]-[.I45]" office:value-type="float" office:value="-5891.57903463549">
            <text:p><text:s/>(5,892)</text:p>
          </table:table-cell>
          <table:table-cell table:style-name="ce394" table:formula="of:=[.AP44]+[.AO45]" office:value-type="float" office:value="-92580.5577111489">
            <text:p><text:s/>(92,581)</text:p>
          </table:table-cell>
          <table:table-cell/>
          <table:table-cell table:style-name="ce535" table:formula="of:=IF(ISERROR(VLOOKUP([.C45];[$'TABLES-ACTUAL &amp; FUTURE RATES'.$T$9:.$V$80];3;0));0;VLOOKUP([.C45];[$'TABLES-ACTUAL &amp; FUTURE RATES'.$T$9:.$V$80];3;0))" office:value-type="percentage" office:value="0.5">
            <text:p>50.0%</text:p>
          </table:table-cell>
          <table:table-cell table:style-name="ce539" table:formula="of:=IF(ISERROR(VLOOKUP([.C45];[$'TABLES-ACTUAL &amp; FUTURE RATES'.$T$9:.$U$80];2;0));0;VLOOKUP([.C45];[$'TABLES-ACTUAL &amp; FUTURE RATES'.$T$9:.$U$80];2;0))" office:value-type="percentage" office:value="0.01">
            <text:p>1.0%</text:p>
          </table:table-cell>
          <table:table-cell table:style-name="ce541" table:formula="of:=IF([.C45]&lt;[.$B$18];[.AU44]*[.AS45];IF([.AS45]=0;(([.AU44]*[.$G$52])*[.G45]);(([.AU44]*[.$G$51])*[.AS45])+([.AU44]*[.$G$52]*[.G45])))" office:value-type="float" office:value="231.947357808571">
            <text:p>232</text:p>
          </table:table-cell>
          <table:table-cell table:style-name="ce395" table:formula="of:=[.AU44]+[.AT45]" office:value-type="float" office:value="21217.6606833459">
            <text:p><text:s/>21,218 </text:p>
          </table:table-cell>
          <table:table-cell table:style-name="ce394" table:formula="of:=[.AU45]-[.I45]" office:value-type="float" office:value="-5890.34377397115">
            <text:p><text:s/>(5,890)</text:p>
          </table:table-cell>
          <table:table-cell table:style-name="ce394" table:formula="of:=[.AW44]+[.AV45]" office:value-type="float" office:value="-81873.8951953717">
            <text:p><text:s/>(81,874)</text:p>
          </table:table-cell>
          <table:table-cell table:style-name="ce377"/>
          <table:table-cell table:formula="of:=[.D45]" office:value-type="float" office:value="89">
            <text:p>89</text:p>
          </table:table-cell>
          <table:table-cell table:style-name="ce394" table:formula="of:=[.V45]" office:value-type="float" office:value="16260.4175787496">
            <text:p><text:s/>16,260 </text:p>
          </table:table-cell>
          <table:table-cell table:style-name="ce394" table:formula="of:=[.AZ45]-[.O45]" office:value-type="float" office:value="286.52157218409">
            <text:p><text:s/>287 </text:p>
          </table:table-cell>
          <table:table-cell table:style-name="ce394" table:formula="of:=[.AZ45]+[.BB44]" office:value-type="float" office:value="439778.814859302">
            <text:p><text:s/>439,779 </text:p>
          </table:table-cell>
          <table:table-cell table:style-name="ce394" table:formula="of:=[.BB45]-[.P45]" office:value-type="float" office:value="5048.49674530752">
            <text:p><text:s/>5,048 </text:p>
          </table:table-cell>
          <table:table-cell table:style-name="ce394" table:formula="of:=[.AB45]" office:value-type="float" office:value="19753.8975365088">
            <text:p><text:s/>19,754 </text:p>
          </table:table-cell>
          <table:table-cell table:style-name="ce394" table:formula="of:=[.BD45]-[.O45]" office:value-type="float" office:value="3780.00152994327">
            <text:p><text:s/>3,780 </text:p>
          </table:table-cell>
          <table:table-cell table:style-name="ce394" table:formula="of:=[.BD45]+[.BF44]" office:value-type="float" office:value="481518.742825862">
            <text:p><text:s/>481,519 </text:p>
          </table:table-cell>
          <table:table-cell table:style-name="ce394" table:formula="of:=[.BF45]-[.P45]" office:value-type="float" office:value="46788.424711868">
            <text:p><text:s/>46,788 </text:p>
          </table:table-cell>
          <table:table-cell table:style-name="ce394" table:formula="of:=[.AH45]" office:value-type="float" office:value="19772.4712292103">
            <text:p><text:s/>19,772 </text:p>
          </table:table-cell>
          <table:table-cell table:style-name="ce394" table:formula="of:=[.BH45]-[.O45]" office:value-type="float" office:value="3798.57522264481">
            <text:p><text:s/>3,799 </text:p>
          </table:table-cell>
          <table:table-cell table:style-name="ce394" table:formula="of:=[.BH45]+[.BJ44]" office:value-type="float" office:value="479879.712899102">
            <text:p><text:s/>479,880 </text:p>
          </table:table-cell>
          <table:table-cell table:style-name="ce394" table:formula="of:=[.BJ45]-[.P45]" office:value-type="float" office:value="45149.3947851076">
            <text:p><text:s/>45,149 </text:p>
          </table:table-cell>
          <table:table-cell table:style-name="ce394" table:formula="of:=[.AN45]" office:value-type="float" office:value="21216.4254226816">
            <text:p><text:s/>21,216 </text:p>
          </table:table-cell>
          <table:table-cell table:style-name="ce394" table:formula="of:=[.BL45]-[.O45]" office:value-type="float" office:value="5242.52941611607">
            <text:p><text:s/>5,243 </text:p>
          </table:table-cell>
          <table:table-cell table:style-name="ce394" table:formula="of:=[.BL45]+[.BN44]" office:value-type="float" office:value="495053.968539221">
            <text:p><text:s/>495,054 </text:p>
          </table:table-cell>
          <table:table-cell table:style-name="ce394" table:formula="of:=[.BN45]-[.P45]" office:value-type="float" office:value="60323.6504252272">
            <text:p><text:s/>60,324 </text:p>
          </table:table-cell>
          <table:table-cell table:style-name="ce394" table:formula="of:=[.AU45]" office:value-type="float" office:value="21217.6606833459">
            <text:p><text:s/>21,218 </text:p>
          </table:table-cell>
          <table:table-cell table:style-name="ce394" table:formula="of:=[.BP45]-[.O45]" office:value-type="float" office:value="5243.76467678041">
            <text:p><text:s/>5,244 </text:p>
          </table:table-cell>
          <table:table-cell table:style-name="ce394" table:formula="of:=[.BP45]+[.BR44]" office:value-type="float" office:value="505760.631054999">
            <text:p><text:s/>505,761 </text:p>
          </table:table-cell>
          <table:table-cell table:style-name="ce394" table:formula="of:=[.BR45]-[.P45]" office:value-type="float" office:value="71030.3129410046">
            <text:p><text:s/>71,030 </text:p>
          </table:table-cell>
          <table:table-cell table:number-columns-repeated="2"/>
          <table:table-cell table:style-name="ce548" table:formula="of:=[.F45]*[.G45]" office:value-type="float" office:value="531.52949916308">
            <text:p><text:s/>532 </text:p>
          </table:table-cell>
          <table:table-cell table:style-name="ce550" table:formula="of:=[.F45]+[.BV45]" office:value-type="float" office:value="27108.0044573171">
            <text:p><text:s/>27,108 </text:p>
          </table:table-cell>
          <table:table-cell table:style-name="ce552" table:formula="of:=[.BX44]+[.G45]" office:value-type="percentage" office:value="0.5983">
            <text:p>59.83%</text:p>
          </table:table-cell>
          <table:table-cell table:style-name="ce394" table:formula="of:=[.$F$17]*[.BX45]" office:value-type="float" office:value="8974.5">
            <text:p><text:s/>8,975 </text:p>
          </table:table-cell>
          <table:table-cell table:style-name="ce558" table:formula="of:=[.$F$17]+[.BY45]" office:value-type="float" office:value="23974.5">
            <text:p><text:s/>23,975 </text:p>
          </table:table-cell>
          <table:table-cell table:style-name="ce561"/>
          <table:table-cell table:number-columns-repeated="945"/>
        </table:table-row>
        <table:table-row table:style-name="ro44">
          <table:table-cell table:number-columns-repeated="2"/>
          <table:table-cell table:style-name="ce363" table:formula="of:=[.C45]+1" office:value-type="float" office:value="2045">
            <text:p>2045</text:p>
          </table:table-cell>
          <table:table-cell table:style-name="ce370" table:formula="of:=[.D45]+1" office:value-type="float" office:value="90">
            <text:p>90</text:p>
          </table:table-cell>
          <table:table-cell table:style-name="ce388" table:formula="of:=[.E45]+1" office:value-type="float" office:value="29">
            <text:p>29</text:p>
          </table:table-cell>
          <table:table-cell table:style-name="ce400" table:formula="of:=[.I45]" office:value-type="float" office:value="27108.0044573171">
            <text:p><text:s/>27,108 </text:p>
          </table:table-cell>
          <table:table-cell table:style-name="ce408" table:formula="of:=IF(ISERROR(VLOOKUP([.C46];[$'TABLES-ACTUAL &amp; FUTURE RATES'.$D$9:.$F$80];2;0));0;VLOOKUP([.C46];[$'TABLES-ACTUAL &amp; FUTURE RATES'.$D$9:.$F$80];2;0))" office:value-type="percentage" office:value="0.02">
            <text:p>2.0%</text:p>
          </table:table-cell>
          <table:table-cell table:style-name="ce400" table:formula="of:=IF([.$H$13]=2;[.BY46];[.BV46])" office:value-type="float" office:value="542.160089146341">
            <text:p><text:s/>542 </text:p>
          </table:table-cell>
          <table:table-cell table:style-name="ce400" table:formula="of:=IF([.$H$13]=2;[.BZ46];[.BW46])" office:value-type="float" office:value="27650.1645464634">
            <text:p><text:s/>27,650 </text:p>
          </table:table-cell>
          <table:table-cell table:style-name="ce433" table:formula="of:=[.J45]" office:value-type="percentage" office:value="0.894736842105263">
            <text:p>89%</text:p>
          </table:table-cell>
          <table:table-cell table:style-name="ce440" table:formula="of:=[.K45]" office:value-type="percentage" office:value="0.105263157894737">
            <text:p>11%</text:p>
          </table:table-cell>
          <table:table-cell table:formula="of:=[.C46]" office:value-type="float" office:value="2045">
            <text:p>2045</text:p>
          </table:table-cell>
          <table:table-cell table:style-name="ce447" table:formula="of:=IF(ISERROR(VLOOKUP([.C46];[$'TABLES-ACTUAL &amp; FUTURE RATES'.$J$9:.$K$80];2;0));0;VLOOKUP([.C46];[$'TABLES-ACTUAL &amp; FUTURE RATES'.$J$9:.$K$80];2;0))" office:value-type="percentage" office:value="0">
            <text:p>0.0%</text:p>
          </table:table-cell>
          <table:table-cell table:style-name="ce453" table:formula="of:=IF([.C46]&lt;[.$B$18];[.O45]*[.M46];IF([.M46]=0;(([.O45]*[.$K$18])*[.G46]);(([.O45]*[.$J$18])*[.M46])+([.O45]*[.$K$18]*[.G46])))" office:value-type="float" office:value="33.6292547506642">
            <text:p>34</text:p>
          </table:table-cell>
          <table:table-cell table:style-name="ce395" table:formula="of:=[.O45]+[.N46]" office:value-type="float" office:value="16007.5252613162">
            <text:p><text:s/>16,008 </text:p>
          </table:table-cell>
          <table:table-cell table:style-name="ce395" table:formula="of:=[.P45]+[.O46]" office:value-type="float" office:value="450737.84337531">
            <text:p><text:s/>450,738 </text:p>
          </table:table-cell>
          <table:table-cell table:style-name="ce394" table:formula="of:=[.O46]-[.I46]" office:value-type="float" office:value="-11642.6392851472">
            <text:p><text:s/>(11,643)</text:p>
          </table:table-cell>
          <table:table-cell table:style-name="ce394" table:formula="of:=[.R45]+[.Q46]" office:value-type="float" office:value="-164546.847421523">
            <text:p><text:s/>(164,547)</text:p>
          </table:table-cell>
          <table:table-cell/>
          <table:table-cell table:style-name="ce479" table:formula="of:=IF(ISERROR(VLOOKUP([.C46];[$'TABLES-ACTUAL &amp; FUTURE RATES'.$L$9:.$M$80];2;0));0;VLOOKUP([.C46];[$'TABLES-ACTUAL &amp; FUTURE RATES'.$L$9:.$M$80];2;0))" office:value-type="percentage" office:value="0">
            <text:p>0.0%</text:p>
          </table:table-cell>
          <table:table-cell table:style-name="ce488" table:formula="of:=IF([.C46]&lt;[.$B$18];[.V45]*[.T46];IF([.T46]=0;(([.V45]*[.$G$52])*[.G46]);(([.V45]*[.$G$51])*[.T46])+([.V45]*[.$G$52]*[.G46])))" office:value-type="float" office:value="34.2324580605255">
            <text:p>34</text:p>
          </table:table-cell>
          <table:table-cell table:style-name="ce395" table:formula="of:=[.V45]+[.U46]" office:value-type="float" office:value="16294.6500368101">
            <text:p><text:s/>16,295 </text:p>
          </table:table-cell>
          <table:table-cell table:style-name="ce394" table:formula="of:=[.V46]-[.I46]" office:value-type="float" office:value="-11355.5145096533">
            <text:p><text:s/>(11,356)</text:p>
          </table:table-cell>
          <table:table-cell table:style-name="ce394" table:formula="of:=[.X45]+[.W46]" office:value-type="float" office:value="-159211.225900722">
            <text:p><text:s/>(159,211)</text:p>
          </table:table-cell>
          <table:table-cell/>
          <table:table-cell table:style-name="ce500" table:formula="of:=IF(ISERROR(VLOOKUP([.C46];[$'TABLES-ACTUAL &amp; FUTURE RATES'.$N$9:.$O$80];2;0));0;VLOOKUP([.C46];[$'TABLES-ACTUAL &amp; FUTURE RATES'.$N$9:.$O$80];2;0))" office:value-type="percentage" office:value="0.02">
            <text:p>2.0%</text:p>
          </table:table-cell>
          <table:table-cell table:style-name="ce505" table:formula="of:=IF([.C46]&lt;[.$B$18];[.AB45]*[.Z46];IF([.Z46]=0;(([.AB45]*[.$G$52])*[.G46]);(([.AB45]*[.$G$51])*[.Z46])+([.AB45]*[.$G$52]*[.G46])))" office:value-type="float" office:value="395.077950730176">
            <text:p>395</text:p>
          </table:table-cell>
          <table:table-cell table:style-name="ce395" table:formula="of:=[.AB45]+[.AA46]" office:value-type="float" office:value="20148.975487239">
            <text:p><text:s/>20,149 </text:p>
          </table:table-cell>
          <table:table-cell table:style-name="ce394" table:formula="of:=[.AB46]-[.I46]" office:value-type="float" office:value="-7501.18905922446">
            <text:p><text:s/>(7,501)</text:p>
          </table:table-cell>
          <table:table-cell table:style-name="ce394" table:formula="of:=[.AD45]+[.AC46]" office:value-type="float" office:value="-113616.972483733">
            <text:p><text:s/>(113,617)</text:p>
          </table:table-cell>
          <table:table-cell/>
          <table:table-cell table:style-name="ce515" table:formula="of:=IF(ISERROR(VLOOKUP([.C46];[$'TABLES-ACTUAL &amp; FUTURE RATES'.$P$9:.$Q$80];2;0));0;VLOOKUP([.C46];[$'TABLES-ACTUAL &amp; FUTURE RATES'.$P$9:.$Q$80];2;0))" office:value-type="percentage" office:value="0.01">
            <text:p>1.0%</text:p>
          </table:table-cell>
          <table:table-cell table:style-name="ce518" table:formula="of:=IF([.C46]&lt;[.$B$18];[.AH45]*[.AF46];IF([.AF46]=0;(([.AH45]*[.$G$52])*[.G46]);(([.AH45]*[.$G$51])*[.AF46])+([.AH45]*[.$G$52]*[.G46])))" office:value-type="float" office:value="218.537839901798">
            <text:p>219</text:p>
          </table:table-cell>
          <table:table-cell table:style-name="ce395" table:formula="of:=[.AH45]+[.AG46]" office:value-type="float" office:value="19991.0090691121">
            <text:p><text:s/>19,991 </text:p>
          </table:table-cell>
          <table:table-cell table:style-name="ce469" table:formula="of:=[.AH46]-[.I46]" office:value-type="float" office:value="-7659.15547735129">
            <text:p><text:s/>(7,659)</text:p>
          </table:table-cell>
          <table:table-cell table:style-name="ce394" table:formula="of:=[.AJ45]+[.AI46]" office:value-type="float" office:value="-115413.96882862">
            <text:p><text:s/>(115,414)</text:p>
          </table:table-cell>
          <table:table-cell/>
          <table:table-cell table:style-name="ce526" table:formula="of:=IF(ISERROR(VLOOKUP([.C46];[$'TABLES-ACTUAL &amp; FUTURE RATES'.$R$9:.$S$80];2;0));0;VLOOKUP([.C46];[$'TABLES-ACTUAL &amp; FUTURE RATES'.$R$9:.$S$80];2;0))" office:value-type="percentage" office:value="0.01">
            <text:p>1.0%</text:p>
          </table:table-cell>
          <table:table-cell table:style-name="ce529" table:formula="of:=IF([.C46]&lt;[.$B$18];[.AN45]*[.AL46];IF([.AL46]=0;(([.AN45]*[.$G$52])*[.G46]);(([.AN45]*[.$G$51])*[.AL46])+([.AN45]*[.$G$52]*[.G46])))" office:value-type="float" office:value="234.497333619112">
            <text:p>234</text:p>
          </table:table-cell>
          <table:table-cell table:style-name="ce395" table:formula="of:=[.AN45]+[.AM46]" office:value-type="float" office:value="21450.9227563007">
            <text:p><text:s/>21,451 </text:p>
          </table:table-cell>
          <table:table-cell table:style-name="ce394" table:formula="of:=[.AN46]-[.I46]" office:value-type="float" office:value="-6199.24179016272">
            <text:p><text:s/>(6,199)</text:p>
          </table:table-cell>
          <table:table-cell table:style-name="ce394" table:formula="of:=[.AP45]+[.AO46]" office:value-type="float" office:value="-98779.7995013116">
            <text:p><text:s/>(98,780)</text:p>
          </table:table-cell>
          <table:table-cell/>
          <table:table-cell table:style-name="ce535" table:formula="of:=IF(ISERROR(VLOOKUP([.C46];[$'TABLES-ACTUAL &amp; FUTURE RATES'.$T$9:.$V$80];3;0));0;VLOOKUP([.C46];[$'TABLES-ACTUAL &amp; FUTURE RATES'.$T$9:.$V$80];3;0))" office:value-type="percentage" office:value="0.5">
            <text:p>50.0%</text:p>
          </table:table-cell>
          <table:table-cell table:style-name="ce539" table:formula="of:=IF(ISERROR(VLOOKUP([.C46];[$'TABLES-ACTUAL &amp; FUTURE RATES'.$T$9:.$U$80];2;0));0;VLOOKUP([.C46];[$'TABLES-ACTUAL &amp; FUTURE RATES'.$T$9:.$U$80];2;0))" office:value-type="percentage" office:value="0.01">
            <text:p>1.0%</text:p>
          </table:table-cell>
          <table:table-cell table:style-name="ce541" table:formula="of:=IF([.C46]&lt;[.$B$18];[.AU45]*[.AS46];IF([.AS46]=0;(([.AU45]*[.$G$52])*[.G46]);(([.AU45]*[.$G$51])*[.AS46])+([.AU45]*[.$G$52]*[.G46])))" office:value-type="float" office:value="234.510986500139">
            <text:p>235</text:p>
          </table:table-cell>
          <table:table-cell table:style-name="ce395" table:formula="of:=[.AU45]+[.AT46]" office:value-type="float" office:value="21452.1716698461">
            <text:p><text:s/>21,452 </text:p>
          </table:table-cell>
          <table:table-cell table:style-name="ce394" table:formula="of:=[.AU46]-[.I46]" office:value-type="float" office:value="-6197.99287661735">
            <text:p><text:s/>(6,198)</text:p>
          </table:table-cell>
          <table:table-cell table:style-name="ce394" table:formula="of:=[.AW45]+[.AV46]" office:value-type="float" office:value="-88071.8880719891">
            <text:p><text:s/>(88,072)</text:p>
          </table:table-cell>
          <table:table-cell table:style-name="ce377"/>
          <table:table-cell table:formula="of:=[.D46]" office:value-type="float" office:value="90">
            <text:p>90</text:p>
          </table:table-cell>
          <table:table-cell table:style-name="ce394" table:formula="of:=[.V46]" office:value-type="float" office:value="16294.6500368101">
            <text:p><text:s/>16,295 </text:p>
          </table:table-cell>
          <table:table-cell table:style-name="ce394" table:formula="of:=[.AZ46]-[.O46]" office:value-type="float" office:value="287.124775493952">
            <text:p><text:s/>287 </text:p>
          </table:table-cell>
          <table:table-cell table:style-name="ce394" table:formula="of:=[.AZ46]+[.BB45]" office:value-type="float" office:value="456073.464896112">
            <text:p><text:s/>456,073 </text:p>
          </table:table-cell>
          <table:table-cell table:style-name="ce394" table:formula="of:=[.BB46]-[.P46]" office:value-type="float" office:value="5335.62152080151">
            <text:p><text:s/>5,336 </text:p>
          </table:table-cell>
          <table:table-cell table:style-name="ce394" table:formula="of:=[.AB46]" office:value-type="float" office:value="20148.975487239">
            <text:p><text:s/>20,149 </text:p>
          </table:table-cell>
          <table:table-cell table:style-name="ce394" table:formula="of:=[.BD46]-[.O46]" office:value-type="float" office:value="4141.45022592278">
            <text:p><text:s/>4,141 </text:p>
          </table:table-cell>
          <table:table-cell table:style-name="ce394" table:formula="of:=[.BD46]+[.BF45]" office:value-type="float" office:value="501667.718313101">
            <text:p><text:s/>501,668 </text:p>
          </table:table-cell>
          <table:table-cell table:style-name="ce394" table:formula="of:=[.BF46]-[.P46]" office:value-type="float" office:value="50929.8749377908">
            <text:p><text:s/>50,930 </text:p>
          </table:table-cell>
          <table:table-cell table:style-name="ce394" table:formula="of:=[.AH46]" office:value-type="float" office:value="19991.0090691121">
            <text:p><text:s/>19,991 </text:p>
          </table:table-cell>
          <table:table-cell table:style-name="ce394" table:formula="of:=[.BH46]-[.O46]" office:value-type="float" office:value="3983.48380779594">
            <text:p><text:s/>3,983 </text:p>
          </table:table-cell>
          <table:table-cell table:style-name="ce394" table:formula="of:=[.BH46]+[.BJ45]" office:value-type="float" office:value="499870.721968214">
            <text:p><text:s/>499,871 </text:p>
          </table:table-cell>
          <table:table-cell table:style-name="ce394" table:formula="of:=[.BJ46]-[.P46]" office:value-type="float" office:value="49132.8785929036">
            <text:p><text:s/>49,133 </text:p>
          </table:table-cell>
          <table:table-cell table:style-name="ce394" table:formula="of:=[.AN46]" office:value-type="float" office:value="21450.9227563007">
            <text:p><text:s/>21,451 </text:p>
          </table:table-cell>
          <table:table-cell table:style-name="ce394" table:formula="of:=[.BL46]-[.O46]" office:value-type="float" office:value="5443.39749498452">
            <text:p><text:s/>5,443 </text:p>
          </table:table-cell>
          <table:table-cell table:style-name="ce394" table:formula="of:=[.BL46]+[.BN45]" office:value-type="float" office:value="516504.891295522">
            <text:p><text:s/>516,505 </text:p>
          </table:table-cell>
          <table:table-cell table:style-name="ce394" table:formula="of:=[.BN46]-[.P46]" office:value-type="float" office:value="65767.0479202118">
            <text:p><text:s/>65,767 </text:p>
          </table:table-cell>
          <table:table-cell table:style-name="ce394" table:formula="of:=[.AU46]" office:value-type="float" office:value="21452.1716698461">
            <text:p><text:s/>21,452 </text:p>
          </table:table-cell>
          <table:table-cell table:style-name="ce394" table:formula="of:=[.BP46]-[.O46]" office:value-type="float" office:value="5444.64640852989">
            <text:p><text:s/>5,445 </text:p>
          </table:table-cell>
          <table:table-cell table:style-name="ce394" table:formula="of:=[.BP46]+[.BR45]" office:value-type="float" office:value="527212.802724845">
            <text:p><text:s/>527,213 </text:p>
          </table:table-cell>
          <table:table-cell table:style-name="ce394" table:formula="of:=[.BR46]-[.P46]" office:value-type="float" office:value="76474.9593495345">
            <text:p><text:s/>76,475 </text:p>
          </table:table-cell>
          <table:table-cell table:number-columns-repeated="2"/>
          <table:table-cell table:style-name="ce548" table:formula="of:=[.F46]*[.G46]" office:value-type="float" office:value="542.160089146341">
            <text:p><text:s/>542 </text:p>
          </table:table-cell>
          <table:table-cell table:style-name="ce550" table:formula="of:=[.F46]+[.BV46]" office:value-type="float" office:value="27650.1645464634">
            <text:p><text:s/>27,650 </text:p>
          </table:table-cell>
          <table:table-cell table:style-name="ce552" table:formula="of:=[.BX45]+[.G46]" office:value-type="percentage" office:value="0.6183">
            <text:p>61.83%</text:p>
          </table:table-cell>
          <table:table-cell table:style-name="ce394" table:formula="of:=[.$F$17]*[.BX46]" office:value-type="float" office:value="9274.5">
            <text:p><text:s/>9,275 </text:p>
          </table:table-cell>
          <table:table-cell table:style-name="ce558" table:formula="of:=[.$F$17]+[.BY46]" office:value-type="float" office:value="24274.5">
            <text:p><text:s/>24,275 </text:p>
          </table:table-cell>
          <table:table-cell table:style-name="ce561"/>
          <table:table-cell table:number-columns-repeated="945"/>
        </table:table-row>
        <table:table-row table:style-name="ro44">
          <table:table-cell table:number-columns-repeated="2"/>
          <table:table-cell table:style-name="ce364" table:formula="of:=[.C46]+1" office:value-type="float" office:value="2046">
            <text:p>2046</text:p>
          </table:table-cell>
          <table:table-cell table:style-name="ce374" table:formula="of:=[.D46]+1" office:value-type="float" office:value="91">
            <text:p>91</text:p>
          </table:table-cell>
          <table:table-cell table:style-name="ce392" table:formula="of:=[.E46]+1" office:value-type="float" office:value="30">
            <text:p>30</text:p>
          </table:table-cell>
          <table:table-cell table:style-name="ce403" table:formula="of:=[.I46]" office:value-type="float" office:value="27650.1645464634">
            <text:p><text:s/>27,650 </text:p>
          </table:table-cell>
          <table:table-cell table:style-name="ce409" table:formula="of:=IF(ISERROR(VLOOKUP([.C47];[$'TABLES-ACTUAL &amp; FUTURE RATES'.$D$9:.$F$80];2;0));0;VLOOKUP([.C47];[$'TABLES-ACTUAL &amp; FUTURE RATES'.$D$9:.$F$80];2;0))" office:value-type="percentage" office:value="0.02">
            <text:p>2.0%</text:p>
          </table:table-cell>
          <table:table-cell table:style-name="ce400" table:formula="of:=IF([.$H$13]=2;[.BY47];[.BV47])" office:value-type="float" office:value="553.003290929268">
            <text:p><text:s/>553 </text:p>
          </table:table-cell>
          <table:table-cell table:style-name="ce400" table:formula="of:=IF([.$H$13]=2;[.BZ47];[.BW47])" office:value-type="float" office:value="28203.1678373927">
            <text:p><text:s/>28,203 </text:p>
          </table:table-cell>
          <table:table-cell table:style-name="ce433" table:formula="of:=[.J46]" office:value-type="percentage" office:value="0.894736842105263">
            <text:p>89%</text:p>
          </table:table-cell>
          <table:table-cell table:style-name="ce440" table:formula="of:=[.K46]" office:value-type="percentage" office:value="0.105263157894737">
            <text:p>11%</text:p>
          </table:table-cell>
          <table:table-cell table:formula="of:=[.C47]" office:value-type="float" office:value="2046">
            <text:p>2046</text:p>
          </table:table-cell>
          <table:table-cell table:style-name="ce447" table:formula="of:=IF(ISERROR(VLOOKUP([.C47];[$'TABLES-ACTUAL &amp; FUTURE RATES'.$J$9:.$K$80];2;0));0;VLOOKUP([.C47];[$'TABLES-ACTUAL &amp; FUTURE RATES'.$J$9:.$K$80];2;0))" office:value-type="percentage" office:value="0">
            <text:p>0.0%</text:p>
          </table:table-cell>
          <table:table-cell table:style-name="ce453" table:formula="of:=IF([.C47]&lt;[.$B$18];[.O46]*[.M47];IF([.M47]=0;(([.O46]*[.$K$18])*[.G47]);(([.O46]*[.$J$18])*[.M47])+([.O46]*[.$K$18]*[.G47])))" office:value-type="float" office:value="33.7000531817183">
            <text:p>34</text:p>
          </table:table-cell>
          <table:table-cell table:style-name="ce395" table:formula="of:=[.O46]+[.N47]" office:value-type="float" office:value="16041.2253144979">
            <text:p><text:s/>16,041 </text:p>
          </table:table-cell>
          <table:table-cell table:style-name="ce395" table:formula="of:=[.P46]+[.O47]" office:value-type="float" office:value="466779.068689808">
            <text:p><text:s/>466,779 </text:p>
          </table:table-cell>
          <table:table-cell table:style-name="ce394" table:formula="of:=[.O47]-[.I47]" office:value-type="float" office:value="-12161.9425228948">
            <text:p><text:s/>(12,162)</text:p>
          </table:table-cell>
          <table:table-cell table:style-name="ce394" table:formula="of:=[.R46]+[.Q47]" office:value-type="float" office:value="-176708.789944418">
            <text:p><text:s/>(176,709)</text:p>
          </table:table-cell>
          <table:table-cell/>
          <table:table-cell table:style-name="ce479" table:formula="of:=IF(ISERROR(VLOOKUP([.C47];[$'TABLES-ACTUAL &amp; FUTURE RATES'.$L$9:.$M$80];2;0));0;VLOOKUP([.C47];[$'TABLES-ACTUAL &amp; FUTURE RATES'.$L$9:.$M$80];2;0))" office:value-type="percentage" office:value="0.01">
            <text:p>1.0%</text:p>
          </table:table-cell>
          <table:table-cell table:style-name="ce488" table:formula="of:=IF([.C47]&lt;[.$B$18];[.V46]*[.T47];IF([.T47]=0;(([.V46]*[.$G$52])*[.G47]);(([.V46]*[.$G$51])*[.T47])+([.V46]*[.$G$52]*[.G47])))" office:value-type="float" office:value="180.098763564744">
            <text:p>180</text:p>
          </table:table-cell>
          <table:table-cell table:style-name="ce395" table:formula="of:=[.V46]+[.U47]" office:value-type="float" office:value="16474.7488003749">
            <text:p><text:s/>16,475 </text:p>
          </table:table-cell>
          <table:table-cell table:style-name="ce394" table:formula="of:=[.V47]-[.I47]" office:value-type="float" office:value="-11728.4190370178">
            <text:p><text:s/>(11,728)</text:p>
          </table:table-cell>
          <table:table-cell table:style-name="ce394" table:formula="of:=[.X46]+[.W47]" office:value-type="float" office:value="-170939.64493774">
            <text:p><text:s/>(170,940)</text:p>
          </table:table-cell>
          <table:table-cell/>
          <table:table-cell table:style-name="ce500" table:formula="of:=IF(ISERROR(VLOOKUP([.C47];[$'TABLES-ACTUAL &amp; FUTURE RATES'.$N$9:.$O$80];2;0));0;VLOOKUP([.C47];[$'TABLES-ACTUAL &amp; FUTURE RATES'.$N$9:.$O$80];2;0))" office:value-type="percentage" office:value="0">
            <text:p>0.0%</text:p>
          </table:table-cell>
          <table:table-cell table:style-name="ce505" table:formula="of:=IF([.C47]&lt;[.$B$18];[.AB46]*[.Z47];IF([.Z47]=0;(([.AB46]*[.$G$52])*[.G47]);(([.AB46]*[.$G$51])*[.Z47])+([.AB46]*[.$G$52]*[.G47])))" office:value-type="float" office:value="42.4188957626083">
            <text:p>42</text:p>
          </table:table-cell>
          <table:table-cell table:style-name="ce395" table:formula="of:=[.AB46]+[.AA47]" office:value-type="float" office:value="20191.3943830016">
            <text:p><text:s/>20,191 </text:p>
          </table:table-cell>
          <table:table-cell table:style-name="ce394" table:formula="of:=[.AB47]-[.I47]" office:value-type="float" office:value="-8011.77345439113">
            <text:p><text:s/>(8,012)</text:p>
          </table:table-cell>
          <table:table-cell table:style-name="ce394" table:formula="of:=[.AD46]+[.AC47]" office:value-type="float" office:value="-121628.745938124">
            <text:p><text:s/>(121,629)</text:p>
          </table:table-cell>
          <table:table-cell/>
          <table:table-cell table:style-name="ce515" table:formula="of:=IF(ISERROR(VLOOKUP([.C47];[$'TABLES-ACTUAL &amp; FUTURE RATES'.$P$9:.$Q$80];2;0));0;VLOOKUP([.C47];[$'TABLES-ACTUAL &amp; FUTURE RATES'.$P$9:.$Q$80];2;0))" office:value-type="percentage" office:value="0.01">
            <text:p>1.0%</text:p>
          </table:table-cell>
          <table:table-cell table:style-name="ce518" table:formula="of:=IF([.C47]&lt;[.$B$18];[.AH46]*[.AF47];IF([.AF47]=0;(([.AH46]*[.$G$52])*[.G47]);(([.AH46]*[.$G$51])*[.AF47])+([.AH46]*[.$G$52]*[.G47])))" office:value-type="float" office:value="220.953258132292">
            <text:p>221</text:p>
          </table:table-cell>
          <table:table-cell table:style-name="ce395" table:formula="of:=[.AH46]+[.AG47]" office:value-type="float" office:value="20211.9623272444">
            <text:p><text:s/>20,212 </text:p>
          </table:table-cell>
          <table:table-cell table:style-name="ce469" table:formula="of:=[.AH47]-[.I47]" office:value-type="float" office:value="-7991.20551014827">
            <text:p><text:s/>(7,991)</text:p>
          </table:table-cell>
          <table:table-cell table:style-name="ce394" table:formula="of:=[.AJ46]+[.AI47]" office:value-type="float" office:value="-123405.174338768">
            <text:p><text:s/>(123,405)</text:p>
          </table:table-cell>
          <table:table-cell/>
          <table:table-cell table:style-name="ce526" table:formula="of:=IF(ISERROR(VLOOKUP([.C47];[$'TABLES-ACTUAL &amp; FUTURE RATES'.$R$9:.$S$80];2;0));0;VLOOKUP([.C47];[$'TABLES-ACTUAL &amp; FUTURE RATES'.$R$9:.$S$80];2;0))" office:value-type="percentage" office:value="0.01">
            <text:p>1.0%</text:p>
          </table:table-cell>
          <table:table-cell table:style-name="ce529" table:formula="of:=IF([.C47]&lt;[.$B$18];[.AN46]*[.AL47];IF([.AL47]=0;(([.AN46]*[.$G$52])*[.G47]);(([.AN46]*[.$G$51])*[.AL47])+([.AN46]*[.$G$52]*[.G47])))" office:value-type="float" office:value="237.08914625385">
            <text:p>237</text:p>
          </table:table-cell>
          <table:table-cell table:style-name="ce395" table:formula="of:=[.AN46]+[.AM47]" office:value-type="float" office:value="21688.0119025545">
            <text:p><text:s/>21,688 </text:p>
          </table:table-cell>
          <table:table-cell table:style-name="ce394" table:formula="of:=[.AN47]-[.I47]" office:value-type="float" office:value="-6515.15593483814">
            <text:p><text:s/>(6,515)</text:p>
          </table:table-cell>
          <table:table-cell table:style-name="ce394" table:formula="of:=[.AP46]+[.AO47]" office:value-type="float" office:value="-105294.95543615">
            <text:p><text:s/>(105,295)</text:p>
          </table:table-cell>
          <table:table-cell/>
          <table:table-cell table:style-name="ce535" table:formula="of:=IF(ISERROR(VLOOKUP([.C47];[$'TABLES-ACTUAL &amp; FUTURE RATES'.$T$9:.$V$80];3;0));0;VLOOKUP([.C47];[$'TABLES-ACTUAL &amp; FUTURE RATES'.$T$9:.$V$80];3;0))" office:value-type="percentage" office:value="0.25">
            <text:p>25.0%</text:p>
          </table:table-cell>
          <table:table-cell table:style-name="ce539" table:formula="of:=IF(ISERROR(VLOOKUP([.C47];[$'TABLES-ACTUAL &amp; FUTURE RATES'.$T$9:.$U$80];2;0));0;VLOOKUP([.C47];[$'TABLES-ACTUAL &amp; FUTURE RATES'.$T$9:.$U$80];2;0))" office:value-type="percentage" office:value="0.005">
            <text:p>0.5%</text:p>
          </table:table-cell>
          <table:table-cell table:style-name="ce541" table:formula="of:=IF([.C47]&lt;[.$B$18];[.AU46]*[.AS47];IF([.AS47]=0;(([.AU46]*[.$G$52])*[.G47]);(([.AU46]*[.$G$51])*[.AS47])+([.AU46]*[.$G$52]*[.G47])))" office:value-type="float" office:value="141.13270835425">
            <text:p>141</text:p>
          </table:table-cell>
          <table:table-cell table:style-name="ce395" table:formula="of:=[.AU46]+[.AT47]" office:value-type="float" office:value="21593.3043782003">
            <text:p><text:s/>21,593 </text:p>
          </table:table-cell>
          <table:table-cell table:style-name="ce394" table:formula="of:=[.AU47]-[.I47]" office:value-type="float" office:value="-6609.86345919237">
            <text:p><text:s/>(6,610)</text:p>
          </table:table-cell>
          <table:table-cell table:style-name="ce394" table:formula="of:=[.AW46]+[.AV47]" office:value-type="float" office:value="-94681.7515311814">
            <text:p><text:s/>(94,682)</text:p>
          </table:table-cell>
          <table:table-cell/>
          <table:table-cell table:formula="of:=[.D47]" office:value-type="float" office:value="91">
            <text:p>91</text:p>
          </table:table-cell>
          <table:table-cell table:style-name="ce394" table:formula="of:=[.V47]" office:value-type="float" office:value="16474.7488003749">
            <text:p><text:s/>16,475 </text:p>
          </table:table-cell>
          <table:table-cell table:style-name="ce394" table:formula="of:=[.AZ47]-[.O47]" office:value-type="float" office:value="433.523485876978">
            <text:p><text:s/>434 </text:p>
          </table:table-cell>
          <table:table-cell table:style-name="ce394" table:formula="of:=[.AZ47]+[.BB46]" office:value-type="float" office:value="472548.213696487">
            <text:p><text:s/>472,548 </text:p>
          </table:table-cell>
          <table:table-cell table:style-name="ce394" table:formula="of:=[.BB47]-[.P47]" office:value-type="float" office:value="5769.14500667847">
            <text:p><text:s/>5,769 </text:p>
          </table:table-cell>
          <table:table-cell table:style-name="ce394" table:formula="of:=[.AB47]" office:value-type="float" office:value="20191.3943830016">
            <text:p><text:s/>20,191 </text:p>
          </table:table-cell>
          <table:table-cell table:style-name="ce394" table:formula="of:=[.BD47]-[.O47]" office:value-type="float" office:value="4150.16906850367">
            <text:p><text:s/>4,150 </text:p>
          </table:table-cell>
          <table:table-cell table:style-name="ce394" table:formula="of:=[.BD47]+[.BF46]" office:value-type="float" office:value="521859.112696103">
            <text:p><text:s/>521,859 </text:p>
          </table:table-cell>
          <table:table-cell table:style-name="ce394" table:formula="of:=[.BF47]-[.P47]" office:value-type="float" office:value="55080.0440062945">
            <text:p><text:s/>55,080 </text:p>
          </table:table-cell>
          <table:table-cell table:style-name="ce394" table:formula="of:=[.AH47]" office:value-type="float" office:value="20211.9623272444">
            <text:p><text:s/>20,212 </text:p>
          </table:table-cell>
          <table:table-cell table:style-name="ce394" table:formula="of:=[.BH47]-[.O47]" office:value-type="float" office:value="4170.73701274652">
            <text:p><text:s/>4,171 </text:p>
          </table:table-cell>
          <table:table-cell table:style-name="ce394" table:formula="of:=[.BH47]+[.BJ46]" office:value-type="float" office:value="520082.684295458">
            <text:p><text:s/>520,083 </text:p>
          </table:table-cell>
          <table:table-cell table:style-name="ce394" table:formula="of:=[.BJ47]-[.P47]" office:value-type="float" office:value="53303.6156056501">
            <text:p><text:s/>53,304 </text:p>
          </table:table-cell>
          <table:table-cell table:style-name="ce394" table:formula="of:=[.AN47]" office:value-type="float" office:value="21688.0119025545">
            <text:p><text:s/>21,688 </text:p>
          </table:table-cell>
          <table:table-cell table:style-name="ce394" table:formula="of:=[.BL47]-[.O47]" office:value-type="float" office:value="5646.78658805665">
            <text:p><text:s/>5,647 </text:p>
          </table:table-cell>
          <table:table-cell table:style-name="ce394" table:formula="of:=[.BL47]+[.BN46]" office:value-type="float" office:value="538192.903198077">
            <text:p><text:s/>538,193 </text:p>
          </table:table-cell>
          <table:table-cell table:style-name="ce394" table:formula="of:=[.BN47]-[.P47]" office:value-type="float" office:value="71413.8345082684">
            <text:p><text:s/>71,414 </text:p>
          </table:table-cell>
          <table:table-cell table:style-name="ce394" table:formula="of:=[.AU47]" office:value-type="float" office:value="21593.3043782003">
            <text:p><text:s/>21,593 </text:p>
          </table:table-cell>
          <table:table-cell table:style-name="ce394" table:formula="of:=[.BP47]-[.O47]" office:value-type="float" office:value="5552.07906370242">
            <text:p><text:s/>5,552 </text:p>
          </table:table-cell>
          <table:table-cell table:style-name="ce394" table:formula="of:=[.BP47]+[.BR46]" office:value-type="float" office:value="548806.107103045">
            <text:p><text:s/>548,806 </text:p>
          </table:table-cell>
          <table:table-cell table:style-name="ce394" table:formula="of:=[.BR47]-[.P47]" office:value-type="float" office:value="82027.038413237">
            <text:p><text:s/>82,027 </text:p>
          </table:table-cell>
          <table:table-cell table:number-columns-repeated="2"/>
          <table:table-cell table:style-name="ce548" table:formula="of:=[.F47]*[.G47]" office:value-type="float" office:value="553.003290929268">
            <text:p><text:s/>553 </text:p>
          </table:table-cell>
          <table:table-cell table:style-name="ce550" table:formula="of:=[.F47]+[.BV47]" office:value-type="float" office:value="28203.1678373927">
            <text:p><text:s/>28,203 </text:p>
          </table:table-cell>
          <table:table-cell table:style-name="ce553" table:formula="of:=[.BX46]+[.G47]" office:value-type="percentage" office:value="0.6383">
            <text:p>63.83%</text:p>
          </table:table-cell>
          <table:table-cell table:style-name="ce557" table:formula="of:=[.$F$17]*[.BX47]" office:value-type="float" office:value="9574.50000000001">
            <text:p><text:s/>9,575 </text:p>
          </table:table-cell>
          <table:table-cell table:style-name="ce559" table:formula="of:=[.$F$17]+[.BY47]" office:value-type="float" office:value="24574.5">
            <text:p><text:s/>24,575 </text:p>
          </table:table-cell>
          <table:table-cell table:style-name="ce561"/>
          <table:table-cell table:number-columns-repeated="945"/>
        </table:table-row>
        <table:table-row table:style-name="ro14">
          <table:table-cell table:number-columns-repeated="2"/>
          <table:table-cell table:style-name="ce365" office:value-type="string" table:number-columns-spanned="3" table:number-rows-spanned="1">
            <text:p>Total Pension Income over period</text:p>
          </table:table-cell>
          <table:covered-table-cell table:style-name="ce375"/>
          <table:covered-table-cell table:style-name="ce393"/>
          <table:table-cell table:style-name="ce404" table:formula="of:=SUM([.I18:.I47])" office:value-type="float" office:value="643487.858634226">
            <text:p><text:s/>643,488 </text:p>
          </table:table-cell>
          <table:table-cell table:number-columns-repeated="2"/>
          <table:table-cell table:style-name="ce420" table:formula="of:=SUM([.I18:.I47])" office:value-type="float" office:value="643487.858634226">
            <text:p><text:s/>643,488 </text:p>
          </table:table-cell>
          <table:table-cell table:style-name="ce420" table:number-columns-repeated="3"/>
          <table:table-cell table:style-name="ce233" office:value-type="string" table:number-columns-spanned="2" table:number-rows-spanned="1">
            <text:p>Total income</text:p>
          </table:table-cell>
          <table:covered-table-cell table:style-name="ce233"/>
          <table:table-cell table:style-name="ce459" table:formula="of:=SUM([.O18:.O47])" office:value-type="float" office:value="466779.068689808">
            <text:p><text:s/>466,779 </text:p>
          </table:table-cell>
          <table:table-cell table:style-name="ce462"/>
          <table:table-cell/>
          <table:table-cell table:style-name="ce470" table:formula="of:=[.O48]-[.$F$48]" office:value-type="float" office:value="-176708.789944418">
            <text:p><text:s/>(176,709)</text:p>
          </table:table-cell>
          <table:table-cell/>
          <table:table-cell table:style-name="ce233" office:value-type="string" table:number-columns-spanned="2" table:number-rows-spanned="1">
            <text:p>Total income</text:p>
          </table:table-cell>
          <table:covered-table-cell table:style-name="ce233"/>
          <table:table-cell table:style-name="ce491" table:formula="of:=SUM([.V18:.V47])" office:value-type="float" office:value="472548.213696487">
            <text:p><text:s/>472,548 </text:p>
          </table:table-cell>
          <table:table-cell/>
          <table:table-cell table:style-name="ce495" table:formula="of:=[.V48]-[.$F$48]" office:value-type="float" office:value="-170939.64493774">
            <text:p><text:s/>(170,940)</text:p>
          </table:table-cell>
          <table:table-cell/>
          <table:table-cell table:style-name="ce501" office:value-type="string" table:number-columns-spanned="2" table:number-rows-spanned="1">
            <text:p>Total income</text:p>
          </table:table-cell>
          <table:covered-table-cell table:style-name="ce501"/>
          <table:table-cell table:style-name="ce491" table:formula="of:=SUM([.AB18:.AB47])" office:value-type="float" office:value="521859.112696103">
            <text:p><text:s/>521,859 </text:p>
          </table:table-cell>
          <table:table-cell/>
          <table:table-cell table:style-name="ce510" table:formula="of:=[.AB48]-[.$F$48]" office:value-type="float" office:value="-121628.745938124">
            <text:p><text:s/>(121,629)</text:p>
          </table:table-cell>
          <table:table-cell/>
          <table:table-cell table:style-name="ce501" office:value-type="string" table:number-columns-spanned="2" table:number-rows-spanned="1">
            <text:p>Total income</text:p>
          </table:table-cell>
          <table:covered-table-cell table:style-name="ce501"/>
          <table:table-cell table:style-name="ce491" table:formula="of:=SUM([.AH18:.AH47])" office:value-type="float" office:value="520082.684295458">
            <text:p><text:s/>520,083 </text:p>
          </table:table-cell>
          <table:table-cell/>
          <table:table-cell table:style-name="ce522" table:formula="of:=[.AH48]-[.$F$48]" office:value-type="float" office:value="-123405.174338768">
            <text:p><text:s/>(123,405)</text:p>
          </table:table-cell>
          <table:table-cell/>
          <table:table-cell table:style-name="ce501" office:value-type="string" table:number-columns-spanned="2" table:number-rows-spanned="1">
            <text:p>Total income</text:p>
          </table:table-cell>
          <table:covered-table-cell table:style-name="ce501"/>
          <table:table-cell table:style-name="ce491" table:formula="of:=SUM([.AN18:.AN47])" office:value-type="float" office:value="538192.903198077">
            <text:p><text:s/>538,193 </text:p>
          </table:table-cell>
          <table:table-cell/>
          <table:table-cell table:style-name="ce531" table:formula="of:=[.AN48]-[.$F$48]" office:value-type="float" office:value="-105294.95543615">
            <text:p><text:s/>(105,295)</text:p>
          </table:table-cell>
          <table:table-cell table:number-columns-repeated="2"/>
          <table:table-cell table:style-name="ce501" office:value-type="string" table:number-columns-spanned="2" table:number-rows-spanned="1">
            <text:p>Total income</text:p>
          </table:table-cell>
          <table:covered-table-cell table:style-name="ce501"/>
          <table:table-cell table:style-name="ce491" table:formula="of:=SUM([.AU18:.AU47])" office:value-type="float" office:value="548806.107103045">
            <text:p><text:s/>548,806 </text:p>
          </table:table-cell>
          <table:table-cell/>
          <table:table-cell table:style-name="ce543" table:formula="of:=[.AU48]-[.$F$48]" office:value-type="float" office:value="-94681.7515311814">
            <text:p><text:s/>(94,682)</text:p>
          </table:table-cell>
          <table:table-cell table:number-columns-repeated="975"/>
        </table:table-row>
        <table:table-row table:style-name="ro1">
          <table:table-cell table:number-columns-repeated="7"/>
          <table:table-cell office:value-type="string">
            <text:p>%</text:p>
          </table:table-cell>
          <table:table-cell table:style-name="ce427" office:value-type="percentage" office:value="0.04">
            <text:p>4.0%</text:p>
          </table:table-cell>
          <table:table-cell table:style-name="ce427" table:number-columns-repeated="3"/>
          <table:table-cell table:style-name="ce448" office:value-type="string" table:number-columns-spanned="2" table:number-rows-spanned="1">
            <text:p>As % of Baseline</text:p>
          </table:table-cell>
          <table:covered-table-cell table:style-name="ce448"/>
          <table:table-cell table:style-name="ce460" table:formula="of:=[.O48]/[.$F$48]" office:value-type="percentage" office:value="0.725389084543919">
            <text:p>73%</text:p>
          </table:table-cell>
          <table:table-cell table:style-name="ce236"/>
          <table:table-cell/>
          <table:table-cell table:style-name="ce236"/>
          <table:table-cell/>
          <table:table-cell table:style-name="ce448" office:value-type="string" table:number-columns-spanned="2" table:number-rows-spanned="1">
            <text:p>As % of Baseline</text:p>
          </table:table-cell>
          <table:covered-table-cell table:style-name="ce448"/>
          <table:table-cell table:style-name="ce460" table:formula="of:=[.V48]/[.$F$48]" office:value-type="percentage" office:value="0.734354514006602">
            <text:p>73%</text:p>
          </table:table-cell>
          <table:table-cell table:number-columns-repeated="3"/>
          <table:table-cell table:style-name="ce448" office:value-type="string" table:number-columns-spanned="2" table:number-rows-spanned="1">
            <text:p>As % of Baseline</text:p>
          </table:table-cell>
          <table:covered-table-cell table:style-name="ce448"/>
          <table:table-cell table:style-name="ce460" table:formula="of:=[.AB48]/[.$F$48]" office:value-type="percentage" office:value="0.810985173525612">
            <text:p>81%</text:p>
          </table:table-cell>
          <table:table-cell table:number-columns-repeated="3"/>
          <table:table-cell table:style-name="ce448" office:value-type="string" table:number-columns-spanned="2" table:number-rows-spanned="1">
            <text:p>As % of Baseline</text:p>
          </table:table-cell>
          <table:covered-table-cell table:style-name="ce448"/>
          <table:table-cell table:style-name="ce460" table:formula="of:=[.AH48]/[.$F$48]" office:value-type="percentage" office:value="0.808224548943798">
            <text:p>81%</text:p>
          </table:table-cell>
          <table:table-cell table:number-columns-repeated="3"/>
          <table:table-cell table:style-name="ce448" office:value-type="string" table:number-columns-spanned="2" table:number-rows-spanned="1">
            <text:p>As % of Baseline</text:p>
          </table:table-cell>
          <table:covered-table-cell table:style-name="ce448"/>
          <table:table-cell table:style-name="ce460" table:formula="of:=[.AN48]/[.$F$48]" office:value-type="percentage" office:value="0.836368388271329">
            <text:p>84%</text:p>
          </table:table-cell>
          <table:table-cell table:number-columns-repeated="4"/>
          <table:table-cell table:style-name="ce448" office:value-type="string" table:number-columns-spanned="2" table:number-rows-spanned="1">
            <text:p>As % of Baseline</text:p>
          </table:table-cell>
          <table:covered-table-cell table:style-name="ce448"/>
          <table:table-cell table:style-name="ce460" table:formula="of:=[.AU48]/[.$F$48]" office:value-type="percentage" office:value="0.852861634822234">
            <text:p>85%</text:p>
          </table:table-cell>
          <table:table-cell table:number-columns-repeated="977"/>
        </table:table-row>
        <table:table-row table:style-name="ro1">
          <table:table-cell table:number-columns-repeated="2"/>
          <table:table-cell table:style-name="ce366"/>
          <table:table-cell table:style-name="ce376" office:value-type="string">
            <text:p>YEAR</text:p>
          </table:table-cell>
          <table:table-cell table:style-name="ce366"/>
          <table:table-cell table:style-name="ce366" office:value-type="string">
            <text:p>YEARS</text:p>
          </table:table-cell>
          <table:table-cell table:style-name="ce366" office:value-type="string">
            <text:p>% OF PENSION</text:p>
          </table:table-cell>
          <table:table-cell table:style-name="ce366" office:value-type="string">
            <text:p>AMOUNT</text:p>
          </table:table-cell>
          <table:table-cell table:style-name="ce366" office:value-type="string">
            <text:p>POST '97 INCREASE</text:p>
          </table:table-cell>
          <table:table-cell table:style-name="ce434" table:number-columns-repeated="9"/>
          <table:table-cell table:number-columns-repeated="28"/>
          <table:table-cell table:style-name="ce420"/>
          <table:table-cell table:style-name="ce236"/>
          <table:table-cell table:number-columns-repeated="5"/>
          <table:table-cell table:style-name="ce420"/>
          <table:table-cell table:style-name="ce236"/>
          <table:table-cell table:number-columns-repeated="969"/>
        </table:table-row>
        <table:table-row table:style-name="ro45">
          <table:table-cell table:number-columns-repeated="2"/>
          <table:table-cell table:style-name="ce366" office:value-type="string">
            <text:p>DATE JOINED</text:p>
          </table:table-cell>
          <table:table-cell table:style-name="ce366" table:formula="of:=[$'MASTER SUMMARY'.M9]" office:value-type="float" office:value="1980">
            <text:p>1980</text:p>
          </table:table-cell>
          <table:table-cell table:style-name="ce366" office:value-type="float" office:value="1997">
            <text:p>1997</text:p>
          </table:table-cell>
          <table:table-cell table:style-name="ce366" table:formula="of:=IF(AND([.D51]&lt;[.E51];[.D52]&lt;[.E51]);[.D53];IF([.D51]&gt;[.E51];0;IF(AND([.E51]&lt;[.D51];[.D52]&gt;[.E52]);[.D52]-[.D51];[.E51]-[.D51])))" office:value-type="float" office:value="17">
            <text:p>17</text:p>
          </table:table-cell>
          <table:table-cell table:style-name="ce410" table:formula="of:=[.F51]/[.D53]" office:value-type="percentage" office:value="0.894736842105263">
            <text:p>89%</text:p>
          </table:table-cell>
          <table:table-cell table:style-name="ce418" table:formula="of:=[.F18]*[.G51]" office:value-type="float" office:value="13421.0526315789">
            <text:p><text:s/>13,421.05 </text:p>
          </table:table-cell>
          <table:table-cell table:style-name="ce418" table:formula="of:=[.H51]*[.I49]" office:value-type="float" office:value="536.842105263158">
            <text:p><text:s/>536.84 </text:p>
          </table:table-cell>
          <table:table-cell table:style-name="ce435" table:number-columns-repeated="9"/>
          <table:table-cell table:number-columns-repeated="8"/>
          <table:table-cell table:style-name="ce506" office:value-type="string" table:number-columns-spanned="3" table:number-rows-spanned="1">
            <text:p>Gain over worst case scenario</text:p>
          </table:table-cell>
          <table:covered-table-cell table:style-name="ce507"/>
          <table:covered-table-cell table:style-name="ce508"/>
          <table:table-cell/>
          <table:table-cell table:style-name="ce511" table:formula="of:=[.X48]-[.$R$48]" office:value-type="float" office:value="5769.14500667847">
            <text:p><text:s/>5,769 </text:p>
          </table:table-cell>
          <table:table-cell/>
          <table:table-cell table:style-name="ce506" office:value-type="string" table:number-columns-spanned="3" table:number-rows-spanned="1">
            <text:p>Gain over worst case scenario</text:p>
          </table:table-cell>
          <table:covered-table-cell table:style-name="ce507"/>
          <table:covered-table-cell table:style-name="ce508"/>
          <table:table-cell/>
          <table:table-cell table:style-name="ce511" table:formula="of:=[.AD48]-[.$R$48]" office:value-type="float" office:value="55080.0440062945">
            <text:p><text:s/>55,080 </text:p>
          </table:table-cell>
          <table:table-cell/>
          <table:table-cell table:style-name="ce506" office:value-type="string" table:number-columns-spanned="3" table:number-rows-spanned="1">
            <text:p>Gain over worst case scenario</text:p>
          </table:table-cell>
          <table:covered-table-cell table:style-name="ce507"/>
          <table:covered-table-cell table:style-name="ce508"/>
          <table:table-cell/>
          <table:table-cell table:style-name="ce511" table:formula="of:=[.AJ48]-[.$R$48]" office:value-type="float" office:value="53303.6156056501">
            <text:p><text:s/>53,304 </text:p>
          </table:table-cell>
          <table:table-cell/>
          <table:table-cell table:style-name="ce506" office:value-type="string" table:number-columns-spanned="3" table:number-rows-spanned="1">
            <text:p>Gain over worst case scenario</text:p>
          </table:table-cell>
          <table:covered-table-cell table:style-name="ce507"/>
          <table:covered-table-cell table:style-name="ce508"/>
          <table:table-cell/>
          <table:table-cell table:style-name="ce511" table:formula="of:=[.AP48]-[.$R$48]" office:value-type="float" office:value="71413.8345082685">
            <text:p><text:s/>71,414 </text:p>
          </table:table-cell>
          <table:table-cell table:number-columns-repeated="2"/>
          <table:table-cell table:style-name="ce506" office:value-type="string" table:number-columns-spanned="3" table:number-rows-spanned="1">
            <text:p>Gain over worst case scenario</text:p>
          </table:table-cell>
          <table:covered-table-cell table:style-name="ce507"/>
          <table:covered-table-cell table:style-name="ce508"/>
          <table:table-cell/>
          <table:table-cell table:style-name="ce511" table:formula="of:=[.AW48]-[.$R$48]" office:value-type="float" office:value="82027.0384132368">
            <text:p><text:s/>82,027 </text:p>
          </table:table-cell>
          <table:table-cell table:number-columns-repeated="968"/>
        </table:table-row>
        <table:table-row table:style-name="ro45">
          <table:table-cell table:number-columns-repeated="2"/>
          <table:table-cell table:style-name="ce366" office:value-type="string">
            <text:p>DATE LEFT</text:p>
          </table:table-cell>
          <table:table-cell table:style-name="ce366" table:formula="of:=[$'MASTER SUMMARY'.M10]" office:value-type="float" office:value="1999">
            <text:p>1999</text:p>
          </table:table-cell>
          <table:table-cell table:style-name="ce366" office:value-type="float" office:value="1997">
            <text:p>1997</text:p>
          </table:table-cell>
          <table:table-cell table:style-name="ce366" table:formula="of:=IF(AND([.D51]&lt;[.E51];[.D52]&lt;[.E52]);0;IF([.D52]&gt;[.E52];[.D53]-[.F51];IF(AND([.E52]&lt;[.D52];[.D53]&gt;[.E53]);[.D53]-[.D52];[.E52]-[.D52])))" office:value-type="float" office:value="2">
            <text:p>2</text:p>
          </table:table-cell>
          <table:table-cell table:style-name="ce410" table:formula="of:=[.F52]/[.D53]" office:value-type="percentage" office:value="0.105263157894737">
            <text:p>11%</text:p>
          </table:table-cell>
          <table:table-cell table:style-name="ce418" table:formula="of:=[.F18]*[.G52]" office:value-type="float" office:value="1578.94736842105">
            <text:p><text:s/>1,578.95 </text:p>
          </table:table-cell>
          <table:table-cell table:style-name="ce418" table:formula="of:=[.H52]*[.I49]" office:value-type="float" office:value="63.1578947368421">
            <text:p><text:s/>63.16 </text:p>
          </table:table-cell>
          <table:table-cell table:style-name="ce435" table:number-columns-repeated="7"/>
          <table:table-cell table:style-name="ce435" table:formula="of:=[.I52]+[.I51]" office:value-type="float" office:value="600">
            <text:p><text:s/>600.00 </text:p>
          </table:table-cell>
          <table:table-cell table:style-name="ce435"/>
          <table:table-cell table:number-columns-repeated="12"/>
          <table:table-cell table:style-name="ce454" table:formula="of:=[.AE51]/[.$R$48]*-1" office:value-type="percentage" office:value="0.0326477534507089">
            <text:p>3%</text:p>
          </table:table-cell>
          <table:table-cell table:number-columns-repeated="5"/>
          <table:table-cell table:style-name="ce454" table:formula="of:=[.AK51]/[.$R$48]*-1" office:value-type="percentage" office:value="0.311699514345717">
            <text:p>31%</text:p>
          </table:table-cell>
          <table:table-cell table:number-columns-repeated="5"/>
          <table:table-cell table:style-name="ce454" table:formula="of:=[.AQ51]/[.$R$48]*-1" office:value-type="percentage" office:value="0.30164665618737">
            <text:p>30%</text:p>
          </table:table-cell>
          <table:table-cell table:number-columns-repeated="5"/>
          <table:table-cell table:style-name="ce454" table:formula="of:=[.AW51]/[.$R$48]*-1" office:value-type="percentage" office:value="0.404132893053769">
            <text:p>40%</text:p>
          </table:table-cell>
          <table:table-cell table:number-columns-repeated="6"/>
          <table:table-cell table:style-name="ce454" table:formula="of:=[.BD51]/[.$R$48]*-1" office:value-type="percentage" office:value="0.464193311713795">
            <text:p>46%</text:p>
          </table:table-cell>
          <table:table-cell table:number-columns-repeated="968"/>
        </table:table-row>
        <table:table-row table:style-name="ro1">
          <table:table-cell table:number-columns-repeated="2"/>
          <table:table-cell table:style-name="ce366" office:value-type="string">
            <text:p>YEARS</text:p>
          </table:table-cell>
          <table:table-cell table:style-name="ce366" table:formula="of:=[.D52]-[.D51]" office:value-type="float" office:value="19">
            <text:p>19</text:p>
          </table:table-cell>
          <table:table-cell table:style-name="ce366"/>
          <table:table-cell table:style-name="ce366"/>
          <table:table-cell table:style-name="ce411"/>
          <table:table-cell table:style-name="ce419" table:formula="of:=SUM([.H51:.H52])" office:value-type="float" office:value="15000">
            <text:p><text:s/>15,000 </text:p>
          </table:table-cell>
          <table:table-cell table:style-name="ce418" table:formula="of:=[.H53]+([.H53]/100*[.G52])" office:value-type="float" office:value="15015.7894736842">
            <text:p><text:s/>15,015.79 </text:p>
          </table:table-cell>
          <table:table-cell table:style-name="ce435" table:number-columns-repeated="9"/>
          <table:table-cell table:number-columns-repeated="1006"/>
        </table:table-row>
        <table:table-row table:style-name="ro1">
          <table:table-cell table:number-columns-repeated="3"/>
          <table:table-cell table:style-name="ce377" table:number-columns-repeated="3"/>
          <table:table-cell/>
          <table:table-cell table:style-name="ce420" table:formula="of:=[.H53]/100*4" office:value-type="float" office:value="600">
            <text:p><text:s/>600 </text:p>
          </table:table-cell>
          <table:table-cell table:number-columns-repeated="8"/>
          <table:table-cell table:style-name="ce465" table:formula="of:=[.I51]+[.I52]" office:value-type="float" office:value="600">
            <text:p><text:s/>600.00 </text:p>
          </table:table-cell>
          <table:table-cell table:number-columns-repeated="3"/>
          <table:table-cell table:style-name="ce443" office:value-type="string" table:number-columns-spanned="5" table:number-rows-spanned="1">
            <text:p>Actual Pension as % of RPI based Pension</text:p>
          </table:table-cell>
          <table:covered-table-cell table:number-columns-repeated="4" table:style-name="ce443"/>
          <table:table-cell table:number-columns-repeated="2"/>
          <table:table-cell table:style-name="ce443" office:value-type="string" table:number-columns-spanned="4" table:number-rows-spanned="1">
            <text:p>Pension as % of RPI based Pension</text:p>
          </table:table-cell>
          <table:covered-table-cell table:number-columns-repeated="3" table:style-name="ce443"/>
          <table:table-cell table:number-columns-repeated="2"/>
          <table:table-cell table:style-name="ce443" office:value-type="string" table:number-columns-spanned="4" table:number-rows-spanned="1">
            <text:p>Pension as % of RPI based Pension</text:p>
          </table:table-cell>
          <table:covered-table-cell table:number-columns-repeated="3" table:style-name="ce443"/>
          <table:table-cell table:number-columns-repeated="2"/>
          <table:table-cell table:style-name="ce443" office:value-type="string" table:number-columns-spanned="4" table:number-rows-spanned="1">
            <text:p>Pension as % of RPI based Pension</text:p>
          </table:table-cell>
          <table:covered-table-cell table:number-columns-repeated="3" table:style-name="ce443"/>
          <table:table-cell table:number-columns-repeated="2"/>
          <table:table-cell table:style-name="ce443" office:value-type="string" table:number-columns-spanned="4" table:number-rows-spanned="1">
            <text:p>Pension as % of RPI based Pension</text:p>
          </table:table-cell>
          <table:covered-table-cell table:number-columns-repeated="3" table:style-name="ce443"/>
          <table:table-cell table:number-columns-repeated="3"/>
          <table:table-cell table:style-name="ce443" office:value-type="string" table:number-columns-spanned="4" table:number-rows-spanned="1">
            <text:p>Pension as % of RPI based Pension</text:p>
          </table:table-cell>
          <table:covered-table-cell table:number-columns-repeated="3" table:style-name="ce443"/>
          <table:table-cell table:number-columns-repeated="968"/>
        </table:table-row>
        <table:table-row table:style-name="ro46">
          <table:table-cell table:number-columns-repeated="19"/>
          <table:table-cell table:style-name="ce480" office:value-type="string">
            <text:p>Age</text:p>
          </table:table-cell>
          <table:table-cell table:style-name="ce489" office:value-type="string">
            <text:p>YEAR</text:p>
          </table:table-cell>
          <table:table-cell table:style-name="ce492" office:value-type="string">
            <text:p>As % of AN ANNUAL RPI ADJUSTED Pension</text:p>
          </table:table-cell>
          <table:table-cell table:style-name="ce492"/>
          <table:table-cell table:style-name="ce492" office:value-type="string">
            <text:p>SHORTFALL AGAINST AN RPI PENSION</text:p>
          </table:table-cell>
          <table:table-cell table:style-name="ce492" office:value-type="string">
            <text:p>Cumulative Shortfall since date of retirement</text:p>
          </table:table-cell>
          <table:table-cell table:number-columns-repeated="2"/>
          <table:table-cell table:style-name="ce443" office:value-type="string">
            <text:p>Years</text:p>
          </table:table-cell>
          <table:table-cell table:style-name="ce367" office:value-type="string">
            <text:p>As % of RPI Pension</text:p>
          </table:table-cell>
          <table:table-cell table:style-name="ce367" office:value-type="string">
            <text:p>Shortfall againts RPI</text:p>
          </table:table-cell>
          <table:table-cell table:style-name="ce367" office:value-type="string">
            <text:p>Cmulative Shortfall</text:p>
          </table:table-cell>
          <table:table-cell table:number-columns-repeated="2"/>
          <table:table-cell table:style-name="ce443" office:value-type="string">
            <text:p>Years</text:p>
          </table:table-cell>
          <table:table-cell table:style-name="ce367" office:value-type="string">
            <text:p>As % of RPI Pension</text:p>
          </table:table-cell>
          <table:table-cell table:style-name="ce367" office:value-type="string">
            <text:p>Shortfall againts RPI</text:p>
          </table:table-cell>
          <table:table-cell table:style-name="ce367" office:value-type="string">
            <text:p>Cmulative Shortfall</text:p>
          </table:table-cell>
          <table:table-cell table:number-columns-repeated="2"/>
          <table:table-cell table:style-name="ce443" office:value-type="string">
            <text:p>Years</text:p>
          </table:table-cell>
          <table:table-cell table:style-name="ce367" office:value-type="string">
            <text:p>As % of RPI Pension</text:p>
          </table:table-cell>
          <table:table-cell table:style-name="ce367" office:value-type="string">
            <text:p>Shortfall againts RPI</text:p>
          </table:table-cell>
          <table:table-cell table:style-name="ce367" office:value-type="string">
            <text:p>Cmulative Shortfall</text:p>
          </table:table-cell>
          <table:table-cell table:number-columns-repeated="2"/>
          <table:table-cell table:style-name="ce443" office:value-type="string">
            <text:p>Years</text:p>
          </table:table-cell>
          <table:table-cell table:style-name="ce367" office:value-type="string">
            <text:p>As % of RPI Pension</text:p>
          </table:table-cell>
          <table:table-cell table:style-name="ce367" office:value-type="string">
            <text:p>Shortfall againts RPI</text:p>
          </table:table-cell>
          <table:table-cell table:style-name="ce367" office:value-type="string">
            <text:p>Cmulative Shortfall</text:p>
          </table:table-cell>
          <table:table-cell table:number-columns-repeated="3"/>
          <table:table-cell table:style-name="ce443" office:value-type="string">
            <text:p>Years</text:p>
          </table:table-cell>
          <table:table-cell table:style-name="ce367" office:value-type="string">
            <text:p>As % of RPI Pension</text:p>
          </table:table-cell>
          <table:table-cell table:style-name="ce367" office:value-type="string">
            <text:p>Shortfall againts RPI</text:p>
          </table:table-cell>
          <table:table-cell table:style-name="ce367" office:value-type="string">
            <text:p>Cmulative Shortfall</text:p>
          </table:table-cell>
          <table:table-cell table:number-columns-repeated="968"/>
        </table:table-row>
        <table:table-row table:style-name="ro45">
          <table:table-cell table:number-columns-repeated="18"/>
          <table:table-cell office:value-type="float" office:value="60">
            <text:p>60</text:p>
          </table:table-cell>
          <table:table-cell table:style-name="ce481" table:formula="of:=[.D22]" office:value-type="float" office:value="66">
            <text:p>66</text:p>
          </table:table-cell>
          <table:table-cell table:style-name="ce490" table:formula="of:=[.C22]" office:value-type="float" office:value="2021">
            <text:p>2021</text:p>
          </table:table-cell>
          <table:table-cell table:style-name="ce493" table:formula="of:=[.O22]/[.$I$22]" office:value-type="percentage" office:value="0.885340565600862">
            <text:p>88.5%</text:p>
          </table:table-cell>
          <table:table-cell table:style-name="ce493"/>
          <table:table-cell table:style-name="ce496" table:formula="of:=[.Q22]" office:value-type="float" office:value="-1971.07610444545">
            <text:p><text:s/>(1,971)</text:p>
          </table:table-cell>
          <table:table-cell table:style-name="ce496" table:formula="of:=[.R22]" office:value-type="float" office:value="-6154.59213244587">
            <text:p><text:s/>(6,155)</text:p>
          </table:table-cell>
          <table:table-cell table:number-columns-repeated="2"/>
          <table:table-cell table:style-name="ce370" office:value-type="float" office:value="5">
            <text:p>5</text:p>
          </table:table-cell>
          <table:table-cell table:style-name="ce493" table:formula="of:=[.V22]/[.$I$22]" office:value-type="percentage" office:value="0.893245392079441">
            <text:p>89.3%</text:p>
          </table:table-cell>
          <table:table-cell table:style-name="ce394" table:formula="of:=[.W22]" office:value-type="float" office:value="-1835.18659248888">
            <text:p><text:s/>(1,835)</text:p>
          </table:table-cell>
          <table:table-cell table:style-name="ce394" table:formula="of:=[.X22]" office:value-type="float" office:value="-6018.7026204893">
            <text:p><text:s/>(6,019)</text:p>
          </table:table-cell>
          <table:table-cell table:number-columns-repeated="2"/>
          <table:table-cell table:style-name="ce370" office:value-type="float" office:value="5">
            <text:p>5</text:p>
          </table:table-cell>
          <table:table-cell table:style-name="ce493" table:formula="of:=[.AB22]/[.$I$22]" office:value-type="percentage" office:value="0.901150218558021">
            <text:p>90.1%</text:p>
          </table:table-cell>
          <table:table-cell table:style-name="ce394" table:formula="of:=[.AC22]" office:value-type="float" office:value="-1699.29708053231">
            <text:p><text:s/>(1,699)</text:p>
          </table:table-cell>
          <table:table-cell table:style-name="ce394" table:formula="of:=[.AD22]" office:value-type="float" office:value="-5882.81310853273">
            <text:p><text:s/>(5,883)</text:p>
          </table:table-cell>
          <table:table-cell table:number-columns-repeated="2"/>
          <table:table-cell table:style-name="ce370" office:value-type="float" office:value="5">
            <text:p>5</text:p>
          </table:table-cell>
          <table:table-cell table:style-name="ce493" table:formula="of:=[.AH22]/[.$I$22]" office:value-type="percentage" office:value="0.893245392079441">
            <text:p>89.3%</text:p>
          </table:table-cell>
          <table:table-cell table:style-name="ce394" table:formula="of:=[.AI22]" office:value-type="float" office:value="-1835.18659248888">
            <text:p><text:s/>(1,835)</text:p>
          </table:table-cell>
          <table:table-cell table:style-name="ce394" table:formula="of:=[.AJ22]" office:value-type="float" office:value="-6018.7026204893">
            <text:p><text:s/>(6,019)</text:p>
          </table:table-cell>
          <table:table-cell table:number-columns-repeated="2"/>
          <table:table-cell table:style-name="ce370" office:value-type="float" office:value="5">
            <text:p>5</text:p>
          </table:table-cell>
          <table:table-cell table:style-name="ce493" table:formula="of:=[.AN22]/[.$I$22]" office:value-type="percentage" office:value="0.893245392079441">
            <text:p>89.3%</text:p>
          </table:table-cell>
          <table:table-cell table:style-name="ce394" table:formula="of:=[.AO22]" office:value-type="float" office:value="-1835.18659248888">
            <text:p><text:s/>(1,835)</text:p>
          </table:table-cell>
          <table:table-cell table:style-name="ce394" table:formula="of:=[.AP22]" office:value-type="float" office:value="-6018.7026204893">
            <text:p><text:s/>(6,019)</text:p>
          </table:table-cell>
          <table:table-cell table:number-columns-repeated="3"/>
          <table:table-cell table:style-name="ce370" office:value-type="float" office:value="5">
            <text:p>5</text:p>
          </table:table-cell>
          <table:table-cell table:style-name="ce493" table:formula="of:=[.AU22]/[.$I$22]" office:value-type="percentage" office:value="0.901150218558021">
            <text:p>90.1%</text:p>
          </table:table-cell>
          <table:table-cell table:style-name="ce394" table:formula="of:=[.AV22]" office:value-type="float" office:value="-1699.29708053231">
            <text:p><text:s/>(1,699)</text:p>
          </table:table-cell>
          <table:table-cell table:style-name="ce394" table:formula="of:=[.AW22]" office:value-type="float" office:value="-5882.81310853273">
            <text:p><text:s/>(5,883)</text:p>
          </table:table-cell>
          <table:table-cell table:number-columns-repeated="968"/>
        </table:table-row>
        <table:table-row table:style-name="ro45">
          <table:table-cell table:number-columns-repeated="18"/>
          <table:table-cell office:value-type="float" office:value="65">
            <text:p>65</text:p>
          </table:table-cell>
          <table:table-cell table:style-name="ce482" table:formula="of:=[.D27]" office:value-type="float" office:value="71">
            <text:p>71</text:p>
          </table:table-cell>
          <table:table-cell table:style-name="ce490" table:formula="of:=[.C27]" office:value-type="float" office:value="2026">
            <text:p>2026</text:p>
          </table:table-cell>
          <table:table-cell table:style-name="ce493" table:formula="of:=[.O27]/[.$I$27]" office:value-type="percentage" office:value="0.810356687255068">
            <text:p>81.0%</text:p>
          </table:table-cell>
          <table:table-cell table:style-name="ce493"/>
          <table:table-cell table:style-name="ce496" table:formula="of:=[.Q27]" office:value-type="float" office:value="-3599.41556010667">
            <text:p><text:s/>(3,599)</text:p>
          </table:table-cell>
          <table:table-cell table:style-name="ce496" table:formula="of:=[.R27]" office:value-type="float" office:value="-20824.8171539729">
            <text:p><text:s/>(20,825)</text:p>
          </table:table-cell>
          <table:table-cell table:number-columns-repeated="2"/>
          <table:table-cell table:style-name="ce370" office:value-type="float" office:value="10">
            <text:p>10</text:p>
          </table:table-cell>
          <table:table-cell table:style-name="ce493" table:formula="of:=[.V27]/[.$I$27]" office:value-type="percentage" office:value="0.817592014819845">
            <text:p>81.8%</text:p>
          </table:table-cell>
          <table:table-cell table:style-name="ce394" table:formula="of:=[.W27]" office:value-type="float" office:value="-3462.08959673798">
            <text:p><text:s/>(3,462)</text:p>
          </table:table-cell>
          <table:table-cell table:style-name="ce394" table:formula="of:=[.X27]" office:value-type="float" office:value="-20005.1767698444">
            <text:p><text:s/>(20,005)</text:p>
          </table:table-cell>
          <table:table-cell table:number-columns-repeated="2"/>
          <table:table-cell table:style-name="ce370" office:value-type="float" office:value="10">
            <text:p>10</text:p>
          </table:table-cell>
          <table:table-cell table:style-name="ce493" table:formula="of:=[.AB27]/[.$I$27]" office:value-type="percentage" office:value="0.854548480678456">
            <text:p>85.5%</text:p>
          </table:table-cell>
          <table:table-cell table:style-name="ce394" table:formula="of:=[.AC27]" office:value-type="float" office:value="-2760.65870348551">
            <text:p><text:s/>(2,761)</text:p>
          </table:table-cell>
          <table:table-cell table:style-name="ce394" table:formula="of:=[.AD27]" office:value-type="float" office:value="-17502.3303538237">
            <text:p><text:s/>(17,502)</text:p>
          </table:table-cell>
          <table:table-cell table:number-columns-repeated="2"/>
          <table:table-cell table:style-name="ce370" office:value-type="float" office:value="10">
            <text:p>10</text:p>
          </table:table-cell>
          <table:table-cell table:style-name="ce493" table:formula="of:=[.AH27]/[.$I$27]" office:value-type="percentage" office:value="0.854749283171724">
            <text:p>85.5%</text:p>
          </table:table-cell>
          <table:table-cell table:style-name="ce394" table:formula="of:=[.AI27]" office:value-type="float" office:value="-2756.84748753323">
            <text:p><text:s/>(2,757)</text:p>
          </table:table-cell>
          <table:table-cell table:style-name="ce394" table:formula="of:=[.AJ27]" office:value-type="float" office:value="-17907.8391744776">
            <text:p><text:s/>(17,908)</text:p>
          </table:table-cell>
          <table:table-cell table:number-columns-repeated="2"/>
          <table:table-cell table:style-name="ce370" office:value-type="float" office:value="10">
            <text:p>10</text:p>
          </table:table-cell>
          <table:table-cell table:style-name="ce493" table:formula="of:=[.AN27]/[.$I$27]" office:value-type="percentage" office:value="0.869944528475192">
            <text:p>87.0%</text:p>
          </table:table-cell>
          <table:table-cell table:style-name="ce394" table:formula="of:=[.AO27]" office:value-type="float" office:value="-2468.44289475698">
            <text:p><text:s/>(2,468)</text:p>
          </table:table-cell>
          <table:table-cell table:style-name="ce394" table:formula="of:=[.AP27]" office:value-type="float" office:value="-17198.0816924847">
            <text:p><text:s/>(17,198)</text:p>
          </table:table-cell>
          <table:table-cell table:number-columns-repeated="3"/>
          <table:table-cell table:style-name="ce370" office:value-type="float" office:value="10">
            <text:p>10</text:p>
          </table:table-cell>
          <table:table-cell table:style-name="ce493" table:formula="of:=[.AU27]/[.$I$27]" office:value-type="percentage" office:value="0.897197805318731">
            <text:p>89.7%</text:p>
          </table:table-cell>
          <table:table-cell table:style-name="ce394" table:formula="of:=[.AV27]" office:value-type="float" office:value="-1951.17778630327">
            <text:p><text:s/>(1,951)</text:p>
          </table:table-cell>
          <table:table-cell table:style-name="ce394" table:formula="of:=[.AW27]" office:value-type="float" office:value="-14977.9040651646">
            <text:p><text:s/>(14,978)</text:p>
          </table:table-cell>
          <table:table-cell table:number-columns-repeated="968"/>
        </table:table-row>
        <table:table-row table:style-name="ro45">
          <table:table-cell table:number-columns-repeated="19"/>
          <table:table-cell table:style-name="ce482" table:formula="of:=[.D32]" office:value-type="float" office:value="76">
            <text:p>76</text:p>
          </table:table-cell>
          <table:table-cell table:style-name="ce490" table:formula="of:=[.C32]" office:value-type="float" office:value="2031">
            <text:p>2031</text:p>
          </table:table-cell>
          <table:table-cell table:style-name="ce493" table:formula="of:=[.O32]/[.$I$32]" office:value-type="percentage" office:value="0.741723565025323">
            <text:p>74.2%</text:p>
          </table:table-cell>
          <table:table-cell table:style-name="ce493"/>
          <table:table-cell table:style-name="ce496" table:formula="of:=[.Q32]" office:value-type="float" office:value="-5412.27803390079">
            <text:p><text:s/>(5,412)</text:p>
          </table:table-cell>
          <table:table-cell table:style-name="ce496" table:formula="of:=[.R32]" office:value-type="float" office:value="-44182.9414786519">
            <text:p><text:s/>(44,183)</text:p>
          </table:table-cell>
          <table:table-cell table:number-columns-repeated="2"/>
          <table:table-cell table:style-name="ce370" office:value-type="float" office:value="15">
            <text:p>15</text:p>
          </table:table-cell>
          <table:table-cell table:style-name="ce493" table:formula="of:=[.V32]/[.$I$32]" office:value-type="percentage" office:value="0.748346096855906">
            <text:p>74.8%</text:p>
          </table:table-cell>
          <table:table-cell table:style-name="ce394" table:formula="of:=[.W32]" office:value-type="float" office:value="-5273.50043477918">
            <text:p><text:s/>(5,274)</text:p>
          </table:table-cell>
          <table:table-cell table:style-name="ce394" table:formula="of:=[.X32]" office:value-type="float" office:value="-42672.3224761352">
            <text:p><text:s/>(42,672)</text:p>
          </table:table-cell>
          <table:table-cell table:number-columns-repeated="2"/>
          <table:table-cell table:style-name="ce370" office:value-type="float" office:value="15">
            <text:p>15</text:p>
          </table:table-cell>
          <table:table-cell table:style-name="ce493" table:formula="of:=[.AB32]/[.$I$32]" office:value-type="percentage" office:value="0.824827342384623">
            <text:p>82.5%</text:p>
          </table:table-cell>
          <table:table-cell table:style-name="ce394" table:formula="of:=[.AC32]" office:value-type="float" office:value="-3670.8077027805">
            <text:p><text:s/>(3,671)</text:p>
          </table:table-cell>
          <table:table-cell table:style-name="ce394" table:formula="of:=[.AD32]" office:value-type="float" office:value="-33987.6728451815">
            <text:p><text:s/>(33,988)</text:p>
          </table:table-cell>
          <table:table-cell table:number-columns-repeated="2"/>
          <table:table-cell table:style-name="ce370" office:value-type="float" office:value="15">
            <text:p>15</text:p>
          </table:table-cell>
          <table:table-cell table:style-name="ce493" table:formula="of:=[.AH32]/[.$I$32]" office:value-type="percentage" office:value="0.817912237287646">
            <text:p>81.8%</text:p>
          </table:table-cell>
          <table:table-cell table:style-name="ce394" table:formula="of:=[.AI32]" office:value-type="float" office:value="-3815.71628269858">
            <text:p><text:s/>(3,816)</text:p>
          </table:table-cell>
          <table:table-cell table:style-name="ce394" table:formula="of:=[.AJ32]" office:value-type="float" office:value="-34810.6072273349">
            <text:p><text:s/>(34,811)</text:p>
          </table:table-cell>
          <table:table-cell table:number-columns-repeated="2"/>
          <table:table-cell table:style-name="ce370" office:value-type="float" office:value="15">
            <text:p>15</text:p>
          </table:table-cell>
          <table:table-cell table:style-name="ce493" table:formula="of:=[.AN32]/[.$I$32]" office:value-type="percentage" office:value="0.839819451894409">
            <text:p>84.0%</text:p>
          </table:table-cell>
          <table:table-cell table:style-name="ce394" table:formula="of:=[.AO32]" office:value-type="float" office:value="-3356.64251388277">
            <text:p><text:s/>(3,357)</text:p>
          </table:table-cell>
          <table:table-cell table:style-name="ce394" table:formula="of:=[.AP32]" office:value-type="float" office:value="-32152.22178781">
            <text:p><text:s/>(32,152)</text:p>
          </table:table-cell>
          <table:table-cell table:number-columns-repeated="3"/>
          <table:table-cell table:style-name="ce370" office:value-type="float" office:value="15">
            <text:p>15</text:p>
          </table:table-cell>
          <table:table-cell table:style-name="ce493" table:formula="of:=[.AU32]/[.$I$32]" office:value-type="percentage" office:value="0.877694250675548">
            <text:p>87.8%</text:p>
          </table:table-cell>
          <table:table-cell table:style-name="ce394" table:formula="of:=[.AV32]" office:value-type="float" office:value="-2562.96212449042">
            <text:p><text:s/>(2,563)</text:p>
          </table:table-cell>
          <table:table-cell table:style-name="ce394" table:formula="of:=[.AW32]" office:value-type="float" office:value="-26532.9368560387">
            <text:p><text:s/>(26,533)</text:p>
          </table:table-cell>
          <table:table-cell table:number-columns-repeated="968"/>
        </table:table-row>
        <table:table-row table:style-name="ro45">
          <table:table-cell table:number-columns-repeated="19"/>
          <table:table-cell table:style-name="ce482" table:formula="of:=[.D37]" office:value-type="float" office:value="81">
            <text:p>81</text:p>
          </table:table-cell>
          <table:table-cell table:style-name="ce490" table:formula="of:=[.C37]" office:value-type="float" office:value="2036">
            <text:p>2036</text:p>
          </table:table-cell>
          <table:table-cell table:style-name="ce493" table:formula="of:=[.O37]/[.$I$37]" office:value-type="percentage" office:value="0.678903321915462">
            <text:p>67.9%</text:p>
          </table:table-cell>
          <table:table-cell table:style-name="ce493"/>
          <table:table-cell table:style-name="ce496" table:formula="of:=[.Q37]" office:value-type="float" office:value="-7429.02785731079">
            <text:p><text:s/>(7,429)</text:p>
          </table:table-cell>
          <table:table-cell table:style-name="ce496" table:formula="of:=[.R37]" office:value-type="float" office:value="-77208.9057563587">
            <text:p><text:s/>(77,209)</text:p>
          </table:table-cell>
          <table:table-cell table:number-columns-repeated="2"/>
          <table:table-cell table:style-name="ce370" office:value-type="float" office:value="20">
            <text:p>20</text:p>
          </table:table-cell>
          <table:table-cell table:style-name="ce493" table:formula="of:=[.V37]/[.$I$37]" office:value-type="percentage" office:value="0.691080717278264">
            <text:p>69.1%</text:p>
          </table:table-cell>
          <table:table-cell table:style-name="ce394" table:formula="of:=[.W37]" office:value-type="float" office:value="-7147.28651411346">
            <text:p><text:s/>(7,147)</text:p>
          </table:table-cell>
          <table:table-cell table:style-name="ce394" table:formula="of:=[.X37]" office:value-type="float" office:value="-74435.7980087501">
            <text:p><text:s/>(74,436)</text:p>
          </table:table-cell>
          <table:table-cell table:number-columns-repeated="2"/>
          <table:table-cell table:style-name="ce370" office:value-type="float" office:value="20">
            <text:p>20</text:p>
          </table:table-cell>
          <table:table-cell table:style-name="ce493" table:formula="of:=[.AB37]/[.$I$37]" office:value-type="percentage" office:value="0.782172536544134">
            <text:p>78.2%</text:p>
          </table:table-cell>
          <table:table-cell table:style-name="ce394" table:formula="of:=[.AC37]" office:value-type="float" office:value="-5039.74785337058">
            <text:p><text:s/>(5,040)</text:p>
          </table:table-cell>
          <table:table-cell table:style-name="ce394" table:formula="of:=[.AD37]" office:value-type="float" office:value="-56373.0969895096">
            <text:p><text:s/>(56,373)</text:p>
          </table:table-cell>
          <table:table-cell table:number-columns-repeated="2"/>
          <table:table-cell table:style-name="ce370" office:value-type="float" office:value="20">
            <text:p>20</text:p>
          </table:table-cell>
          <table:table-cell table:style-name="ce493" table:formula="of:=[.AH37]/[.$I$37]" office:value-type="percentage" office:value="0.782662753951067">
            <text:p>78.3%</text:p>
          </table:table-cell>
          <table:table-cell table:style-name="ce394" table:formula="of:=[.AI37]" office:value-type="float" office:value="-5028.40597716693">
            <text:p><text:s/>(5,028)</text:p>
          </table:table-cell>
          <table:table-cell table:style-name="ce394" table:formula="of:=[.AJ37]" office:value-type="float" office:value="-57462.1786436581">
            <text:p><text:s/>(57,462)</text:p>
          </table:table-cell>
          <table:table-cell table:number-columns-repeated="2"/>
          <table:table-cell table:style-name="ce370" office:value-type="float" office:value="20">
            <text:p>20</text:p>
          </table:table-cell>
          <table:table-cell table:style-name="ce493" table:formula="of:=[.AN37]/[.$I$37]" office:value-type="percentage" office:value="0.817912237287646">
            <text:p>81.8%</text:p>
          </table:table-cell>
          <table:table-cell table:style-name="ce394" table:formula="of:=[.AO37]" office:value-type="float" office:value="-4212.85909818516">
            <text:p><text:s/>(4,213)</text:p>
          </table:table-cell>
          <table:table-cell table:style-name="ce394" table:formula="of:=[.AP37]" office:value-type="float" office:value="-51296.0975317626">
            <text:p><text:s/>(51,296)</text:p>
          </table:table-cell>
          <table:table-cell table:number-columns-repeated="3"/>
          <table:table-cell table:style-name="ce370" office:value-type="float" office:value="20">
            <text:p>20</text:p>
          </table:table-cell>
          <table:table-cell table:style-name="ce493" table:formula="of:=[.AU37]/[.$I$37]" office:value-type="percentage" office:value="0.83986834778113">
            <text:p>84.0%</text:p>
          </table:table-cell>
          <table:table-cell table:style-name="ce394" table:formula="of:=[.AV37]" office:value-type="float" office:value="-3704.87328697306">
            <text:p><text:s/>(3,705)</text:p>
          </table:table-cell>
          <table:table-cell table:style-name="ce394" table:formula="of:=[.AW37]" office:value-type="float" office:value="-42709.957798812">
            <text:p><text:s/>(42,710)</text:p>
          </table:table-cell>
          <table:table-cell table:number-columns-repeated="968"/>
        </table:table-row>
        <table:table-row table:style-name="ro45">
          <table:table-cell table:number-columns-repeated="19"/>
          <table:table-cell table:style-name="ce482" table:formula="of:=[.D42]" office:value-type="float" office:value="86">
            <text:p>86</text:p>
          </table:table-cell>
          <table:table-cell table:style-name="ce490" table:formula="of:=[.C42]" office:value-type="float" office:value="2041">
            <text:p>2041</text:p>
          </table:table-cell>
          <table:table-cell table:style-name="ce493" table:formula="of:=[.O42]/[.$I$42]" office:value-type="percentage" office:value="0.621403636396686">
            <text:p>62.1%</text:p>
          </table:table-cell>
          <table:table-cell table:style-name="ce493"/>
          <table:table-cell table:style-name="ce496" table:formula="of:=[.Q42]" office:value-type="float" office:value="-9671.04649803117">
            <text:p><text:s/>(9,671)</text:p>
          </table:table-cell>
          <table:table-cell table:style-name="ce496" table:formula="of:=[.R42]" office:value-type="float" office:value="-120985.443820672">
            <text:p><text:s/>(120,985)</text:p>
          </table:table-cell>
          <table:table-cell table:number-columns-repeated="2"/>
          <table:table-cell table:style-name="ce370" office:value-type="float" office:value="25">
            <text:p>25</text:p>
          </table:table-cell>
          <table:table-cell table:style-name="ce493" table:formula="of:=[.V42]/[.$I$42]" office:value-type="percentage" office:value="0.632549667821212">
            <text:p>63.3%</text:p>
          </table:table-cell>
          <table:table-cell table:style-name="ce394" table:formula="of:=[.W42]" office:value-type="float" office:value="-9386.32694301702">
            <text:p><text:s/>(9,386)</text:p>
          </table:table-cell>
          <table:table-cell table:style-name="ce394" table:formula="of:=[.X42]" office:value-type="float" office:value="-116794.70724826">
            <text:p><text:s/>(116,795)</text:p>
          </table:table-cell>
          <table:table-cell table:number-columns-repeated="2"/>
          <table:table-cell table:style-name="ce370" office:value-type="float" office:value="25">
            <text:p>25</text:p>
          </table:table-cell>
          <table:table-cell table:style-name="ce493" table:formula="of:=[.AB42]/[.$I$42]" office:value-type="percentage" office:value="0.75496862868649">
            <text:p>75.5%</text:p>
          </table:table-cell>
          <table:table-cell table:style-name="ce394" table:formula="of:=[.AC42]" office:value-type="float" office:value="-6259.19848488623">
            <text:p><text:s/>(6,259)</text:p>
          </table:table-cell>
          <table:table-cell table:style-name="ce394" table:formula="of:=[.AD42]" office:value-type="float" office:value="-85168.1118400732">
            <text:p><text:s/>(85,168)</text:p>
          </table:table-cell>
          <table:table-cell table:number-columns-repeated="2"/>
          <table:table-cell table:style-name="ce370" office:value-type="float" office:value="25">
            <text:p>25</text:p>
          </table:table-cell>
          <table:table-cell table:style-name="ce493" table:formula="of:=[.AH42]/[.$I$42]" office:value-type="percentage" office:value="0.748932414134845">
            <text:p>74.9%</text:p>
          </table:table-cell>
          <table:table-cell table:style-name="ce394" table:formula="of:=[.AI42]" office:value-type="float" office:value="-6413.39043497643">
            <text:p><text:s/>(6,413)</text:p>
          </table:table-cell>
          <table:table-cell table:style-name="ce394" table:formula="of:=[.AJ42]" office:value-type="float" office:value="-86686.2964348431">
            <text:p><text:s/>(86,686)</text:p>
          </table:table-cell>
          <table:table-cell table:number-columns-repeated="2"/>
          <table:table-cell table:style-name="ce370" office:value-type="float" office:value="25">
            <text:p>25</text:p>
          </table:table-cell>
          <table:table-cell table:style-name="ce493" table:formula="of:=[.AN42]/[.$I$42]" office:value-type="percentage" office:value="0.796576486048091">
            <text:p>79.7%</text:p>
          </table:table-cell>
          <table:table-cell table:style-name="ce394" table:formula="of:=[.AO42]" office:value-type="float" office:value="-5196.34748600789">
            <text:p><text:s/>(5,196)</text:p>
          </table:table-cell>
          <table:table-cell table:style-name="ce394" table:formula="of:=[.AP42]" office:value-type="float" office:value="-75430.5841428996">
            <text:p><text:s/>(75,431)</text:p>
          </table:table-cell>
          <table:table-cell table:number-columns-repeated="3"/>
          <table:table-cell table:style-name="ce370" office:value-type="float" office:value="25">
            <text:p>25</text:p>
          </table:table-cell>
          <table:table-cell table:style-name="ce493" table:formula="of:=[.AU42]/[.$I$42]" office:value-type="percentage" office:value="0.803672624107638">
            <text:p>80.4%</text:p>
          </table:table-cell>
          <table:table-cell table:style-name="ce394" table:formula="of:=[.AV42]" office:value-type="float" office:value="-5015.08034314056">
            <text:p><text:s/>(5,015)</text:p>
          </table:table-cell>
          <table:table-cell table:style-name="ce394" table:formula="of:=[.AW42]" office:value-type="float" office:value="-65093.7237540785">
            <text:p><text:s/>(65,094)</text:p>
          </table:table-cell>
          <table:table-cell table:number-columns-repeated="968"/>
        </table:table-row>
        <table:table-row table:style-name="ro45">
          <table:table-cell table:number-columns-repeated="19"/>
          <table:table-cell table:style-name="ce483" table:formula="of:=[.D47]" office:value-type="float" office:value="91">
            <text:p>91</text:p>
          </table:table-cell>
          <table:table-cell table:style-name="ce490" table:formula="of:=[.C47]" office:value-type="float" office:value="2046">
            <text:p>2046</text:p>
          </table:table-cell>
          <table:table-cell table:style-name="ce493" table:formula="of:=[.O47]/[.$I$47]" office:value-type="percentage" office:value="0.568773884089358">
            <text:p>56.9%</text:p>
          </table:table-cell>
          <table:table-cell table:style-name="ce493"/>
          <table:table-cell table:style-name="ce496" table:formula="of:=[.Q43]" office:value-type="float" office:value="-10148.5183083083">
            <text:p><text:s/>(10,149)</text:p>
          </table:table-cell>
          <table:table-cell table:style-name="ce496" table:formula="of:=[.R47]" office:value-type="float" office:value="-176708.789944418">
            <text:p><text:s/>(176,709)</text:p>
          </table:table-cell>
          <table:table-cell table:number-columns-repeated="999"/>
        </table:table-row>
        <table:table-row table:style-name="ro13">
          <table:table-cell table:number-columns-repeated="3"/>
          <table:table-cell table:style-name="ce370" table:number-columns-spanned="4" table:number-rows-spanned="1"/>
          <table:covered-table-cell table:number-columns-repeated="2" table:style-name="ce370"/>
          <table:covered-table-cell table:style-name="ce412"/>
          <table:table-cell table:number-columns-repeated="1017"/>
        </table:table-row>
        <table:table-row table:style-name="ro47">
          <table:table-cell table:number-columns-repeated="2"/>
          <table:table-cell table:style-name="ce367"/>
          <table:table-cell table:style-name="ce378" office:value-type="string">
            <text:p>RPI PENSION (000S)</text:p>
          </table:table-cell>
          <table:table-cell table:style-name="ce378" office:value-type="string">
            <text:p>CURRENT PENSION </text:p>
          </table:table-cell>
          <table:table-cell table:style-name="ce405" office:value-type="string">
            <text:p>TOTAL INCOME SHORTFALL </text:p>
          </table:table-cell>
          <table:table-cell table:style-name="ce380" office:value-type="string">
            <text:p>AD-HOC STRATEGY - SHORTFALL</text:p>
          </table:table-cell>
          <table:table-cell table:style-name="ce421" office:value-type="string">
            <text:p>ETHICAL 1 - SHORTFALL</text:p>
          </table:table-cell>
          <table:table-cell table:style-name="ce380" office:value-type="string">
            <text:p>ETHICAL 2- SHORTFALL</text:p>
          </table:table-cell>
          <table:table-cell table:style-name="ce380" office:value-type="string">
            <text:p>ETHICAL 3 SHORTFALL</text:p>
          </table:table-cell>
          <table:table-cell table:style-name="ce380" office:value-type="string">
            <text:p>ETHICAL 4 - SHORTFALL</text:p>
          </table:table-cell>
          <table:table-cell/>
          <table:table-cell table:style-name="ce449" table:number-columns-repeated="4"/>
          <table:table-cell table:number-columns-repeated="6"/>
          <table:table-cell>
            <draw:frame table:end-cell-address="'DETAILED MODELLER - PERSON 1'.AY105" table:end-x="0.076cm" table:end-y="0.267cm" draw:z-index="2" draw:name="Chart 4" draw:style-name="gr1" draw:text-style-name="P1" svg:width="54.84cm" svg:height="23.803cm" svg:x="0.113cm" svg:y="0.025cm">
              <draw:object draw:notify-on-update-of-ranges="'DETAILED MODELLER - PERSON 1'.C98:'DETAILED MODELLER - PERSON 1'.C127 'DETAILED MODELLER - PERSON 1'.D97:'DETAILED MODELLER - PERSON 1'.D97 'DETAILED MODELLER - PERSON 1'.D98:'DETAILED MODELLER - PERSON 1'.D127 'DETAILED MODELLER - PERSON 1'.J97:'DETAILED MODELLER - PERSON 1'.J97 'DETAILED MODELLER - PERSON 1'.J98:'DETAILED MODELLER - PERSON 1'.J127 'DETAILED MODELLER - PERSON 1'.K97:'DETAILED MODELLER - PERSON 1'.K97 'DETAILED MODELLER - PERSON 1'.K98:'DETAILED MODELLER - PERSON 1'.K127" xlink:href="./Object 7" xlink:type="simple" xlink:show="embed" xlink:actuate="onLoad">
                <text:p/>
              </draw:object>
              <draw:image xlink:href="./ObjectReplacements/Object 7" xlink:type="simple" xlink:show="embed" xlink:actuate="onLoad"/>
            </draw:frame>
          </table:table-cell>
          <table:table-cell table:number-columns-repeated="1001"/>
        </table:table-row>
        <table:table-row table:style-name="ro45">
          <table:table-cell table:number-columns-repeated="2"/>
          <table:table-cell table:formula="of:=[.C18]" office:value-type="float" office:value="2017">
            <text:p>2017</text:p>
          </table:table-cell>
          <table:table-cell table:style-name="ce379" table:formula="of:=[.I18]/1000" office:value-type="float" office:value="15.39">
            <text:p><text:s/>15.4 </text:p>
          </table:table-cell>
          <table:table-cell table:style-name="ce379" table:formula="of:=[.O18]/1000" office:value-type="float" office:value="15.0410526315789">
            <text:p><text:s/>15.0 </text:p>
          </table:table-cell>
          <table:table-cell table:style-name="ce406" table:formula="of:=[.R18]/1000" office:value-type="float" office:value="-0.348947368421053">
            <text:p>-0.3</text:p>
          </table:table-cell>
          <table:table-cell table:style-name="ce406" table:formula="of:=[.X18]/1000" office:value-type="float" office:value="-0.348947368421053">
            <text:p>-0.3</text:p>
          </table:table-cell>
          <table:table-cell table:style-name="ce422" table:formula="of:=[.AD18]/1000" office:value-type="float" office:value="-0.348947368421053">
            <text:p>-0.3</text:p>
          </table:table-cell>
          <table:table-cell table:style-name="ce406" table:formula="of:=[.AJ18]/1000" office:value-type="float" office:value="-0.348947368421053">
            <text:p>-0.3</text:p>
          </table:table-cell>
          <table:table-cell table:style-name="ce406" table:formula="of:=[.AP18]/1000" office:value-type="float" office:value="-0.348947368421053">
            <text:p>-0.3</text:p>
          </table:table-cell>
          <table:table-cell table:style-name="ce406" table:formula="of:=[.AW18]/1000" office:value-type="float" office:value="-0.348947368421053">
            <text:p>-0.3</text:p>
          </table:table-cell>
          <table:table-cell/>
          <table:table-cell table:style-name="ce379" table:number-columns-repeated="4"/>
          <table:table-cell table:number-columns-repeated="1008"/>
        </table:table-row>
        <table:table-row table:style-name="ro45">
          <table:table-cell table:number-columns-repeated="2"/>
          <table:table-cell table:formula="of:=[.C19]" office:value-type="float" office:value="2018">
            <text:p>2018</text:p>
          </table:table-cell>
          <table:table-cell table:style-name="ce379" table:formula="of:=[.I19]/1000" office:value-type="float" office:value="16.0056">
            <text:p><text:s/>16.0 </text:p>
          </table:table-cell>
          <table:table-cell table:style-name="ce379" table:formula="of:=[.O19]/1000" office:value-type="float" office:value="15.1043833795014">
            <text:p><text:s/>15.1 </text:p>
          </table:table-cell>
          <table:table-cell table:style-name="ce406" table:formula="of:=[.R19]/1000" office:value-type="float" office:value="-1.25016398891967">
            <text:p>-1.3</text:p>
          </table:table-cell>
          <table:table-cell table:style-name="ce406" table:formula="of:=[.X19]/1000" office:value-type="float" office:value="-1.25016398891967">
            <text:p>-1.3</text:p>
          </table:table-cell>
          <table:table-cell table:style-name="ce422" table:formula="of:=[.AD19]/1000" office:value-type="float" office:value="-1.25016398891967">
            <text:p>-1.3</text:p>
          </table:table-cell>
          <table:table-cell table:style-name="ce406" table:formula="of:=[.AJ19]/1000" office:value-type="float" office:value="-1.25016398891967">
            <text:p>-1.3</text:p>
          </table:table-cell>
          <table:table-cell table:style-name="ce406" table:formula="of:=[.AP19]/1000" office:value-type="float" office:value="-1.25016398891967">
            <text:p>-1.3</text:p>
          </table:table-cell>
          <table:table-cell table:style-name="ce406" table:formula="of:=[.AW19]/1000" office:value-type="float" office:value="-1.25016398891967">
            <text:p>-1.3</text:p>
          </table:table-cell>
          <table:table-cell/>
          <table:table-cell table:style-name="ce379" table:number-columns-repeated="4"/>
          <table:table-cell table:number-columns-repeated="1008"/>
        </table:table-row>
        <table:table-row table:style-name="ro45">
          <table:table-cell table:number-columns-repeated="2"/>
          <table:table-cell table:formula="of:=[.C20]" office:value-type="float" office:value="2019">
            <text:p>2019</text:p>
          </table:table-cell>
          <table:table-cell table:style-name="ce379" table:formula="of:=[.I20]/1000" office:value-type="float" office:value="16.41214224">
            <text:p><text:s/>16.4 </text:p>
          </table:table-cell>
          <table:table-cell table:style-name="ce379" table:formula="of:=[.O20]/1000" office:value-type="float" office:value="15.1447677308529">
            <text:p><text:s/>15.1 </text:p>
          </table:table-cell>
          <table:table-cell table:style-name="ce406" table:formula="of:=[.R20]/1000" office:value-type="float" office:value="-2.51753849806678">
            <text:p>-2.5</text:p>
          </table:table-cell>
          <table:table-cell table:style-name="ce406" table:formula="of:=[.X20]/1000" office:value-type="float" office:value="-2.51753849806678">
            <text:p>-2.5</text:p>
          </table:table-cell>
          <table:table-cell table:style-name="ce422" table:formula="of:=[.AD20]/1000" office:value-type="float" office:value="-2.51753849806678">
            <text:p>-2.5</text:p>
          </table:table-cell>
          <table:table-cell table:style-name="ce406" table:formula="of:=[.AJ20]/1000" office:value-type="float" office:value="-2.51753849806678">
            <text:p>-2.5</text:p>
          </table:table-cell>
          <table:table-cell table:style-name="ce406" table:formula="of:=[.AP20]/1000" office:value-type="float" office:value="-2.51753849806678">
            <text:p>-2.5</text:p>
          </table:table-cell>
          <table:table-cell table:style-name="ce406" table:formula="of:=[.AW20]/1000" office:value-type="float" office:value="-2.51753849806678">
            <text:p>-2.5</text:p>
          </table:table-cell>
          <table:table-cell/>
          <table:table-cell table:style-name="ce379" table:number-columns-repeated="4"/>
          <table:table-cell table:number-columns-repeated="1008"/>
        </table:table-row>
        <table:table-row table:style-name="ro45">
          <table:table-cell table:number-columns-repeated="2"/>
          <table:table-cell table:formula="of:=[.C21]" office:value-type="float" office:value="2020">
            <text:p>2020</text:p>
          </table:table-cell>
          <table:table-cell table:style-name="ce379" table:formula="of:=[.I21]/1000" office:value-type="float" office:value="16.853628866256">
            <text:p><text:s/>16.9 </text:p>
          </table:table-cell>
          <table:table-cell table:style-name="ce379" table:formula="of:=[.O21]/1000" office:value-type="float" office:value="15.1876513363224">
            <text:p><text:s/>15.2 </text:p>
          </table:table-cell>
          <table:table-cell table:style-name="ce406" table:formula="of:=[.R21]/1000" office:value-type="float" office:value="-4.18351602800042">
            <text:p>-4.2</text:p>
          </table:table-cell>
          <table:table-cell table:style-name="ce406" table:formula="of:=[.X21]/1000" office:value-type="float" office:value="-4.18351602800042">
            <text:p>-4.2</text:p>
          </table:table-cell>
          <table:table-cell table:style-name="ce422" table:formula="of:=[.AD21]/1000" office:value-type="float" office:value="-4.18351602800042">
            <text:p>-4.2</text:p>
          </table:table-cell>
          <table:table-cell table:style-name="ce406" table:formula="of:=[.AJ21]/1000" office:value-type="float" office:value="-4.18351602800042">
            <text:p>-4.2</text:p>
          </table:table-cell>
          <table:table-cell table:style-name="ce406" table:formula="of:=[.AP21]/1000" office:value-type="float" office:value="-4.18351602800042">
            <text:p>-4.2</text:p>
          </table:table-cell>
          <table:table-cell table:style-name="ce406" table:formula="of:=[.AW21]/1000" office:value-type="float" office:value="-4.18351602800042">
            <text:p>-4.2</text:p>
          </table:table-cell>
          <table:table-cell/>
          <table:table-cell table:style-name="ce379" table:number-columns-repeated="4"/>
          <table:table-cell table:number-columns-repeated="1008"/>
        </table:table-row>
        <table:table-row table:style-name="ro45">
          <table:table-cell table:number-columns-repeated="2"/>
          <table:table-cell table:formula="of:=[.C22]" office:value-type="float" office:value="2021">
            <text:p>2021</text:p>
          </table:table-cell>
          <table:table-cell table:style-name="ce379" table:formula="of:=[.I22]/1000" office:value-type="float" office:value="17.1907014435811">
            <text:p><text:s/>17.2 </text:p>
          </table:table-cell>
          <table:table-cell table:style-name="ce379" table:formula="of:=[.O22]/1000" office:value-type="float" office:value="15.2196253391357">
            <text:p><text:s/>15.2 </text:p>
          </table:table-cell>
          <table:table-cell table:style-name="ce406" table:formula="of:=[.R22]/1000" office:value-type="float" office:value="-6.15459213244587">
            <text:p>-6.2</text:p>
          </table:table-cell>
          <table:table-cell table:style-name="ce406" table:formula="of:=[.X22]/1000" office:value-type="float" office:value="-6.0187026204893">
            <text:p>-6.0</text:p>
          </table:table-cell>
          <table:table-cell table:style-name="ce422" table:formula="of:=[.AD22]/1000" office:value-type="float" office:value="-5.88281310853273">
            <text:p>-5.9</text:p>
          </table:table-cell>
          <table:table-cell table:style-name="ce406" table:formula="of:=[.AJ22]/1000" office:value-type="float" office:value="-6.0187026204893">
            <text:p>-6.0</text:p>
          </table:table-cell>
          <table:table-cell table:style-name="ce406" table:formula="of:=[.AP22]/1000" office:value-type="float" office:value="-6.0187026204893">
            <text:p>-6.0</text:p>
          </table:table-cell>
          <table:table-cell table:style-name="ce406" table:formula="of:=[.AW22]/1000" office:value-type="float" office:value="-5.88281310853273">
            <text:p>-5.9</text:p>
          </table:table-cell>
          <table:table-cell/>
          <table:table-cell table:style-name="ce379" table:number-columns-repeated="4"/>
          <table:table-cell table:number-columns-repeated="1008"/>
        </table:table-row>
        <table:table-row table:style-name="ro45">
          <table:table-cell table:number-columns-repeated="2"/>
          <table:table-cell table:formula="of:=[.C23]" office:value-type="float" office:value="2022">
            <text:p>2022</text:p>
          </table:table-cell>
          <table:table-cell table:style-name="ce379" table:formula="of:=[.I23]/1000" office:value-type="float" office:value="17.5345154724527">
            <text:p><text:s/>17.5 </text:p>
          </table:table-cell>
          <table:table-cell table:style-name="ce379" table:formula="of:=[.O23]/1000" office:value-type="float" office:value="15.2516666556391">
            <text:p><text:s/>15.3 </text:p>
          </table:table-cell>
          <table:table-cell table:style-name="ce406" table:formula="of:=[.R23]/1000" office:value-type="float" office:value="-8.4374409492595">
            <text:p>-8.4</text:p>
          </table:table-cell>
          <table:table-cell table:style-name="ce406" table:formula="of:=[.X23]/1000" office:value-type="float" office:value="-8.1653758421633">
            <text:p>-8.2</text:p>
          </table:table-cell>
          <table:table-cell table:style-name="ce422" table:formula="of:=[.AD23]/1000" office:value-type="float" office:value="-7.8933107350671">
            <text:p>-7.9</text:p>
          </table:table-cell>
          <table:table-cell table:style-name="ce406" table:formula="of:=[.AJ23]/1000" office:value-type="float" office:value="-8.02798439349563">
            <text:p>-8.0</text:p>
          </table:table-cell>
          <table:table-cell table:style-name="ce406" table:formula="of:=[.AP23]/1000" office:value-type="float" office:value="-8.02798439349563">
            <text:p>-8.0</text:p>
          </table:table-cell>
          <table:table-cell table:style-name="ce406" table:formula="of:=[.AW23]/1000" office:value-type="float" office:value="-7.6160961306757">
            <text:p>-7.6</text:p>
          </table:table-cell>
          <table:table-cell/>
          <table:table-cell table:style-name="ce379" table:number-columns-repeated="4"/>
          <table:table-cell table:number-columns-repeated="1008"/>
        </table:table-row>
        <table:table-row table:style-name="ro45">
          <table:table-cell table:number-columns-repeated="2"/>
          <table:table-cell table:formula="of:=[.C24]" office:value-type="float" office:value="2023">
            <text:p>2023</text:p>
          </table:table-cell>
          <table:table-cell table:style-name="ce379" table:formula="of:=[.I24]/1000" office:value-type="float" office:value="17.8852057819018">
            <text:p><text:s/>17.9 </text:p>
          </table:table-cell>
          <table:table-cell table:style-name="ce379" table:formula="of:=[.O24]/1000" office:value-type="float" office:value="15.2837754275457">
            <text:p><text:s/>15.3 </text:p>
          </table:table-cell>
          <table:table-cell table:style-name="ce406" table:formula="of:=[.R24]/1000" office:value-type="float" office:value="-11.0388713036156">
            <text:p>-11.0</text:p>
          </table:table-cell>
          <table:table-cell table:style-name="ce406" table:formula="of:=[.X24]/1000" office:value-type="float" office:value="-10.6303439159163">
            <text:p>-10.6</text:p>
          </table:table-cell>
          <table:table-cell table:style-name="ce422" table:formula="of:=[.AD24]/1000" office:value-type="float" office:value="-9.94401831413215">
            <text:p>-9.9</text:p>
          </table:table-cell>
          <table:table-cell table:style-name="ce406" table:formula="of:=[.AJ24]/1000" office:value-type="float" office:value="-10.216361787694">
            <text:p>-10.2</text:p>
          </table:table-cell>
          <table:table-cell table:style-name="ce406" table:formula="of:=[.AP24]/1000" office:value-type="float" office:value="-10.0774518019621">
            <text:p>-10.1</text:p>
          </table:table-cell>
          <table:table-cell table:style-name="ce406" table:formula="of:=[.AW24]/1000" office:value-type="float" office:value="-9.38404481326152">
            <text:p>-9.4</text:p>
          </table:table-cell>
          <table:table-cell/>
          <table:table-cell table:style-name="ce379" table:number-columns-repeated="4"/>
          <table:table-cell table:number-columns-repeated="1008"/>
        </table:table-row>
        <table:table-row table:style-name="ro45">
          <table:table-cell table:number-columns-repeated="2"/>
          <table:table-cell table:formula="of:=[.C25]" office:value-type="float" office:value="2024">
            <text:p>2024</text:p>
          </table:table-cell>
          <table:table-cell table:style-name="ce379" table:formula="of:=[.I25]/1000" office:value-type="float" office:value="18.2429098975398">
            <text:p><text:s/>18.2 </text:p>
          </table:table-cell>
          <table:table-cell table:style-name="ce379" table:formula="of:=[.O25]/1000" office:value-type="float" office:value="15.3159517968669">
            <text:p><text:s/>15.3 </text:p>
          </table:table-cell>
          <table:table-cell table:style-name="ce406" table:formula="of:=[.R25]/1000" office:value-type="float" office:value="-13.9658294042885">
            <text:p>-14.0</text:p>
          </table:table-cell>
          <table:table-cell table:style-name="ce406" table:formula="of:=[.X25]/1000" office:value-type="float" office:value="-13.4205524469744">
            <text:p>-13.4</text:p>
          </table:table-cell>
          <table:table-cell table:style-name="ce422" table:formula="of:=[.AD25]/1000" office:value-type="float" office:value="-12.3190942231451">
            <text:p>-12.3</text:p>
          </table:table-cell>
          <table:table-cell table:style-name="ce406" table:formula="of:=[.AJ25]/1000" office:value-type="float" office:value="-12.5889520364031">
            <text:p>-12.6</text:p>
          </table:table-cell>
          <table:table-cell table:style-name="ce406" table:formula="of:=[.AP25]/1000" office:value-type="float" office:value="-12.3095967440444">
            <text:p>-12.3</text:p>
          </table:table-cell>
          <table:table-cell table:style-name="ce406" table:formula="of:=[.AW25]/1000" office:value-type="float" office:value="-11.1873524694991">
            <text:p>-11.2</text:p>
          </table:table-cell>
          <table:table-cell/>
          <table:table-cell table:style-name="ce379" table:number-columns-repeated="4"/>
          <table:table-cell table:number-columns-repeated="1008"/>
        </table:table-row>
        <table:table-row table:style-name="ro45">
          <table:table-cell table:number-columns-repeated="2"/>
          <table:table-cell table:formula="of:=[.C26]" office:value-type="float" office:value="2025">
            <text:p>2025</text:p>
          </table:table-cell>
          <table:table-cell table:style-name="ce379" table:formula="of:=[.I26]/1000" office:value-type="float" office:value="18.6077680954906">
            <text:p><text:s/>18.6 </text:p>
          </table:table-cell>
          <table:table-cell table:style-name="ce379" table:formula="of:=[.O26]/1000" office:value-type="float" office:value="15.3481959059129">
            <text:p><text:s/>15.3 </text:p>
          </table:table-cell>
          <table:table-cell table:style-name="ce406" table:formula="of:=[.R26]/1000" office:value-type="float" office:value="-17.2254015938663">
            <text:p>-17.2</text:p>
          </table:table-cell>
          <table:table-cell table:style-name="ce406" table:formula="of:=[.X26]/1000" office:value-type="float" office:value="-16.5430871731064">
            <text:p>-16.5</text:p>
          </table:table-cell>
          <table:table-cell table:style-name="ce422" table:formula="of:=[.AD26]/1000" office:value-type="float" office:value="-14.7416716503382">
            <text:p>-14.7</text:p>
          </table:table-cell>
          <table:table-cell table:style-name="ce406" table:formula="of:=[.AJ26]/1000" office:value-type="float" office:value="-15.1509916869444">
            <text:p>-15.2</text:p>
          </table:table-cell>
          <table:table-cell table:style-name="ce406" table:formula="of:=[.AP26]/1000" office:value-type="float" office:value="-14.7296387977277">
            <text:p>-14.7</text:p>
          </table:table-cell>
          <table:table-cell table:style-name="ce406" table:formula="of:=[.AW26]/1000" office:value-type="float" office:value="-13.0267262788614">
            <text:p>-13.0</text:p>
          </table:table-cell>
          <table:table-cell/>
          <table:table-cell table:style-name="ce379" table:number-columns-repeated="4"/>
          <table:table-cell table:number-columns-repeated="1008"/>
        </table:table-row>
        <table:table-row table:style-name="ro45">
          <table:table-cell table:number-columns-repeated="2"/>
          <table:table-cell table:formula="of:=[.C27]" office:value-type="float" office:value="2026">
            <text:p>2026</text:p>
          </table:table-cell>
          <table:table-cell table:style-name="ce379" table:formula="of:=[.I27]/1000" office:value-type="float" office:value="18.9799234574005">
            <text:p><text:s/>19.0 </text:p>
          </table:table-cell>
          <table:table-cell table:style-name="ce379" table:formula="of:=[.O27]/1000" office:value-type="float" office:value="15.3805078972938">
            <text:p><text:s/>15.4 </text:p>
          </table:table-cell>
          <table:table-cell table:style-name="ce406" table:formula="of:=[.R27]/1000" office:value-type="float" office:value="-20.8248171539729">
            <text:p>-20.8</text:p>
          </table:table-cell>
          <table:table-cell table:style-name="ce406" table:formula="of:=[.X27]/1000" office:value-type="float" office:value="-20.0051767698444">
            <text:p>-20.0</text:p>
          </table:table-cell>
          <table:table-cell table:style-name="ce422" table:formula="of:=[.AD27]/1000" office:value-type="float" office:value="-17.5023303538237">
            <text:p>-17.5</text:p>
          </table:table-cell>
          <table:table-cell table:style-name="ce406" table:formula="of:=[.AJ27]/1000" office:value-type="float" office:value="-17.9078391744776">
            <text:p>-17.9</text:p>
          </table:table-cell>
          <table:table-cell table:style-name="ce406" table:formula="of:=[.AP27]/1000" office:value-type="float" office:value="-17.1980816924847">
            <text:p>-17.2</text:p>
          </table:table-cell>
          <table:table-cell table:style-name="ce406" table:formula="of:=[.AW27]/1000" office:value-type="float" office:value="-14.9779040651646">
            <text:p>-15.0</text:p>
          </table:table-cell>
          <table:table-cell/>
          <table:table-cell table:style-name="ce379" table:number-columns-repeated="4"/>
          <table:table-cell table:number-columns-repeated="1008"/>
        </table:table-row>
        <table:table-row table:style-name="ro45">
          <table:table-cell table:number-columns-repeated="2"/>
          <table:table-cell table:formula="of:=[.C28]" office:value-type="float" office:value="2027">
            <text:p>2027</text:p>
          </table:table-cell>
          <table:table-cell table:style-name="ce379" table:formula="of:=[.I28]/1000" office:value-type="float" office:value="19.3595219265485">
            <text:p><text:s/>19.4 </text:p>
          </table:table-cell>
          <table:table-cell table:style-name="ce379" table:formula="of:=[.O28]/1000" office:value-type="float" office:value="15.4128879139197">
            <text:p><text:s/>15.4 </text:p>
          </table:table-cell>
          <table:table-cell table:style-name="ce406" table:formula="of:=[.R28]/1000" office:value-type="float" office:value="-24.7714511666017">
            <text:p>-24.8</text:p>
          </table:table-cell>
          <table:table-cell table:style-name="ce406" table:formula="of:=[.X28]/1000" office:value-type="float" office:value="-23.8141957118132">
            <text:p>-23.8</text:p>
          </table:table-cell>
          <table:table-cell table:style-name="ce422" table:formula="of:=[.AD28]/1000" office:value-type="float" office:value="-20.3182022313789">
            <text:p>-20.3</text:p>
          </table:table-cell>
          <table:table-cell table:style-name="ce406" table:formula="of:=[.AJ28]/1000" office:value-type="float" office:value="-20.8649774493866">
            <text:p>-20.9</text:p>
          </table:table-cell>
          <table:table-cell table:style-name="ce406" table:formula="of:=[.AP28]/1000" office:value-type="float" office:value="-19.8636277449078">
            <text:p>-19.9</text:p>
          </table:table-cell>
          <table:table-cell table:style-name="ce406" table:formula="of:=[.AW28]/1000" office:value-type="float" office:value="-17.0442866378278">
            <text:p>-17.0</text:p>
          </table:table-cell>
          <table:table-cell/>
          <table:table-cell table:style-name="ce379" table:number-columns-repeated="4"/>
          <table:table-cell table:number-columns-repeated="1008"/>
        </table:table-row>
        <table:table-row table:style-name="ro45">
          <table:table-cell table:number-columns-repeated="2"/>
          <table:table-cell table:formula="of:=[.C29]" office:value-type="float" office:value="2028">
            <text:p>2028</text:p>
          </table:table-cell>
          <table:table-cell table:style-name="ce379" table:formula="of:=[.I29]/1000" office:value-type="float" office:value="19.7467123650794">
            <text:p><text:s/>19.7 </text:p>
          </table:table-cell>
          <table:table-cell table:style-name="ce379" table:formula="of:=[.O29]/1000" office:value-type="float" office:value="15.4453360990016">
            <text:p><text:s/>15.4 </text:p>
          </table:table-cell>
          <table:table-cell table:style-name="ce406" table:formula="of:=[.R29]/1000" office:value-type="float" office:value="-29.0728274326795">
            <text:p>-29.1</text:p>
          </table:table-cell>
          <table:table-cell table:style-name="ce406" table:formula="of:=[.X29]/1000" office:value-type="float" office:value="-27.9776671912928">
            <text:p>-28.0</text:p>
          </table:table-cell>
          <table:table-cell table:style-name="ce422" table:formula="of:=[.AD29]/1000" office:value-type="float" office:value="-23.4864358105199">
            <text:p>-23.5</text:p>
          </table:table-cell>
          <table:table-cell table:style-name="ce406" table:formula="of:=[.AJ29]/1000" office:value-type="float" office:value="-24.0280166593085">
            <text:p>-24.0</text:p>
          </table:table-cell>
          <table:table-cell table:style-name="ce406" table:formula="of:=[.AP29]/1000" office:value-type="float" office:value="-22.7318518709374">
            <text:p>-22.7</text:p>
          </table:table-cell>
          <table:table-cell table:style-name="ce406" table:formula="of:=[.AW29]/1000" office:value-type="float" office:value="-19.2293609064222">
            <text:p>-19.2</text:p>
          </table:table-cell>
          <table:table-cell/>
          <table:table-cell table:style-name="ce379" table:number-columns-repeated="4"/>
          <table:table-cell table:number-columns-repeated="1008"/>
        </table:table-row>
        <table:table-row table:style-name="ro45">
          <table:table-cell table:number-columns-repeated="2"/>
          <table:table-cell table:formula="of:=[.C30]" office:value-type="float" office:value="2029">
            <text:p>2029</text:p>
          </table:table-cell>
          <table:table-cell table:style-name="ce379" table:formula="of:=[.I30]/1000" office:value-type="float" office:value="20.141646612381">
            <text:p><text:s/>20.1 </text:p>
          </table:table-cell>
          <table:table-cell table:style-name="ce379" table:formula="of:=[.O30]/1000" office:value-type="float" office:value="15.4778525960521">
            <text:p><text:s/>15.5 </text:p>
          </table:table-cell>
          <table:table-cell table:style-name="ce406" table:formula="of:=[.R30]/1000" office:value-type="float" office:value="-33.7366214490084">
            <text:p>-33.7</text:p>
          </table:table-cell>
          <table:table-cell table:style-name="ce406" table:formula="of:=[.X30]/1000" office:value-type="float" office:value="-32.503266095157">
            <text:p>-32.5</text:p>
          </table:table-cell>
          <table:table-cell table:style-name="ce422" table:formula="of:=[.AD30]/1000" office:value-type="float" office:value="-26.7180340612436">
            <text:p>-26.7</text:p>
          </table:table-cell>
          <table:table-cell table:style-name="ce406" table:formula="of:=[.AJ30]/1000" office:value-type="float" office:value="-27.4026968869223">
            <text:p>-27.4</text:p>
          </table:table-cell>
          <table:table-cell table:style-name="ce406" table:formula="of:=[.AP30]/1000" office:value-type="float" office:value="-25.6574404794876">
            <text:p>-25.7</text:p>
          </table:table-cell>
          <table:table-cell table:style-name="ce406" table:formula="of:=[.AW30]/1000" office:value-type="float" office:value="-21.5367018834516">
            <text:p>-21.5</text:p>
          </table:table-cell>
          <table:table-cell/>
          <table:table-cell table:style-name="ce379" table:number-columns-repeated="4"/>
          <table:table-cell table:number-columns-repeated="1008"/>
        </table:table-row>
        <table:table-row table:style-name="ro45">
          <table:table-cell table:number-columns-repeated="2"/>
          <table:table-cell table:formula="of:=[.C31]" office:value-type="float" office:value="2030">
            <text:p>2030</text:p>
          </table:table-cell>
          <table:table-cell table:style-name="ce379" table:formula="of:=[.I31]/1000" office:value-type="float" office:value="20.5444795446286">
            <text:p><text:s/>20.5 </text:p>
          </table:table-cell>
          <table:table-cell table:style-name="ce379" table:formula="of:=[.O31]/1000" office:value-type="float" office:value="15.5104375488859">
            <text:p><text:s/>15.5 </text:p>
          </table:table-cell>
          <table:table-cell table:style-name="ce406" table:formula="of:=[.R31]/1000" office:value-type="float" office:value="-38.7706634447512">
            <text:p>-38.8</text:p>
          </table:table-cell>
          <table:table-cell table:style-name="ce406" table:formula="of:=[.X31]/1000" office:value-type="float" office:value="-37.3988220413561">
            <text:p>-37.4</text:p>
          </table:table-cell>
          <table:table-cell table:style-name="ce422" table:formula="of:=[.AD31]/1000" office:value-type="float" office:value="-30.316865142401">
            <text:p>-30.3</text:p>
          </table:table-cell>
          <table:table-cell table:style-name="ce406" table:formula="of:=[.AJ31]/1000" office:value-type="float" office:value="-30.9948909446363">
            <text:p>-31.0</text:p>
          </table:table-cell>
          <table:table-cell table:style-name="ce406" table:formula="of:=[.AP31]/1000" office:value-type="float" office:value="-28.7955792739272">
            <text:p>-28.8</text:p>
          </table:table-cell>
          <table:table-cell table:style-name="ce406" table:formula="of:=[.AW31]/1000" office:value-type="float" office:value="-23.9699747315483">
            <text:p>-24.0</text:p>
          </table:table-cell>
          <table:table-cell/>
          <table:table-cell table:style-name="ce379" table:number-columns-repeated="4"/>
          <table:table-cell table:number-columns-repeated="1008"/>
        </table:table-row>
        <table:table-row table:style-name="ro45">
          <table:table-cell table:number-columns-repeated="2"/>
          <table:table-cell table:formula="of:=[.C32]" office:value-type="float" office:value="2031">
            <text:p>2031</text:p>
          </table:table-cell>
          <table:table-cell table:style-name="ce379" table:formula="of:=[.I32]/1000" office:value-type="float" office:value="20.9553691355212">
            <text:p><text:s/>21.0 </text:p>
          </table:table-cell>
          <table:table-cell table:style-name="ce379" table:formula="of:=[.O32]/1000" office:value-type="float" office:value="15.5430911016204">
            <text:p><text:s/>15.5 </text:p>
          </table:table-cell>
          <table:table-cell table:style-name="ce406" table:formula="of:=[.R32]/1000" office:value-type="float" office:value="-44.1829414786519">
            <text:p>-44.2</text:p>
          </table:table-cell>
          <table:table-cell table:style-name="ce406" table:formula="of:=[.X32]/1000" office:value-type="float" office:value="-42.6723224761352">
            <text:p>-42.7</text:p>
          </table:table-cell>
          <table:table-cell table:style-name="ce422" table:formula="of:=[.AD32]/1000" office:value-type="float" office:value="-33.9876728451815">
            <text:p>-34.0</text:p>
          </table:table-cell>
          <table:table-cell table:style-name="ce406" table:formula="of:=[.AJ32]/1000" office:value-type="float" office:value="-34.8106072273349">
            <text:p>-34.8</text:p>
          </table:table-cell>
          <table:table-cell table:style-name="ce406" table:formula="of:=[.AP32]/1000" office:value-type="float" office:value="-32.15222178781">
            <text:p>-32.2</text:p>
          </table:table-cell>
          <table:table-cell table:style-name="ce406" table:formula="of:=[.AW32]/1000" office:value-type="float" office:value="-26.5329368560387">
            <text:p>-26.5</text:p>
          </table:table-cell>
          <table:table-cell/>
          <table:table-cell table:style-name="ce379" table:number-columns-repeated="4"/>
          <table:table-cell table:number-columns-repeated="1008"/>
        </table:table-row>
        <table:table-row table:style-name="ro45">
          <table:table-cell table:number-columns-repeated="2"/>
          <table:table-cell table:formula="of:=[.C33]" office:value-type="float" office:value="2032">
            <text:p>2032</text:p>
          </table:table-cell>
          <table:table-cell table:style-name="ce379" table:formula="of:=[.I33]/1000" office:value-type="float" office:value="21.3744765182316">
            <text:p><text:s/>21.4 </text:p>
          </table:table-cell>
          <table:table-cell table:style-name="ce379" table:formula="of:=[.O33]/1000" office:value-type="float" office:value="15.5758133986765">
            <text:p><text:s/>15.6 </text:p>
          </table:table-cell>
          <table:table-cell table:style-name="ce406" table:formula="of:=[.R33]/1000" office:value-type="float" office:value="-49.9816045982071">
            <text:p>-50.0</text:p>
          </table:table-cell>
          <table:table-cell table:style-name="ce406" table:formula="of:=[.X33]/1000" office:value-type="float" office:value="-48.3319158332022">
            <text:p>-48.3</text:p>
          </table:table-cell>
          <table:table-cell table:style-name="ce422" table:formula="of:=[.AD33]/1000" office:value-type="float" office:value="-38.0411993802877">
            <text:p>-38.0</text:p>
          </table:table-cell>
          <table:table-cell table:style-name="ce406" table:formula="of:=[.AJ33]/1000" office:value-type="float" office:value="-38.8559926243706">
            <text:p>-38.9</text:p>
          </table:table-cell>
          <table:table-cell table:style-name="ce406" table:formula="of:=[.AP33]/1000" office:value-type="float" office:value="-35.5759971519704">
            <text:p>-35.6</text:p>
          </table:table-cell>
          <table:table-cell table:style-name="ce406" table:formula="of:=[.AW33]/1000" office:value-type="float" office:value="-29.3117218646966">
            <text:p>-29.3</text:p>
          </table:table-cell>
          <table:table-cell/>
          <table:table-cell table:style-name="ce379" table:number-columns-repeated="4"/>
          <table:table-cell table:number-columns-repeated="1008"/>
        </table:table-row>
        <table:table-row table:style-name="ro45">
          <table:table-cell table:number-columns-repeated="2"/>
          <table:table-cell table:formula="of:=[.C34]" office:value-type="float" office:value="2033">
            <text:p>2033</text:p>
          </table:table-cell>
          <table:table-cell table:style-name="ce379" table:formula="of:=[.I34]/1000" office:value-type="float" office:value="21.8019660485963">
            <text:p><text:s/>21.8 </text:p>
          </table:table-cell>
          <table:table-cell table:style-name="ce379" table:formula="of:=[.O34]/1000" office:value-type="float" office:value="15.6086045847789">
            <text:p><text:s/>15.6 </text:p>
          </table:table-cell>
          <table:table-cell table:style-name="ce406" table:formula="of:=[.R34]/1000" office:value-type="float" office:value="-56.1749660620244">
            <text:p>-56.2</text:p>
          </table:table-cell>
          <table:table-cell table:style-name="ce406" table:formula="of:=[.X34]/1000" office:value-type="float" office:value="-54.2453079067473">
            <text:p>-54.2</text:p>
          </table:table-cell>
          <table:table-cell table:style-name="ce422" table:formula="of:=[.AD34]/1000" office:value-type="float" office:value="-42.175796446096">
            <text:p>-42.2</text:p>
          </table:table-cell>
          <table:table-cell table:style-name="ce406" table:formula="of:=[.AJ34]/1000" office:value-type="float" office:value="-43.1373354920104">
            <text:p>-43.1</text:p>
          </table:table-cell>
          <table:table-cell table:style-name="ce406" table:formula="of:=[.AP34]/1000" office:value-type="float" office:value="-39.2288595600557">
            <text:p>-39.2</text:p>
          </table:table-cell>
          <table:table-cell table:style-name="ce406" table:formula="of:=[.AW34]/1000" office:value-type="float" office:value="-32.312465076508">
            <text:p>-32.3</text:p>
          </table:table-cell>
          <table:table-cell/>
          <table:table-cell table:style-name="ce379" table:number-columns-repeated="4"/>
          <table:table-cell table:number-columns-repeated="1008"/>
        </table:table-row>
        <table:table-row table:style-name="ro1">
          <table:table-cell table:number-columns-repeated="2"/>
          <table:table-cell table:formula="of:=[.C35]" office:value-type="float" office:value="2034">
            <text:p>2034</text:p>
          </table:table-cell>
          <table:table-cell table:style-name="ce379" table:formula="of:=[.I35]/1000" office:value-type="float" office:value="22.2380053695682">
            <text:p><text:s/>22.2 </text:p>
          </table:table-cell>
          <table:table-cell table:style-name="ce379" table:formula="of:=[.O35]/1000" office:value-type="float" office:value="15.6414648049574">
            <text:p><text:s/>15.6 </text:p>
          </table:table-cell>
          <table:table-cell table:style-name="ce406" table:formula="of:=[.R35]/1000" office:value-type="float" office:value="-62.7715066266352">
            <text:p>-62.8</text:p>
          </table:table-cell>
          <table:table-cell table:style-name="ce406" table:formula="of:=[.X35]/1000" office:value-type="float" office:value="-60.5612896718431">
            <text:p>-60.6</text:p>
          </table:table-cell>
          <table:table-cell table:style-name="ce406" table:formula="of:=[.AD35]/1000" office:value-type="float" office:value="-46.7092383718599">
            <text:p>-46.7</text:p>
          </table:table-cell>
          <table:table-cell table:style-name="ce406" table:formula="of:=[.AJ35]/1000" office:value-type="float" office:value="-47.6610686875694">
            <text:p>-47.7</text:p>
          </table:table-cell>
          <table:table-cell table:style-name="ce406" table:formula="of:=[.AP35]/1000" office:value-type="float" office:value="-43.1171659330863">
            <text:p>-43.1</text:p>
          </table:table-cell>
          <table:table-cell table:style-name="ce406" table:formula="of:=[.AW35]/1000" office:value-type="float" office:value="-35.5414446200427">
            <text:p>-35.5</text:p>
          </table:table-cell>
          <table:table-cell/>
          <table:table-cell table:style-name="ce379" table:number-columns-repeated="4"/>
          <table:table-cell table:number-columns-repeated="1008"/>
        </table:table-row>
        <table:table-row table:style-name="ro1">
          <table:table-cell table:number-columns-repeated="2"/>
          <table:table-cell table:formula="of:=[.C36]" office:value-type="float" office:value="2035">
            <text:p>2035</text:p>
          </table:table-cell>
          <table:table-cell table:style-name="ce379" table:formula="of:=[.I36]/1000" office:value-type="float" office:value="22.6827654769596">
            <text:p><text:s/>22.7 </text:p>
          </table:table-cell>
          <table:table-cell table:style-name="ce379" table:formula="of:=[.O36]/1000" office:value-type="float" office:value="15.6743942045468">
            <text:p><text:s/>15.7 </text:p>
          </table:table-cell>
          <table:table-cell table:style-name="ce406" table:formula="of:=[.R36]/1000" office:value-type="float" office:value="-69.7798778990479">
            <text:p>-69.8</text:p>
          </table:table-cell>
          <table:table-cell table:style-name="ce406" table:formula="of:=[.X36]/1000" office:value-type="float" office:value="-67.2885114946367">
            <text:p>-67.3</text:p>
          </table:table-cell>
          <table:table-cell table:style-name="ce406" table:formula="of:=[.AD36]/1000" office:value-type="float" office:value="-51.3333491361391">
            <text:p>-51.3</text:p>
          </table:table-cell>
          <table:table-cell table:style-name="ce406" table:formula="of:=[.AJ36]/1000" office:value-type="float" office:value="-52.4337726664912">
            <text:p>-52.4</text:p>
          </table:table-cell>
          <table:table-cell table:style-name="ce406" table:formula="of:=[.AP36]/1000" office:value-type="float" office:value="-47.0832384335774">
            <text:p>-47.1</text:p>
          </table:table-cell>
          <table:table-cell table:style-name="ce406" table:formula="of:=[.AW36]/1000" office:value-type="float" office:value="-39.0050845118389">
            <text:p>-39.0</text:p>
          </table:table-cell>
          <table:table-cell/>
          <table:table-cell table:style-name="ce379" table:number-columns-repeated="4"/>
          <table:table-cell table:number-columns-repeated="1008"/>
        </table:table-row>
        <table:table-row table:style-name="ro1">
          <table:table-cell table:number-columns-repeated="2"/>
          <table:table-cell table:formula="of:=[.C37]" office:value-type="float" office:value="2036">
            <text:p>2036</text:p>
          </table:table-cell>
          <table:table-cell table:style-name="ce379" table:formula="of:=[.I37]/1000" office:value-type="float" office:value="23.1364207864987">
            <text:p><text:s/>23.1 </text:p>
          </table:table-cell>
          <table:table-cell table:style-name="ce379" table:formula="of:=[.O37]/1000" office:value-type="float" office:value="15.707392929188">
            <text:p><text:s/>15.7 </text:p>
          </table:table-cell>
          <table:table-cell table:style-name="ce406" table:formula="of:=[.R37]/1000" office:value-type="float" office:value="-77.2089057563588">
            <text:p>-77.2</text:p>
          </table:table-cell>
          <table:table-cell table:style-name="ce406" table:formula="of:=[.X37]/1000" office:value-type="float" office:value="-74.4357980087501">
            <text:p>-74.4</text:p>
          </table:table-cell>
          <table:table-cell table:style-name="ce406" table:formula="of:=[.AD37]/1000" office:value-type="float" office:value="-56.3730969895096">
            <text:p>-56.4</text:p>
          </table:table-cell>
          <table:table-cell table:style-name="ce406" table:formula="of:=[.AJ37]/1000" office:value-type="float" office:value="-57.4621786436581">
            <text:p>-57.5</text:p>
          </table:table-cell>
          <table:table-cell table:style-name="ce406" table:formula="of:=[.AP37]/1000" office:value-type="float" office:value="-51.2960975317626">
            <text:p>-51.3</text:p>
          </table:table-cell>
          <table:table-cell table:style-name="ce406" table:formula="of:=[.AW37]/1000" office:value-type="float" office:value="-42.709957798812">
            <text:p>-42.7</text:p>
          </table:table-cell>
          <table:table-cell/>
          <table:table-cell table:style-name="ce379" table:number-columns-repeated="4"/>
          <table:table-cell table:number-columns-repeated="1008"/>
        </table:table-row>
        <table:table-row table:style-name="ro1">
          <table:table-cell table:number-columns-repeated="2"/>
          <table:table-cell table:formula="of:=[.C38]" office:value-type="float" office:value="2037">
            <text:p>2037</text:p>
          </table:table-cell>
          <table:table-cell table:style-name="ce379" table:formula="of:=[.I38]/1000" office:value-type="float" office:value="23.5991492022287">
            <text:p><text:s/>23.6 </text:p>
          </table:table-cell>
          <table:table-cell table:style-name="ce379" table:formula="of:=[.O38]/1000" office:value-type="float" office:value="15.7404611248283">
            <text:p><text:s/>15.7 </text:p>
          </table:table-cell>
          <table:table-cell table:style-name="ce406" table:formula="of:=[.R38]/1000" office:value-type="float" office:value="-85.0675938337591">
            <text:p>-85.1</text:p>
          </table:table-cell>
          <table:table-cell table:style-name="ce406" table:formula="of:=[.X38]/1000" office:value-type="float" office:value="-82.0121516032833">
            <text:p>-82.0</text:p>
          </table:table-cell>
          <table:table-cell table:style-name="ce406" table:formula="of:=[.AD38]/1000" office:value-type="float" office:value="-61.5136397999476">
            <text:p>-61.5</text:p>
          </table:table-cell>
          <table:table-cell table:style-name="ce406" table:formula="of:=[.AJ38]/1000" office:value-type="float" office:value="-62.7531718202414">
            <text:p>-62.8</text:p>
          </table:table-cell>
          <table:table-cell table:style-name="ce406" table:formula="of:=[.AP38]/1000" office:value-type="float" office:value="-55.7625298901753">
            <text:p>-55.8</text:p>
          </table:table-cell>
          <table:table-cell table:style-name="ce406" table:formula="of:=[.AW38]/1000" office:value-type="float" office:value="-46.6627897659939">
            <text:p>-46.7</text:p>
          </table:table-cell>
          <table:table-cell/>
          <table:table-cell table:style-name="ce379" table:number-columns-repeated="4"/>
          <table:table-cell table:number-columns-repeated="1008"/>
        </table:table-row>
        <table:table-row table:style-name="ro1">
          <table:table-cell table:number-columns-repeated="2"/>
          <table:table-cell table:formula="of:=[.C39]" office:value-type="float" office:value="2038">
            <text:p>2038</text:p>
          </table:table-cell>
          <table:table-cell table:style-name="ce379" table:formula="of:=[.I39]/1000" office:value-type="float" office:value="24.0711321862733">
            <text:p><text:s/>24.1 </text:p>
          </table:table-cell>
          <table:table-cell table:style-name="ce379" table:formula="of:=[.O39]/1000" office:value-type="float" office:value="15.7735989377227">
            <text:p><text:s/>15.8 </text:p>
          </table:table-cell>
          <table:table-cell table:style-name="ce406" table:formula="of:=[.R39]/1000" office:value-type="float" office:value="-93.3651270823097">
            <text:p>-93.4</text:p>
          </table:table-cell>
          <table:table-cell table:style-name="ce406" table:formula="of:=[.X39]/1000" office:value-type="float" office:value="-90.0267559805817">
            <text:p>-90.0</text:p>
          </table:table-cell>
          <table:table-cell table:style-name="ce406" table:formula="of:=[.AD39]/1000" office:value-type="float" office:value="-67.0873053704475">
            <text:p>-67.1</text:p>
          </table:table-cell>
          <table:table-cell table:style-name="ce406" table:formula="of:=[.AJ39]/1000" office:value-type="float" office:value="-68.3137946774278">
            <text:p>-68.3</text:p>
          </table:table-cell>
          <table:table-cell table:style-name="ce406" table:formula="of:=[.AP39]/1000" office:value-type="float" office:value="-60.3182908957563">
            <text:p>-60.3</text:p>
          </table:table-cell>
          <table:table-cell table:style-name="ce406" table:formula="of:=[.AW39]/1000" office:value-type="float" office:value="-50.8704612109384">
            <text:p>-50.9</text:p>
          </table:table-cell>
          <table:table-cell/>
          <table:table-cell table:style-name="ce379" table:number-columns-repeated="4"/>
          <table:table-cell table:number-columns-repeated="1008"/>
        </table:table-row>
        <table:table-row table:style-name="ro1">
          <table:table-cell table:number-columns-repeated="2"/>
          <table:table-cell table:formula="of:=[.C40]" office:value-type="float" office:value="2039">
            <text:p>2039</text:p>
          </table:table-cell>
          <table:table-cell table:style-name="ce379" table:formula="of:=[.I40]/1000" office:value-type="float" office:value="24.5525548299988">
            <text:p><text:s/>24.6 </text:p>
          </table:table-cell>
          <table:table-cell table:style-name="ce379" table:formula="of:=[.O40]/1000" office:value-type="float" office:value="15.8068065144337">
            <text:p><text:s/>15.8 </text:p>
          </table:table-cell>
          <table:table-cell table:style-name="ce406" table:formula="of:=[.R40]/1000" office:value-type="float" office:value="-102.110875397875">
            <text:p>-102.1</text:p>
          </table:table-cell>
          <table:table-cell table:style-name="ce406" table:formula="of:=[.X40]/1000" office:value-type="float" office:value="-98.4889797851655">
            <text:p>-98.5</text:p>
          </table:table-cell>
          <table:table-cell table:style-name="ce406" table:formula="of:=[.AD40]/1000" office:value-type="float" office:value="-72.7724442523573">
            <text:p>-72.8</text:p>
          </table:table-cell>
          <table:table-cell table:style-name="ce406" table:formula="of:=[.AJ40]/1000" office:value-type="float" office:value="-74.1512503383867">
            <text:p>-74.2</text:p>
          </table:table-cell>
          <table:table-cell table:style-name="ce406" table:formula="of:=[.AP40]/1000" office:value-type="float" office:value="-65.1397783372761">
            <text:p>-65.1</text:p>
          </table:table-cell>
          <table:table-cell table:style-name="ce406" table:formula="of:=[.AW40]/1000" office:value-type="float" office:value="-55.3400117861515">
            <text:p>-55.3</text:p>
          </table:table-cell>
          <table:table-cell/>
          <table:table-cell table:style-name="ce379" table:number-columns-repeated="4"/>
          <table:table-cell table:number-columns-repeated="1008"/>
        </table:table-row>
        <table:table-row table:style-name="ro1">
          <table:table-cell table:number-columns-repeated="2"/>
          <table:table-cell table:formula="of:=[.C41]" office:value-type="float" office:value="2040">
            <text:p>2040</text:p>
          </table:table-cell>
          <table:table-cell table:style-name="ce379" table:formula="of:=[.I41]/1000" office:value-type="float" office:value="25.0436059265987">
            <text:p><text:s/>25.0 </text:p>
          </table:table-cell>
          <table:table-cell table:style-name="ce379" table:formula="of:=[.O41]/1000" office:value-type="float" office:value="15.8400840018325">
            <text:p><text:s/>15.8 </text:p>
          </table:table-cell>
          <table:table-cell table:style-name="ce406" table:formula="of:=[.R41]/1000" office:value-type="float" office:value="-111.314397322641">
            <text:p>-111.3</text:p>
          </table:table-cell>
          <table:table-cell table:style-name="ce406" table:formula="of:=[.X41]/1000" office:value-type="float" office:value="-107.408380305243">
            <text:p>-107.4</text:p>
          </table:table-cell>
          <table:table-cell table:style-name="ce406" table:formula="of:=[.AD41]/1000" office:value-type="float" office:value="-78.908913355187">
            <text:p>-78.9</text:p>
          </table:table-cell>
          <table:table-cell table:style-name="ce406" table:formula="of:=[.AJ41]/1000" office:value-type="float" office:value="-80.2729059998667">
            <text:p>-80.3</text:p>
          </table:table-cell>
          <table:table-cell table:style-name="ce406" table:formula="of:=[.AP41]/1000" office:value-type="float" office:value="-70.2342366568917">
            <text:p>-70.2</text:p>
          </table:table-cell>
          <table:table-cell table:style-name="ce406" table:formula="of:=[.AW41]/1000" office:value-type="float" office:value="-60.078643410938">
            <text:p>-60.1</text:p>
          </table:table-cell>
          <table:table-cell/>
          <table:table-cell table:style-name="ce379" table:number-columns-repeated="4"/>
          <table:table-cell table:number-columns-repeated="1008"/>
        </table:table-row>
        <table:table-row table:style-name="ro1">
          <table:table-cell table:number-columns-repeated="2"/>
          <table:table-cell table:formula="of:=[.C42]" office:value-type="float" office:value="2041">
            <text:p>2041</text:p>
          </table:table-cell>
          <table:table-cell table:style-name="ce379" table:formula="of:=[.I42]/1000" office:value-type="float" office:value="25.5444780451307">
            <text:p><text:s/>25.5 </text:p>
          </table:table-cell>
          <table:table-cell table:style-name="ce379" table:formula="of:=[.O42]/1000" office:value-type="float" office:value="15.8734315470995">
            <text:p><text:s/>15.9 </text:p>
          </table:table-cell>
          <table:table-cell table:style-name="ce406" table:formula="of:=[.R42]/1000" office:value-type="float" office:value="-120.985443820672">
            <text:p>-121.0</text:p>
          </table:table-cell>
          <table:table-cell table:style-name="ce406" table:formula="of:=[.X42]/1000" office:value-type="float" office:value="-116.79470724826">
            <text:p>-116.8</text:p>
          </table:table-cell>
          <table:table-cell table:style-name="ce406" table:formula="of:=[.AD42]/1000" office:value-type="float" office:value="-85.1681118400732">
            <text:p>-85.2</text:p>
          </table:table-cell>
          <table:table-cell table:style-name="ce406" table:formula="of:=[.AJ42]/1000" office:value-type="float" office:value="-86.6862964348431">
            <text:p>-86.7</text:p>
          </table:table-cell>
          <table:table-cell table:style-name="ce406" table:formula="of:=[.AP42]/1000" office:value-type="float" office:value="-75.4305841428996">
            <text:p>-75.4</text:p>
          </table:table-cell>
          <table:table-cell table:style-name="ce406" table:formula="of:=[.AW42]/1000" office:value-type="float" office:value="-65.0937237540785">
            <text:p>-65.1</text:p>
          </table:table-cell>
          <table:table-cell/>
          <table:table-cell table:style-name="ce379" table:number-columns-repeated="4"/>
          <table:table-cell table:number-columns-repeated="1008"/>
        </table:table-row>
        <table:table-row table:style-name="ro1">
          <table:table-cell table:number-columns-repeated="2"/>
          <table:table-cell table:formula="of:=[.C43]" office:value-type="float" office:value="2042">
            <text:p>2042</text:p>
          </table:table-cell>
          <table:table-cell table:style-name="ce379" table:formula="of:=[.I43]/1000" office:value-type="float" office:value="26.0553676060333">
            <text:p><text:s/>26.1 </text:p>
          </table:table-cell>
          <table:table-cell table:style-name="ce379" table:formula="of:=[.O43]/1000" office:value-type="float" office:value="15.906849297725">
            <text:p><text:s/>15.9 </text:p>
          </table:table-cell>
          <table:table-cell table:style-name="ce406" table:formula="of:=[.R43]/1000" office:value-type="float" office:value="-131.13396212898">
            <text:p>-131.1</text:p>
          </table:table-cell>
          <table:table-cell table:style-name="ce406" table:formula="of:=[.X43]/1000" office:value-type="float" office:value="-126.657906591965">
            <text:p>-126.7</text:p>
          </table:table-cell>
          <table:table-cell table:style-name="ce406" table:formula="of:=[.AD43]/1000" office:value-type="float" office:value="-91.8975992973142">
            <text:p>-91.9</text:p>
          </table:table-cell>
          <table:table-cell table:style-name="ce406" table:formula="of:=[.AJ43]/1000" office:value-type="float" office:value="-93.3991275676625">
            <text:p>-93.4</text:p>
          </table:table-cell>
          <table:table-cell table:style-name="ce406" table:formula="of:=[.AP43]/1000" office:value-type="float" office:value="-80.9129207994198">
            <text:p>-80.9</text:p>
          </table:table-cell>
          <table:table-cell table:style-name="ce406" table:formula="of:=[.AW43]/1000" office:value-type="float" office:value="-70.3927897887839">
            <text:p>-70.4</text:p>
          </table:table-cell>
          <table:table-cell/>
          <table:table-cell table:style-name="ce379" table:number-columns-repeated="4"/>
          <table:table-cell table:number-columns-repeated="1008"/>
        </table:table-row>
        <table:table-row table:style-name="ro1">
          <table:table-cell table:number-columns-repeated="2"/>
          <table:table-cell table:formula="of:=[.C44]" office:value-type="float" office:value="2043">
            <text:p>2043</text:p>
          </table:table-cell>
          <table:table-cell table:style-name="ce379" table:formula="of:=[.I44]/1000" office:value-type="float" office:value="26.576474958154">
            <text:p><text:s/>26.6 </text:p>
          </table:table-cell>
          <table:table-cell table:style-name="ce379" table:formula="of:=[.O44]/1000" office:value-type="float" office:value="15.9403374015097">
            <text:p><text:s/>15.9 </text:p>
          </table:table-cell>
          <table:table-cell table:style-name="ce406" table:formula="of:=[.R44]/1000" office:value-type="float" office:value="-141.770099685625">
            <text:p>-141.8</text:p>
          </table:table-cell>
          <table:table-cell table:style-name="ce406" table:formula="of:=[.X44]/1000" office:value-type="float" office:value="-137.008124512501">
            <text:p>-137.0</text:p>
          </table:table-cell>
          <table:table-cell table:style-name="ce406" table:formula="of:=[.AD44]/1000" office:value-type="float" office:value="-98.7616765037">
            <text:p>-98.8</text:p>
          </table:table-cell>
          <table:table-cell table:style-name="ce406" table:formula="of:=[.AJ44]/1000" office:value-type="float" office:value="-100.419280123162">
            <text:p>-100.4</text:p>
          </table:table-cell>
          <table:table-cell table:style-name="ce406" table:formula="of:=[.AP44]/1000" office:value-type="float" office:value="-86.6889786765134">
            <text:p>-86.7</text:p>
          </table:table-cell>
          <table:table-cell table:style-name="ce406" table:formula="of:=[.AW44]/1000" office:value-type="float" office:value="-75.9835514214006">
            <text:p>-76.0</text:p>
          </table:table-cell>
          <table:table-cell/>
          <table:table-cell table:style-name="ce379" table:number-columns-repeated="4"/>
          <table:table-cell table:number-columns-repeated="1008"/>
        </table:table-row>
        <table:table-row table:style-name="ro1">
          <table:table-cell table:number-columns-repeated="2"/>
          <table:table-cell table:formula="of:=[.C45]" office:value-type="float" office:value="2044">
            <text:p>2044</text:p>
          </table:table-cell>
          <table:table-cell table:style-name="ce379" table:formula="of:=[.I45]/1000" office:value-type="float" office:value="27.1080044573171">
            <text:p><text:s/>27.1 </text:p>
          </table:table-cell>
          <table:table-cell table:style-name="ce379" table:formula="of:=[.O45]/1000" office:value-type="float" office:value="15.9738960065655">
            <text:p><text:s/>16.0 </text:p>
          </table:table-cell>
          <table:table-cell table:style-name="ce406" table:formula="of:=[.R45]/1000" office:value-type="float" office:value="-152.904208136376">
            <text:p>-152.9</text:p>
          </table:table-cell>
          <table:table-cell table:style-name="ce406" table:formula="of:=[.X45]/1000" office:value-type="float" office:value="-147.855711391069">
            <text:p>-147.9</text:p>
          </table:table-cell>
          <table:table-cell table:style-name="ce406" table:formula="of:=[.AD45]/1000" office:value-type="float" office:value="-106.115783424508">
            <text:p>-106.1</text:p>
          </table:table-cell>
          <table:table-cell table:style-name="ce406" table:formula="of:=[.AJ45]/1000" office:value-type="float" office:value="-107.754813351269">
            <text:p>-107.8</text:p>
          </table:table-cell>
          <table:table-cell table:style-name="ce406" table:formula="of:=[.AP45]/1000" office:value-type="float" office:value="-92.5805577111489">
            <text:p>-92.6</text:p>
          </table:table-cell>
          <table:table-cell table:style-name="ce406" table:formula="of:=[.AW45]/1000" office:value-type="float" office:value="-81.8738951953717">
            <text:p>-81.9</text:p>
          </table:table-cell>
          <table:table-cell/>
          <table:table-cell table:style-name="ce379" table:number-columns-repeated="4"/>
          <table:table-cell table:number-columns-repeated="1008"/>
        </table:table-row>
        <table:table-row table:style-name="ro1">
          <table:table-cell table:number-columns-repeated="2"/>
          <table:table-cell table:formula="of:=[.C46]" office:value-type="float" office:value="2045">
            <text:p>2045</text:p>
          </table:table-cell>
          <table:table-cell table:style-name="ce379" table:formula="of:=[.I46]/1000" office:value-type="float" office:value="27.6501645464634">
            <text:p><text:s/>27.7 </text:p>
          </table:table-cell>
          <table:table-cell table:style-name="ce379" table:formula="of:=[.O46]/1000" office:value-type="float" office:value="16.0075252613162">
            <text:p><text:s/>16.0 </text:p>
          </table:table-cell>
          <table:table-cell table:style-name="ce406" table:formula="of:=[.R46]/1000" office:value-type="float" office:value="-164.546847421523">
            <text:p>-164.5</text:p>
          </table:table-cell>
          <table:table-cell table:style-name="ce406" table:formula="of:=[.X46]/1000" office:value-type="float" office:value="-159.211225900722">
            <text:p>-159.2</text:p>
          </table:table-cell>
          <table:table-cell table:style-name="ce406" table:formula="of:=[.AD46]/1000" office:value-type="float" office:value="-113.616972483733">
            <text:p>-113.6</text:p>
          </table:table-cell>
          <table:table-cell table:style-name="ce406" table:formula="of:=[.AJ46]/1000" office:value-type="float" office:value="-115.41396882862">
            <text:p>-115.4</text:p>
          </table:table-cell>
          <table:table-cell table:style-name="ce406" table:formula="of:=[.AP46]/1000" office:value-type="float" office:value="-98.7797995013116">
            <text:p>-98.8</text:p>
          </table:table-cell>
          <table:table-cell table:style-name="ce406" table:formula="of:=[.AW46]/1000" office:value-type="float" office:value="-88.0718880719891">
            <text:p>-88.1</text:p>
          </table:table-cell>
          <table:table-cell/>
          <table:table-cell table:style-name="ce379" table:number-columns-repeated="4"/>
          <table:table-cell table:number-columns-repeated="1008"/>
        </table:table-row>
        <table:table-row table:style-name="ro1">
          <table:table-cell table:number-columns-repeated="2"/>
          <table:table-cell table:formula="of:=[.C47]" office:value-type="float" office:value="2046">
            <text:p>2046</text:p>
          </table:table-cell>
          <table:table-cell table:style-name="ce379" table:formula="of:=[.I47]/1000" office:value-type="float" office:value="28.2031678373927">
            <text:p><text:s/>28.2 </text:p>
          </table:table-cell>
          <table:table-cell table:style-name="ce379" table:formula="of:=[.O47]/1000" office:value-type="float" office:value="16.0412253144979">
            <text:p><text:s/>16.0 </text:p>
          </table:table-cell>
          <table:table-cell table:style-name="ce406" table:formula="of:=[.R47]/1000" office:value-type="float" office:value="-176.708789944418">
            <text:p>-176.7</text:p>
          </table:table-cell>
          <table:table-cell table:style-name="ce406" table:formula="of:=[.X47]/1000" office:value-type="float" office:value="-170.93964493774">
            <text:p>-170.9</text:p>
          </table:table-cell>
          <table:table-cell table:style-name="ce406" table:formula="of:=[.AD47]/1000" office:value-type="float" office:value="-121.628745938124">
            <text:p>-121.6</text:p>
          </table:table-cell>
          <table:table-cell table:style-name="ce406" table:formula="of:=[.AJ47]/1000" office:value-type="float" office:value="-123.405174338768">
            <text:p>-123.4</text:p>
          </table:table-cell>
          <table:table-cell table:style-name="ce406" table:formula="of:=[.AP47]/1000" office:value-type="float" office:value="-105.29495543615">
            <text:p>-105.3</text:p>
          </table:table-cell>
          <table:table-cell table:style-name="ce406" table:formula="of:=[.AW47]/1000" office:value-type="float" office:value="-94.6817515311814">
            <text:p>-94.7</text:p>
          </table:table-cell>
          <table:table-cell/>
          <table:table-cell table:style-name="ce379" table:number-columns-repeated="4"/>
          <table:table-cell table:number-columns-repeated="1008"/>
        </table:table-row>
        <table:table-row table:style-name="ro1" table:number-rows-repeated="2">
          <table:table-cell table:number-columns-repeated="1024"/>
        </table:table-row>
        <table:table-row table:style-name="ro1">
          <table:table-cell/>
          <table:table-cell office:value-type="float" office:value="1">
            <text:p>1</text:p>
          </table:table-cell>
          <table:table-cell table:formula="of:=[.B96]+1" office:value-type="float" office:value="2">
            <text:p>2</text:p>
          </table:table-cell>
          <table:table-cell table:formula="of:=[.C96]+1" office:value-type="float" office:value="3">
            <text:p>3</text:p>
          </table:table-cell>
          <table:table-cell table:formula="of:=[.D96]+1" office:value-type="float" office:value="4">
            <text:p>4</text:p>
          </table:table-cell>
          <table:table-cell table:formula="of:=[.E96]+1" office:value-type="float" office:value="5">
            <text:p>5</text:p>
          </table:table-cell>
          <table:table-cell table:formula="of:=[.F96]+1" office:value-type="float" office:value="6">
            <text:p>6</text:p>
          </table:table-cell>
          <table:table-cell table:formula="of:=[.G96]+1" office:value-type="float" office:value="7">
            <text:p>7</text:p>
          </table:table-cell>
          <table:table-cell table:formula="of:=[.H96]+1"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table:number-columns-repeated="1011"/>
        </table:table-row>
        <table:table-row table:style-name="ro48">
          <table:table-cell/>
          <table:table-cell office:value-type="string">
            <text:p>Age</text:p>
          </table:table-cell>
          <table:table-cell table:style-name="ce368"/>
          <table:table-cell table:style-name="ce380" office:value-type="string">
            <text:p>PENSION BUYING POWER</text:p>
          </table:table-cell>
          <table:table-cell table:style-name="ce380" office:value-type="string">
            <text:p>AD-HOC STRATEGY</text:p>
          </table:table-cell>
          <table:table-cell table:style-name="ce367" office:value-type="string">
            <text:p>ETHICAL 1 - BUY POWER</text:p>
          </table:table-cell>
          <table:table-cell table:style-name="ce367" office:value-type="string">
            <text:p>ETHICAL 2 - BUY POWER</text:p>
          </table:table-cell>
          <table:table-cell table:style-name="ce367" office:value-type="string">
            <text:p>ETHICAL 3 - BUY POWER</text:p>
          </table:table-cell>
          <table:table-cell table:style-name="ce367" office:value-type="string">
            <text:p>ETHICAL 4 - BUY POWER</text:p>
          </table:table-cell>
          <table:table-cell table:style-name="ce380" office:value-type="string">
            <text:p>RPI BASED PENSION VALUE(£)</text:p>
          </table:table-cell>
          <table:table-cell table:style-name="ce380" office:value-type="string">
            <text:p>CURRENT PENSION VALUE(£)</text:p>
          </table:table-cell>
          <table:table-cell table:style-name="ce380" office:value-type="string">
            <text:p>CUMULATIVE CURRENT PENSION VALUE(£)</text:p>
          </table:table-cell>
          <table:table-cell table:style-name="ce380" office:value-type="string">
            <text:p>CUMULATIVE RPI PENSION</text:p>
          </table:table-cell>
          <table:table-cell table:style-name="ce380" office:value-type="string">
            <text:p>Pension buying as % of RPI Pnsion</text:p>
          </table:table-cell>
          <table:table-cell table:style-name="ce380" table:number-columns-repeated="2"/>
          <table:table-cell table:number-columns-repeated="1008"/>
        </table:table-row>
        <table:table-row table:style-name="ro1">
          <table:table-cell/>
          <table:table-cell table:formula="of:=[.D18]" office:value-type="float" office:value="62">
            <text:p>62</text:p>
          </table:table-cell>
          <table:table-cell table:style-name="ce369" table:formula="of:=[.C64]" office:value-type="float" office:value="2017">
            <text:p>2017</text:p>
          </table:table-cell>
          <table:table-cell table:style-name="ce381" table:formula="of:=[.O18]+[.Q18]" office:value-type="float" office:value="14692.1052631579">
            <text:p>£14,692</text:p>
          </table:table-cell>
          <table:table-cell table:style-name="ce381" table:number-columns-repeated="5"/>
          <table:table-cell table:style-name="ce381" table:formula="of:=[.I18]" office:value-type="float" office:value="15390">
            <text:p>£15,390</text:p>
          </table:table-cell>
          <table:table-cell table:style-name="ce381" table:formula="of:=[.O18]" office:value-type="float" office:value="15041.0526315789">
            <text:p>£15,041</text:p>
          </table:table-cell>
          <table:table-cell table:style-name="ce381" table:formula="of:=[.K98]" office:value-type="float" office:value="15041.0526315789">
            <text:p>£15,041</text:p>
          </table:table-cell>
          <table:table-cell table:style-name="ce381" table:formula="of:=[.J98]" office:value-type="float" office:value="15390">
            <text:p>£15,390</text:p>
          </table:table-cell>
          <table:table-cell table:style-name="ce454" table:formula="of:=[.D98]/[.K98]" office:value-type="percentage" office:value="0.976800335922738">
            <text:p>98%</text:p>
          </table:table-cell>
          <table:table-cell table:style-name="ce381" table:number-columns-repeated="2"/>
          <table:table-cell table:number-columns-repeated="1008"/>
        </table:table-row>
        <table:table-row table:style-name="ro1">
          <table:table-cell/>
          <table:table-cell table:formula="of:=[.D19]" office:value-type="float" office:value="63">
            <text:p>63</text:p>
          </table:table-cell>
          <table:table-cell table:style-name="ce368" table:formula="of:=[.C65]" office:value-type="float" office:value="2018">
            <text:p>2018</text:p>
          </table:table-cell>
          <table:table-cell table:style-name="ce381" table:formula="of:=[.O19]+[.Q19]" office:value-type="float" office:value="14203.1667590028">
            <text:p>£14,203</text:p>
          </table:table-cell>
          <table:table-cell table:style-name="ce381" table:formula="of:=[.V19]+[.W19]" office:value-type="float" office:value="14203.1667590028">
            <text:p>£14,203</text:p>
          </table:table-cell>
          <table:table-cell table:style-name="ce381" table:formula="of:=[.AB19]+[.AC19]" office:value-type="float" office:value="14203.1667590028">
            <text:p>£14,203</text:p>
          </table:table-cell>
          <table:table-cell table:style-name="ce381" table:formula="of:=[.AH19]+[.AI19]" office:value-type="float" office:value="14203.1667590028">
            <text:p>£14,203</text:p>
          </table:table-cell>
          <table:table-cell table:style-name="ce381" table:formula="of:=[.AN19]+[.AO19]" office:value-type="float" office:value="14203.1667590028">
            <text:p>£14,203</text:p>
          </table:table-cell>
          <table:table-cell table:style-name="ce381" table:formula="of:=[.AU19]+[.AV19]" office:value-type="float" office:value="14203.1667590028">
            <text:p>£14,203</text:p>
          </table:table-cell>
          <table:table-cell table:style-name="ce381" table:formula="of:=[.I19]" office:value-type="float" office:value="16005.6">
            <text:p>£16,006</text:p>
          </table:table-cell>
          <table:table-cell table:style-name="ce381" table:formula="of:=[.O19]" office:value-type="float" office:value="15104.3833795014">
            <text:p>£15,104</text:p>
          </table:table-cell>
          <table:table-cell table:style-name="ce381" table:formula="of:=[.L98]+[.K99]" office:value-type="float" office:value="30145.4360110803">
            <text:p>£30,145</text:p>
          </table:table-cell>
          <table:table-cell table:style-name="ce381" table:formula="of:=[.M98]+[.J99]" office:value-type="float" office:value="31395.6">
            <text:p>£31,396</text:p>
          </table:table-cell>
          <table:table-cell table:style-name="ce454" table:formula="of:=[.D99]/[.K99]" office:value-type="percentage" office:value="0.940334100515372">
            <text:p>94%</text:p>
          </table:table-cell>
          <table:table-cell table:style-name="ce381" table:number-columns-repeated="2"/>
          <table:table-cell table:number-columns-repeated="1008"/>
        </table:table-row>
        <table:table-row table:style-name="ro1">
          <table:table-cell/>
          <table:table-cell table:formula="of:=[.D20]" office:value-type="float" office:value="64">
            <text:p>64</text:p>
          </table:table-cell>
          <table:table-cell table:style-name="ce368" table:formula="of:=[.C66]" office:value-type="float" office:value="2019">
            <text:p>2019</text:p>
          </table:table-cell>
          <table:table-cell table:style-name="ce381" table:formula="of:=[.O20]+[.Q20]" office:value-type="float" office:value="13877.3932217058">
            <text:p>£13,877</text:p>
          </table:table-cell>
          <table:table-cell table:style-name="ce381" table:formula="of:=[.V20]+[.W20]" office:value-type="float" office:value="13877.3932217058">
            <text:p>£13,877</text:p>
          </table:table-cell>
          <table:table-cell table:style-name="ce381" table:formula="of:=[.AB20]+[.AC20]" office:value-type="float" office:value="13877.3932217058">
            <text:p>£13,877</text:p>
          </table:table-cell>
          <table:table-cell table:style-name="ce381" table:formula="of:=[.AH20]+[.AI20]" office:value-type="float" office:value="13877.3932217058">
            <text:p>£13,877</text:p>
          </table:table-cell>
          <table:table-cell table:style-name="ce381" table:formula="of:=[.AN20]+[.AO20]" office:value-type="float" office:value="13877.3932217058">
            <text:p>£13,877</text:p>
          </table:table-cell>
          <table:table-cell table:style-name="ce381" table:formula="of:=[.AU20]+[.AV20]" office:value-type="float" office:value="13877.3932217058">
            <text:p>£13,877</text:p>
          </table:table-cell>
          <table:table-cell table:style-name="ce381" table:formula="of:=[.I20]" office:value-type="float" office:value="16412.14224">
            <text:p>£16,412</text:p>
          </table:table-cell>
          <table:table-cell table:style-name="ce381" table:formula="of:=[.O20]" office:value-type="float" office:value="15144.7677308529">
            <text:p>£15,145</text:p>
          </table:table-cell>
          <table:table-cell table:style-name="ce381" table:formula="of:=[.L99]+[.K100]" office:value-type="float" office:value="45290.2037419332">
            <text:p>£45,290</text:p>
          </table:table-cell>
          <table:table-cell table:style-name="ce381" table:formula="of:=[.M99]+[.J100]" office:value-type="float" office:value="47807.74224">
            <text:p>£47,808</text:p>
          </table:table-cell>
          <table:table-cell table:style-name="ce454" table:formula="of:=[.D100]/[.K100]" office:value-type="percentage" office:value="0.916316015427215">
            <text:p>92%</text:p>
          </table:table-cell>
          <table:table-cell table:style-name="ce381" table:number-columns-repeated="2"/>
          <table:table-cell table:number-columns-repeated="1008"/>
        </table:table-row>
        <table:table-row table:style-name="ro1">
          <table:table-cell/>
          <table:table-cell table:formula="of:=[.D21]" office:value-type="float" office:value="65">
            <text:p>65</text:p>
          </table:table-cell>
          <table:table-cell table:style-name="ce368" table:formula="of:=[.C67]" office:value-type="float" office:value="2020">
            <text:p>2020</text:p>
          </table:table-cell>
          <table:table-cell table:style-name="ce381" table:formula="of:=[.O21]+[.Q21]" office:value-type="float" office:value="13521.6738063887">
            <text:p>£13,522</text:p>
          </table:table-cell>
          <table:table-cell table:style-name="ce381" table:formula="of:=[.V21]+[.W21]" office:value-type="float" office:value="13521.6738063887">
            <text:p>£13,522</text:p>
          </table:table-cell>
          <table:table-cell table:style-name="ce381" table:formula="of:=[.AB21]+[.AC21]" office:value-type="float" office:value="13521.6738063887">
            <text:p>£13,522</text:p>
          </table:table-cell>
          <table:table-cell table:style-name="ce381" table:formula="of:=[.AH21]+[.AI21]" office:value-type="float" office:value="13521.6738063887">
            <text:p>£13,522</text:p>
          </table:table-cell>
          <table:table-cell table:style-name="ce381" table:formula="of:=[.AN21]+[.AO21]" office:value-type="float" office:value="13521.6738063887">
            <text:p>£13,522</text:p>
          </table:table-cell>
          <table:table-cell table:style-name="ce381" table:formula="of:=[.AU21]+[.AV21]" office:value-type="float" office:value="13521.6738063887">
            <text:p>£13,522</text:p>
          </table:table-cell>
          <table:table-cell table:style-name="ce381" table:formula="of:=[.I21]" office:value-type="float" office:value="16853.628866256">
            <text:p>£16,854</text:p>
          </table:table-cell>
          <table:table-cell table:style-name="ce381" table:formula="of:=[.O21]" office:value-type="float" office:value="15187.6513363224">
            <text:p>£15,188</text:p>
          </table:table-cell>
          <table:table-cell table:style-name="ce381" table:formula="of:=[.L100]+[.K101]" office:value-type="float" office:value="60477.8550782556">
            <text:p>£60,478</text:p>
          </table:table-cell>
          <table:table-cell table:style-name="ce381" table:formula="of:=[.M100]+[.J101]" office:value-type="float" office:value="64661.371106256">
            <text:p>£64,661</text:p>
          </table:table-cell>
          <table:table-cell table:style-name="ce454" table:formula="of:=[.D101]/[.K101]" office:value-type="percentage" office:value="0.890307099297879">
            <text:p>89%</text:p>
          </table:table-cell>
          <table:table-cell table:style-name="ce381" table:number-columns-repeated="2"/>
          <table:table-cell table:number-columns-repeated="1008"/>
        </table:table-row>
        <table:table-row table:style-name="ro1">
          <table:table-cell/>
          <table:table-cell table:formula="of:=[.D22]" office:value-type="float" office:value="66">
            <text:p>66</text:p>
          </table:table-cell>
          <table:table-cell table:style-name="ce368" table:formula="of:=[.C68]" office:value-type="float" office:value="2021">
            <text:p>2021</text:p>
          </table:table-cell>
          <table:table-cell table:style-name="ce381" table:formula="of:=[.O22]+[.Q22]" office:value-type="float" office:value="13248.5492346902">
            <text:p>£13,249</text:p>
          </table:table-cell>
          <table:table-cell table:style-name="ce381" table:formula="of:=[.V22]+[.W22]" office:value-type="float" office:value="13520.3282586034">
            <text:p>£13,520</text:p>
          </table:table-cell>
          <table:table-cell table:style-name="ce381" table:formula="of:=[.AB22]+[.AC22]" office:value-type="float" office:value="13792.1072825165">
            <text:p>£13,792</text:p>
          </table:table-cell>
          <table:table-cell table:style-name="ce381" table:formula="of:=[.AH22]+[.AI22]" office:value-type="float" office:value="13520.3282586034">
            <text:p>£13,520</text:p>
          </table:table-cell>
          <table:table-cell table:style-name="ce381" table:formula="of:=[.AN22]+[.AO22]" office:value-type="float" office:value="13520.3282586034">
            <text:p>£13,520</text:p>
          </table:table-cell>
          <table:table-cell table:style-name="ce381" table:formula="of:=[.AU22]+[.AV22]" office:value-type="float" office:value="13792.1072825165">
            <text:p>£13,792</text:p>
          </table:table-cell>
          <table:table-cell table:style-name="ce381" table:formula="of:=[.I22]" office:value-type="float" office:value="17190.7014435811">
            <text:p>£17,191</text:p>
          </table:table-cell>
          <table:table-cell table:style-name="ce381" table:formula="of:=[.O22]" office:value-type="float" office:value="15219.6253391357">
            <text:p>£15,220</text:p>
          </table:table-cell>
          <table:table-cell table:style-name="ce381" table:formula="of:=[.L101]+[.K102]" office:value-type="float" office:value="75697.4804173913">
            <text:p>£75,697</text:p>
          </table:table-cell>
          <table:table-cell table:style-name="ce381" table:formula="of:=[.M101]+[.J102]" office:value-type="float" office:value="81852.0725498371">
            <text:p>£81,852</text:p>
          </table:table-cell>
          <table:table-cell table:style-name="ce454" table:formula="of:=[.D102]/[.K102]" office:value-type="percentage" office:value="0.870491154642484">
            <text:p>87%</text:p>
          </table:table-cell>
          <table:table-cell table:style-name="ce381" table:number-columns-repeated="2"/>
          <table:table-cell table:number-columns-repeated="1008"/>
        </table:table-row>
        <table:table-row table:style-name="ro1">
          <table:table-cell/>
          <table:table-cell table:formula="of:=[.D23]" office:value-type="float" office:value="67">
            <text:p>67</text:p>
          </table:table-cell>
          <table:table-cell table:style-name="ce368" table:formula="of:=[.C69]" office:value-type="float" office:value="2022">
            <text:p>2022</text:p>
          </table:table-cell>
          <table:table-cell table:style-name="ce381" table:formula="of:=[.O23]+[.Q23]" office:value-type="float" office:value="12968.8178388255">
            <text:p>£12,969</text:p>
          </table:table-cell>
          <table:table-cell table:style-name="ce381" table:formula="of:=[.V23]+[.W23]" office:value-type="float" office:value="13241.1690291048">
            <text:p>£13,241</text:p>
          </table:table-cell>
          <table:table-cell table:style-name="ce381" table:formula="of:=[.AB23]+[.AC23]" office:value-type="float" office:value="13513.520219384">
            <text:p>£13,514</text:p>
          </table:table-cell>
          <table:table-cell table:style-name="ce381" table:formula="of:=[.AH23]+[.AI23]" office:value-type="float" office:value="13515.9519264401">
            <text:p>£13,516</text:p>
          </table:table-cell>
          <table:table-cell table:style-name="ce381" table:formula="of:=[.AN23]+[.AO23]" office:value-type="float" office:value="13515.9519264401">
            <text:p>£13,516</text:p>
          </table:table-cell>
          <table:table-cell table:style-name="ce381" table:formula="of:=[.AU23]+[.AV23]" office:value-type="float" office:value="14067.9494281668">
            <text:p>£14,068</text:p>
          </table:table-cell>
          <table:table-cell table:style-name="ce381" table:formula="of:=[.I23]" office:value-type="float" office:value="17534.5154724527">
            <text:p>£17,535</text:p>
          </table:table-cell>
          <table:table-cell table:style-name="ce381" table:formula="of:=[.O23]" office:value-type="float" office:value="15251.6666556391">
            <text:p>£15,252</text:p>
          </table:table-cell>
          <table:table-cell table:style-name="ce381" table:formula="of:=[.L102]+[.K103]" office:value-type="float" office:value="90949.1470730304">
            <text:p>£90,949</text:p>
          </table:table-cell>
          <table:table-cell table:style-name="ce381" table:formula="of:=[.M102]+[.J103]" office:value-type="float" office:value="99386.5880222899">
            <text:p>£99,387</text:p>
          </table:table-cell>
          <table:table-cell table:style-name="ce454" table:formula="of:=[.D103]/[.K103]" office:value-type="percentage" office:value="0.850321353832528">
            <text:p>85%</text:p>
          </table:table-cell>
          <table:table-cell table:style-name="ce381" table:number-columns-repeated="2"/>
          <table:table-cell table:number-columns-repeated="1008"/>
        </table:table-row>
        <table:table-row table:style-name="ro1">
          <table:table-cell/>
          <table:table-cell table:formula="of:=[.D24]" office:value-type="float" office:value="68">
            <text:p>68</text:p>
          </table:table-cell>
          <table:table-cell table:style-name="ce368" table:formula="of:=[.C70]" office:value-type="float" office:value="2023">
            <text:p>2023</text:p>
          </table:table-cell>
          <table:table-cell table:style-name="ce381" table:formula="of:=[.O24]+[.Q24]" office:value-type="float" office:value="12682.3450731897">
            <text:p>£12,682</text:p>
          </table:table-cell>
          <table:table-cell table:style-name="ce381" table:formula="of:=[.V24]+[.W24]" office:value-type="float" office:value="12955.2696343958">
            <text:p>£12,955</text:p>
          </table:table-cell>
          <table:table-cell table:style-name="ce381" table:formula="of:=[.AB24]+[.AC24]" office:value-type="float" office:value="13783.7906237717">
            <text:p>£13,784</text:p>
          </table:table-cell>
          <table:table-cell table:style-name="ce381" table:formula="of:=[.AH24]+[.AI24]" office:value-type="float" office:value="13508.4509935051">
            <text:p>£13,508</text:p>
          </table:table-cell>
          <table:table-cell table:style-name="ce381" table:formula="of:=[.AN24]+[.AO24]" office:value-type="float" office:value="13786.2709649689">
            <text:p>£13,786</text:p>
          </table:table-cell>
          <table:table-cell table:style-name="ce381" table:formula="of:=[.AU24]+[.AV24]" office:value-type="float" office:value="14349.3084167302">
            <text:p>£14,349</text:p>
          </table:table-cell>
          <table:table-cell table:style-name="ce381" table:formula="of:=[.I24]" office:value-type="float" office:value="17885.2057819018">
            <text:p>£17,885</text:p>
          </table:table-cell>
          <table:table-cell table:style-name="ce381" table:formula="of:=[.O24]" office:value-type="float" office:value="15283.7754275457">
            <text:p>£15,284</text:p>
          </table:table-cell>
          <table:table-cell table:style-name="ce381" table:formula="of:=[.L103]+[.K104]" office:value-type="float" office:value="106232.922500576">
            <text:p>£106,233</text:p>
          </table:table-cell>
          <table:table-cell table:style-name="ce381" table:formula="of:=[.M103]+[.J104]" office:value-type="float" office:value="117271.793804192">
            <text:p>£117,272</text:p>
          </table:table-cell>
          <table:table-cell table:style-name="ce454" table:formula="of:=[.D104]/[.K104]" office:value-type="percentage" office:value="0.829791378008109">
            <text:p>83%</text:p>
          </table:table-cell>
          <table:table-cell table:style-name="ce381" table:number-columns-repeated="2"/>
          <table:table-cell table:number-columns-repeated="1008"/>
        </table:table-row>
        <table:table-row table:style-name="ro1">
          <table:table-cell/>
          <table:table-cell table:formula="of:=[.D25]" office:value-type="float" office:value="69">
            <text:p>69</text:p>
          </table:table-cell>
          <table:table-cell table:style-name="ce368" table:formula="of:=[.C71]" office:value-type="float" office:value="2024">
            <text:p>2024</text:p>
          </table:table-cell>
          <table:table-cell table:style-name="ce381" table:formula="of:=[.O25]+[.Q25]" office:value-type="float" office:value="12388.9936961939">
            <text:p>£12,389</text:p>
          </table:table-cell>
          <table:table-cell table:style-name="ce381" table:formula="of:=[.V25]+[.W25]" office:value-type="float" office:value="12662.4928354237">
            <text:p>£12,662</text:p>
          </table:table-cell>
          <table:table-cell table:style-name="ce381" table:formula="of:=[.AB25]+[.AC25]" office:value-type="float" office:value="13492.758079514">
            <text:p>£13,493</text:p>
          </table:table-cell>
          <table:table-cell table:style-name="ce381" table:formula="of:=[.AH25]+[.AI25]" office:value-type="float" office:value="13497.7294001216">
            <text:p>£13,498</text:p>
          </table:table-cell>
          <table:table-cell table:style-name="ce381" table:formula="of:=[.AN25]+[.AO25]" office:value-type="float" office:value="13778.6200133752">
            <text:p>£13,779</text:p>
          </table:table-cell>
          <table:table-cell table:style-name="ce381" table:formula="of:=[.AU25]+[.AV25]" office:value-type="float" office:value="14636.2945850648">
            <text:p>£14,636</text:p>
          </table:table-cell>
          <table:table-cell table:style-name="ce381" table:formula="of:=[.I25]" office:value-type="float" office:value="18242.9098975398">
            <text:p>£18,243</text:p>
          </table:table-cell>
          <table:table-cell table:style-name="ce381" table:formula="of:=[.O25]" office:value-type="float" office:value="15315.9517968669">
            <text:p>£15,316</text:p>
          </table:table-cell>
          <table:table-cell table:style-name="ce381" table:formula="of:=[.L104]+[.K105]" office:value-type="float" office:value="121548.874297443">
            <text:p>£121,549</text:p>
          </table:table-cell>
          <table:table-cell table:style-name="ce381" table:formula="of:=[.M104]+[.J105]" office:value-type="float" office:value="135514.703701732">
            <text:p>£135,515</text:p>
          </table:table-cell>
          <table:table-cell table:style-name="ce454" table:formula="of:=[.D105]/[.K105]" office:value-type="percentage" office:value="0.80889479547254">
            <text:p>81%</text:p>
          </table:table-cell>
          <table:table-cell table:style-name="ce381" table:number-columns-repeated="2"/>
          <table:table-cell table:number-columns-repeated="1008"/>
        </table:table-row>
        <table:table-row table:style-name="ro1">
          <table:table-cell/>
          <table:table-cell table:formula="of:=[.D26]" office:value-type="float" office:value="70">
            <text:p>70</text:p>
          </table:table-cell>
          <table:table-cell table:style-name="ce368" table:formula="of:=[.C72]" office:value-type="float" office:value="2025">
            <text:p>2025</text:p>
          </table:table-cell>
          <table:table-cell table:style-name="ce381" table:formula="of:=[.O26]+[.Q26]" office:value-type="float" office:value="12088.6237163352">
            <text:p>£12,089</text:p>
          </table:table-cell>
          <table:table-cell table:style-name="ce381" table:formula="of:=[.V26]+[.W26]" office:value-type="float" office:value="12362.6986432265">
            <text:p>£12,363</text:p>
          </table:table-cell>
          <table:table-cell table:style-name="ce381" table:formula="of:=[.AB26]+[.AC26]" office:value-type="float" office:value="13762.6132411043">
            <text:p>£13,763</text:p>
          </table:table-cell>
          <table:table-cell table:style-name="ce381" table:formula="of:=[.AH26]+[.AI26]" office:value-type="float" office:value="13483.6887944081">
            <text:p>£13,484</text:p>
          </table:table-cell>
          <table:table-cell table:style-name="ce381" table:formula="of:=[.AN26]+[.AO26]" office:value-type="float" office:value="13767.683988124">
            <text:p>£13,768</text:p>
          </table:table-cell>
          <table:table-cell table:style-name="ce381" table:formula="of:=[.AU26]+[.AV26]" office:value-type="float" office:value="14929.0204767661">
            <text:p>£14,929</text:p>
          </table:table-cell>
          <table:table-cell table:style-name="ce381" table:formula="of:=[.I26]" office:value-type="float" office:value="18607.7680954906">
            <text:p>£18,608</text:p>
          </table:table-cell>
          <table:table-cell table:style-name="ce381" table:formula="of:=[.O26]" office:value-type="float" office:value="15348.1959059129">
            <text:p>£15,348</text:p>
          </table:table-cell>
          <table:table-cell table:style-name="ce381" table:formula="of:=[.L105]+[.K106]" office:value-type="float" office:value="136897.070203356">
            <text:p>£136,897</text:p>
          </table:table-cell>
          <table:table-cell table:style-name="ce381" table:formula="of:=[.M105]+[.J106]" office:value-type="float" office:value="154122.471797222">
            <text:p>£154,122</text:p>
          </table:table-cell>
          <table:table-cell table:style-name="ce454" table:formula="of:=[.D106]/[.K106]" office:value-type="percentage" office:value="0.787625059677407">
            <text:p>79%</text:p>
          </table:table-cell>
          <table:table-cell table:style-name="ce381" table:number-columns-repeated="2"/>
          <table:table-cell table:number-columns-repeated="6"/>
          <table:table-cell>
            <draw:frame table:end-cell-address="'DETAILED MODELLER - PERSON 1'.AY149" table:end-x="0.063cm" table:end-y="0.364cm" draw:z-index="1" draw:name="Chart 3" draw:style-name="gr1" draw:text-style-name="P1" svg:width="54.781cm" svg:height="23.404cm" svg:x="0.159cm" svg:y="0.077cm">
              <draw:object draw:notify-on-update-of-ranges="'DETAILED MODELLER - PERSON 1'.C98:'DETAILED MODELLER - PERSON 1'.C127 'DETAILED MODELLER - PERSON 1'.D97:'DETAILED MODELLER - PERSON 1'.D97 'DETAILED MODELLER - PERSON 1'.D98:'DETAILED MODELLER - PERSON 1'.D127 'DETAILED MODELLER - PERSON 1'.E97:'DETAILED MODELLER - PERSON 1'.E97 'DETAILED MODELLER - PERSON 1'.E98:'DETAILED MODELLER - PERSON 1'.E127 'DETAILED MODELLER - PERSON 1'.F97:'DETAILED MODELLER - PERSON 1'.F97 'DETAILED MODELLER - PERSON 1'.F98:'DETAILED MODELLER - PERSON 1'.F127 'DETAILED MODELLER - PERSON 1'.G97:'DETAILED MODELLER - PERSON 1'.G97 'DETAILED MODELLER - PERSON 1'.G98:'DETAILED MODELLER - PERSON 1'.G127 'DETAILED MODELLER - PERSON 1'.H97:'DETAILED MODELLER - PERSON 1'.H97 'DETAILED MODELLER - PERSON 1'.H98:'DETAILED MODELLER - PERSON 1'.H127 'DETAILED MODELLER - PERSON 1'.I97:'DETAILED MODELLER - PERSON 1'.I97 'DETAILED MODELLER - PERSON 1'.I98:'DETAILED MODELLER - PERSON 1'.I127 'DETAILED MODELLER - PERSON 1'.J97:'DETAILED MODELLER - PERSON 1'.J97 'DETAILED MODELLER - PERSON 1'.J98:'DETAILED MODELLER - PERSON 1'.J127 'DETAILED MODELLER - PERSON 1'.K97:'DETAILED MODELLER - PERSON 1'.K97 'DETAILED MODELLER - PERSON 1'.K98:'DETAILED MODELLER - PERSON 1'.K127" xlink:href="./Object 6" xlink:type="simple" xlink:show="embed" xlink:actuate="onLoad">
                <text:p/>
              </draw:object>
              <draw:image xlink:href="./ObjectReplacements/Object 6" xlink:type="simple" xlink:show="embed" xlink:actuate="onLoad"/>
            </draw:frame>
          </table:table-cell>
          <table:table-cell table:number-columns-repeated="1001"/>
        </table:table-row>
        <table:table-row table:style-name="ro1">
          <table:table-cell/>
          <table:table-cell table:formula="of:=[.D27]" office:value-type="float" office:value="71">
            <text:p>71</text:p>
          </table:table-cell>
          <table:table-cell table:style-name="ce368" table:formula="of:=[.C73]" office:value-type="float" office:value="2026">
            <text:p>2026</text:p>
          </table:table-cell>
          <table:table-cell table:style-name="ce381" table:formula="of:=[.O27]+[.Q27]" office:value-type="float" office:value="11781.0923371871">
            <text:p>£11,781</text:p>
          </table:table-cell>
          <table:table-cell table:style-name="ce381" table:formula="of:=[.V27]+[.W27]" office:value-type="float" office:value="12055.7442639245">
            <text:p>£12,056</text:p>
          </table:table-cell>
          <table:table-cell table:style-name="ce381" table:formula="of:=[.AB27]+[.AC27]" office:value-type="float" office:value="13458.6060504294">
            <text:p>£13,459</text:p>
          </table:table-cell>
          <table:table-cell table:style-name="ce381" table:formula="of:=[.AH27]+[.AI27]" office:value-type="float" office:value="13466.228482334">
            <text:p>£13,466</text:p>
          </table:table-cell>
          <table:table-cell table:style-name="ce381" table:formula="of:=[.AN27]+[.AO27]" office:value-type="float" office:value="14043.0376678865">
            <text:p>£14,043</text:p>
          </table:table-cell>
          <table:table-cell table:style-name="ce381" table:formula="of:=[.AU27]+[.AV27]" office:value-type="float" office:value="15077.5678847939">
            <text:p>£15,078</text:p>
          </table:table-cell>
          <table:table-cell table:style-name="ce381" table:formula="of:=[.I27]" office:value-type="float" office:value="18979.9234574004">
            <text:p>£18,980</text:p>
          </table:table-cell>
          <table:table-cell table:style-name="ce381" table:formula="of:=[.O27]" office:value-type="float" office:value="15380.5078972938">
            <text:p>£15,381</text:p>
          </table:table-cell>
          <table:table-cell table:style-name="ce381" table:formula="of:=[.L106]+[.K107]" office:value-type="float" office:value="152277.57810065">
            <text:p>£152,278</text:p>
          </table:table-cell>
          <table:table-cell table:style-name="ce381" table:formula="of:=[.M106]+[.J107]" office:value-type="float" office:value="173102.395254623">
            <text:p>£173,102</text:p>
          </table:table-cell>
          <table:table-cell table:style-name="ce454" table:formula="of:=[.D107]/[.K107]" office:value-type="percentage" office:value="0.765975507171646">
            <text:p>77%</text:p>
          </table:table-cell>
          <table:table-cell table:style-name="ce381" table:number-columns-repeated="2"/>
          <table:table-cell table:number-columns-repeated="1008"/>
        </table:table-row>
        <table:table-row table:style-name="ro1">
          <table:table-cell/>
          <table:table-cell table:formula="of:=[.D28]" office:value-type="float" office:value="72">
            <text:p>72</text:p>
          </table:table-cell>
          <table:table-cell table:style-name="ce368" table:formula="of:=[.C74]" office:value-type="float" office:value="2027">
            <text:p>2027</text:p>
          </table:table-cell>
          <table:table-cell table:style-name="ce381" table:formula="of:=[.O28]+[.Q28]" office:value-type="float" office:value="11466.2539012909">
            <text:p>£11,466</text:p>
          </table:table-cell>
          <table:table-cell table:style-name="ce381" table:formula="of:=[.V28]+[.W28]" office:value-type="float" office:value="11741.4840426109">
            <text:p>£11,741</text:p>
          </table:table-cell>
          <table:table-cell table:style-name="ce381" table:formula="of:=[.AB28]+[.AC28]" office:value-type="float" office:value="13727.778171438">
            <text:p>£13,728</text:p>
          </table:table-cell>
          <table:table-cell table:style-name="ce381" table:formula="of:=[.AH28]+[.AI28]" office:value-type="float" office:value="13445.2453767304">
            <text:p>£13,445</text:p>
          </table:table-cell>
          <table:table-cell table:style-name="ce381" table:formula="of:=[.AN28]+[.AO28]" office:value-type="float" office:value="14028.4298217022">
            <text:p>£14,028</text:p>
          </table:table-cell>
          <table:table-cell table:style-name="ce381" table:formula="of:=[.AU28]+[.AV28]" office:value-type="float" office:value="15226.7567812221">
            <text:p>£15,227</text:p>
          </table:table-cell>
          <table:table-cell table:style-name="ce381" table:formula="of:=[.I28]" office:value-type="float" office:value="19359.5219265485">
            <text:p>£19,360</text:p>
          </table:table-cell>
          <table:table-cell table:style-name="ce381" table:formula="of:=[.O28]" office:value-type="float" office:value="15412.8879139197">
            <text:p>£15,413</text:p>
          </table:table-cell>
          <table:table-cell table:style-name="ce381" table:formula="of:=[.L107]+[.K108]" office:value-type="float" office:value="167690.466014569">
            <text:p>£167,690</text:p>
          </table:table-cell>
          <table:table-cell table:style-name="ce381" table:formula="of:=[.M107]+[.J108]" office:value-type="float" office:value="192461.917181171">
            <text:p>£192,462</text:p>
          </table:table-cell>
          <table:table-cell table:style-name="ce454" table:formula="of:=[.D108]/[.K108]" office:value-type="percentage" office:value="0.743939355513997">
            <text:p>74%</text:p>
          </table:table-cell>
          <table:table-cell table:style-name="ce381" table:number-columns-repeated="2"/>
          <table:table-cell table:number-columns-repeated="1008"/>
        </table:table-row>
        <table:table-row table:style-name="ro1">
          <table:table-cell/>
          <table:table-cell table:formula="of:=[.D29]" office:value-type="float" office:value="73">
            <text:p>73</text:p>
          </table:table-cell>
          <table:table-cell table:style-name="ce368" table:formula="of:=[.C75]" office:value-type="float" office:value="2028">
            <text:p>2028</text:p>
          </table:table-cell>
          <table:table-cell table:style-name="ce381" table:formula="of:=[.O29]+[.Q29]" office:value-type="float" office:value="11143.9598329238">
            <text:p>£11,144</text:p>
          </table:table-cell>
          <table:table-cell table:style-name="ce381" table:formula="of:=[.V29]+[.W29]" office:value-type="float" office:value="11419.7694061202">
            <text:p>£11,420</text:p>
          </table:table-cell>
          <table:table-cell table:style-name="ce381" table:formula="of:=[.AB29]+[.AC29]" office:value-type="float" office:value="13410.2452067976">
            <text:p>£13,410</text:p>
          </table:table-cell>
          <table:table-cell table:style-name="ce381" table:formula="of:=[.AH29]+[.AI29]" office:value-type="float" office:value="13420.6339452357">
            <text:p>£13,421</text:p>
          </table:table-cell>
          <table:table-cell table:style-name="ce381" table:formula="of:=[.AN29]+[.AO29]" office:value-type="float" office:value="14010.2641130203">
            <text:p>£14,010</text:p>
          </table:table-cell>
          <table:table-cell table:style-name="ce381" table:formula="of:=[.AU29]+[.AV29]" office:value-type="float" office:value="15376.5638278907">
            <text:p>£15,377</text:p>
          </table:table-cell>
          <table:table-cell table:style-name="ce381" table:formula="of:=[.I29]" office:value-type="float" office:value="19746.7123650794">
            <text:p>£19,747</text:p>
          </table:table-cell>
          <table:table-cell table:style-name="ce381" table:formula="of:=[.O29]" office:value-type="float" office:value="15445.3360990016">
            <text:p>£15,445</text:p>
          </table:table-cell>
          <table:table-cell table:style-name="ce381" table:formula="of:=[.L108]+[.K109]" office:value-type="float" office:value="183135.802113571">
            <text:p>£183,136</text:p>
          </table:table-cell>
          <table:table-cell table:style-name="ce381" table:formula="of:=[.M108]+[.J109]" office:value-type="float" office:value="212208.62954625">
            <text:p>£212,209</text:p>
          </table:table-cell>
          <table:table-cell table:style-name="ce454" table:formula="of:=[.D109]/[.K109]" office:value-type="percentage" office:value="0.721509701148176">
            <text:p>72%</text:p>
          </table:table-cell>
          <table:table-cell table:style-name="ce381" table:number-columns-repeated="2"/>
          <table:table-cell table:number-columns-repeated="1008"/>
        </table:table-row>
        <table:table-row table:style-name="ro1">
          <table:table-cell/>
          <table:table-cell table:formula="of:=[.D30]" office:value-type="float" office:value="74">
            <text:p>74</text:p>
          </table:table-cell>
          <table:table-cell table:style-name="ce368" table:formula="of:=[.C76]" office:value-type="float" office:value="2029">
            <text:p>2029</text:p>
          </table:table-cell>
          <table:table-cell table:style-name="ce381" table:formula="of:=[.O30]+[.Q30]" office:value-type="float" office:value="10814.0585797232">
            <text:p>£10,814</text:p>
          </table:table-cell>
          <table:table-cell table:style-name="ce381" table:formula="of:=[.V30]+[.W30]" office:value-type="float" office:value="11090.4488046527">
            <text:p>£11,090</text:p>
          </table:table-cell>
          <table:table-cell table:style-name="ce381" table:formula="of:=[.AB30]+[.AC30]" office:value-type="float" office:value="13678.4501109335">
            <text:p>£13,678</text:p>
          </table:table-cell>
          <table:table-cell table:style-name="ce381" table:formula="of:=[.AH30]+[.AI30]" office:value-type="float" office:value="13392.2861571534">
            <text:p>£13,392</text:p>
          </table:table-cell>
          <table:table-cell table:style-name="ce381" table:formula="of:=[.AN30]+[.AO30]" office:value-type="float" office:value="14290.4693952807">
            <text:p>£14,290</text:p>
          </table:table-cell>
          <table:table-cell table:style-name="ce381" table:formula="of:=[.AU30]+[.AV30]" office:value-type="float" office:value="15526.9646583221">
            <text:p>£15,527</text:p>
          </table:table-cell>
          <table:table-cell table:style-name="ce381" table:formula="of:=[.I30]" office:value-type="float" office:value="20141.646612381">
            <text:p>£20,142</text:p>
          </table:table-cell>
          <table:table-cell table:style-name="ce381" table:formula="of:=[.O30]" office:value-type="float" office:value="15477.8525960521">
            <text:p>£15,478</text:p>
          </table:table-cell>
          <table:table-cell table:style-name="ce381" table:formula="of:=[.L109]+[.K110]" office:value-type="float" office:value="198613.654709623">
            <text:p>£198,614</text:p>
          </table:table-cell>
          <table:table-cell table:style-name="ce381" table:formula="of:=[.M109]+[.J110]" office:value-type="float" office:value="232350.276158631">
            <text:p>£232,350</text:p>
          </table:table-cell>
          <table:table-cell table:style-name="ce454" table:formula="of:=[.D110]/[.K110]" office:value-type="percentage" office:value="0.698679517240107">
            <text:p>70%</text:p>
          </table:table-cell>
          <table:table-cell table:style-name="ce381" table:number-columns-repeated="2"/>
          <table:table-cell table:number-columns-repeated="1008"/>
        </table:table-row>
        <table:table-row table:style-name="ro1">
          <table:table-cell/>
          <table:table-cell table:formula="of:=[.D31]" office:value-type="float" office:value="75">
            <text:p>75</text:p>
          </table:table-cell>
          <table:table-cell table:style-name="ce368" table:formula="of:=[.C77]" office:value-type="float" office:value="2030">
            <text:p>2030</text:p>
          </table:table-cell>
          <table:table-cell table:style-name="ce381" table:formula="of:=[.O31]+[.Q31]" office:value-type="float" office:value="10476.3955531432">
            <text:p>£10,476</text:p>
          </table:table-cell>
          <table:table-cell table:style-name="ce381" table:formula="of:=[.V31]+[.W31]" office:value-type="float" office:value="10753.3676522305">
            <text:p>£10,753</text:p>
          </table:table-cell>
          <table:table-cell table:style-name="ce381" table:formula="of:=[.AB31]+[.AC31]" office:value-type="float" office:value="13346.8173823139">
            <text:p>£13,347</text:p>
          </table:table-cell>
          <table:table-cell table:style-name="ce381" table:formula="of:=[.AH31]+[.AI31]" office:value-type="float" office:value="13360.0914292006">
            <text:p>£13,360</text:p>
          </table:table-cell>
          <table:table-cell table:style-name="ce381" table:formula="of:=[.AN31]+[.AO31]" office:value-type="float" office:value="14268.2019557493">
            <text:p>£14,268</text:p>
          </table:table-cell>
          <table:table-cell table:style-name="ce381" table:formula="of:=[.AU31]+[.AV31]" office:value-type="float" office:value="15677.9338484354">
            <text:p>£15,678</text:p>
          </table:table-cell>
          <table:table-cell table:style-name="ce381" table:formula="of:=[.I31]" office:value-type="float" office:value="20544.4795446286">
            <text:p>£20,544</text:p>
          </table:table-cell>
          <table:table-cell table:style-name="ce381" table:formula="of:=[.O31]" office:value-type="float" office:value="15510.4375488859">
            <text:p>£15,510</text:p>
          </table:table-cell>
          <table:table-cell table:style-name="ce381" table:formula="of:=[.L110]+[.K111]" office:value-type="float" office:value="214124.092258509">
            <text:p>£214,124</text:p>
          </table:table-cell>
          <table:table-cell table:style-name="ce381" table:formula="of:=[.M110]+[.J111]" office:value-type="float" office:value="252894.75570326">
            <text:p>£252,895</text:p>
          </table:table-cell>
          <table:table-cell table:style-name="ce454" table:formula="of:=[.D111]/[.K111]" office:value-type="percentage" office:value="0.675441651476538">
            <text:p>68%</text:p>
          </table:table-cell>
          <table:table-cell table:style-name="ce381" table:number-columns-repeated="2"/>
          <table:table-cell table:number-columns-repeated="1008"/>
        </table:table-row>
        <table:table-row table:style-name="ro1">
          <table:table-cell/>
          <table:table-cell table:formula="of:=[.D32]" office:value-type="float" office:value="76">
            <text:p>76</text:p>
          </table:table-cell>
          <table:table-cell table:style-name="ce368" table:formula="of:=[.C78]" office:value-type="float" office:value="2031">
            <text:p>2031</text:p>
          </table:table-cell>
          <table:table-cell table:style-name="ce381" table:formula="of:=[.O32]+[.Q32]" office:value-type="float" office:value="10130.8130677196">
            <text:p>£10,131</text:p>
          </table:table-cell>
          <table:table-cell table:style-name="ce381" table:formula="of:=[.V32]+[.W32]" office:value-type="float" office:value="10408.3682659628">
            <text:p>£10,408</text:p>
          </table:table-cell>
          <table:table-cell table:style-name="ce381" table:formula="of:=[.AB32]+[.AC32]" office:value-type="float" office:value="13613.7537299602">
            <text:p>£13,614</text:p>
          </table:table-cell>
          <table:table-cell table:style-name="ce381" table:formula="of:=[.AH32]+[.AI32]" office:value-type="float" office:value="13323.936570124">
            <text:p>£13,324</text:p>
          </table:table-cell>
          <table:table-cell table:style-name="ce381" table:formula="of:=[.AN32]+[.AO32]" office:value-type="float" office:value="14242.0841077557">
            <text:p>£14,242</text:p>
          </table:table-cell>
          <table:table-cell table:style-name="ce381" table:formula="of:=[.AU32]+[.AV32]" office:value-type="float" office:value="15829.4448865404">
            <text:p>£15,829</text:p>
          </table:table-cell>
          <table:table-cell table:style-name="ce381" table:formula="of:=[.I32]" office:value-type="float" office:value="20955.3691355212">
            <text:p>£20,955</text:p>
          </table:table-cell>
          <table:table-cell table:style-name="ce381" table:formula="of:=[.O32]" office:value-type="float" office:value="15543.0911016204">
            <text:p>£15,543</text:p>
          </table:table-cell>
          <table:table-cell table:style-name="ce381" table:formula="of:=[.L111]+[.K112]" office:value-type="float" office:value="229667.183360129">
            <text:p>£229,667</text:p>
          </table:table-cell>
          <table:table-cell table:style-name="ce381" table:formula="of:=[.M111]+[.J112]" office:value-type="float" office:value="273850.124838781">
            <text:p>£273,850</text:p>
          </table:table-cell>
          <table:table-cell table:style-name="ce454" table:formula="of:=[.D112]/[.K112]" office:value-type="percentage" office:value="0.651788823824333">
            <text:p>65%</text:p>
          </table:table-cell>
          <table:table-cell table:style-name="ce381" table:number-columns-repeated="2"/>
          <table:table-cell table:number-columns-repeated="1008"/>
        </table:table-row>
        <table:table-row table:style-name="ro1">
          <table:table-cell/>
          <table:table-cell table:formula="of:=[.D33]" office:value-type="float" office:value="77">
            <text:p>77</text:p>
          </table:table-cell>
          <table:table-cell table:style-name="ce368" table:formula="of:=[.C79]" office:value-type="float" office:value="2032">
            <text:p>2032</text:p>
          </table:table-cell>
          <table:table-cell table:style-name="ce381" table:formula="of:=[.O33]+[.Q33]" office:value-type="float" office:value="9777.15027912129">
            <text:p>£9,777</text:p>
          </table:table-cell>
          <table:table-cell table:style-name="ce381" table:formula="of:=[.V33]+[.W33]" office:value-type="float" office:value="10055.2898040977">
            <text:p>£10,055</text:p>
          </table:table-cell>
          <table:table-cell table:style-name="ce381" table:formula="of:=[.AB33]+[.AC33]" office:value-type="float" office:value="13267.4234480192">
            <text:p>£13,267</text:p>
          </table:table-cell>
          <table:table-cell table:style-name="ce381" table:formula="of:=[.AH33]+[.AI33]" office:value-type="float" office:value="13283.7057241602">
            <text:p>£13,284</text:p>
          </table:table-cell>
          <table:table-cell table:style-name="ce381" table:formula="of:=[.AN33]+[.AO33]" office:value-type="float" office:value="14526.9257899108">
            <text:p>£14,527</text:p>
          </table:table-cell>
          <table:table-cell table:style-name="ce381" table:formula="of:=[.AU33]+[.AV33]" office:value-type="float" office:value="15816.9065009159">
            <text:p>£15,817</text:p>
          </table:table-cell>
          <table:table-cell table:style-name="ce381" table:formula="of:=[.I33]" office:value-type="float" office:value="21374.4765182316">
            <text:p>£21,374</text:p>
          </table:table-cell>
          <table:table-cell table:style-name="ce381" table:formula="of:=[.O33]" office:value-type="float" office:value="15575.8133986765">
            <text:p>£15,576</text:p>
          </table:table-cell>
          <table:table-cell table:style-name="ce381" table:formula="of:=[.L112]+[.K113]" office:value-type="float" office:value="245242.996758806">
            <text:p>£245,243</text:p>
          </table:table-cell>
          <table:table-cell table:style-name="ce381" table:formula="of:=[.M112]+[.J113]" office:value-type="float" office:value="295224.601357013">
            <text:p>£295,225</text:p>
          </table:table-cell>
          <table:table-cell table:style-name="ce454" table:formula="of:=[.D113]/[.K113]" office:value-type="percentage" office:value="0.627713624249768">
            <text:p>63%</text:p>
          </table:table-cell>
          <table:table-cell table:style-name="ce381" table:number-columns-repeated="2"/>
          <table:table-cell table:number-columns-repeated="1008"/>
        </table:table-row>
        <table:table-row table:style-name="ro1">
          <table:table-cell/>
          <table:table-cell table:formula="of:=[.D34]" office:value-type="float" office:value="78">
            <text:p>78</text:p>
          </table:table-cell>
          <table:table-cell table:style-name="ce368" table:formula="of:=[.C80]" office:value-type="float" office:value="2033">
            <text:p>2033</text:p>
          </table:table-cell>
          <table:table-cell table:style-name="ce381" table:formula="of:=[.O34]+[.Q34]" office:value-type="float" office:value="9415.24312096161">
            <text:p>£9,415</text:p>
          </table:table-cell>
          <table:table-cell table:style-name="ce381" table:formula="of:=[.V34]+[.W34]" office:value-type="float" office:value="9975.18190150613">
            <text:p>£9,975</text:p>
          </table:table-cell>
          <table:table-cell table:style-name="ce381" table:formula="of:=[.AB34]+[.AC34]" office:value-type="float" office:value="13532.7719169796">
            <text:p>£13,533</text:p>
          </table:table-cell>
          <table:table-cell table:style-name="ce381" table:formula="of:=[.AH34]+[.AI34]" office:value-type="float" office:value="13239.2803133168">
            <text:p>£13,239</text:p>
          </table:table-cell>
          <table:table-cell table:style-name="ce381" table:formula="of:=[.AN34]+[.AO34]" office:value-type="float" office:value="14496.2412324256">
            <text:p>£14,496</text:p>
          </table:table-cell>
          <table:table-cell table:style-name="ce381" table:formula="of:=[.AU34]+[.AV34]" office:value-type="float" office:value="15800.4796249734">
            <text:p>£15,800</text:p>
          </table:table-cell>
          <table:table-cell table:style-name="ce381" table:formula="of:=[.I34]" office:value-type="float" office:value="21801.9660485963">
            <text:p>£21,802</text:p>
          </table:table-cell>
          <table:table-cell table:style-name="ce381" table:formula="of:=[.O34]" office:value-type="float" office:value="15608.6045847789">
            <text:p>£15,609</text:p>
          </table:table-cell>
          <table:table-cell table:style-name="ce381" table:formula="of:=[.L113]+[.K114]" office:value-type="float" office:value="260851.601343585">
            <text:p>£260,852</text:p>
          </table:table-cell>
          <table:table-cell table:style-name="ce381" table:formula="of:=[.M113]+[.J114]" office:value-type="float" office:value="317026.567405609">
            <text:p>£317,027</text:p>
          </table:table-cell>
          <table:table-cell table:style-name="ce454" table:formula="of:=[.D114]/[.K114]" office:value-type="percentage" office:value="0.603208510397085">
            <text:p>60%</text:p>
          </table:table-cell>
          <table:table-cell table:style-name="ce381" table:number-columns-repeated="2"/>
          <table:table-cell table:number-columns-repeated="1008"/>
        </table:table-row>
        <table:table-row table:style-name="ro1">
          <table:table-cell/>
          <table:table-cell table:formula="of:=[.D35]" office:value-type="float" office:value="79">
            <text:p>79</text:p>
          </table:table-cell>
          <table:table-cell table:style-name="ce368" table:formula="of:=[.C81]" office:value-type="float" office:value="2034">
            <text:p>2034</text:p>
          </table:table-cell>
          <table:table-cell table:style-name="ce381" table:formula="of:=[.O35]+[.Q35]" office:value-type="float" office:value="9044.92424034665">
            <text:p>£9,045</text:p>
          </table:table-cell>
          <table:table-cell table:style-name="ce381" table:formula="of:=[.V35]+[.W35]" office:value-type="float" office:value="9606.04183937653">
            <text:p>£9,606</text:p>
          </table:table-cell>
          <table:table-cell table:style-name="ce381" table:formula="of:=[.AB35]+[.AC35]" office:value-type="float" office:value="13171.1215180405">
            <text:p>£13,171</text:p>
          </table:table-cell>
          <table:table-cell table:style-name="ce381" table:formula="of:=[.AH35]+[.AI35]" office:value-type="float" office:value="13190.5389784502">
            <text:p>£13,191</text:p>
          </table:table-cell>
          <table:table-cell table:style-name="ce381" table:formula="of:=[.AN35]+[.AO35]" office:value-type="float" office:value="14461.3926235071">
            <text:p>£14,461</text:p>
          </table:table-cell>
          <table:table-cell table:style-name="ce381" table:formula="of:=[.AU35]+[.AV35]" office:value-type="float" office:value="15780.0462824988">
            <text:p>£15,780</text:p>
          </table:table-cell>
          <table:table-cell table:style-name="ce381" table:formula="of:=[.I35]" office:value-type="float" office:value="22238.0053695682">
            <text:p>£22,238</text:p>
          </table:table-cell>
          <table:table-cell table:style-name="ce381" table:formula="of:=[.O35]" office:value-type="float" office:value="15641.4648049574">
            <text:p>£15,641</text:p>
          </table:table-cell>
          <table:table-cell table:style-name="ce381" table:formula="of:=[.L114]+[.K115]" office:value-type="float" office:value="276493.066148542">
            <text:p>£276,493</text:p>
          </table:table-cell>
          <table:table-cell table:style-name="ce381" table:formula="of:=[.M114]+[.J115]" office:value-type="float" office:value="339264.572775177">
            <text:p>£339,265</text:p>
          </table:table-cell>
          <table:table-cell table:style-name="ce454" table:formula="of:=[.D115]/[.K115]" office:value-type="percentage" office:value="0.578265805225604">
            <text:p>58%</text:p>
          </table:table-cell>
          <table:table-cell table:style-name="ce381" table:number-columns-repeated="2"/>
          <table:table-cell table:number-columns-repeated="1008"/>
        </table:table-row>
        <table:table-row table:style-name="ro1">
          <table:table-cell/>
          <table:table-cell table:formula="of:=[.D36]" office:value-type="float" office:value="80">
            <text:p>80</text:p>
          </table:table-cell>
          <table:table-cell table:style-name="ce368" table:formula="of:=[.C82]" office:value-type="float" office:value="2035">
            <text:p>2035</text:p>
          </table:table-cell>
          <table:table-cell table:style-name="ce381" table:formula="of:=[.O36]+[.Q36]" office:value-type="float" office:value="8666.02293213405">
            <text:p>£8,666</text:p>
          </table:table-cell>
          <table:table-cell table:style-name="ce381" table:formula="of:=[.V36]+[.W36]" office:value-type="float" office:value="9228.32183137242">
            <text:p>£9,228</text:p>
          </table:table-cell>
          <table:table-cell table:style-name="ce381" table:formula="of:=[.AB36]+[.AC36]" office:value-type="float" office:value="13434.5439484013">
            <text:p>£13,435</text:p>
          </table:table-cell>
          <table:table-cell table:style-name="ce381" table:formula="of:=[.AH36]+[.AI36]" office:value-type="float" office:value="13137.3575191159">
            <text:p>£13,137</text:p>
          </table:table-cell>
          <table:table-cell table:style-name="ce381" table:formula="of:=[.AN36]+[.AO36]" office:value-type="float" office:value="14750.6204759773">
            <text:p>£14,751</text:p>
          </table:table-cell>
          <table:table-cell table:style-name="ce381" table:formula="of:=[.AU36]+[.AV36]" office:value-type="float" office:value="15755.4856933672">
            <text:p>£15,755</text:p>
          </table:table-cell>
          <table:table-cell table:style-name="ce381" table:formula="of:=[.I36]" office:value-type="float" office:value="22682.7654769596">
            <text:p>£22,683</text:p>
          </table:table-cell>
          <table:table-cell table:style-name="ce381" table:formula="of:=[.O36]" office:value-type="float" office:value="15674.3942045468">
            <text:p>£15,674</text:p>
          </table:table-cell>
          <table:table-cell table:style-name="ce381" table:formula="of:=[.L115]+[.K116]" office:value-type="float" office:value="292167.460353089">
            <text:p>£292,167</text:p>
          </table:table-cell>
          <table:table-cell table:style-name="ce381" table:formula="of:=[.M115]+[.J116]" office:value-type="float" office:value="361947.338252137">
            <text:p>£361,947</text:p>
          </table:table-cell>
          <table:table-cell table:style-name="ce454" table:formula="of:=[.D116]/[.K116]" office:value-type="percentage" office:value="0.552877694604633">
            <text:p>55%</text:p>
          </table:table-cell>
          <table:table-cell table:style-name="ce381" table:number-columns-repeated="2"/>
          <table:table-cell table:number-columns-repeated="1008"/>
        </table:table-row>
        <table:table-row table:style-name="ro1">
          <table:table-cell/>
          <table:table-cell table:formula="of:=[.D37]" office:value-type="float" office:value="81">
            <text:p>81</text:p>
          </table:table-cell>
          <table:table-cell table:style-name="ce368" table:formula="of:=[.C83]" office:value-type="float" office:value="2036">
            <text:p>2036</text:p>
          </table:table-cell>
          <table:table-cell table:style-name="ce381" table:formula="of:=[.O37]+[.Q37]" office:value-type="float" office:value="8278.36507187716">
            <text:p>£8,278</text:p>
          </table:table-cell>
          <table:table-cell table:style-name="ce381" table:formula="of:=[.V37]+[.W37]" office:value-type="float" office:value="8841.84775827182">
            <text:p>£8,842</text:p>
          </table:table-cell>
          <table:table-cell table:style-name="ce381" table:formula="of:=[.AB37]+[.AC37]" office:value-type="float" office:value="13056.9250797576">
            <text:p>£13,057</text:p>
          </table:table-cell>
          <table:table-cell table:style-name="ce381" table:formula="of:=[.AH37]+[.AI37]" office:value-type="float" office:value="13079.6088321649">
            <text:p>£13,080</text:p>
          </table:table-cell>
          <table:table-cell table:style-name="ce381" table:formula="of:=[.AN37]+[.AO37]" office:value-type="float" office:value="14710.7025901284">
            <text:p>£14,711</text:p>
          </table:table-cell>
          <table:table-cell table:style-name="ce381" table:formula="of:=[.AU37]+[.AV37]" office:value-type="float" office:value="15726.6742125526">
            <text:p>£15,727</text:p>
          </table:table-cell>
          <table:table-cell table:style-name="ce381" table:formula="of:=[.I37]" office:value-type="float" office:value="23136.4207864987">
            <text:p>£23,136</text:p>
          </table:table-cell>
          <table:table-cell table:style-name="ce381" table:formula="of:=[.O37]" office:value-type="float" office:value="15707.392929188">
            <text:p>£15,707</text:p>
          </table:table-cell>
          <table:table-cell table:style-name="ce381" table:formula="of:=[.L116]+[.K117]" office:value-type="float" office:value="307874.853282277">
            <text:p>£307,875</text:p>
          </table:table-cell>
          <table:table-cell table:style-name="ce381" table:formula="of:=[.M116]+[.J117]" office:value-type="float" office:value="385083.759038636">
            <text:p>£385,084</text:p>
          </table:table-cell>
          <table:table-cell table:style-name="ce454" table:formula="of:=[.D117]/[.K117]" office:value-type="percentage" office:value="0.52703622486543">
            <text:p>53%</text:p>
          </table:table-cell>
          <table:table-cell table:style-name="ce381" table:number-columns-repeated="2"/>
          <table:table-cell table:number-columns-repeated="1008"/>
        </table:table-row>
        <table:table-row table:style-name="ro1">
          <table:table-cell/>
          <table:table-cell table:formula="of:=[.D38]" office:value-type="float" office:value="82">
            <text:p>82</text:p>
          </table:table-cell>
          <table:table-cell table:style-name="ce368" table:formula="of:=[.C84]" office:value-type="float" office:value="2037">
            <text:p>2037</text:p>
          </table:table-cell>
          <table:table-cell table:style-name="ce381" table:formula="of:=[.O38]+[.Q38]" office:value-type="float" office:value="7881.77304742798">
            <text:p>£7,882</text:p>
          </table:table-cell>
          <table:table-cell table:style-name="ce381" table:formula="of:=[.V38]+[.W38]" office:value-type="float" office:value="8446.44201316241">
            <text:p>£8,446</text:p>
          </table:table-cell>
          <table:table-cell table:style-name="ce381" table:formula="of:=[.AB38]+[.AC38]" office:value-type="float" office:value="13318.0635813527">
            <text:p>£13,318</text:p>
          </table:table-cell>
          <table:table-cell table:style-name="ce381" table:formula="of:=[.AH38]+[.AI38]" office:value-type="float" office:value="13017.1628490622">
            <text:p>£13,017</text:p>
          </table:table-cell>
          <table:table-cell table:style-name="ce381" table:formula="of:=[.AN38]+[.AO38]" office:value-type="float" office:value="14666.2844854033">
            <text:p>£14,666</text:p>
          </table:table-cell>
          <table:table-cell table:style-name="ce381" table:formula="of:=[.AU38]+[.AV38]" office:value-type="float" office:value="15693.4852678648">
            <text:p>£15,693</text:p>
          </table:table-cell>
          <table:table-cell table:style-name="ce381" table:formula="of:=[.I38]" office:value-type="float" office:value="23599.1492022287">
            <text:p>£23,599</text:p>
          </table:table-cell>
          <table:table-cell table:style-name="ce381" table:formula="of:=[.O38]" office:value-type="float" office:value="15740.4611248283">
            <text:p>£15,740</text:p>
          </table:table-cell>
          <table:table-cell table:style-name="ce381" table:formula="of:=[.L117]+[.K118]" office:value-type="float" office:value="323615.314407105">
            <text:p>£323,615</text:p>
          </table:table-cell>
          <table:table-cell table:style-name="ce381" table:formula="of:=[.M117]+[.J118]" office:value-type="float" office:value="408682.908240864">
            <text:p>£408,683</text:p>
          </table:table-cell>
          <table:table-cell table:style-name="ce454" table:formula="of:=[.D118]/[.K118]" office:value-type="percentage" office:value="0.500733300309455">
            <text:p>50%</text:p>
          </table:table-cell>
          <table:table-cell table:style-name="ce381" table:number-columns-repeated="2"/>
          <table:table-cell table:number-columns-repeated="1008"/>
        </table:table-row>
        <table:table-row table:style-name="ro1">
          <table:table-cell/>
          <table:table-cell table:formula="of:=[.D39]" office:value-type="float" office:value="83">
            <text:p>83</text:p>
          </table:table-cell>
          <table:table-cell table:style-name="ce368" table:formula="of:=[.C85]" office:value-type="float" office:value="2038">
            <text:p>2038</text:p>
          </table:table-cell>
          <table:table-cell table:style-name="ce381" table:formula="of:=[.O39]+[.Q39]" office:value-type="float" office:value="7476.06568917216">
            <text:p>£7,476</text:p>
          </table:table-cell>
          <table:table-cell table:style-name="ce381" table:formula="of:=[.V39]+[.W39]" office:value-type="float" office:value="8041.92343167656">
            <text:p>£8,042</text:p>
          </table:table-cell>
          <table:table-cell table:style-name="ce381" table:formula="of:=[.AB39]+[.AC39]" office:value-type="float" office:value="12923.8010452736">
            <text:p>£12,924</text:p>
          </table:table-cell>
          <table:table-cell table:style-name="ce381" table:formula="of:=[.AH39]+[.AI39]" office:value-type="float" office:value="12949.8864719004">
            <text:p>£12,950</text:p>
          </table:table-cell>
          <table:table-cell table:style-name="ce381" table:formula="of:=[.AN39]+[.AO39]" office:value-type="float" office:value="14959.6101751113">
            <text:p>£14,960</text:p>
          </table:table-cell>
          <table:table-cell table:style-name="ce381" table:formula="of:=[.AU39]+[.AV39]" office:value-type="float" office:value="15655.7892963844">
            <text:p>£15,656</text:p>
          </table:table-cell>
          <table:table-cell table:style-name="ce381" table:formula="of:=[.I39]" office:value-type="float" office:value="24071.1321862733">
            <text:p>£24,071</text:p>
          </table:table-cell>
          <table:table-cell table:style-name="ce381" table:formula="of:=[.O39]" office:value-type="float" office:value="15773.5989377227">
            <text:p>£15,774</text:p>
          </table:table-cell>
          <table:table-cell table:style-name="ce381" table:formula="of:=[.L118]+[.K119]" office:value-type="float" office:value="339388.913344828">
            <text:p>£339,389</text:p>
          </table:table-cell>
          <table:table-cell table:style-name="ce381" table:formula="of:=[.M118]+[.J119]" office:value-type="float" office:value="432754.040427138">
            <text:p>£432,754</text:p>
          </table:table-cell>
          <table:table-cell table:style-name="ce454" table:formula="of:=[.D119]/[.K119]" office:value-type="percentage" office:value="0.473960680672124">
            <text:p>47%</text:p>
          </table:table-cell>
          <table:table-cell table:style-name="ce381" table:number-columns-repeated="2"/>
          <table:table-cell table:number-columns-repeated="1008"/>
        </table:table-row>
        <table:table-row table:style-name="ro1">
          <table:table-cell/>
          <table:table-cell table:formula="of:=[.D40]" office:value-type="float" office:value="84">
            <text:p>84</text:p>
          </table:table-cell>
          <table:table-cell table:style-name="ce368" table:formula="of:=[.C86]" office:value-type="float" office:value="2039">
            <text:p>2039</text:p>
          </table:table-cell>
          <table:table-cell table:style-name="ce381" table:formula="of:=[.O40]+[.Q40]" office:value-type="float" office:value="7061.05819886868">
            <text:p>£7,061</text:p>
          </table:table-cell>
          <table:table-cell table:style-name="ce381" table:formula="of:=[.V40]+[.W40]" office:value-type="float" office:value="7628.10722083099">
            <text:p>£7,628</text:p>
          </table:table-cell>
          <table:table-cell table:style-name="ce381" table:formula="of:=[.AB40]+[.AC40]" office:value-type="float" office:value="13182.2770661791">
            <text:p>£13,182</text:p>
          </table:table-cell>
          <table:table-cell table:style-name="ce381" table:formula="of:=[.AH40]+[.AI40]" office:value-type="float" office:value="12877.643508081">
            <text:p>£12,878</text:p>
          </table:table-cell>
          <table:table-cell table:style-name="ce381" table:formula="of:=[.AN40]+[.AO40]" office:value-type="float" office:value="14909.5799469591">
            <text:p>£14,910</text:p>
          </table:table-cell>
          <table:table-cell table:style-name="ce381" table:formula="of:=[.AU40]+[.AV40]" office:value-type="float" office:value="15613.4536795725">
            <text:p>£15,613</text:p>
          </table:table-cell>
          <table:table-cell table:style-name="ce381" table:formula="of:=[.I40]" office:value-type="float" office:value="24552.5548299988">
            <text:p>£24,553</text:p>
          </table:table-cell>
          <table:table-cell table:style-name="ce381" table:formula="of:=[.O40]" office:value-type="float" office:value="15806.8065144337">
            <text:p>£15,807</text:p>
          </table:table-cell>
          <table:table-cell table:style-name="ce381" table:formula="of:=[.L119]+[.K120]" office:value-type="float" office:value="355195.719859262">
            <text:p>£355,196</text:p>
          </table:table-cell>
          <table:table-cell table:style-name="ce381" table:formula="of:=[.M119]+[.J120]" office:value-type="float" office:value="457306.595257136">
            <text:p>£457,307</text:p>
          </table:table-cell>
          <table:table-cell table:style-name="ce454" table:formula="of:=[.D120]/[.K120]" office:value-type="percentage" office:value="0.446709978541269">
            <text:p>45%</text:p>
          </table:table-cell>
          <table:table-cell table:style-name="ce381" table:number-columns-repeated="2"/>
          <table:table-cell table:number-columns-repeated="1008"/>
        </table:table-row>
        <table:table-row table:style-name="ro1">
          <table:table-cell/>
          <table:table-cell table:formula="of:=[.D41]" office:value-type="float" office:value="85">
            <text:p>85</text:p>
          </table:table-cell>
          <table:table-cell table:style-name="ce368" table:formula="of:=[.C87]" office:value-type="float" office:value="2040">
            <text:p>2040</text:p>
          </table:table-cell>
          <table:table-cell table:style-name="ce381" table:formula="of:=[.O41]+[.Q41]" office:value-type="float" office:value="6636.56207706632">
            <text:p>£6,637</text:p>
          </table:table-cell>
          <table:table-cell table:style-name="ce381" table:formula="of:=[.V41]+[.W41]" office:value-type="float" office:value="7204.80488644328">
            <text:p>£7,205</text:p>
          </table:table-cell>
          <table:table-cell table:style-name="ce381" table:formula="of:=[.AB41]+[.AC41]" office:value-type="float" office:value="12770.6677209395">
            <text:p>£12,771</text:p>
          </table:table-cell>
          <table:table-cell table:style-name="ce381" table:formula="of:=[.AH41]+[.AI41]" office:value-type="float" office:value="12800.2946036388">
            <text:p>£12,800</text:p>
          </table:table-cell>
          <table:table-cell table:style-name="ce381" table:formula="of:=[.AN41]+[.AO41]" office:value-type="float" office:value="14854.6892873676">
            <text:p>£14,855</text:p>
          </table:table-cell>
          <table:table-cell table:style-name="ce381" table:formula="of:=[.AU41]+[.AV41]" office:value-type="float" office:value="15566.3426770257">
            <text:p>£15,566</text:p>
          </table:table-cell>
          <table:table-cell table:style-name="ce381" table:formula="of:=[.I41]" office:value-type="float" office:value="25043.6059265987">
            <text:p>£25,044</text:p>
          </table:table-cell>
          <table:table-cell table:style-name="ce381" table:formula="of:=[.O41]" office:value-type="float" office:value="15840.0840018325">
            <text:p>£15,840</text:p>
          </table:table-cell>
          <table:table-cell table:style-name="ce381" table:formula="of:=[.L120]+[.K121]" office:value-type="float" office:value="371035.803861094">
            <text:p>£371,036</text:p>
          </table:table-cell>
          <table:table-cell table:style-name="ce381" table:formula="of:=[.M120]+[.J121]" office:value-type="float" office:value="482350.201183735">
            <text:p>£482,350</text:p>
          </table:table-cell>
          <table:table-cell table:style-name="ce454" table:formula="of:=[.D121]/[.K121]" office:value-type="percentage" office:value="0.418972656729506">
            <text:p>42%</text:p>
          </table:table-cell>
          <table:table-cell table:style-name="ce381" table:number-columns-repeated="2"/>
          <table:table-cell table:number-columns-repeated="1008"/>
        </table:table-row>
        <table:table-row table:style-name="ro1">
          <table:table-cell/>
          <table:table-cell table:formula="of:=[.D42]" office:value-type="float" office:value="86">
            <text:p>86</text:p>
          </table:table-cell>
          <table:table-cell table:style-name="ce368" table:formula="of:=[.C88]" office:value-type="float" office:value="2041">
            <text:p>2041</text:p>
          </table:table-cell>
          <table:table-cell table:style-name="ce381" table:formula="of:=[.O42]+[.Q42]" office:value-type="float" office:value="6202.38504906838">
            <text:p>£6,202</text:p>
          </table:table-cell>
          <table:table-cell table:style-name="ce381" table:formula="of:=[.V42]+[.W42]" office:value-type="float" office:value="6771.82415909666">
            <text:p>£6,772</text:p>
          </table:table-cell>
          <table:table-cell table:style-name="ce381" table:formula="of:=[.AB42]+[.AC42]" office:value-type="float" office:value="13026.0810753583">
            <text:p>£13,026</text:p>
          </table:table-cell>
          <table:table-cell table:style-name="ce381" table:formula="of:=[.AH42]+[.AI42]" office:value-type="float" office:value="12717.6971751778">
            <text:p>£12,718</text:p>
          </table:table-cell>
          <table:table-cell table:style-name="ce381" table:formula="of:=[.AN42]+[.AO42]" office:value-type="float" office:value="15151.7830731149">
            <text:p>£15,152</text:p>
          </table:table-cell>
          <table:table-cell table:style-name="ce381" table:formula="of:=[.AU42]+[.AV42]" office:value-type="float" office:value="15514.3173588496">
            <text:p>£15,514</text:p>
          </table:table-cell>
          <table:table-cell table:style-name="ce381" table:formula="of:=[.I42]" office:value-type="float" office:value="25544.4780451307">
            <text:p>£25,544</text:p>
          </table:table-cell>
          <table:table-cell table:style-name="ce381" table:formula="of:=[.O42]" office:value-type="float" office:value="15873.4315470995">
            <text:p>£15,873</text:p>
          </table:table-cell>
          <table:table-cell table:style-name="ce381" table:formula="of:=[.L121]+[.K122]" office:value-type="float" office:value="386909.235408194">
            <text:p>£386,909</text:p>
          </table:table-cell>
          <table:table-cell table:style-name="ce381" table:formula="of:=[.M121]+[.J122]" office:value-type="float" office:value="507894.679228866">
            <text:p>£507,895</text:p>
          </table:table-cell>
          <table:table-cell table:style-name="ce454" table:formula="of:=[.D122]/[.K122]" office:value-type="percentage" office:value="0.390740025599676">
            <text:p>39%</text:p>
          </table:table-cell>
          <table:table-cell table:style-name="ce381" table:number-columns-repeated="2"/>
          <table:table-cell table:number-columns-repeated="1008"/>
        </table:table-row>
        <table:table-row table:style-name="ro1">
          <table:table-cell/>
          <table:table-cell table:formula="of:=[.D43]" office:value-type="float" office:value="87">
            <text:p>87</text:p>
          </table:table-cell>
          <table:table-cell table:style-name="ce368" table:formula="of:=[.C89]" office:value-type="float" office:value="2042">
            <text:p>2042</text:p>
          </table:table-cell>
          <table:table-cell table:style-name="ce381" table:formula="of:=[.O43]+[.Q43]" office:value-type="float" office:value="5758.33098941671">
            <text:p>£5,758</text:p>
          </table:table-cell>
          <table:table-cell table:style-name="ce381" table:formula="of:=[.V43]+[.W43]" office:value-type="float" office:value="6328.968918624">
            <text:p>£6,329</text:p>
          </table:table-cell>
          <table:table-cell table:style-name="ce381" table:formula="of:=[.AB43]+[.AC43]" office:value-type="float" office:value="12596.3926915514">
            <text:p>£12,596</text:p>
          </table:table-cell>
          <table:table-cell table:style-name="ce381" table:formula="of:=[.AH43]+[.AI43]" office:value-type="float" office:value="12629.7053403944">
            <text:p>£12,630</text:p>
          </table:table-cell>
          <table:table-cell table:style-name="ce381" table:formula="of:=[.AN43]+[.AO43]" office:value-type="float" office:value="15090.6942929929">
            <text:p>£15,091</text:p>
          </table:table-cell>
          <table:table-cell table:style-name="ce381" table:formula="of:=[.AU43]+[.AV43]" office:value-type="float" office:value="15457.2355366225">
            <text:p>£15,457</text:p>
          </table:table-cell>
          <table:table-cell table:style-name="ce381" table:formula="of:=[.I43]" office:value-type="float" office:value="26055.3676060333">
            <text:p>£26,055</text:p>
          </table:table-cell>
          <table:table-cell table:style-name="ce381" table:formula="of:=[.O43]" office:value-type="float" office:value="15906.849297725">
            <text:p>£15,907</text:p>
          </table:table-cell>
          <table:table-cell table:style-name="ce381" table:formula="of:=[.L122]+[.K123]" office:value-type="float" office:value="402816.084705919">
            <text:p>£402,816</text:p>
          </table:table-cell>
          <table:table-cell table:style-name="ce381" table:formula="of:=[.M122]+[.J123]" office:value-type="float" office:value="533950.046834899">
            <text:p>£533,950</text:p>
          </table:table-cell>
          <table:table-cell table:style-name="ce454" table:formula="of:=[.D123]/[.K123]" office:value-type="percentage" office:value="0.362003240342527">
            <text:p>36%</text:p>
          </table:table-cell>
          <table:table-cell table:style-name="ce381" table:number-columns-repeated="2"/>
          <table:table-cell table:number-columns-repeated="1008"/>
        </table:table-row>
        <table:table-row table:style-name="ro1">
          <table:table-cell/>
          <table:table-cell table:formula="of:=[.D44]" office:value-type="float" office:value="88">
            <text:p>88</text:p>
          </table:table-cell>
          <table:table-cell table:style-name="ce368" table:formula="of:=[.C90]" office:value-type="float" office:value="2043">
            <text:p>2043</text:p>
          </table:table-cell>
          <table:table-cell table:style-name="ce381" table:formula="of:=[.O44]+[.Q44]" office:value-type="float" office:value="5304.19984486541">
            <text:p>£5,304</text:p>
          </table:table-cell>
          <table:table-cell table:style-name="ce381" table:formula="of:=[.V44]+[.W44]" office:value-type="float" office:value="5876.03911708156">
            <text:p>£5,876</text:p>
          </table:table-cell>
          <table:table-cell table:style-name="ce381" table:formula="of:=[.AB44]+[.AC44]" office:value-type="float" office:value="12848.3205453824">
            <text:p>£12,848</text:p>
          </table:table-cell>
          <table:table-cell table:style-name="ce381" table:formula="of:=[.AH44]+[.AI44]" office:value-type="float" office:value="12536.1698471553">
            <text:p>£12,536</text:p>
          </table:table-cell>
          <table:table-cell table:style-name="ce381" table:formula="of:=[.AN44]+[.AO44]" office:value-type="float" office:value="15024.3592039668">
            <text:p>£15,024</text:p>
          </table:table-cell>
          <table:table-cell table:style-name="ce381" table:formula="of:=[.AU44]+[.AV44]" office:value-type="float" office:value="15394.9516929207">
            <text:p>£15,395</text:p>
          </table:table-cell>
          <table:table-cell table:style-name="ce381" table:formula="of:=[.I44]" office:value-type="float" office:value="26576.474958154">
            <text:p>£26,576</text:p>
          </table:table-cell>
          <table:table-cell table:style-name="ce381" table:formula="of:=[.O44]" office:value-type="float" office:value="15940.3374015097">
            <text:p>£15,940</text:p>
          </table:table-cell>
          <table:table-cell table:style-name="ce381" table:formula="of:=[.L123]+[.K124]" office:value-type="float" office:value="418756.422107429">
            <text:p>£418,756</text:p>
          </table:table-cell>
          <table:table-cell table:style-name="ce381" table:formula="of:=[.M123]+[.J124]" office:value-type="float" office:value="560526.521793053">
            <text:p>£560,527</text:p>
          </table:table-cell>
          <table:table-cell table:style-name="ce454" table:formula="of:=[.D124]/[.K124]" office:value-type="percentage" office:value="0.332753298205786">
            <text:p>33%</text:p>
          </table:table-cell>
          <table:table-cell table:style-name="ce381" table:number-columns-repeated="2"/>
          <table:table-cell table:number-columns-repeated="1008"/>
        </table:table-row>
        <table:table-row table:style-name="ro1">
          <table:table-cell/>
          <table:table-cell table:formula="of:=[.D45]" office:value-type="float" office:value="89">
            <text:p>89</text:p>
          </table:table-cell>
          <table:table-cell table:style-name="ce368" table:formula="of:=[.C91]" office:value-type="float" office:value="2044">
            <text:p>2044</text:p>
          </table:table-cell>
          <table:table-cell table:style-name="ce381" table:formula="of:=[.O45]+[.Q45]" office:value-type="float" office:value="4839.78755581395">
            <text:p>£4,840</text:p>
          </table:table-cell>
          <table:table-cell table:style-name="ce381" table:formula="of:=[.V45]+[.W45]" office:value-type="float" office:value="5412.83070018213">
            <text:p>£5,413</text:p>
          </table:table-cell>
          <table:table-cell table:style-name="ce381" table:formula="of:=[.AB45]+[.AC45]" office:value-type="float" office:value="12399.7906157005">
            <text:p>£12,400</text:p>
          </table:table-cell>
          <table:table-cell table:style-name="ce381" table:formula="of:=[.AH45]+[.AI45]" office:value-type="float" office:value="12436.9380011036">
            <text:p>£12,437</text:p>
          </table:table-cell>
          <table:table-cell table:style-name="ce381" table:formula="of:=[.AN45]+[.AO45]" office:value-type="float" office:value="15324.8463880461">
            <text:p>£15,325</text:p>
          </table:table-cell>
          <table:table-cell table:style-name="ce381" table:formula="of:=[.AU45]+[.AV45]" office:value-type="float" office:value="15327.3169093748">
            <text:p>£15,327</text:p>
          </table:table-cell>
          <table:table-cell table:style-name="ce381" table:formula="of:=[.I45]" office:value-type="float" office:value="27108.0044573171">
            <text:p>£27,108</text:p>
          </table:table-cell>
          <table:table-cell table:style-name="ce381" table:formula="of:=[.O45]" office:value-type="float" office:value="15973.8960065655">
            <text:p>£15,974</text:p>
          </table:table-cell>
          <table:table-cell table:style-name="ce381" table:formula="of:=[.L124]+[.K125]" office:value-type="float" office:value="434730.318113994">
            <text:p>£434,730</text:p>
          </table:table-cell>
          <table:table-cell table:style-name="ce381" table:formula="of:=[.M124]+[.J125]" office:value-type="float" office:value="587634.52625037">
            <text:p>£587,635</text:p>
          </table:table-cell>
          <table:table-cell table:style-name="ce454" table:formula="of:=[.D125]/[.K125]" office:value-type="percentage" office:value="0.302981035673747">
            <text:p>30%</text:p>
          </table:table-cell>
          <table:table-cell table:style-name="ce381" table:number-columns-repeated="2"/>
          <table:table-cell table:number-columns-repeated="1008"/>
        </table:table-row>
        <table:table-row table:style-name="ro1">
          <table:table-cell/>
          <table:table-cell table:formula="of:=[.D46]" office:value-type="float" office:value="90">
            <text:p>90</text:p>
          </table:table-cell>
          <table:table-cell table:style-name="ce368" table:formula="of:=[.C92]" office:value-type="float" office:value="2045">
            <text:p>2045</text:p>
          </table:table-cell>
          <table:table-cell table:style-name="ce381" table:formula="of:=[.O46]+[.Q46]" office:value-type="float" office:value="4364.88597616893">
            <text:p>£4,365</text:p>
          </table:table-cell>
          <table:table-cell table:style-name="ce381" table:formula="of:=[.V46]+[.W46]" office:value-type="float" office:value="4939.13552715684">
            <text:p>£4,939</text:p>
          </table:table-cell>
          <table:table-cell table:style-name="ce381" table:formula="of:=[.AB46]+[.AC46]" office:value-type="float" office:value="12647.7864280145">
            <text:p>£12,648</text:p>
          </table:table-cell>
          <table:table-cell table:style-name="ce381" table:formula="of:=[.AH46]+[.AI46]" office:value-type="float" office:value="12331.8535917608">
            <text:p>£12,332</text:p>
          </table:table-cell>
          <table:table-cell table:style-name="ce381" table:formula="of:=[.AN46]+[.AO46]" office:value-type="float" office:value="15251.680966138">
            <text:p>£15,252</text:p>
          </table:table-cell>
          <table:table-cell table:style-name="ce381" table:formula="of:=[.AU46]+[.AV46]" office:value-type="float" office:value="15254.1787932287">
            <text:p>£15,254</text:p>
          </table:table-cell>
          <table:table-cell table:style-name="ce381" table:formula="of:=[.I46]" office:value-type="float" office:value="27650.1645464634">
            <text:p>£27,650</text:p>
          </table:table-cell>
          <table:table-cell table:style-name="ce381" table:formula="of:=[.O46]" office:value-type="float" office:value="16007.5252613162">
            <text:p>£16,008</text:p>
          </table:table-cell>
          <table:table-cell table:style-name="ce381" table:formula="of:=[.L125]+[.K126]" office:value-type="float" office:value="450737.84337531">
            <text:p>£450,738</text:p>
          </table:table-cell>
          <table:table-cell table:style-name="ce381" table:formula="of:=[.M125]+[.J126]" office:value-type="float" office:value="615284.690796834">
            <text:p>£615,285</text:p>
          </table:table-cell>
          <table:table-cell table:style-name="ce454" table:formula="of:=[.D126]/[.K126]" office:value-type="percentage" office:value="0.272677125596492">
            <text:p>27%</text:p>
          </table:table-cell>
          <table:table-cell table:style-name="ce381" table:number-columns-repeated="2"/>
          <table:table-cell table:number-columns-repeated="1008"/>
        </table:table-row>
        <table:table-row table:style-name="ro1">
          <table:table-cell/>
          <table:table-cell table:formula="of:=[.D47]" office:value-type="float" office:value="91">
            <text:p>91</text:p>
          </table:table-cell>
          <table:table-cell table:style-name="ce368" table:formula="of:=[.C93]" office:value-type="float" office:value="2046">
            <text:p>2046</text:p>
          </table:table-cell>
          <table:table-cell table:style-name="ce381" table:formula="of:=[.O47]+[.Q47]" office:value-type="float" office:value="3879.2827916031">
            <text:p>£3,879</text:p>
          </table:table-cell>
          <table:table-cell table:style-name="ce381" table:formula="of:=[.V47]+[.W47]" office:value-type="float" office:value="4746.32976335706">
            <text:p>£4,746</text:p>
          </table:table-cell>
          <table:table-cell table:style-name="ce381" table:formula="of:=[.AB47]+[.AC47]" office:value-type="float" office:value="12179.6209286104">
            <text:p>£12,180</text:p>
          </table:table-cell>
          <table:table-cell table:style-name="ce381" table:formula="of:=[.AH47]+[.AI47]" office:value-type="float" office:value="12220.7568170961">
            <text:p>£12,221</text:p>
          </table:table-cell>
          <table:table-cell table:style-name="ce381" table:formula="of:=[.AN47]+[.AO47]" office:value-type="float" office:value="15172.8559677164">
            <text:p>£15,173</text:p>
          </table:table-cell>
          <table:table-cell table:style-name="ce381" table:formula="of:=[.AU47]+[.AV47]" office:value-type="float" office:value="14983.4409190079">
            <text:p>£14,983</text:p>
          </table:table-cell>
          <table:table-cell table:style-name="ce381" table:formula="of:=[.I47]" office:value-type="float" office:value="28203.1678373927">
            <text:p>£28,203</text:p>
          </table:table-cell>
          <table:table-cell table:style-name="ce381" table:formula="of:=[.O47]" office:value-type="float" office:value="16041.2253144979">
            <text:p>£16,041</text:p>
          </table:table-cell>
          <table:table-cell table:style-name="ce381" table:formula="of:=[.L126]+[.K127]" office:value-type="float" office:value="466779.068689808">
            <text:p>£466,779</text:p>
          </table:table-cell>
          <table:table-cell table:style-name="ce381" table:formula="of:=[.M126]+[.J127]" office:value-type="float" office:value="643487.858634226">
            <text:p>£643,488</text:p>
          </table:table-cell>
          <table:table-cell table:style-name="ce454" table:formula="of:=[.D127]/[.K127]" office:value-type="percentage" office:value="0.241832074267858">
            <text:p>24%</text:p>
          </table:table-cell>
          <table:table-cell table:style-name="ce381" table:number-columns-repeated="2"/>
          <table:table-cell table:number-columns-repeated="1008"/>
        </table:table-row>
        <table:table-row table:style-name="ro1" table:number-rows-repeated="3">
          <table:table-cell table:number-columns-repeated="1024"/>
        </table:table-row>
        <table:table-row table:style-name="ro49">
          <table:table-cell table:number-columns-repeated="2"/>
          <table:table-cell table:style-name="ce367" office:value-type="string">
            <text:p>Year</text:p>
          </table:table-cell>
          <table:table-cell table:style-name="ce367" office:value-type="string">
            <text:p>Historical RPI applied by Pension Plan and Personal Forecast RPI</text:p>
          </table:table-cell>
          <table:table-cell table:style-name="ce367" office:value-type="string">
            <text:p>Digital Pension</text:p>
          </table:table-cell>
          <table:table-cell table:style-name="ce367" office:value-type="string">
            <text:p>Pension with RPI applied</text:p>
          </table:table-cell>
          <table:table-cell table:style-name="ce367" office:value-type="string">
            <text:p><text:s/>Shortfall Against RPI INCREASES</text:p>
          </table:table-cell>
          <table:table-cell table:style-name="ce367" office:value-type="string">
            <text:p>Your Pension Buying Power</text:p>
          </table:table-cell>
          <table:table-cell table:style-name="ce367" office:value-type="string">
            <text:p>Cumulative Shortfall against RPI Pension</text:p>
          </table:table-cell>
          <table:table-cell table:style-name="ce436" table:number-columns-repeated="7"/>
          <table:table-cell table:number-columns-repeated="1008"/>
        </table:table-row>
        <table:table-row table:style-name="ro1">
          <table:table-cell table:number-columns-repeated="2"/>
          <table:table-cell table:style-name="ce370" office:value-type="string" table:number-columns-spanned="2" table:number-rows-spanned="1">
            <text:p>Starting Pension</text:p>
          </table:table-cell>
          <table:covered-table-cell table:style-name="ce370"/>
          <table:table-cell table:style-name="ce394" table:formula="of:=[.O17]" office:value-type="float" office:value="15000">
            <text:p><text:s/>15,000 </text:p>
          </table:table-cell>
          <table:table-cell table:number-columns-repeated="1019"/>
        </table:table-row>
        <table:table-row table:style-name="ro45">
          <table:table-cell table:number-columns-repeated="2"/>
          <table:table-cell table:style-name="ce371" table:formula="of:=[.C18]" office:value-type="float" office:value="2017">
            <text:p>2017</text:p>
          </table:table-cell>
          <table:table-cell table:style-name="ce382" table:formula="of:=[.G18]" office:value-type="percentage" office:value="0.026">
            <text:p>2.6%</text:p>
          </table:table-cell>
          <table:table-cell table:style-name="ce395" table:formula="of:=[.O18]" office:value-type="float" office:value="15041.0526315789">
            <text:p><text:s/>15,041 </text:p>
          </table:table-cell>
          <table:table-cell table:style-name="ce394" table:formula="of:=[.I18]" office:value-type="float" office:value="15390">
            <text:p><text:s/>15,390 </text:p>
          </table:table-cell>
          <table:table-cell table:style-name="ce394" table:formula="of:=[.Q18]" office:value-type="float" office:value="-348.947368421053">
            <text:p><text:s/>(349)</text:p>
          </table:table-cell>
          <table:table-cell table:style-name="ce394" table:formula="of:=[.E133]+[.G133]" office:value-type="float" office:value="14692.1052631579">
            <text:p><text:s/>14,692 </text:p>
          </table:table-cell>
          <table:table-cell table:style-name="ce428" table:formula="of:=[.R18]" office:value-type="float" office:value="-348.947368421053">
            <text:p>-349</text:p>
          </table:table-cell>
          <table:table-cell table:style-name="ce437" table:number-columns-repeated="7"/>
          <table:table-cell table:number-columns-repeated="1008"/>
        </table:table-row>
        <table:table-row table:style-name="ro45">
          <table:table-cell table:number-columns-repeated="2"/>
          <table:table-cell table:style-name="ce371" table:formula="of:=[.C19]" office:value-type="float" office:value="2018">
            <text:p>2018</text:p>
          </table:table-cell>
          <table:table-cell table:style-name="ce382" table:formula="of:=[.G19]" office:value-type="percentage" office:value="0.04">
            <text:p>4.0%</text:p>
          </table:table-cell>
          <table:table-cell table:style-name="ce395" table:formula="of:=[.O19]" office:value-type="float" office:value="15104.3833795014">
            <text:p><text:s/>15,104 </text:p>
          </table:table-cell>
          <table:table-cell table:style-name="ce394" table:formula="of:=[.I19]" office:value-type="float" office:value="16005.6">
            <text:p><text:s/>16,006 </text:p>
          </table:table-cell>
          <table:table-cell table:style-name="ce394" table:formula="of:=[.Q19]" office:value-type="float" office:value="-901.216620498617">
            <text:p><text:s/>(901)</text:p>
          </table:table-cell>
          <table:table-cell table:style-name="ce394" table:formula="of:=[.E134]+[.G134]" office:value-type="float" office:value="14203.1667590028">
            <text:p><text:s/>14,203 </text:p>
          </table:table-cell>
          <table:table-cell table:style-name="ce428" table:formula="of:=[.R19]" office:value-type="float" office:value="-1250.16398891967">
            <text:p>-1,250</text:p>
          </table:table-cell>
          <table:table-cell table:style-name="ce437" table:number-columns-repeated="7"/>
          <table:table-cell table:number-columns-repeated="1008"/>
        </table:table-row>
        <table:table-row table:style-name="ro45">
          <table:table-cell table:number-columns-repeated="2"/>
          <table:table-cell table:style-name="ce371" table:formula="of:=[.C20]" office:value-type="float" office:value="2019">
            <text:p>2019</text:p>
          </table:table-cell>
          <table:table-cell table:style-name="ce382" table:formula="of:=[.G20]" office:value-type="percentage" office:value="0.0254">
            <text:p>2.5%</text:p>
          </table:table-cell>
          <table:table-cell table:style-name="ce395" table:formula="of:=[.O20]" office:value-type="float" office:value="15144.7677308529">
            <text:p><text:s/>15,145 </text:p>
          </table:table-cell>
          <table:table-cell table:style-name="ce394" table:formula="of:=[.I20]" office:value-type="float" office:value="16412.14224">
            <text:p><text:s/>16,412 </text:p>
          </table:table-cell>
          <table:table-cell table:style-name="ce394" table:formula="of:=[.Q20]" office:value-type="float" office:value="-1267.37450914711">
            <text:p><text:s/>(1,267)</text:p>
          </table:table-cell>
          <table:table-cell table:style-name="ce394" table:formula="of:=[.E135]+[.G135]" office:value-type="float" office:value="13877.3932217058">
            <text:p><text:s/>13,877 </text:p>
          </table:table-cell>
          <table:table-cell table:style-name="ce428" table:formula="of:=[.R20]" office:value-type="float" office:value="-2517.53849806678">
            <text:p>-2,518</text:p>
          </table:table-cell>
          <table:table-cell table:style-name="ce437" table:number-columns-repeated="7"/>
          <table:table-cell table:number-columns-repeated="1008"/>
        </table:table-row>
        <table:table-row table:style-name="ro45">
          <table:table-cell table:number-columns-repeated="2"/>
          <table:table-cell table:style-name="ce371" table:formula="of:=[.C21]" office:value-type="float" office:value="2020">
            <text:p>2020</text:p>
          </table:table-cell>
          <table:table-cell table:style-name="ce382" table:formula="of:=[.G21]" office:value-type="percentage" office:value="0.0269">
            <text:p>2.7%</text:p>
          </table:table-cell>
          <table:table-cell table:style-name="ce395" table:formula="of:=[.O21]" office:value-type="float" office:value="15187.6513363224">
            <text:p><text:s/>15,188 </text:p>
          </table:table-cell>
          <table:table-cell table:style-name="ce394" table:formula="of:=[.I21]" office:value-type="float" office:value="16853.628866256">
            <text:p><text:s/>16,854 </text:p>
          </table:table-cell>
          <table:table-cell table:style-name="ce394" table:formula="of:=[.Q21]" office:value-type="float" office:value="-1665.97752993364">
            <text:p><text:s/>(1,666)</text:p>
          </table:table-cell>
          <table:table-cell table:style-name="ce394" table:formula="of:=[.E136]+[.G136]" office:value-type="float" office:value="13521.6738063887">
            <text:p><text:s/>13,522 </text:p>
          </table:table-cell>
          <table:table-cell table:style-name="ce428" table:formula="of:=[.R21]" office:value-type="float" office:value="-4183.51602800042">
            <text:p>-4,184</text:p>
          </table:table-cell>
          <table:table-cell table:style-name="ce437" table:number-columns-repeated="7"/>
          <table:table-cell table:number-columns-repeated="1008"/>
        </table:table-row>
        <table:table-row table:style-name="ro45">
          <table:table-cell table:number-columns-repeated="2"/>
          <table:table-cell table:style-name="ce371" table:formula="of:=[.C22]" office:value-type="float" office:value="2021">
            <text:p>2021</text:p>
          </table:table-cell>
          <table:table-cell table:style-name="ce382" table:formula="of:=[.G22]" office:value-type="percentage" office:value="0.02">
            <text:p>2.0%</text:p>
          </table:table-cell>
          <table:table-cell table:style-name="ce395" table:formula="of:=[.O22]" office:value-type="float" office:value="15219.6253391357">
            <text:p><text:s/>15,220 </text:p>
          </table:table-cell>
          <table:table-cell table:style-name="ce394" table:formula="of:=[.I22]" office:value-type="float" office:value="17190.7014435811">
            <text:p><text:s/>17,191 </text:p>
          </table:table-cell>
          <table:table-cell table:style-name="ce394" table:formula="of:=[.Q22]" office:value-type="float" office:value="-1971.07610444545">
            <text:p><text:s/>(1,971)</text:p>
          </table:table-cell>
          <table:table-cell table:style-name="ce394" table:formula="of:=[.E137]+[.G137]" office:value-type="float" office:value="13248.5492346902">
            <text:p><text:s/>13,249 </text:p>
          </table:table-cell>
          <table:table-cell table:style-name="ce428" table:formula="of:=[.R22]" office:value-type="float" office:value="-6154.59213244587">
            <text:p>-6,155</text:p>
          </table:table-cell>
          <table:table-cell table:style-name="ce437" table:number-columns-repeated="7"/>
          <table:table-cell table:number-columns-repeated="1008"/>
        </table:table-row>
        <table:table-row table:style-name="ro45">
          <table:table-cell table:number-columns-repeated="2"/>
          <table:table-cell table:style-name="ce371" table:formula="of:=[.C23]" office:value-type="float" office:value="2022">
            <text:p>2022</text:p>
          </table:table-cell>
          <table:table-cell table:style-name="ce382" table:formula="of:=[.G23]" office:value-type="percentage" office:value="0.02">
            <text:p>2.0%</text:p>
          </table:table-cell>
          <table:table-cell table:style-name="ce395" table:formula="of:=[.O23]" office:value-type="float" office:value="15251.6666556391">
            <text:p><text:s/>15,252 </text:p>
          </table:table-cell>
          <table:table-cell table:style-name="ce394" table:formula="of:=[.I23]" office:value-type="float" office:value="17534.5154724527">
            <text:p><text:s/>17,535 </text:p>
          </table:table-cell>
          <table:table-cell table:style-name="ce394" table:formula="of:=[.Q23]" office:value-type="float" office:value="-2282.84881681363">
            <text:p><text:s/>(2,283)</text:p>
          </table:table-cell>
          <table:table-cell table:style-name="ce394" table:formula="of:=[.E138]+[.G138]" office:value-type="float" office:value="12968.8178388255">
            <text:p><text:s/>12,969 </text:p>
          </table:table-cell>
          <table:table-cell table:style-name="ce428" table:formula="of:=[.R23]" office:value-type="float" office:value="-8437.4409492595">
            <text:p>-8,437</text:p>
          </table:table-cell>
          <table:table-cell table:style-name="ce437" table:number-columns-repeated="7"/>
          <table:table-cell table:number-columns-repeated="1008"/>
        </table:table-row>
        <table:table-row table:style-name="ro45">
          <table:table-cell table:number-columns-repeated="2"/>
          <table:table-cell table:style-name="ce371" table:formula="of:=[.C24]" office:value-type="float" office:value="2023">
            <text:p>2023</text:p>
          </table:table-cell>
          <table:table-cell table:style-name="ce382" table:formula="of:=[.G24]" office:value-type="percentage" office:value="0.02">
            <text:p>2.0%</text:p>
          </table:table-cell>
          <table:table-cell table:style-name="ce395" table:formula="of:=[.O24]" office:value-type="float" office:value="15283.7754275457">
            <text:p><text:s/>15,284 </text:p>
          </table:table-cell>
          <table:table-cell table:style-name="ce394" table:formula="of:=[.I24]" office:value-type="float" office:value="17885.2057819018">
            <text:p><text:s/>17,885 </text:p>
          </table:table-cell>
          <table:table-cell table:style-name="ce394" table:formula="of:=[.Q24]" office:value-type="float" office:value="-2601.43035435608">
            <text:p><text:s/>(2,601)</text:p>
          </table:table-cell>
          <table:table-cell table:style-name="ce394" table:formula="of:=[.E139]+[.G139]" office:value-type="float" office:value="12682.3450731897">
            <text:p><text:s/>12,682 </text:p>
          </table:table-cell>
          <table:table-cell table:style-name="ce428" table:formula="of:=[.R24]" office:value-type="float" office:value="-11038.8713036156">
            <text:p>-11,039</text:p>
          </table:table-cell>
          <table:table-cell table:style-name="ce437" table:number-columns-repeated="7"/>
          <table:table-cell table:number-columns-repeated="1008"/>
        </table:table-row>
        <table:table-row table:style-name="ro45">
          <table:table-cell table:number-columns-repeated="2"/>
          <table:table-cell table:style-name="ce371" table:formula="of:=[.C25]" office:value-type="float" office:value="2024">
            <text:p>2024</text:p>
          </table:table-cell>
          <table:table-cell table:style-name="ce382" table:formula="of:=[.G25]" office:value-type="percentage" office:value="0.02">
            <text:p>2.0%</text:p>
          </table:table-cell>
          <table:table-cell table:style-name="ce395" table:formula="of:=[.O25]" office:value-type="float" office:value="15315.9517968669">
            <text:p><text:s/>15,316 </text:p>
          </table:table-cell>
          <table:table-cell table:style-name="ce394" table:formula="of:=[.I25]" office:value-type="float" office:value="18242.9098975398">
            <text:p><text:s/>18,243 </text:p>
          </table:table-cell>
          <table:table-cell table:style-name="ce394" table:formula="of:=[.Q25]" office:value-type="float" office:value="-2926.95810067296">
            <text:p><text:s/>(2,927)</text:p>
          </table:table-cell>
          <table:table-cell table:style-name="ce394" table:formula="of:=[.E140]+[.G140]" office:value-type="float" office:value="12388.9936961939">
            <text:p><text:s/>12,389 </text:p>
          </table:table-cell>
          <table:table-cell table:style-name="ce428" table:formula="of:=[.R25]" office:value-type="float" office:value="-13965.8294042885">
            <text:p>-13,966</text:p>
          </table:table-cell>
          <table:table-cell table:style-name="ce437" table:number-columns-repeated="7"/>
          <table:table-cell table:number-columns-repeated="1008"/>
        </table:table-row>
        <table:table-row table:style-name="ro45">
          <table:table-cell table:number-columns-repeated="2"/>
          <table:table-cell table:style-name="ce371" table:formula="of:=[.C26]" office:value-type="float" office:value="2025">
            <text:p>2025</text:p>
          </table:table-cell>
          <table:table-cell table:style-name="ce382" table:formula="of:=[.G26]" office:value-type="percentage" office:value="0.02">
            <text:p>2.0%</text:p>
          </table:table-cell>
          <table:table-cell table:style-name="ce395" table:formula="of:=[.O26]" office:value-type="float" office:value="15348.1959059129">
            <text:p><text:s/>15,348 </text:p>
          </table:table-cell>
          <table:table-cell table:style-name="ce394" table:formula="of:=[.I26]" office:value-type="float" office:value="18607.7680954906">
            <text:p><text:s/>18,608 </text:p>
          </table:table-cell>
          <table:table-cell table:style-name="ce394" table:formula="of:=[.Q26]" office:value-type="float" office:value="-3259.57218957773">
            <text:p><text:s/>(3,260)</text:p>
          </table:table-cell>
          <table:table-cell table:style-name="ce394" table:formula="of:=[.E141]+[.G141]" office:value-type="float" office:value="12088.6237163352">
            <text:p><text:s/>12,089 </text:p>
          </table:table-cell>
          <table:table-cell table:style-name="ce428" table:formula="of:=[.R26]" office:value-type="float" office:value="-17225.4015938663">
            <text:p>-17,225</text:p>
          </table:table-cell>
          <table:table-cell table:style-name="ce437" table:number-columns-repeated="7"/>
          <table:table-cell table:number-columns-repeated="1008"/>
        </table:table-row>
        <table:table-row table:style-name="ro45">
          <table:table-cell table:number-columns-repeated="2"/>
          <table:table-cell table:style-name="ce371" table:formula="of:=[.C27]" office:value-type="float" office:value="2026">
            <text:p>2026</text:p>
          </table:table-cell>
          <table:table-cell table:style-name="ce382" table:formula="of:=[.G27]" office:value-type="percentage" office:value="0.02">
            <text:p>2.0%</text:p>
          </table:table-cell>
          <table:table-cell table:style-name="ce395" table:formula="of:=[.O27]" office:value-type="float" office:value="15380.5078972938">
            <text:p><text:s/>15,381 </text:p>
          </table:table-cell>
          <table:table-cell table:style-name="ce394" table:formula="of:=[.I27]" office:value-type="float" office:value="18979.9234574004">
            <text:p><text:s/>18,980 </text:p>
          </table:table-cell>
          <table:table-cell table:style-name="ce394" table:formula="of:=[.Q27]" office:value-type="float" office:value="-3599.41556010667">
            <text:p><text:s/>(3,599)</text:p>
          </table:table-cell>
          <table:table-cell table:style-name="ce394" table:formula="of:=[.E142]+[.G142]" office:value-type="float" office:value="11781.0923371871">
            <text:p><text:s/>11,781 </text:p>
          </table:table-cell>
          <table:table-cell table:style-name="ce428" table:formula="of:=[.R27]" office:value-type="float" office:value="-20824.8171539729">
            <text:p>-20,825</text:p>
          </table:table-cell>
          <table:table-cell table:style-name="ce437" table:number-columns-repeated="7"/>
          <table:table-cell table:number-columns-repeated="1008"/>
        </table:table-row>
        <table:table-row table:style-name="ro45">
          <table:table-cell table:number-columns-repeated="2"/>
          <table:table-cell table:style-name="ce371" table:formula="of:=[.C28]" office:value-type="float" office:value="2027">
            <text:p>2027</text:p>
          </table:table-cell>
          <table:table-cell table:style-name="ce382" table:formula="of:=[.G28]" office:value-type="percentage" office:value="0.02">
            <text:p>2.0%</text:p>
          </table:table-cell>
          <table:table-cell table:style-name="ce395" table:formula="of:=[.O28]" office:value-type="float" office:value="15412.8879139197">
            <text:p><text:s/>15,413 </text:p>
          </table:table-cell>
          <table:table-cell table:style-name="ce394" table:formula="of:=[.I28]" office:value-type="float" office:value="19359.5219265485">
            <text:p><text:s/>19,360 </text:p>
          </table:table-cell>
          <table:table-cell table:style-name="ce394" table:formula="of:=[.Q28]" office:value-type="float" office:value="-3946.63401262879">
            <text:p><text:s/>(3,947)</text:p>
          </table:table-cell>
          <table:table-cell table:style-name="ce394" table:formula="of:=[.E143]+[.G143]" office:value-type="float" office:value="11466.2539012909">
            <text:p><text:s/>11,466 </text:p>
          </table:table-cell>
          <table:table-cell table:style-name="ce428" table:formula="of:=[.R28]" office:value-type="float" office:value="-24771.4511666017">
            <text:p>-24,771</text:p>
          </table:table-cell>
          <table:table-cell table:style-name="ce437" table:number-columns-repeated="7"/>
          <table:table-cell table:number-columns-repeated="1008"/>
        </table:table-row>
        <table:table-row table:style-name="ro45">
          <table:table-cell table:number-columns-repeated="2"/>
          <table:table-cell table:style-name="ce371" table:formula="of:=[.C29]" office:value-type="float" office:value="2028">
            <text:p>2028</text:p>
          </table:table-cell>
          <table:table-cell table:style-name="ce382" table:formula="of:=[.G29]" office:value-type="percentage" office:value="0.02">
            <text:p>2.0%</text:p>
          </table:table-cell>
          <table:table-cell table:style-name="ce395" table:formula="of:=[.O29]" office:value-type="float" office:value="15445.3360990016">
            <text:p><text:s/>15,445 </text:p>
          </table:table-cell>
          <table:table-cell table:style-name="ce394" table:formula="of:=[.I29]" office:value-type="float" office:value="19746.7123650794">
            <text:p><text:s/>19,747 </text:p>
          </table:table-cell>
          <table:table-cell table:style-name="ce394" table:formula="of:=[.Q29]" office:value-type="float" office:value="-4301.37626607783">
            <text:p><text:s/>(4,301)</text:p>
          </table:table-cell>
          <table:table-cell table:style-name="ce394" table:formula="of:=[.E144]+[.G144]" office:value-type="float" office:value="11143.9598329238">
            <text:p><text:s/>11,144 </text:p>
          </table:table-cell>
          <table:table-cell table:style-name="ce428" table:formula="of:=[.R29]" office:value-type="float" office:value="-29072.8274326795">
            <text:p>-29,073</text:p>
          </table:table-cell>
          <table:table-cell table:style-name="ce437" table:number-columns-repeated="7"/>
          <table:table-cell table:number-columns-repeated="1008"/>
        </table:table-row>
        <table:table-row table:style-name="ro45">
          <table:table-cell table:number-columns-repeated="2"/>
          <table:table-cell table:style-name="ce371" table:formula="of:=[.C30]" office:value-type="float" office:value="2029">
            <text:p>2029</text:p>
          </table:table-cell>
          <table:table-cell table:style-name="ce382" table:formula="of:=[.G30]" office:value-type="percentage" office:value="0.02">
            <text:p>2.0%</text:p>
          </table:table-cell>
          <table:table-cell table:style-name="ce395" table:formula="of:=[.O30]" office:value-type="float" office:value="15477.8525960521">
            <text:p><text:s/>15,478 </text:p>
          </table:table-cell>
          <table:table-cell table:style-name="ce394" table:formula="of:=[.I30]" office:value-type="float" office:value="20141.646612381">
            <text:p><text:s/>20,142 </text:p>
          </table:table-cell>
          <table:table-cell table:style-name="ce394" table:formula="of:=[.Q30]" office:value-type="float" office:value="-4663.79401632889">
            <text:p><text:s/>(4,664)</text:p>
          </table:table-cell>
          <table:table-cell table:style-name="ce394" table:formula="of:=[.E145]+[.G145]" office:value-type="float" office:value="10814.0585797232">
            <text:p><text:s/>10,814 </text:p>
          </table:table-cell>
          <table:table-cell table:style-name="ce428" table:formula="of:=[.R30]" office:value-type="float" office:value="-33736.6214490084">
            <text:p>-33,737</text:p>
          </table:table-cell>
          <table:table-cell table:style-name="ce437" table:number-columns-repeated="7"/>
          <table:table-cell table:number-columns-repeated="1008"/>
        </table:table-row>
        <table:table-row table:style-name="ro45">
          <table:table-cell table:number-columns-repeated="2"/>
          <table:table-cell table:style-name="ce371" table:formula="of:=[.C31]" office:value-type="float" office:value="2030">
            <text:p>2030</text:p>
          </table:table-cell>
          <table:table-cell table:style-name="ce382" table:formula="of:=[.G31]" office:value-type="percentage" office:value="0.02">
            <text:p>2.0%</text:p>
          </table:table-cell>
          <table:table-cell table:style-name="ce395" table:formula="of:=[.O31]" office:value-type="float" office:value="15510.4375488859">
            <text:p><text:s/>15,510 </text:p>
          </table:table-cell>
          <table:table-cell table:style-name="ce394" table:formula="of:=[.I31]" office:value-type="float" office:value="20544.4795446286">
            <text:p><text:s/>20,544 </text:p>
          </table:table-cell>
          <table:table-cell table:style-name="ce394" table:formula="of:=[.Q31]" office:value-type="float" office:value="-5034.04199574271">
            <text:p><text:s/>(5,034)</text:p>
          </table:table-cell>
          <table:table-cell table:style-name="ce394" table:formula="of:=[.E146]+[.G146]" office:value-type="float" office:value="10476.3955531432">
            <text:p><text:s/>10,476 </text:p>
          </table:table-cell>
          <table:table-cell table:style-name="ce428" table:formula="of:=[.R31]" office:value-type="float" office:value="-38770.6634447512">
            <text:p>-38,771</text:p>
          </table:table-cell>
          <table:table-cell table:style-name="ce437" table:number-columns-repeated="7"/>
          <table:table-cell table:number-columns-repeated="1008"/>
        </table:table-row>
        <table:table-row table:style-name="ro45">
          <table:table-cell table:number-columns-repeated="2"/>
          <table:table-cell table:style-name="ce371" table:formula="of:=[.C32]" office:value-type="float" office:value="2031">
            <text:p>2031</text:p>
          </table:table-cell>
          <table:table-cell table:style-name="ce382" table:formula="of:=[.G32]" office:value-type="percentage" office:value="0.02">
            <text:p>2.0%</text:p>
          </table:table-cell>
          <table:table-cell table:style-name="ce395" table:formula="of:=[.O32]" office:value-type="float" office:value="15543.0911016204">
            <text:p><text:s/>15,543 </text:p>
          </table:table-cell>
          <table:table-cell table:style-name="ce394" table:formula="of:=[.I32]" office:value-type="float" office:value="20955.3691355212">
            <text:p><text:s/>20,955 </text:p>
          </table:table-cell>
          <table:table-cell table:style-name="ce394" table:formula="of:=[.Q32]" office:value-type="float" office:value="-5412.27803390079">
            <text:p><text:s/>(5,412)</text:p>
          </table:table-cell>
          <table:table-cell table:style-name="ce394" table:formula="of:=[.E147]+[.G147]" office:value-type="float" office:value="10130.8130677196">
            <text:p><text:s/>10,131 </text:p>
          </table:table-cell>
          <table:table-cell table:style-name="ce428" table:formula="of:=[.R32]" office:value-type="float" office:value="-44182.9414786519">
            <text:p>-44,183</text:p>
          </table:table-cell>
          <table:table-cell table:style-name="ce437" table:number-columns-repeated="7"/>
          <table:table-cell table:number-columns-repeated="1008"/>
        </table:table-row>
        <table:table-row table:style-name="ro45">
          <table:table-cell table:number-columns-repeated="2"/>
          <table:table-cell table:style-name="ce371" table:formula="of:=[.C33]" office:value-type="float" office:value="2032">
            <text:p>2032</text:p>
          </table:table-cell>
          <table:table-cell table:style-name="ce382" table:formula="of:=[.G33]" office:value-type="percentage" office:value="0.02">
            <text:p>2.0%</text:p>
          </table:table-cell>
          <table:table-cell table:style-name="ce395" table:formula="of:=[.O33]" office:value-type="float" office:value="15575.8133986765">
            <text:p><text:s/>15,576 </text:p>
          </table:table-cell>
          <table:table-cell table:style-name="ce394" table:formula="of:=[.I33]" office:value-type="float" office:value="21374.4765182316">
            <text:p><text:s/>21,374 </text:p>
          </table:table-cell>
          <table:table-cell table:style-name="ce394" table:formula="of:=[.Q33]" office:value-type="float" office:value="-5798.66311955517">
            <text:p><text:s/>(5,799)</text:p>
          </table:table-cell>
          <table:table-cell table:style-name="ce394" table:formula="of:=[.E148]+[.G148]" office:value-type="float" office:value="9777.15027912129">
            <text:p><text:s/>9,777 </text:p>
          </table:table-cell>
          <table:table-cell table:style-name="ce428" table:formula="of:=[.R33]" office:value-type="float" office:value="-49981.6045982071">
            <text:p>-49,982</text:p>
          </table:table-cell>
          <table:table-cell table:style-name="ce437" table:number-columns-repeated="7"/>
          <table:table-cell table:number-columns-repeated="1008"/>
        </table:table-row>
        <table:table-row table:style-name="ro45">
          <table:table-cell table:number-columns-repeated="2"/>
          <table:table-cell table:style-name="ce371" table:formula="of:=[.C34]" office:value-type="float" office:value="2033">
            <text:p>2033</text:p>
          </table:table-cell>
          <table:table-cell table:style-name="ce382" table:formula="of:=[.G34]" office:value-type="percentage" office:value="0.02">
            <text:p>2.0%</text:p>
          </table:table-cell>
          <table:table-cell table:style-name="ce395" table:formula="of:=[.O34]" office:value-type="float" office:value="15608.6045847789">
            <text:p><text:s/>15,609 </text:p>
          </table:table-cell>
          <table:table-cell table:style-name="ce394" table:formula="of:=[.I34]" office:value-type="float" office:value="21801.9660485963">
            <text:p><text:s/>21,802 </text:p>
          </table:table-cell>
          <table:table-cell table:style-name="ce394" table:formula="of:=[.Q34]" office:value-type="float" office:value="-6193.36146381733">
            <text:p><text:s/>(6,193)</text:p>
          </table:table-cell>
          <table:table-cell table:style-name="ce394" table:formula="of:=[.E149]+[.G149]" office:value-type="float" office:value="9415.24312096161">
            <text:p><text:s/>9,415 </text:p>
          </table:table-cell>
          <table:table-cell table:style-name="ce428" table:formula="of:=[.R34]" office:value-type="float" office:value="-56174.9660620244">
            <text:p>-56,175</text:p>
          </table:table-cell>
          <table:table-cell table:style-name="ce437" table:number-columns-repeated="7"/>
          <table:table-cell table:number-columns-repeated="1008"/>
        </table:table-row>
        <table:table-row table:style-name="ro45">
          <table:table-cell table:number-columns-repeated="2"/>
          <table:table-cell table:style-name="ce371" table:formula="of:=[.C35]" office:value-type="float" office:value="2034">
            <text:p>2034</text:p>
          </table:table-cell>
          <table:table-cell table:style-name="ce382" table:formula="of:=[.G35]" office:value-type="percentage" office:value="0.02">
            <text:p>2.0%</text:p>
          </table:table-cell>
          <table:table-cell table:style-name="ce395" table:formula="of:=[.O35]" office:value-type="float" office:value="15641.4648049574">
            <text:p><text:s/>15,641 </text:p>
          </table:table-cell>
          <table:table-cell table:style-name="ce394" table:formula="of:=[.I35]" office:value-type="float" office:value="22238.0053695682">
            <text:p><text:s/>22,238 </text:p>
          </table:table-cell>
          <table:table-cell table:style-name="ce394" table:formula="of:=[.Q35]" office:value-type="float" office:value="-6596.54056461077">
            <text:p><text:s/>(6,597)</text:p>
          </table:table-cell>
          <table:table-cell table:style-name="ce394" table:formula="of:=[.E150]+[.G150]" office:value-type="float" office:value="9044.92424034665">
            <text:p><text:s/>9,045 </text:p>
          </table:table-cell>
          <table:table-cell table:style-name="ce428" table:formula="of:=[.R35]" office:value-type="float" office:value="-62771.5066266352">
            <text:p>-62,772</text:p>
          </table:table-cell>
          <table:table-cell table:style-name="ce437" table:number-columns-repeated="7"/>
          <table:table-cell table:number-columns-repeated="1008"/>
        </table:table-row>
        <table:table-row table:style-name="ro45">
          <table:table-cell table:number-columns-repeated="2"/>
          <table:table-cell table:style-name="ce371" table:formula="of:=[.C36]" office:value-type="float" office:value="2035">
            <text:p>2035</text:p>
          </table:table-cell>
          <table:table-cell table:style-name="ce382" table:formula="of:=[.G36]" office:value-type="percentage" office:value="0.02">
            <text:p>2.0%</text:p>
          </table:table-cell>
          <table:table-cell table:style-name="ce395" table:formula="of:=[.O36]" office:value-type="float" office:value="15674.3942045468">
            <text:p><text:s/>15,674 </text:p>
          </table:table-cell>
          <table:table-cell table:style-name="ce394" table:formula="of:=[.I36]" office:value-type="float" office:value="22682.7654769596">
            <text:p><text:s/>22,683 </text:p>
          </table:table-cell>
          <table:table-cell table:style-name="ce394" table:formula="of:=[.Q36]" office:value-type="float" office:value="-7008.37127241275">
            <text:p><text:s/>(7,008)</text:p>
          </table:table-cell>
          <table:table-cell table:style-name="ce394" table:formula="of:=[.E151]+[.G151]" office:value-type="float" office:value="8666.02293213405">
            <text:p><text:s/>8,666 </text:p>
          </table:table-cell>
          <table:table-cell table:style-name="ce428" table:formula="of:=[.R36]" office:value-type="float" office:value="-69779.8778990479">
            <text:p>-69,780</text:p>
          </table:table-cell>
          <table:table-cell table:style-name="ce437" table:number-columns-repeated="7"/>
          <table:table-cell table:number-columns-repeated="6"/>
          <table:table-cell>
            <draw:frame table:end-cell-address="'DETAILED MODELLER - PERSON 1'.AY199" table:end-x="0.075cm" table:end-y="0.262cm" draw:z-index="0" draw:name="Chart 5" draw:style-name="gr1" draw:text-style-name="P1" svg:width="54.725cm" svg:height="23.432cm" svg:x="0.227cm" svg:y="0.026cm">
              <draw:object draw:notify-on-update-of-ranges="'DETAILED MODELLER - PERSON 1'.C64:'DETAILED MODELLER - PERSON 1'.C93 'DETAILED MODELLER - PERSON 1'.D63:'DETAILED MODELLER - PERSON 1'.D63 'DETAILED MODELLER - PERSON 1'.D64:'DETAILED MODELLER - PERSON 1'.D93 'DETAILED MODELLER - PERSON 1'.E63:'DETAILED MODELLER - PERSON 1'.E63 'DETAILED MODELLER - PERSON 1'.E64:'DETAILED MODELLER - PERSON 1'.E93 'DETAILED MODELLER - PERSON 1'.F63:'DETAILED MODELLER - PERSON 1'.F63 'DETAILED MODELLER - PERSON 1'.F64:'DETAILED MODELLER - PERSON 1'.F93 'DETAILED MODELLER - PERSON 1'.G63:'DETAILED MODELLER - PERSON 1'.G63 'DETAILED MODELLER - PERSON 1'.G64:'DETAILED MODELLER - PERSON 1'.G93 'DETAILED MODELLER - PERSON 1'.H63:'DETAILED MODELLER - PERSON 1'.H63 'DETAILED MODELLER - PERSON 1'.H64:'DETAILED MODELLER - PERSON 1'.H93 'DETAILED MODELLER - PERSON 1'.I63:'DETAILED MODELLER - PERSON 1'.I63 'DETAILED MODELLER - PERSON 1'.I64:'DETAILED MODELLER - PERSON 1'.I93 'DETAILED MODELLER - PERSON 1'.J63:'DETAILED MODELLER - PERSON 1'.J63 'DETAILED MODELLER - PERSON 1'.J64:'DETAILED MODELLER - PERSON 1'.J93 'DETAILED MODELLER - PERSON 1'.K63:'DETAILED MODELLER - PERSON 1'.K63 'DETAILED MODELLER - PERSON 1'.K64:'DETAILED MODELLER - PERSON 1'.K93" xlink:href="./Object 5" xlink:type="simple" xlink:show="embed" xlink:actuate="onLoad">
                <text:p/>
              </draw:object>
              <draw:image xlink:href="./ObjectReplacements/Object 5" xlink:type="simple" xlink:show="embed" xlink:actuate="onLoad"/>
            </draw:frame>
          </table:table-cell>
          <table:table-cell table:number-columns-repeated="1001"/>
        </table:table-row>
        <table:table-row table:style-name="ro45">
          <table:table-cell table:number-columns-repeated="2"/>
          <table:table-cell table:style-name="ce371" table:formula="of:=[.C37]" office:value-type="float" office:value="2036">
            <text:p>2036</text:p>
          </table:table-cell>
          <table:table-cell table:style-name="ce382" table:formula="of:=[.G37]" office:value-type="percentage" office:value="0.02">
            <text:p>2.0%</text:p>
          </table:table-cell>
          <table:table-cell table:style-name="ce395" table:formula="of:=[.O37]" office:value-type="float" office:value="15707.392929188">
            <text:p><text:s/>15,707 </text:p>
          </table:table-cell>
          <table:table-cell table:style-name="ce394" table:formula="of:=[.I37]" office:value-type="float" office:value="23136.4207864987">
            <text:p><text:s/>23,136 </text:p>
          </table:table-cell>
          <table:table-cell table:style-name="ce394" table:formula="of:=[.Q37]" office:value-type="float" office:value="-7429.02785731079">
            <text:p><text:s/>(7,429)</text:p>
          </table:table-cell>
          <table:table-cell table:style-name="ce394" table:formula="of:=[.E152]+[.G152]" office:value-type="float" office:value="8278.36507187716">
            <text:p><text:s/>8,278 </text:p>
          </table:table-cell>
          <table:table-cell table:style-name="ce428" table:formula="of:=[.R37]" office:value-type="float" office:value="-77208.9057563587">
            <text:p>-77,209</text:p>
          </table:table-cell>
          <table:table-cell table:style-name="ce437" table:number-columns-repeated="7"/>
          <table:table-cell table:number-columns-repeated="1008"/>
        </table:table-row>
        <table:table-row table:style-name="ro45">
          <table:table-cell table:number-columns-repeated="2"/>
          <table:table-cell table:style-name="ce371" table:formula="of:=[.C38]" office:value-type="float" office:value="2037">
            <text:p>2037</text:p>
          </table:table-cell>
          <table:table-cell table:style-name="ce382" table:formula="of:=[.G38]" office:value-type="percentage" office:value="0.02">
            <text:p>2.0%</text:p>
          </table:table-cell>
          <table:table-cell table:style-name="ce395" table:formula="of:=[.O38]" office:value-type="float" office:value="15740.4611248283">
            <text:p><text:s/>15,740 </text:p>
          </table:table-cell>
          <table:table-cell table:style-name="ce394" table:formula="of:=[.I38]" office:value-type="float" office:value="23599.1492022287">
            <text:p><text:s/>23,599 </text:p>
          </table:table-cell>
          <table:table-cell table:style-name="ce394" table:formula="of:=[.Q38]" office:value-type="float" office:value="-7858.68807740037">
            <text:p><text:s/>(7,859)</text:p>
          </table:table-cell>
          <table:table-cell table:style-name="ce394" table:formula="of:=[.E153]+[.G153]" office:value-type="float" office:value="7881.77304742798">
            <text:p><text:s/>7,882 </text:p>
          </table:table-cell>
          <table:table-cell table:style-name="ce428" table:formula="of:=[.R38]" office:value-type="float" office:value="-85067.5938337591">
            <text:p>-85,068</text:p>
          </table:table-cell>
          <table:table-cell table:style-name="ce437" table:number-columns-repeated="7"/>
          <table:table-cell table:number-columns-repeated="1008"/>
        </table:table-row>
        <table:table-row table:style-name="ro45">
          <table:table-cell table:number-columns-repeated="2"/>
          <table:table-cell table:style-name="ce371" table:formula="of:=[.C39]" office:value-type="float" office:value="2038">
            <text:p>2038</text:p>
          </table:table-cell>
          <table:table-cell table:style-name="ce382" table:formula="of:=[.G39]" office:value-type="percentage" office:value="0.02">
            <text:p>2.0%</text:p>
          </table:table-cell>
          <table:table-cell table:style-name="ce395" table:formula="of:=[.O39]" office:value-type="float" office:value="15773.5989377227">
            <text:p><text:s/>15,774 </text:p>
          </table:table-cell>
          <table:table-cell table:style-name="ce394" table:formula="of:=[.I39]" office:value-type="float" office:value="24071.1321862733">
            <text:p><text:s/>24,071 </text:p>
          </table:table-cell>
          <table:table-cell table:style-name="ce394" table:formula="of:=[.Q39]" office:value-type="float" office:value="-8297.53324855057">
            <text:p><text:s/>(8,298)</text:p>
          </table:table-cell>
          <table:table-cell table:style-name="ce394" table:formula="of:=[.E154]+[.G154]" office:value-type="float" office:value="7476.06568917216">
            <text:p><text:s/>7,476 </text:p>
          </table:table-cell>
          <table:table-cell table:style-name="ce428" table:formula="of:=[.R39]" office:value-type="float" office:value="-93365.1270823097">
            <text:p>-93,365</text:p>
          </table:table-cell>
          <table:table-cell table:style-name="ce437" table:number-columns-repeated="7"/>
          <table:table-cell table:number-columns-repeated="1008"/>
        </table:table-row>
        <table:table-row table:style-name="ro45">
          <table:table-cell table:number-columns-repeated="2"/>
          <table:table-cell table:style-name="ce371" table:formula="of:=[.C40]" office:value-type="float" office:value="2039">
            <text:p>2039</text:p>
          </table:table-cell>
          <table:table-cell table:style-name="ce382" table:formula="of:=[.G40]" office:value-type="percentage" office:value="0.02">
            <text:p>2.0%</text:p>
          </table:table-cell>
          <table:table-cell table:style-name="ce395" table:formula="of:=[.O40]" office:value-type="float" office:value="15806.8065144337">
            <text:p><text:s/>15,807 </text:p>
          </table:table-cell>
          <table:table-cell table:style-name="ce394" table:formula="of:=[.I40]" office:value-type="float" office:value="24552.5548299988">
            <text:p><text:s/>24,553 </text:p>
          </table:table-cell>
          <table:table-cell table:style-name="ce394" table:formula="of:=[.Q40]" office:value-type="float" office:value="-8745.74831556504">
            <text:p><text:s/>(8,746)</text:p>
          </table:table-cell>
          <table:table-cell table:style-name="ce394" table:formula="of:=[.E155]+[.G155]" office:value-type="float" office:value="7061.05819886868">
            <text:p><text:s/>7,061 </text:p>
          </table:table-cell>
          <table:table-cell table:style-name="ce428" table:formula="of:=[.R40]" office:value-type="float" office:value="-102110.875397875">
            <text:p>-102,111</text:p>
          </table:table-cell>
          <table:table-cell table:style-name="ce437" table:number-columns-repeated="7"/>
          <table:table-cell table:number-columns-repeated="1008"/>
        </table:table-row>
        <table:table-row table:style-name="ro45">
          <table:table-cell table:number-columns-repeated="2"/>
          <table:table-cell table:style-name="ce371" table:formula="of:=[.C41]" office:value-type="float" office:value="2040">
            <text:p>2040</text:p>
          </table:table-cell>
          <table:table-cell table:style-name="ce382" table:formula="of:=[.G41]" office:value-type="percentage" office:value="0.02">
            <text:p>2.0%</text:p>
          </table:table-cell>
          <table:table-cell table:style-name="ce395" table:formula="of:=[.O41]" office:value-type="float" office:value="15840.0840018325">
            <text:p><text:s/>15,840 </text:p>
          </table:table-cell>
          <table:table-cell table:style-name="ce394" table:formula="of:=[.I41]" office:value-type="float" office:value="25043.6059265987">
            <text:p><text:s/>25,044 </text:p>
          </table:table-cell>
          <table:table-cell table:style-name="ce394" table:formula="of:=[.Q41]" office:value-type="float" office:value="-9203.52192476621">
            <text:p><text:s/>(9,204)</text:p>
          </table:table-cell>
          <table:table-cell table:style-name="ce394" table:formula="of:=[.E156]+[.G156]" office:value-type="float" office:value="6636.56207706632">
            <text:p><text:s/>6,637 </text:p>
          </table:table-cell>
          <table:table-cell table:style-name="ce428" table:formula="of:=[.R41]" office:value-type="float" office:value="-111314.397322641">
            <text:p>-111,314</text:p>
          </table:table-cell>
          <table:table-cell table:style-name="ce437" table:number-columns-repeated="7"/>
          <table:table-cell table:number-columns-repeated="1008"/>
        </table:table-row>
        <table:table-row table:style-name="ro45">
          <table:table-cell table:number-columns-repeated="2"/>
          <table:table-cell table:style-name="ce371" table:formula="of:=[.C42]" office:value-type="float" office:value="2041">
            <text:p>2041</text:p>
          </table:table-cell>
          <table:table-cell table:style-name="ce382" table:formula="of:=[.G42]" office:value-type="percentage" office:value="0.02">
            <text:p>2.0%</text:p>
          </table:table-cell>
          <table:table-cell table:style-name="ce395" table:formula="of:=[.O42]" office:value-type="float" office:value="15873.4315470995">
            <text:p><text:s/>15,873 </text:p>
          </table:table-cell>
          <table:table-cell table:style-name="ce394" table:formula="of:=[.I42]" office:value-type="float" office:value="25544.4780451307">
            <text:p><text:s/>25,544 </text:p>
          </table:table-cell>
          <table:table-cell table:style-name="ce394" table:formula="of:=[.Q42]" office:value-type="float" office:value="-9671.04649803117">
            <text:p><text:s/>(9,671)</text:p>
          </table:table-cell>
          <table:table-cell table:style-name="ce394" table:formula="of:=[.E157]+[.G157]" office:value-type="float" office:value="6202.38504906838">
            <text:p><text:s/>6,202 </text:p>
          </table:table-cell>
          <table:table-cell table:style-name="ce428" table:formula="of:=[.R42]" office:value-type="float" office:value="-120985.443820672">
            <text:p>-120,985</text:p>
          </table:table-cell>
          <table:table-cell table:style-name="ce437" table:number-columns-repeated="7"/>
          <table:table-cell table:number-columns-repeated="1008"/>
        </table:table-row>
        <table:table-row table:style-name="ro45">
          <table:table-cell table:number-columns-repeated="2"/>
          <table:table-cell table:style-name="ce371" table:formula="of:=[.C43]" office:value-type="float" office:value="2042">
            <text:p>2042</text:p>
          </table:table-cell>
          <table:table-cell table:style-name="ce382" table:formula="of:=[.G43]" office:value-type="percentage" office:value="0.02">
            <text:p>2.0%</text:p>
          </table:table-cell>
          <table:table-cell table:style-name="ce395" table:formula="of:=[.O43]" office:value-type="float" office:value="15906.849297725">
            <text:p><text:s/>15,907 </text:p>
          </table:table-cell>
          <table:table-cell table:style-name="ce394" table:formula="of:=[.I43]" office:value-type="float" office:value="26055.3676060333">
            <text:p><text:s/>26,055 </text:p>
          </table:table-cell>
          <table:table-cell table:style-name="ce394" table:formula="of:=[.Q43]" office:value-type="float" office:value="-10148.5183083083">
            <text:p><text:s/>(10,149)</text:p>
          </table:table-cell>
          <table:table-cell table:style-name="ce394" table:formula="of:=[.E158]+[.G158]" office:value-type="float" office:value="5758.33098941671">
            <text:p><text:s/>5,758 </text:p>
          </table:table-cell>
          <table:table-cell table:style-name="ce428" table:formula="of:=[.R43]" office:value-type="float" office:value="-131133.96212898">
            <text:p>-131,134</text:p>
          </table:table-cell>
          <table:table-cell table:style-name="ce437" table:number-columns-repeated="7"/>
          <table:table-cell table:number-columns-repeated="1008"/>
        </table:table-row>
        <table:table-row table:style-name="ro45">
          <table:table-cell table:number-columns-repeated="2"/>
          <table:table-cell table:style-name="ce371" table:formula="of:=[.C44]" office:value-type="float" office:value="2043">
            <text:p>2043</text:p>
          </table:table-cell>
          <table:table-cell table:style-name="ce382" table:formula="of:=[.G44]" office:value-type="percentage" office:value="0.02">
            <text:p>2.0%</text:p>
          </table:table-cell>
          <table:table-cell table:style-name="ce395" table:formula="of:=[.O44]" office:value-type="float" office:value="15940.3374015097">
            <text:p><text:s/>15,940 </text:p>
          </table:table-cell>
          <table:table-cell table:style-name="ce394" table:formula="of:=[.I44]" office:value-type="float" office:value="26576.474958154">
            <text:p><text:s/>26,576 </text:p>
          </table:table-cell>
          <table:table-cell table:style-name="ce394" table:formula="of:=[.Q44]" office:value-type="float" office:value="-10636.1375566443">
            <text:p><text:s/>(10,636)</text:p>
          </table:table-cell>
          <table:table-cell table:style-name="ce394" table:formula="of:=[.E159]+[.G159]" office:value-type="float" office:value="5304.19984486541">
            <text:p><text:s/>5,304 </text:p>
          </table:table-cell>
          <table:table-cell table:style-name="ce428" table:formula="of:=[.R44]" office:value-type="float" office:value="-141770.099685625">
            <text:p>-141,770</text:p>
          </table:table-cell>
          <table:table-cell table:style-name="ce437" table:number-columns-repeated="7"/>
          <table:table-cell table:number-columns-repeated="1008"/>
        </table:table-row>
        <table:table-row table:style-name="ro45">
          <table:table-cell table:number-columns-repeated="2"/>
          <table:table-cell table:style-name="ce371" table:formula="of:=[.C45]" office:value-type="float" office:value="2044">
            <text:p>2044</text:p>
          </table:table-cell>
          <table:table-cell table:style-name="ce382" table:formula="of:=[.G45]" office:value-type="percentage" office:value="0.02">
            <text:p>2.0%</text:p>
          </table:table-cell>
          <table:table-cell table:style-name="ce395" table:formula="of:=[.O45]" office:value-type="float" office:value="15973.8960065655">
            <text:p><text:s/>15,974 </text:p>
          </table:table-cell>
          <table:table-cell table:style-name="ce394" table:formula="of:=[.I45]" office:value-type="float" office:value="27108.0044573171">
            <text:p><text:s/>27,108 </text:p>
          </table:table-cell>
          <table:table-cell table:style-name="ce394" table:formula="of:=[.Q45]" office:value-type="float" office:value="-11134.1084507516">
            <text:p><text:s/>(11,134)</text:p>
          </table:table-cell>
          <table:table-cell table:style-name="ce394" table:formula="of:=[.E160]+[.G160]" office:value-type="float" office:value="4839.78755581395">
            <text:p><text:s/>4,840 </text:p>
          </table:table-cell>
          <table:table-cell table:style-name="ce428" table:formula="of:=[.R45]" office:value-type="float" office:value="-152904.208136376">
            <text:p>-152,904</text:p>
          </table:table-cell>
          <table:table-cell table:style-name="ce437" table:number-columns-repeated="7"/>
          <table:table-cell table:number-columns-repeated="1008"/>
        </table:table-row>
        <table:table-row table:style-name="ro45">
          <table:table-cell table:number-columns-repeated="2"/>
          <table:table-cell table:style-name="ce371" table:formula="of:=[.C46]" office:value-type="float" office:value="2045">
            <text:p>2045</text:p>
          </table:table-cell>
          <table:table-cell table:style-name="ce382" table:formula="of:=[.G46]" office:value-type="percentage" office:value="0.02">
            <text:p>2.0%</text:p>
          </table:table-cell>
          <table:table-cell table:style-name="ce395" table:formula="of:=[.O46]" office:value-type="float" office:value="16007.5252613162">
            <text:p><text:s/>16,008 </text:p>
          </table:table-cell>
          <table:table-cell table:style-name="ce394" table:formula="of:=[.I46]" office:value-type="float" office:value="27650.1645464634">
            <text:p><text:s/>27,650 </text:p>
          </table:table-cell>
          <table:table-cell table:style-name="ce394" table:formula="of:=[.Q46]" office:value-type="float" office:value="-11642.6392851472">
            <text:p><text:s/>(11,643)</text:p>
          </table:table-cell>
          <table:table-cell table:style-name="ce394" table:formula="of:=[.E161]+[.G161]" office:value-type="float" office:value="4364.88597616893">
            <text:p><text:s/>4,365 </text:p>
          </table:table-cell>
          <table:table-cell table:style-name="ce428" table:formula="of:=[.R46]" office:value-type="float" office:value="-164546.847421523">
            <text:p>-164,547</text:p>
          </table:table-cell>
          <table:table-cell table:style-name="ce437" table:number-columns-repeated="7"/>
          <table:table-cell table:number-columns-repeated="1008"/>
        </table:table-row>
        <table:table-row table:style-name="ro45">
          <table:table-cell table:number-columns-repeated="2"/>
          <table:table-cell table:style-name="ce371" table:formula="of:=[.C47]" office:value-type="float" office:value="2046">
            <text:p>2046</text:p>
          </table:table-cell>
          <table:table-cell table:style-name="ce382" table:formula="of:=[.G47]" office:value-type="percentage" office:value="0.02">
            <text:p>2.0%</text:p>
          </table:table-cell>
          <table:table-cell table:style-name="ce395" table:formula="of:=[.O47]" office:value-type="float" office:value="16041.2253144979">
            <text:p><text:s/>16,041 </text:p>
          </table:table-cell>
          <table:table-cell table:style-name="ce394" table:formula="of:=[.I47]" office:value-type="float" office:value="28203.1678373927">
            <text:p><text:s/>28,203 </text:p>
          </table:table-cell>
          <table:table-cell table:style-name="ce394" table:formula="of:=[.Q47]" office:value-type="float" office:value="-12161.9425228948">
            <text:p><text:s/>(12,162)</text:p>
          </table:table-cell>
          <table:table-cell table:style-name="ce394" table:formula="of:=[.E162]+[.G162]" office:value-type="float" office:value="3879.2827916031">
            <text:p><text:s/>3,879 </text:p>
          </table:table-cell>
          <table:table-cell table:style-name="ce428" table:formula="of:=[.R47]" office:value-type="float" office:value="-176708.789944418">
            <text:p>-176,709</text:p>
          </table:table-cell>
          <table:table-cell table:style-name="ce437" table:number-columns-repeated="7"/>
          <table:table-cell table:number-columns-repeated="1008"/>
        </table:table-row>
        <table:table-row table:style-name="ro1" table:number-rows-repeated="1048413">
          <table:table-cell table:number-columns-repeated="1024"/>
        </table:table-row>
        <table:table-row table:style-name="ro1">
          <table:table-cell table:number-columns-repeated="1024"/>
        </table:table-row>
      </table:table>
      <table:table table:name="TABLES-ACTUAL &amp; FUTURE RATES" table:style-name="ta4" table:protected="true" table:print="false">
        <table:table-column table:style-name="co43" table:default-cell-style-name="Excel_20_Built-in_20_Normal"/>
        <table:table-column table:style-name="co44" table:default-cell-style-name="Excel_20_Built-in_20_Normal"/>
        <table:table-column table:style-name="co45" table:default-cell-style-name="Excel_20_Built-in_20_Normal"/>
        <table:table-column table:style-name="co17" table:default-cell-style-name="Excel_20_Built-in_20_Normal"/>
        <table:table-column table:style-name="co46" table:default-cell-style-name="Excel_20_Built-in_20_Normal"/>
        <table:table-column table:style-name="co47" table:default-cell-style-name="Excel_20_Built-in_20_Normal"/>
        <table:table-column table:style-name="co17" table:default-cell-style-name="Excel_20_Built-in_20_Normal"/>
        <table:table-column table:style-name="co48" table:default-cell-style-name="Excel_20_Built-in_20_Normal"/>
        <table:table-column table:style-name="co49" table:default-cell-style-name="Excel_20_Built-in_20_Normal"/>
        <table:table-column table:style-name="co17" table:number-columns-repeated="2" table:default-cell-style-name="Excel_20_Built-in_20_Normal"/>
        <table:table-column table:style-name="co16" table:default-cell-style-name="Excel_20_Built-in_20_Normal"/>
        <table:table-column table:style-name="co17" table:number-columns-repeated="1012" table:default-cell-style-name="Excel_20_Built-in_20_Normal"/>
        <table:table-row table:style-name="ro1">
          <table:table-cell table:number-columns-repeated="1024"/>
        </table:table-row>
        <table:table-row table:style-name="ro1">
          <table:table-cell table:number-columns-repeated="7"/>
          <table:table-cell office:value-type="string">
            <text:p><text:s/></text:p>
          </table:table-cell>
          <table:table-cell table:number-columns-repeated="1016"/>
        </table:table-row>
        <table:table-row table:style-name="ro21">
          <table:table-cell table:number-columns-repeated="9"/>
          <table:table-cell table:style-name="ce584" office:value-type="string" table:number-columns-spanned="13" table:number-rows-spanned="2">
            <text:p>DISCRETIONARY INCREASE VALUES TO BE USED FOR PRE 97 PENSIONERS <text:s/>- PAST AND FUTURE AND TO SIMULATE VARIOUS STRATEGIES</text:p>
          </table:table-cell>
          <table:covered-table-cell table:number-columns-repeated="11" table:style-name="ce593"/>
          <table:covered-table-cell table:style-name="ce637"/>
          <table:table-cell table:number-columns-repeated="1002"/>
        </table:table-row>
        <table:table-row table:style-name="ro16">
          <table:table-cell table:number-columns-repeated="9"/>
          <table:covered-table-cell table:style-name="ce585"/>
          <table:covered-table-cell table:number-columns-repeated="11" table:style-name="ce594"/>
          <table:covered-table-cell table:style-name="ce638"/>
          <table:table-cell table:number-columns-repeated="7"/>
          <table:table-cell table:style-name="ce658" table:number-columns-repeated="8"/>
          <table:table-cell table:number-columns-repeated="987"/>
        </table:table-row>
        <table:table-row table:style-name="ro50">
          <table:table-cell table:number-columns-repeated="3"/>
          <table:table-cell table:style-name="ce562" office:value-type="string" table:number-columns-spanned="3" table:number-rows-spanned="1">
            <text:p>RPI and actual disctretionary increases granted</text:p>
          </table:table-cell>
          <table:covered-table-cell table:style-name="ce566"/>
          <table:covered-table-cell table:style-name="ce574"/>
          <table:table-cell table:number-columns-repeated="3"/>
          <table:table-cell table:style-name="ce586" office:value-type="string" table:number-columns-spanned="2" table:number-rows-spanned="1">
            <text:p>CURRENT SITUATION</text:p>
          </table:table-cell>
          <table:covered-table-cell table:style-name="ce595"/>
          <table:table-cell table:style-name="ce242" office:value-type="string" table:number-columns-spanned="2" table:number-rows-spanned="1">
            <text:p>STRATEGY <text:s/>AD-HOC</text:p>
          </table:table-cell>
          <table:covered-table-cell table:style-name="ce255"/>
          <table:table-cell table:style-name="ce609" office:value-type="string" table:number-columns-spanned="2" table:number-rows-spanned="1">
            <text:p>STRATEGY - ETHICAL 1</text:p>
          </table:table-cell>
          <table:covered-table-cell table:style-name="ce611"/>
          <table:table-cell table:style-name="ce609" office:value-type="string" table:number-columns-spanned="2" table:number-rows-spanned="1">
            <text:p>STRATEGY - ETHICAL 2</text:p>
          </table:table-cell>
          <table:covered-table-cell table:style-name="ce611"/>
          <table:table-cell table:style-name="ce288" office:value-type="string" table:number-columns-spanned="2" table:number-rows-spanned="1">
            <text:p>STRATEGY - ETHICAL 3</text:p>
          </table:table-cell>
          <table:covered-table-cell table:style-name="ce300"/>
          <table:table-cell table:style-name="ce319" office:value-type="string" table:number-columns-spanned="3" table:number-rows-spanned="1">
            <text:p>STRATEGY - ETHICAL 4</text:p>
          </table:table-cell>
          <table:covered-table-cell table:style-name="ce628"/>
          <table:covered-table-cell table:style-name="ce330"/>
          <table:table-cell table:number-columns-repeated="2"/>
          <table:table-cell table:style-name="ce647" office:value-type="string" table:number-columns-spanned="13" table:number-rows-spanned="1">
            <text:p>These tables for historical reference only - as used to build/create main table</text:p>
          </table:table-cell>
          <table:covered-table-cell table:number-columns-repeated="12" table:style-name="ce647"/>
          <table:table-cell table:number-columns-repeated="987"/>
        </table:table-row>
        <table:table-row table:style-name="ro51">
          <table:table-cell table:number-columns-repeated="3"/>
          <table:table-cell table:style-name="ce354" office:value-type="string" table:number-columns-spanned="3" table:number-rows-spanned="1">
            <text:p>Actual &amp; FUTURE FORECASTS</text:p>
          </table:table-cell>
          <table:covered-table-cell table:style-name="ce567"/>
          <table:covered-table-cell table:style-name="ce575"/>
          <table:table-cell table:number-columns-repeated="3"/>
          <table:table-cell table:style-name="ce587" office:value-type="string" table:number-columns-spanned="2" table:number-rows-spanned="1">
            <text:p>Actual &amp; POTENTIAL increases</text:p>
          </table:table-cell>
          <table:covered-table-cell table:style-name="ce596"/>
          <table:table-cell table:style-name="ce497" office:value-type="string" table:number-columns-spanned="2" table:number-rows-spanned="1">
            <text:p>Actual &amp; SIMULATION <text:s/>increases</text:p>
          </table:table-cell>
          <table:covered-table-cell table:style-name="ce509"/>
          <table:table-cell table:style-name="ce610" office:value-type="string" table:number-columns-spanned="2" table:number-rows-spanned="1">
            <text:p>Actual &amp; SIMULATION <text:s/>increases</text:p>
          </table:table-cell>
          <table:covered-table-cell table:style-name="ce612"/>
          <table:table-cell table:style-name="ce610" office:value-type="string" table:number-columns-spanned="2" table:number-rows-spanned="1">
            <text:p>Actual &amp; SIMULATION <text:s/>increases</text:p>
          </table:table-cell>
          <table:covered-table-cell table:style-name="ce612"/>
          <table:table-cell table:style-name="ce512" office:value-type="string" table:number-columns-spanned="2" table:number-rows-spanned="1">
            <text:p>Actual &amp; SIMULATION <text:s/>increases</text:p>
          </table:table-cell>
          <table:covered-table-cell table:style-name="ce521"/>
          <table:table-cell table:style-name="ce523" office:value-type="string" table:number-columns-spanned="3" table:number-rows-spanned="1">
            <text:p>Actual &amp; SIMULATION <text:s/>increases</text:p>
          </table:table-cell>
          <table:covered-table-cell table:style-name="ce629"/>
          <table:covered-table-cell table:style-name="ce639"/>
          <table:table-cell table:number-columns-repeated="2"/>
          <table:table-cell table:style-name="ce648" office:value-type="string" table:number-columns-spanned="5" table:number-rows-spanned="1">
            <text:p>Discretionary Increases in Pensions</text:p>
          </table:table-cell>
          <table:covered-table-cell table:number-columns-repeated="4" table:style-name="ce648"/>
          <table:table-cell table:style-name="ce658"/>
          <table:table-cell table:style-name="ce648" office:value-type="string" table:number-columns-spanned="5" table:number-rows-spanned="1">
            <text:p>Buying Power of 100 in 1988</text:p>
          </table:table-cell>
          <table:covered-table-cell table:number-columns-repeated="4" table:style-name="ce648"/>
          <table:table-cell table:style-name="ce658" table:number-columns-repeated="2"/>
          <table:table-cell table:number-columns-repeated="987"/>
        </table:table-row>
        <table:table-row table:style-name="ro2">
          <table:table-cell table:number-columns-repeated="3"/>
          <table:table-cell table:style-name="ce563" office:value-type="string">
            <text:p>Year</text:p>
          </table:table-cell>
          <table:table-cell table:style-name="ce568" office:value-type="string" table:number-columns-spanned="1" table:number-rows-spanned="2">
            <text:p>RPI used by the company</text:p>
          </table:table-cell>
          <table:table-cell table:style-name="ce576" office:value-type="string" table:number-columns-spanned="1" table:number-rows-spanned="2">
            <text:p>Discretionary increases Granted</text:p>
          </table:table-cell>
          <table:table-cell table:number-columns-repeated="3"/>
          <table:table-cell table:style-name="ce588" office:value-type="string">
            <text:p>Year</text:p>
          </table:table-cell>
          <table:table-cell table:style-name="ce597" office:value-type="string">
            <text:p>% increase</text:p>
          </table:table-cell>
          <table:table-cell table:style-name="ce588" office:value-type="string">
            <text:p>Year</text:p>
          </table:table-cell>
          <table:table-cell table:style-name="ce597" office:value-type="string">
            <text:p>% increase</text:p>
          </table:table-cell>
          <table:table-cell table:style-name="ce588" office:value-type="string">
            <text:p>Year</text:p>
          </table:table-cell>
          <table:table-cell table:style-name="ce597" office:value-type="string">
            <text:p>% increase</text:p>
          </table:table-cell>
          <table:table-cell table:style-name="ce588" office:value-type="string">
            <text:p>Year</text:p>
          </table:table-cell>
          <table:table-cell table:style-name="ce597" office:value-type="string">
            <text:p>% increase</text:p>
          </table:table-cell>
          <table:table-cell table:style-name="ce588" office:value-type="string">
            <text:p>Year</text:p>
          </table:table-cell>
          <table:table-cell table:style-name="ce597" office:value-type="string">
            <text:p>% increase</text:p>
          </table:table-cell>
          <table:table-cell table:style-name="ce588" office:value-type="string">
            <text:p>Year</text:p>
          </table:table-cell>
          <table:table-cell table:style-name="ce630" office:value-type="string">
            <text:p>% increase</text:p>
          </table:table-cell>
          <table:table-cell table:style-name="ce368"/>
          <table:table-cell table:number-columns-repeated="2"/>
          <table:table-cell table:style-name="ce649" office:value-type="string">
            <text:p>Year</text:p>
          </table:table-cell>
          <table:table-cell table:style-name="ce660" office:value-type="string">
            <text:p>ALL</text:p>
          </table:table-cell>
          <table:table-cell table:style-name="ce670" office:value-type="string">
            <text:p>Compaq</text:p>
          </table:table-cell>
          <table:table-cell table:style-name="ce670" office:value-type="string">
            <text:p>HP</text:p>
          </table:table-cell>
          <table:table-cell table:style-name="ce678" office:value-type="string">
            <text:p>RPI</text:p>
          </table:table-cell>
          <table:table-cell table:style-name="ce684"/>
          <table:table-cell table:style-name="ce649" office:value-type="string">
            <text:p>Year</text:p>
          </table:table-cell>
          <table:table-cell table:style-name="ce660" office:value-type="string">
            <text:p>Digital</text:p>
          </table:table-cell>
          <table:table-cell table:style-name="ce670" office:value-type="string">
            <text:p>Compaq</text:p>
          </table:table-cell>
          <table:table-cell table:style-name="ce670" office:value-type="string">
            <text:p>HP</text:p>
          </table:table-cell>
          <table:table-cell table:style-name="ce678" office:value-type="string">
            <text:p>RPI</text:p>
          </table:table-cell>
          <table:table-cell table:style-name="ce658"/>
          <table:table-cell table:style-name="ce695" office:value-type="string">
            <text:p>% of RPI</text:p>
          </table:table-cell>
          <table:table-cell table:number-columns-repeated="987"/>
        </table:table-row>
        <table:table-row table:style-name="ro1">
          <table:table-cell table:number-columns-repeated="3"/>
          <table:table-cell table:style-name="ce563"/>
          <table:covered-table-cell table:style-name="ce568"/>
          <table:covered-table-cell table:style-name="ce577"/>
          <table:table-cell table:number-columns-repeated="3"/>
          <table:table-cell table:style-name="ce588"/>
          <table:table-cell table:style-name="ce597"/>
          <table:table-cell table:style-name="ce588"/>
          <table:table-cell table:style-name="ce597"/>
          <table:table-cell table:style-name="ce588"/>
          <table:table-cell table:style-name="ce597"/>
          <table:table-cell table:style-name="ce588"/>
          <table:table-cell table:style-name="ce597"/>
          <table:table-cell table:style-name="ce588"/>
          <table:table-cell table:style-name="ce597"/>
          <table:table-cell table:style-name="ce588"/>
          <table:table-cell table:style-name="ce631"/>
          <table:table-cell table:style-name="ce368"/>
          <table:table-cell table:number-columns-repeated="2"/>
          <table:table-cell table:style-name="ce650"/>
          <table:table-cell table:style-name="ce661"/>
          <table:table-cell table:style-name="ce671" table:number-columns-repeated="2"/>
          <table:table-cell table:style-name="ce679"/>
          <table:table-cell table:style-name="ce684"/>
          <table:table-cell table:style-name="ce650"/>
          <table:table-cell table:style-name="ce661"/>
          <table:table-cell table:style-name="ce671" table:number-columns-repeated="2"/>
          <table:table-cell table:style-name="ce679"/>
          <table:table-cell table:style-name="ce658"/>
          <table:table-cell table:style-name="ce696"/>
          <table:table-cell table:number-columns-repeated="987"/>
        </table:table-row>
        <table:table-row table:style-name="ro45">
          <table:table-cell table:number-columns-repeated="3"/>
          <table:table-cell table:style-name="ce564" office:value-type="float" office:value="1989">
            <text:p>1989</text:p>
          </table:table-cell>
          <table:table-cell table:style-name="ce569" office:value-type="percentage" office:value="0.07">
            <text:p>7.00%</text:p>
          </table:table-cell>
          <table:table-cell table:style-name="ce578" office:value-type="percentage" office:value="0.07">
            <text:p>7.00%</text:p>
          </table:table-cell>
          <table:table-cell table:number-columns-repeated="3"/>
          <table:table-cell table:style-name="ce589" office:value-type="float" office:value="1989">
            <text:p>1989</text:p>
          </table:table-cell>
          <table:table-cell table:style-name="ce598" table:formula="of:=[.F9]" office:value-type="percentage" office:value="0.07">
            <text:p>7.00%</text:p>
          </table:table-cell>
          <table:table-cell table:style-name="ce589" office:value-type="float" office:value="1989">
            <text:p>1989</text:p>
          </table:table-cell>
          <table:table-cell table:style-name="ce600" table:formula="of:=[.E9]" office:value-type="percentage" office:value="0.07">
            <text:p>7.0%</text:p>
          </table:table-cell>
          <table:table-cell table:style-name="ce589" office:value-type="float" office:value="1989">
            <text:p>1989</text:p>
          </table:table-cell>
          <table:table-cell table:style-name="ce613" table:formula="of:=[.E9]" office:value-type="percentage" office:value="0.07">
            <text:p>7.0%</text:p>
          </table:table-cell>
          <table:table-cell table:style-name="ce589" office:value-type="float" office:value="1989">
            <text:p>1989</text:p>
          </table:table-cell>
          <table:table-cell table:style-name="ce617" table:formula="of:=[.E9]" office:value-type="percentage" office:value="0.07">
            <text:p>7.0%</text:p>
          </table:table-cell>
          <table:table-cell table:style-name="ce589" office:value-type="float" office:value="1989">
            <text:p>1989</text:p>
          </table:table-cell>
          <table:table-cell table:style-name="ce621" table:formula="of:=[.E9]" office:value-type="percentage" office:value="0.07">
            <text:p>7.0%</text:p>
          </table:table-cell>
          <table:table-cell table:style-name="ce625" table:formula="of:=[.E9]" office:value-type="percentage" office:value="0.07">
            <text:p>7.0%</text:p>
          </table:table-cell>
          <table:table-cell table:style-name="ce632" table:formula="of:=[.S9]" office:value-type="percentage" office:value="0.07">
            <text:p>7.0%</text:p>
          </table:table-cell>
          <table:table-cell table:style-name="ce640" office:value-type="string">
            <text:p>Actual</text:p>
          </table:table-cell>
          <table:table-cell table:number-columns-repeated="2"/>
          <table:table-cell table:style-name="ce651" office:value-type="float" office:value="1989">
            <text:p>1989</text:p>
          </table:table-cell>
          <table:table-cell table:style-name="ce662" office:value-type="percentage" office:value="0.07">
            <text:p>7.000%</text:p>
          </table:table-cell>
          <table:table-cell table:style-name="ce672" table:number-columns-repeated="2"/>
          <table:table-cell table:style-name="ce680" office:value-type="percentage" office:value="0.078">
            <text:p>7.8%</text:p>
          </table:table-cell>
          <table:table-cell table:style-name="ce658"/>
          <table:table-cell table:style-name="ce651" office:value-type="float" office:value="1989">
            <text:p>1989</text:p>
          </table:table-cell>
          <table:table-cell table:style-name="ce686" table:formula="of:=(1+[.Z9])*[.$AE$41]" office:value-type="float" office:value="107">
            <text:p>107.00</text:p>
          </table:table-cell>
          <table:table-cell table:style-name="ce672" table:number-columns-repeated="2"/>
          <table:table-cell table:style-name="ce691" table:formula="of:=[.AE41]*(1+[.AC9])" office:value-type="float" office:value="107.8">
            <text:p>107.80</text:p>
          </table:table-cell>
          <table:table-cell table:style-name="ce658"/>
          <table:table-cell table:style-name="ce697" table:formula="of:=[.AF9]/[.AI9]" office:value-type="percentage" office:value="0.992578849721707">
            <text:p>99%</text:p>
          </table:table-cell>
          <table:table-cell table:number-columns-repeated="987"/>
        </table:table-row>
        <table:table-row table:style-name="ro45">
          <table:table-cell table:number-columns-repeated="3"/>
          <table:table-cell table:style-name="ce564" office:value-type="float" office:value="1990">
            <text:p>1990</text:p>
          </table:table-cell>
          <table:table-cell table:style-name="ce570" office:value-type="percentage" office:value="0.058">
            <text:p>5.80%</text:p>
          </table:table-cell>
          <table:table-cell table:style-name="ce578" office:value-type="percentage" office:value="0.058">
            <text:p>5.80%</text:p>
          </table:table-cell>
          <table:table-cell table:number-columns-repeated="3"/>
          <table:table-cell table:style-name="ce589" office:value-type="float" office:value="1990">
            <text:p>1990</text:p>
          </table:table-cell>
          <table:table-cell table:style-name="ce598" table:formula="of:=[.F10]" office:value-type="percentage" office:value="0.058">
            <text:p>5.80%</text:p>
          </table:table-cell>
          <table:table-cell table:style-name="ce589" office:value-type="float" office:value="1990">
            <text:p>1990</text:p>
          </table:table-cell>
          <table:table-cell table:style-name="ce601" table:formula="of:=[.K10]" office:value-type="percentage" office:value="0.058">
            <text:p>5.8%</text:p>
          </table:table-cell>
          <table:table-cell table:style-name="ce589" office:value-type="float" office:value="1990">
            <text:p>1990</text:p>
          </table:table-cell>
          <table:table-cell table:style-name="ce614" table:formula="of:=[.M10]" office:value-type="percentage" office:value="0.058">
            <text:p>5.8%</text:p>
          </table:table-cell>
          <table:table-cell table:style-name="ce589" office:value-type="float" office:value="1990">
            <text:p>1990</text:p>
          </table:table-cell>
          <table:table-cell table:style-name="ce618" table:formula="of:=[.O10]" office:value-type="percentage" office:value="0.058">
            <text:p>5.8%</text:p>
          </table:table-cell>
          <table:table-cell table:style-name="ce589" office:value-type="float" office:value="1990">
            <text:p>1990</text:p>
          </table:table-cell>
          <table:table-cell table:style-name="ce622" table:formula="of:=[.Q10]" office:value-type="percentage" office:value="0.058">
            <text:p>5.8%</text:p>
          </table:table-cell>
          <table:table-cell table:style-name="ce626" office:value-type="float" office:value="1990">
            <text:p>1990</text:p>
          </table:table-cell>
          <table:table-cell table:style-name="ce633" table:formula="of:=[.S10]" office:value-type="percentage" office:value="0.058">
            <text:p>5.8%</text:p>
          </table:table-cell>
          <table:table-cell table:style-name="ce640" office:value-type="string">
            <text:p>Actual</text:p>
          </table:table-cell>
          <table:table-cell table:number-columns-repeated="2"/>
          <table:table-cell table:style-name="ce652" office:value-type="float" office:value="1990">
            <text:p>1990</text:p>
          </table:table-cell>
          <table:table-cell table:style-name="ce663" office:value-type="percentage" office:value="0.058">
            <text:p>5.800%</text:p>
          </table:table-cell>
          <table:table-cell table:style-name="ce667" table:number-columns-repeated="2"/>
          <table:table-cell table:style-name="ce681" office:value-type="percentage" office:value="0.095">
            <text:p>9.5%</text:p>
          </table:table-cell>
          <table:table-cell table:style-name="ce658"/>
          <table:table-cell table:style-name="ce652" office:value-type="float" office:value="1990">
            <text:p>1990</text:p>
          </table:table-cell>
          <table:table-cell table:style-name="ce687" table:formula="of:=[.AF9]*(1+[.Z10])" office:value-type="float" office:value="113.206">
            <text:p>113.21</text:p>
          </table:table-cell>
          <table:table-cell table:style-name="ce667" table:number-columns-repeated="2"/>
          <table:table-cell table:style-name="ce692" table:formula="of:=[.AI9]*(1+[.AC10])" office:value-type="float" office:value="118.041">
            <text:p>118.04</text:p>
          </table:table-cell>
          <table:table-cell table:style-name="ce658"/>
          <table:table-cell table:style-name="ce698" table:formula="of:=[.AF10]/[.AI10]" office:value-type="percentage" office:value="0.959039655712845">
            <text:p>96%</text:p>
          </table:table-cell>
          <table:table-cell table:number-columns-repeated="987"/>
        </table:table-row>
        <table:table-row table:style-name="ro45">
          <table:table-cell table:number-columns-repeated="3"/>
          <table:table-cell table:style-name="ce564" office:value-type="float" office:value="1991">
            <text:p>1991</text:p>
          </table:table-cell>
          <table:table-cell table:style-name="ce570" office:value-type="percentage" office:value="0.1">
            <text:p>10.00%</text:p>
          </table:table-cell>
          <table:table-cell table:style-name="ce579" office:value-type="percentage" office:value="0.1">
            <text:p>10.00%</text:p>
          </table:table-cell>
          <table:table-cell table:number-columns-repeated="3"/>
          <table:table-cell table:style-name="ce589" office:value-type="float" office:value="1991">
            <text:p>1991</text:p>
          </table:table-cell>
          <table:table-cell table:style-name="ce598" table:formula="of:=[.F11]" office:value-type="percentage" office:value="0.1">
            <text:p>10.00%</text:p>
          </table:table-cell>
          <table:table-cell table:style-name="ce589" office:value-type="float" office:value="1991">
            <text:p>1991</text:p>
          </table:table-cell>
          <table:table-cell table:style-name="ce601" table:formula="of:=[.K11]" office:value-type="percentage" office:value="0.1">
            <text:p>10.0%</text:p>
          </table:table-cell>
          <table:table-cell table:style-name="ce589" office:value-type="float" office:value="1991">
            <text:p>1991</text:p>
          </table:table-cell>
          <table:table-cell table:style-name="ce614" table:formula="of:=[.M11]" office:value-type="percentage" office:value="0.1">
            <text:p>10.0%</text:p>
          </table:table-cell>
          <table:table-cell table:style-name="ce589" office:value-type="float" office:value="1991">
            <text:p>1991</text:p>
          </table:table-cell>
          <table:table-cell table:style-name="ce618" table:formula="of:=[.O11]" office:value-type="percentage" office:value="0.1">
            <text:p>10.0%</text:p>
          </table:table-cell>
          <table:table-cell table:style-name="ce589" office:value-type="float" office:value="1991">
            <text:p>1991</text:p>
          </table:table-cell>
          <table:table-cell table:style-name="ce622" table:formula="of:=[.Q11]" office:value-type="percentage" office:value="0.1">
            <text:p>10.0%</text:p>
          </table:table-cell>
          <table:table-cell table:style-name="ce626" office:value-type="float" office:value="1991">
            <text:p>1991</text:p>
          </table:table-cell>
          <table:table-cell table:style-name="ce633" table:formula="of:=[.S11]" office:value-type="percentage" office:value="0.1">
            <text:p>10.0%</text:p>
          </table:table-cell>
          <table:table-cell table:style-name="ce640" office:value-type="string">
            <text:p>Actual</text:p>
          </table:table-cell>
          <table:table-cell table:number-columns-repeated="2"/>
          <table:table-cell table:style-name="ce652" office:value-type="float" office:value="1991">
            <text:p>1991</text:p>
          </table:table-cell>
          <table:table-cell table:style-name="ce664" office:value-type="percentage" office:value="0.1">
            <text:p>10.000%</text:p>
          </table:table-cell>
          <table:table-cell table:style-name="ce667" table:number-columns-repeated="2"/>
          <table:table-cell table:style-name="ce681" office:value-type="percentage" office:value="0.059">
            <text:p>5.9%</text:p>
          </table:table-cell>
          <table:table-cell table:style-name="ce658"/>
          <table:table-cell table:style-name="ce652" office:value-type="float" office:value="1991">
            <text:p>1991</text:p>
          </table:table-cell>
          <table:table-cell table:style-name="ce687" table:formula="of:=[.AF10]*(1+[.Z11])" office:value-type="float" office:value="124.5266">
            <text:p>124.53</text:p>
          </table:table-cell>
          <table:table-cell table:style-name="ce667" table:number-columns-repeated="2"/>
          <table:table-cell table:style-name="ce692" table:formula="of:=[.AI10]*(1+[.AC11])" office:value-type="float" office:value="125.005419">
            <text:p>125.01</text:p>
          </table:table-cell>
          <table:table-cell table:style-name="ce658"/>
          <table:table-cell table:style-name="ce698" table:formula="of:=[.AF11]/[.AI11]" office:value-type="percentage" office:value="0.996169614054891">
            <text:p>100%</text:p>
          </table:table-cell>
          <table:table-cell table:number-columns-repeated="987"/>
        </table:table-row>
        <table:table-row table:style-name="ro45">
          <table:table-cell table:number-columns-repeated="3"/>
          <table:table-cell table:style-name="ce564" office:value-type="float" office:value="1992">
            <text:p>1992</text:p>
          </table:table-cell>
          <table:table-cell table:style-name="ce570" office:value-type="percentage" office:value="0.041">
            <text:p>4.10%</text:p>
          </table:table-cell>
          <table:table-cell table:style-name="ce579" office:value-type="percentage" office:value="0.041">
            <text:p>4.10%</text:p>
          </table:table-cell>
          <table:table-cell table:number-columns-repeated="3"/>
          <table:table-cell table:style-name="ce589" office:value-type="float" office:value="1992">
            <text:p>1992</text:p>
          </table:table-cell>
          <table:table-cell table:style-name="ce598" table:formula="of:=[.F12]" office:value-type="percentage" office:value="0.041">
            <text:p>4.10%</text:p>
          </table:table-cell>
          <table:table-cell table:style-name="ce589" office:value-type="float" office:value="1992">
            <text:p>1992</text:p>
          </table:table-cell>
          <table:table-cell table:style-name="ce601" table:formula="of:=[.K12]" office:value-type="percentage" office:value="0.041">
            <text:p>4.1%</text:p>
          </table:table-cell>
          <table:table-cell table:style-name="ce589" office:value-type="float" office:value="1992">
            <text:p>1992</text:p>
          </table:table-cell>
          <table:table-cell table:style-name="ce614" table:formula="of:=[.M12]" office:value-type="percentage" office:value="0.041">
            <text:p>4.1%</text:p>
          </table:table-cell>
          <table:table-cell table:style-name="ce589" office:value-type="float" office:value="1992">
            <text:p>1992</text:p>
          </table:table-cell>
          <table:table-cell table:style-name="ce618" table:formula="of:=[.O12]" office:value-type="percentage" office:value="0.041">
            <text:p>4.1%</text:p>
          </table:table-cell>
          <table:table-cell table:style-name="ce589" office:value-type="float" office:value="1992">
            <text:p>1992</text:p>
          </table:table-cell>
          <table:table-cell table:style-name="ce622" table:formula="of:=[.Q12]" office:value-type="percentage" office:value="0.041">
            <text:p>4.1%</text:p>
          </table:table-cell>
          <table:table-cell table:style-name="ce626" office:value-type="float" office:value="1992">
            <text:p>1992</text:p>
          </table:table-cell>
          <table:table-cell table:style-name="ce633" table:formula="of:=[.S12]" office:value-type="percentage" office:value="0.041">
            <text:p>4.1%</text:p>
          </table:table-cell>
          <table:table-cell table:style-name="ce640" office:value-type="string">
            <text:p>Actual</text:p>
          </table:table-cell>
          <table:table-cell table:number-columns-repeated="2"/>
          <table:table-cell table:style-name="ce652" office:value-type="float" office:value="1992">
            <text:p>1992</text:p>
          </table:table-cell>
          <table:table-cell table:style-name="ce664" office:value-type="percentage" office:value="0.041">
            <text:p>4.100%</text:p>
          </table:table-cell>
          <table:table-cell table:style-name="ce667" table:number-columns-repeated="2"/>
          <table:table-cell table:style-name="ce681" office:value-type="percentage" office:value="0.037">
            <text:p>3.7%</text:p>
          </table:table-cell>
          <table:table-cell table:style-name="ce658"/>
          <table:table-cell table:style-name="ce652" office:value-type="float" office:value="1992">
            <text:p>1992</text:p>
          </table:table-cell>
          <table:table-cell table:style-name="ce687" table:formula="of:=[.AF11]*(1+[.Z12])" office:value-type="float" office:value="129.6321906">
            <text:p>129.63</text:p>
          </table:table-cell>
          <table:table-cell table:style-name="ce667" table:number-columns-repeated="2"/>
          <table:table-cell table:style-name="ce692" table:formula="of:=[.AI11]*(1+[.AC12])" office:value-type="float" office:value="129.630619503">
            <text:p>129.63</text:p>
          </table:table-cell>
          <table:table-cell table:style-name="ce658"/>
          <table:table-cell table:style-name="ce698" table:formula="of:=[.AF12]/[.AI12]" office:value-type="percentage" office:value="1.00001211979859">
            <text:p>100%</text:p>
          </table:table-cell>
          <table:table-cell table:number-columns-repeated="987"/>
        </table:table-row>
        <table:table-row table:style-name="ro45">
          <table:table-cell table:number-columns-repeated="3"/>
          <table:table-cell table:style-name="ce564" office:value-type="float" office:value="1993">
            <text:p>1993</text:p>
          </table:table-cell>
          <table:table-cell table:style-name="ce570" office:value-type="percentage" office:value="0.017">
            <text:p>1.70%</text:p>
          </table:table-cell>
          <table:table-cell table:style-name="ce579" office:value-type="percentage" office:value="0.017">
            <text:p>1.70%</text:p>
          </table:table-cell>
          <table:table-cell table:number-columns-repeated="3"/>
          <table:table-cell table:style-name="ce589" office:value-type="float" office:value="1993">
            <text:p>1993</text:p>
          </table:table-cell>
          <table:table-cell table:style-name="ce598" table:formula="of:=[.F13]" office:value-type="percentage" office:value="0.017">
            <text:p>1.70%</text:p>
          </table:table-cell>
          <table:table-cell table:style-name="ce589" office:value-type="float" office:value="1993">
            <text:p>1993</text:p>
          </table:table-cell>
          <table:table-cell table:style-name="ce601" table:formula="of:=[.K13]" office:value-type="percentage" office:value="0.017">
            <text:p>1.7%</text:p>
          </table:table-cell>
          <table:table-cell table:style-name="ce589" office:value-type="float" office:value="1993">
            <text:p>1993</text:p>
          </table:table-cell>
          <table:table-cell table:style-name="ce614" table:formula="of:=[.M13]" office:value-type="percentage" office:value="0.017">
            <text:p>1.7%</text:p>
          </table:table-cell>
          <table:table-cell table:style-name="ce589" office:value-type="float" office:value="1993">
            <text:p>1993</text:p>
          </table:table-cell>
          <table:table-cell table:style-name="ce618" table:formula="of:=[.O13]" office:value-type="percentage" office:value="0.017">
            <text:p>1.7%</text:p>
          </table:table-cell>
          <table:table-cell table:style-name="ce589" office:value-type="float" office:value="1993">
            <text:p>1993</text:p>
          </table:table-cell>
          <table:table-cell table:style-name="ce622" table:formula="of:=[.Q13]" office:value-type="percentage" office:value="0.017">
            <text:p>1.7%</text:p>
          </table:table-cell>
          <table:table-cell table:style-name="ce626" office:value-type="float" office:value="1993">
            <text:p>1993</text:p>
          </table:table-cell>
          <table:table-cell table:style-name="ce633" table:formula="of:=[.S13]" office:value-type="percentage" office:value="0.017">
            <text:p>1.7%</text:p>
          </table:table-cell>
          <table:table-cell table:style-name="ce640" office:value-type="string">
            <text:p>Actual</text:p>
          </table:table-cell>
          <table:table-cell table:number-columns-repeated="2"/>
          <table:table-cell table:style-name="ce652" office:value-type="float" office:value="1993">
            <text:p>1993</text:p>
          </table:table-cell>
          <table:table-cell table:style-name="ce664" office:value-type="percentage" office:value="0.017">
            <text:p>1.700%</text:p>
          </table:table-cell>
          <table:table-cell table:style-name="ce667" table:number-columns-repeated="2"/>
          <table:table-cell table:style-name="ce681" office:value-type="percentage" office:value="0.016">
            <text:p>1.6%</text:p>
          </table:table-cell>
          <table:table-cell table:style-name="ce658"/>
          <table:table-cell table:style-name="ce652" office:value-type="float" office:value="1993">
            <text:p>1993</text:p>
          </table:table-cell>
          <table:table-cell table:style-name="ce687" table:formula="of:=[.AF12]*(1+[.Z13])" office:value-type="float" office:value="131.8359378402">
            <text:p>131.84</text:p>
          </table:table-cell>
          <table:table-cell table:style-name="ce667" table:number-columns-repeated="2"/>
          <table:table-cell table:style-name="ce692" table:formula="of:=[.AI12]*(1+[.AC13])" office:value-type="float" office:value="131.704709415048">
            <text:p>131.70</text:p>
          </table:table-cell>
          <table:table-cell table:style-name="ce658"/>
          <table:table-cell table:style-name="ce698" table:formula="of:=[.AF13]/[.AI13]" office:value-type="percentage" office:value="1.00099638369603">
            <text:p>100%</text:p>
          </table:table-cell>
          <table:table-cell table:number-columns-repeated="987"/>
        </table:table-row>
        <table:table-row table:style-name="ro45">
          <table:table-cell table:number-columns-repeated="3"/>
          <table:table-cell table:style-name="ce564" office:value-type="float" office:value="1994">
            <text:p>1994</text:p>
          </table:table-cell>
          <table:table-cell table:style-name="ce570" office:value-type="percentage" office:value="0.0125">
            <text:p>1.25%</text:p>
          </table:table-cell>
          <table:table-cell table:style-name="ce579" office:value-type="percentage" office:value="0.0125">
            <text:p>1.25%</text:p>
          </table:table-cell>
          <table:table-cell table:number-columns-repeated="3"/>
          <table:table-cell table:style-name="ce589" office:value-type="float" office:value="1994">
            <text:p>1994</text:p>
          </table:table-cell>
          <table:table-cell table:style-name="ce598" table:formula="of:=[.F14]" office:value-type="percentage" office:value="0.0125">
            <text:p>1.25%</text:p>
          </table:table-cell>
          <table:table-cell table:style-name="ce589" office:value-type="float" office:value="1994">
            <text:p>1994</text:p>
          </table:table-cell>
          <table:table-cell table:style-name="ce601" table:formula="of:=[.K14]" office:value-type="percentage" office:value="0.0125">
            <text:p>1.3%</text:p>
          </table:table-cell>
          <table:table-cell table:style-name="ce589" office:value-type="float" office:value="1994">
            <text:p>1994</text:p>
          </table:table-cell>
          <table:table-cell table:style-name="ce614" table:formula="of:=[.M14]" office:value-type="percentage" office:value="0.0125">
            <text:p>1.3%</text:p>
          </table:table-cell>
          <table:table-cell table:style-name="ce589" office:value-type="float" office:value="1994">
            <text:p>1994</text:p>
          </table:table-cell>
          <table:table-cell table:style-name="ce618" table:formula="of:=[.O14]" office:value-type="percentage" office:value="0.0125">
            <text:p>1.3%</text:p>
          </table:table-cell>
          <table:table-cell table:style-name="ce589" office:value-type="float" office:value="1994">
            <text:p>1994</text:p>
          </table:table-cell>
          <table:table-cell table:style-name="ce622" table:formula="of:=[.Q14]" office:value-type="percentage" office:value="0.0125">
            <text:p>1.3%</text:p>
          </table:table-cell>
          <table:table-cell table:style-name="ce626" office:value-type="float" office:value="1994">
            <text:p>1994</text:p>
          </table:table-cell>
          <table:table-cell table:style-name="ce634" table:formula="of:=[.S14]" office:value-type="percentage" office:value="0.0125">
            <text:p>1.25%</text:p>
          </table:table-cell>
          <table:table-cell table:style-name="ce640" office:value-type="string">
            <text:p>Actual</text:p>
          </table:table-cell>
          <table:table-cell table:number-columns-repeated="2"/>
          <table:table-cell table:style-name="ce652" office:value-type="float" office:value="1994">
            <text:p>1994</text:p>
          </table:table-cell>
          <table:table-cell table:style-name="ce664" office:value-type="percentage" office:value="0.0125">
            <text:p>1.250%</text:p>
          </table:table-cell>
          <table:table-cell table:style-name="ce667" table:number-columns-repeated="2"/>
          <table:table-cell table:style-name="ce681" office:value-type="percentage" office:value="0.024">
            <text:p>2.4%</text:p>
          </table:table-cell>
          <table:table-cell table:style-name="ce658"/>
          <table:table-cell table:style-name="ce652" office:value-type="float" office:value="1994">
            <text:p>1994</text:p>
          </table:table-cell>
          <table:table-cell table:style-name="ce687" table:formula="of:=[.AF13]*(1+[.Z14])" office:value-type="float" office:value="133.483887063202">
            <text:p>133.48</text:p>
          </table:table-cell>
          <table:table-cell table:style-name="ce667" table:number-columns-repeated="2"/>
          <table:table-cell table:style-name="ce692" table:formula="of:=[.AI13]*(1+[.AC14])" office:value-type="float" office:value="134.865622441009">
            <text:p>134.87</text:p>
          </table:table-cell>
          <table:table-cell table:style-name="ce658"/>
          <table:table-cell table:style-name="ce698" table:formula="of:=[.AF14]/[.AI14]" office:value-type="percentage" office:value="0.989754725090072">
            <text:p>99%</text:p>
          </table:table-cell>
          <table:table-cell table:number-columns-repeated="987"/>
        </table:table-row>
        <table:table-row table:style-name="ro45">
          <table:table-cell table:number-columns-repeated="3"/>
          <table:table-cell table:style-name="ce564" office:value-type="float" office:value="1995">
            <text:p>1995</text:p>
          </table:table-cell>
          <table:table-cell table:style-name="ce570" office:value-type="percentage" office:value="0">
            <text:p>0.00%</text:p>
          </table:table-cell>
          <table:table-cell table:style-name="ce579" office:value-type="percentage" office:value="0">
            <text:p>0.00%</text:p>
          </table:table-cell>
          <table:table-cell table:number-columns-repeated="3"/>
          <table:table-cell table:style-name="ce589" office:value-type="float" office:value="1995">
            <text:p>1995</text:p>
          </table:table-cell>
          <table:table-cell table:style-name="ce598" table:formula="of:=[.F15]" office:value-type="percentage" office:value="0">
            <text:p>0.00%</text:p>
          </table:table-cell>
          <table:table-cell table:style-name="ce589" office:value-type="float" office:value="1995">
            <text:p>1995</text:p>
          </table:table-cell>
          <table:table-cell table:style-name="ce601" table:formula="of:=[.K15]" office:value-type="percentage" office:value="0">
            <text:p>0.0%</text:p>
          </table:table-cell>
          <table:table-cell table:style-name="ce589" office:value-type="float" office:value="1995">
            <text:p>1995</text:p>
          </table:table-cell>
          <table:table-cell table:style-name="ce614" table:formula="of:=[.M15]" office:value-type="percentage" office:value="0">
            <text:p>0.0%</text:p>
          </table:table-cell>
          <table:table-cell table:style-name="ce589" office:value-type="float" office:value="1995">
            <text:p>1995</text:p>
          </table:table-cell>
          <table:table-cell table:style-name="ce618" table:formula="of:=[.O15]" office:value-type="percentage" office:value="0">
            <text:p>0.0%</text:p>
          </table:table-cell>
          <table:table-cell table:style-name="ce589" office:value-type="float" office:value="1995">
            <text:p>1995</text:p>
          </table:table-cell>
          <table:table-cell table:style-name="ce622" table:formula="of:=[.Q15]" office:value-type="percentage" office:value="0">
            <text:p>0.0%</text:p>
          </table:table-cell>
          <table:table-cell table:style-name="ce626" office:value-type="float" office:value="1995">
            <text:p>1995</text:p>
          </table:table-cell>
          <table:table-cell table:style-name="ce633" table:formula="of:=[.S15]" office:value-type="percentage" office:value="0">
            <text:p>0.0%</text:p>
          </table:table-cell>
          <table:table-cell table:style-name="ce640" office:value-type="string">
            <text:p>Actual</text:p>
          </table:table-cell>
          <table:table-cell table:number-columns-repeated="2"/>
          <table:table-cell table:style-name="ce652" office:value-type="float" office:value="1995">
            <text:p>1995</text:p>
          </table:table-cell>
          <table:table-cell table:style-name="ce664" office:value-type="percentage" office:value="0">
            <text:p>0.000%</text:p>
          </table:table-cell>
          <table:table-cell table:style-name="ce673"/>
          <table:table-cell table:style-name="ce667"/>
          <table:table-cell table:style-name="ce681" office:value-type="percentage" office:value="0.035">
            <text:p>3.5%</text:p>
          </table:table-cell>
          <table:table-cell table:style-name="ce658"/>
          <table:table-cell table:style-name="ce652" office:value-type="float" office:value="1995">
            <text:p>1995</text:p>
          </table:table-cell>
          <table:table-cell table:style-name="ce687" table:formula="of:=[.AF14]*(1+[.Z15])" office:value-type="float" office:value="133.483887063202">
            <text:p>133.48</text:p>
          </table:table-cell>
          <table:table-cell table:style-name="ce673"/>
          <table:table-cell table:style-name="ce667"/>
          <table:table-cell table:style-name="ce692" table:formula="of:=[.AI14]*(1+[.AC15])" office:value-type="float" office:value="139.585919226444">
            <text:p>139.59</text:p>
          </table:table-cell>
          <table:table-cell table:style-name="ce658"/>
          <table:table-cell table:style-name="ce698" table:formula="of:=[.AF15]/[.AI15]" office:value-type="percentage" office:value="0.956284758541132">
            <text:p>96%</text:p>
          </table:table-cell>
          <table:table-cell table:number-columns-repeated="987"/>
        </table:table-row>
        <table:table-row table:style-name="ro45">
          <table:table-cell table:number-columns-repeated="3"/>
          <table:table-cell table:style-name="ce564" office:value-type="float" office:value="1996">
            <text:p>1996</text:p>
          </table:table-cell>
          <table:table-cell table:style-name="ce570" office:value-type="percentage" office:value="0.03">
            <text:p>3.00%</text:p>
          </table:table-cell>
          <table:table-cell table:style-name="ce579" office:value-type="percentage" office:value="0.03">
            <text:p>3.00%</text:p>
          </table:table-cell>
          <table:table-cell table:number-columns-repeated="3"/>
          <table:table-cell table:style-name="ce589" office:value-type="float" office:value="1996">
            <text:p>1996</text:p>
          </table:table-cell>
          <table:table-cell table:style-name="ce598" table:formula="of:=[.F16]" office:value-type="percentage" office:value="0.03">
            <text:p>3.00%</text:p>
          </table:table-cell>
          <table:table-cell table:style-name="ce589" office:value-type="float" office:value="1996">
            <text:p>1996</text:p>
          </table:table-cell>
          <table:table-cell table:style-name="ce601" table:formula="of:=[.K16]" office:value-type="percentage" office:value="0.03">
            <text:p>3.0%</text:p>
          </table:table-cell>
          <table:table-cell table:style-name="ce589" office:value-type="float" office:value="1996">
            <text:p>1996</text:p>
          </table:table-cell>
          <table:table-cell table:style-name="ce614" table:formula="of:=[.M16]" office:value-type="percentage" office:value="0.03">
            <text:p>3.0%</text:p>
          </table:table-cell>
          <table:table-cell table:style-name="ce589" office:value-type="float" office:value="1996">
            <text:p>1996</text:p>
          </table:table-cell>
          <table:table-cell table:style-name="ce618" table:formula="of:=[.O16]" office:value-type="percentage" office:value="0.03">
            <text:p>3.0%</text:p>
          </table:table-cell>
          <table:table-cell table:style-name="ce589" office:value-type="float" office:value="1996">
            <text:p>1996</text:p>
          </table:table-cell>
          <table:table-cell table:style-name="ce622" table:formula="of:=[.Q16]" office:value-type="percentage" office:value="0.03">
            <text:p>3.0%</text:p>
          </table:table-cell>
          <table:table-cell table:style-name="ce626" office:value-type="float" office:value="1996">
            <text:p>1996</text:p>
          </table:table-cell>
          <table:table-cell table:style-name="ce633" table:formula="of:=[.S16]" office:value-type="percentage" office:value="0.03">
            <text:p>3.0%</text:p>
          </table:table-cell>
          <table:table-cell table:style-name="ce640" office:value-type="string">
            <text:p>Actual</text:p>
          </table:table-cell>
          <table:table-cell table:number-columns-repeated="2"/>
          <table:table-cell table:style-name="ce652" office:value-type="float" office:value="1996">
            <text:p>1996</text:p>
          </table:table-cell>
          <table:table-cell table:style-name="ce664" office:value-type="percentage" office:value="0.03">
            <text:p>3.000%</text:p>
          </table:table-cell>
          <table:table-cell table:style-name="ce667" table:number-columns-repeated="2"/>
          <table:table-cell table:style-name="ce681" office:value-type="percentage" office:value="0.024">
            <text:p>2.4%</text:p>
          </table:table-cell>
          <table:table-cell table:style-name="ce658"/>
          <table:table-cell table:style-name="ce652" office:value-type="float" office:value="1996">
            <text:p>1996</text:p>
          </table:table-cell>
          <table:table-cell table:style-name="ce687" table:formula="of:=[.AF15]*(1+[.Z16])" office:value-type="float" office:value="137.488403675099">
            <text:p>137.49</text:p>
          </table:table-cell>
          <table:table-cell table:style-name="ce667" table:number-columns-repeated="2"/>
          <table:table-cell table:style-name="ce692" table:formula="of:=[.AI15]*(1+[.AC16])" office:value-type="float" office:value="142.935981287879">
            <text:p>142.94</text:p>
          </table:table-cell>
          <table:table-cell table:style-name="ce658"/>
          <table:table-cell table:style-name="ce698" table:formula="of:=[.AF16]/[.AI16]" office:value-type="percentage" office:value="0.961887989548209">
            <text:p>96%</text:p>
          </table:table-cell>
          <table:table-cell table:number-columns-repeated="987"/>
        </table:table-row>
        <table:table-row table:style-name="ro45">
          <table:table-cell table:number-columns-repeated="3"/>
          <table:table-cell table:style-name="ce564" office:value-type="float" office:value="1997">
            <text:p>1997</text:p>
          </table:table-cell>
          <table:table-cell table:style-name="ce571" office:value-type="percentage" office:value="0.028">
            <text:p>2.80%</text:p>
          </table:table-cell>
          <table:table-cell table:style-name="ce579" office:value-type="percentage" office:value="0.028">
            <text:p>2.80%</text:p>
          </table:table-cell>
          <table:table-cell table:number-columns-repeated="3"/>
          <table:table-cell table:style-name="ce589" office:value-type="float" office:value="1997">
            <text:p>1997</text:p>
          </table:table-cell>
          <table:table-cell table:style-name="ce598" table:formula="of:=[.F17]" office:value-type="percentage" office:value="0.028">
            <text:p>2.80%</text:p>
          </table:table-cell>
          <table:table-cell table:style-name="ce589" office:value-type="float" office:value="1997">
            <text:p>1997</text:p>
          </table:table-cell>
          <table:table-cell table:style-name="ce601" table:formula="of:=[.K17]" office:value-type="percentage" office:value="0.028">
            <text:p>2.8%</text:p>
          </table:table-cell>
          <table:table-cell table:style-name="ce589" office:value-type="float" office:value="1997">
            <text:p>1997</text:p>
          </table:table-cell>
          <table:table-cell table:style-name="ce614" table:formula="of:=[.M17]" office:value-type="percentage" office:value="0.028">
            <text:p>2.8%</text:p>
          </table:table-cell>
          <table:table-cell table:style-name="ce589" office:value-type="float" office:value="1997">
            <text:p>1997</text:p>
          </table:table-cell>
          <table:table-cell table:style-name="ce618" table:formula="of:=[.O17]" office:value-type="percentage" office:value="0.028">
            <text:p>2.8%</text:p>
          </table:table-cell>
          <table:table-cell table:style-name="ce589" office:value-type="float" office:value="1997">
            <text:p>1997</text:p>
          </table:table-cell>
          <table:table-cell table:style-name="ce622" table:formula="of:=[.Q17]" office:value-type="percentage" office:value="0.028">
            <text:p>2.8%</text:p>
          </table:table-cell>
          <table:table-cell table:style-name="ce626" office:value-type="float" office:value="1997">
            <text:p>1997</text:p>
          </table:table-cell>
          <table:table-cell table:style-name="ce633" table:formula="of:=[.S17]" office:value-type="percentage" office:value="0.028">
            <text:p>2.8%</text:p>
          </table:table-cell>
          <table:table-cell table:style-name="ce640" office:value-type="string">
            <text:p>Actual</text:p>
          </table:table-cell>
          <table:table-cell table:number-columns-repeated="2"/>
          <table:table-cell table:style-name="ce652" office:value-type="float" office:value="1997">
            <text:p>1997</text:p>
          </table:table-cell>
          <table:table-cell table:style-name="ce664" office:value-type="percentage" office:value="0.025">
            <text:p>2.500%</text:p>
          </table:table-cell>
          <table:table-cell table:style-name="ce667" table:number-columns-repeated="2"/>
          <table:table-cell table:style-name="ce681" office:value-type="percentage" office:value="0.031">
            <text:p>3.1%</text:p>
          </table:table-cell>
          <table:table-cell table:style-name="ce658"/>
          <table:table-cell table:style-name="ce652" office:value-type="float" office:value="1997">
            <text:p>1997</text:p>
          </table:table-cell>
          <table:table-cell table:style-name="ce687" table:formula="of:=[.AF16]*(1+[.Z17])" office:value-type="float" office:value="140.925613766976">
            <text:p>140.93</text:p>
          </table:table-cell>
          <table:table-cell table:style-name="ce667" table:number-columns-repeated="2"/>
          <table:table-cell table:style-name="ce692" table:formula="of:=[.AI16]*(1+[.AC17])" office:value-type="float" office:value="147.366996707803">
            <text:p>147.37</text:p>
          </table:table-cell>
          <table:table-cell table:style-name="ce658"/>
          <table:table-cell table:style-name="ce698" table:formula="of:=[.AF17]/[.AI17]" office:value-type="percentage" office:value="0.956290193294776">
            <text:p>96%</text:p>
          </table:table-cell>
          <table:table-cell table:number-columns-repeated="987"/>
        </table:table-row>
        <table:table-row table:style-name="ro45">
          <table:table-cell table:number-columns-repeated="3"/>
          <table:table-cell table:style-name="ce564" office:value-type="float" office:value="1998">
            <text:p>1998</text:p>
          </table:table-cell>
          <table:table-cell table:style-name="ce571" office:value-type="percentage" office:value="0.033">
            <text:p>3.30%</text:p>
          </table:table-cell>
          <table:table-cell table:style-name="ce579" office:value-type="percentage" office:value="0">
            <text:p>0.00%</text:p>
          </table:table-cell>
          <table:table-cell table:number-columns-repeated="3"/>
          <table:table-cell table:style-name="ce589" office:value-type="float" office:value="1998">
            <text:p>1998</text:p>
          </table:table-cell>
          <table:table-cell table:style-name="ce598" table:formula="of:=[.F18]" office:value-type="percentage" office:value="0">
            <text:p>0.00%</text:p>
          </table:table-cell>
          <table:table-cell table:style-name="ce589" office:value-type="float" office:value="1998">
            <text:p>1998</text:p>
          </table:table-cell>
          <table:table-cell table:style-name="ce601" table:formula="of:=[.K18]" office:value-type="percentage" office:value="0">
            <text:p>0.0%</text:p>
          </table:table-cell>
          <table:table-cell table:style-name="ce589" office:value-type="float" office:value="1998">
            <text:p>1998</text:p>
          </table:table-cell>
          <table:table-cell table:style-name="ce614" table:formula="of:=[.M18]" office:value-type="percentage" office:value="0">
            <text:p>0.0%</text:p>
          </table:table-cell>
          <table:table-cell table:style-name="ce589" office:value-type="float" office:value="1998">
            <text:p>1998</text:p>
          </table:table-cell>
          <table:table-cell table:style-name="ce618" table:formula="of:=[.O18]" office:value-type="percentage" office:value="0">
            <text:p>0.0%</text:p>
          </table:table-cell>
          <table:table-cell table:style-name="ce589" office:value-type="float" office:value="1998">
            <text:p>1998</text:p>
          </table:table-cell>
          <table:table-cell table:style-name="ce622" table:formula="of:=[.Q18]" office:value-type="percentage" office:value="0">
            <text:p>0.0%</text:p>
          </table:table-cell>
          <table:table-cell table:style-name="ce626" office:value-type="float" office:value="1998">
            <text:p>1998</text:p>
          </table:table-cell>
          <table:table-cell table:style-name="ce633" table:formula="of:=[.S18]" office:value-type="percentage" office:value="0">
            <text:p>0.0%</text:p>
          </table:table-cell>
          <table:table-cell table:style-name="ce640" office:value-type="string">
            <text:p>Actual</text:p>
          </table:table-cell>
          <table:table-cell table:number-columns-repeated="2"/>
          <table:table-cell table:style-name="ce652" office:value-type="float" office:value="1998">
            <text:p>1998</text:p>
          </table:table-cell>
          <table:table-cell table:style-name="ce664" office:value-type="percentage" office:value="0">
            <text:p>0.000%</text:p>
          </table:table-cell>
          <table:table-cell table:style-name="ce673" office:value-type="percentage" office:value="0">
            <text:p>0.0%</text:p>
          </table:table-cell>
          <table:table-cell table:style-name="ce667"/>
          <table:table-cell table:style-name="ce681" office:value-type="percentage" office:value="0.034">
            <text:p>3.4%</text:p>
          </table:table-cell>
          <table:table-cell table:style-name="ce658"/>
          <table:table-cell table:style-name="ce652" office:value-type="float" office:value="1998">
            <text:p>1998</text:p>
          </table:table-cell>
          <table:table-cell table:style-name="ce667"/>
          <table:table-cell table:style-name="ce689" table:formula="of:=[.AF17]*(1+[.AA18])" office:value-type="float" office:value="140.925613766976">
            <text:p>140.93</text:p>
          </table:table-cell>
          <table:table-cell table:style-name="ce667"/>
          <table:table-cell table:style-name="ce692" table:formula="of:=[.AI17]*(1+[.AC18])" office:value-type="float" office:value="152.377474595869">
            <text:p>152.38</text:p>
          </table:table-cell>
          <table:table-cell table:style-name="ce658"/>
          <table:table-cell table:style-name="ce698" table:formula="of:=[.AG18]/[.AI18]" office:value-type="percentage" office:value="0.924845448060712">
            <text:p>92%</text:p>
          </table:table-cell>
          <table:table-cell table:number-columns-repeated="987"/>
        </table:table-row>
        <table:table-row table:style-name="ro45">
          <table:table-cell table:number-columns-repeated="3"/>
          <table:table-cell table:style-name="ce564" office:value-type="float" office:value="1999">
            <text:p>1999</text:p>
          </table:table-cell>
          <table:table-cell table:style-name="ce571" office:value-type="percentage" office:value="0.024">
            <text:p>2.40%</text:p>
          </table:table-cell>
          <table:table-cell table:style-name="ce580" office:value-type="percentage" office:value="0.04">
            <text:p>4.00%</text:p>
          </table:table-cell>
          <table:table-cell table:number-columns-repeated="3"/>
          <table:table-cell table:style-name="ce589" office:value-type="float" office:value="1999">
            <text:p>1999</text:p>
          </table:table-cell>
          <table:table-cell table:style-name="ce598" table:formula="of:=[.F19]" office:value-type="percentage" office:value="0.04">
            <text:p>4.00%</text:p>
          </table:table-cell>
          <table:table-cell table:style-name="ce589" office:value-type="float" office:value="1999">
            <text:p>1999</text:p>
          </table:table-cell>
          <table:table-cell table:style-name="ce601" table:formula="of:=[.K19]" office:value-type="percentage" office:value="0.04">
            <text:p>4.0%</text:p>
          </table:table-cell>
          <table:table-cell table:style-name="ce589" office:value-type="float" office:value="1999">
            <text:p>1999</text:p>
          </table:table-cell>
          <table:table-cell table:style-name="ce614" table:formula="of:=[.M19]" office:value-type="percentage" office:value="0.04">
            <text:p>4.0%</text:p>
          </table:table-cell>
          <table:table-cell table:style-name="ce589" office:value-type="float" office:value="1999">
            <text:p>1999</text:p>
          </table:table-cell>
          <table:table-cell table:style-name="ce618" table:formula="of:=[.O19]" office:value-type="percentage" office:value="0.04">
            <text:p>4.0%</text:p>
          </table:table-cell>
          <table:table-cell table:style-name="ce589" office:value-type="float" office:value="1999">
            <text:p>1999</text:p>
          </table:table-cell>
          <table:table-cell table:style-name="ce622" table:formula="of:=[.Q19]" office:value-type="percentage" office:value="0.04">
            <text:p>4.0%</text:p>
          </table:table-cell>
          <table:table-cell table:style-name="ce626" office:value-type="float" office:value="1999">
            <text:p>1999</text:p>
          </table:table-cell>
          <table:table-cell table:style-name="ce633" table:formula="of:=[.S19]" office:value-type="percentage" office:value="0.04">
            <text:p>4.0%</text:p>
          </table:table-cell>
          <table:table-cell table:style-name="ce640" office:value-type="string">
            <text:p>Actual</text:p>
          </table:table-cell>
          <table:table-cell table:number-columns-repeated="2"/>
          <table:table-cell table:style-name="ce652" office:value-type="float" office:value="1999">
            <text:p>1999</text:p>
          </table:table-cell>
          <table:table-cell table:style-name="ce665" office:value-type="percentage" office:value="0.04">
            <text:p>4.000%</text:p>
          </table:table-cell>
          <table:table-cell table:style-name="ce674" office:value-type="percentage" office:value="0.04">
            <text:p>4.0%</text:p>
          </table:table-cell>
          <table:table-cell table:style-name="ce667"/>
          <table:table-cell table:style-name="ce681" office:value-type="percentage" office:value="0.015">
            <text:p>1.5%</text:p>
          </table:table-cell>
          <table:table-cell table:style-name="ce658"/>
          <table:table-cell table:style-name="ce652" office:value-type="float" office:value="1999">
            <text:p>1999</text:p>
          </table:table-cell>
          <table:table-cell table:style-name="ce667"/>
          <table:table-cell table:style-name="ce685" table:formula="of:=[.AG18]*(1+[.AA19])" office:value-type="float" office:value="146.562638317655">
            <text:p>146.56</text:p>
          </table:table-cell>
          <table:table-cell table:style-name="ce667"/>
          <table:table-cell table:style-name="ce692" table:formula="of:=[.AI18]*(1+[.AC19])" office:value-type="float" office:value="154.663136714807">
            <text:p>154.66</text:p>
          </table:table-cell>
          <table:table-cell table:style-name="ce658"/>
          <table:table-cell table:style-name="ce698" table:formula="of:=[.AG19]/[.AI19]" office:value-type="percentage" office:value="0.947624892594228">
            <text:p>95%</text:p>
          </table:table-cell>
          <table:table-cell table:number-columns-repeated="987"/>
        </table:table-row>
        <table:table-row table:style-name="ro45">
          <table:table-cell table:number-columns-repeated="3"/>
          <table:table-cell table:style-name="ce564" office:value-type="float" office:value="2000">
            <text:p>2000</text:p>
          </table:table-cell>
          <table:table-cell table:style-name="ce571" office:value-type="percentage" office:value="0.02">
            <text:p>2.00%</text:p>
          </table:table-cell>
          <table:table-cell table:style-name="ce580" office:value-type="percentage" office:value="0.02">
            <text:p>2.00%</text:p>
          </table:table-cell>
          <table:table-cell table:number-columns-repeated="3"/>
          <table:table-cell table:style-name="ce589" office:value-type="float" office:value="2000">
            <text:p>2000</text:p>
          </table:table-cell>
          <table:table-cell table:style-name="ce598" table:formula="of:=[.F20]" office:value-type="percentage" office:value="0.02">
            <text:p>2.00%</text:p>
          </table:table-cell>
          <table:table-cell table:style-name="ce589" office:value-type="float" office:value="2000">
            <text:p>2000</text:p>
          </table:table-cell>
          <table:table-cell table:style-name="ce601" table:formula="of:=[.K20]" office:value-type="percentage" office:value="0.02">
            <text:p>2.0%</text:p>
          </table:table-cell>
          <table:table-cell table:style-name="ce589" office:value-type="float" office:value="2000">
            <text:p>2000</text:p>
          </table:table-cell>
          <table:table-cell table:style-name="ce614" table:formula="of:=[.M20]" office:value-type="percentage" office:value="0.02">
            <text:p>2.0%</text:p>
          </table:table-cell>
          <table:table-cell table:style-name="ce589" office:value-type="float" office:value="2000">
            <text:p>2000</text:p>
          </table:table-cell>
          <table:table-cell table:style-name="ce618" table:formula="of:=[.O20]" office:value-type="percentage" office:value="0.02">
            <text:p>2.0%</text:p>
          </table:table-cell>
          <table:table-cell table:style-name="ce589" office:value-type="float" office:value="2000">
            <text:p>2000</text:p>
          </table:table-cell>
          <table:table-cell table:style-name="ce622" table:formula="of:=[.Q20]" office:value-type="percentage" office:value="0.02">
            <text:p>2.0%</text:p>
          </table:table-cell>
          <table:table-cell table:style-name="ce626" office:value-type="float" office:value="2000">
            <text:p>2000</text:p>
          </table:table-cell>
          <table:table-cell table:style-name="ce633" table:formula="of:=[.S20]" office:value-type="percentage" office:value="0.02">
            <text:p>2.0%</text:p>
          </table:table-cell>
          <table:table-cell table:style-name="ce640" office:value-type="string">
            <text:p>Actual</text:p>
          </table:table-cell>
          <table:table-cell table:number-columns-repeated="2"/>
          <table:table-cell table:style-name="ce652" office:value-type="float" office:value="2000">
            <text:p>2000</text:p>
          </table:table-cell>
          <table:table-cell table:style-name="ce665" office:value-type="percentage" office:value="0.02">
            <text:p>2.000%</text:p>
          </table:table-cell>
          <table:table-cell table:style-name="ce674" office:value-type="percentage" office:value="0.02">
            <text:p>2.0%</text:p>
          </table:table-cell>
          <table:table-cell table:style-name="ce667"/>
          <table:table-cell table:style-name="ce681" office:value-type="percentage" office:value="0.03">
            <text:p>3.0%</text:p>
          </table:table-cell>
          <table:table-cell table:style-name="ce658"/>
          <table:table-cell table:style-name="ce652" office:value-type="float" office:value="2000">
            <text:p>2000</text:p>
          </table:table-cell>
          <table:table-cell table:style-name="ce667"/>
          <table:table-cell table:style-name="ce685" table:formula="of:=[.AG19]*(1+[.AA20])" office:value-type="float" office:value="149.493891084008">
            <text:p>149.49</text:p>
          </table:table-cell>
          <table:table-cell table:style-name="ce667"/>
          <table:table-cell table:style-name="ce692" table:formula="of:=[.AI19]*(1+[.AC20])" office:value-type="float" office:value="159.303030816251">
            <text:p>159.30</text:p>
          </table:table-cell>
          <table:table-cell table:style-name="ce658"/>
          <table:table-cell table:style-name="ce698" table:formula="of:=[.AG20]/[.AI20]" office:value-type="percentage" office:value="0.938424650918556">
            <text:p>94%</text:p>
          </table:table-cell>
          <table:table-cell table:number-columns-repeated="987"/>
        </table:table-row>
        <table:table-row table:style-name="ro45">
          <table:table-cell table:number-columns-repeated="3"/>
          <table:table-cell table:style-name="ce564" office:value-type="float" office:value="2001">
            <text:p>2001</text:p>
          </table:table-cell>
          <table:table-cell table:style-name="ce571" office:value-type="percentage" office:value="0.027">
            <text:p>2.70%</text:p>
          </table:table-cell>
          <table:table-cell table:style-name="ce580" office:value-type="percentage" office:value="0.015">
            <text:p>1.50%</text:p>
          </table:table-cell>
          <table:table-cell table:number-columns-repeated="3"/>
          <table:table-cell table:style-name="ce589" office:value-type="float" office:value="2001">
            <text:p>2001</text:p>
          </table:table-cell>
          <table:table-cell table:style-name="ce598" table:formula="of:=[.F21]" office:value-type="percentage" office:value="0.015">
            <text:p>1.50%</text:p>
          </table:table-cell>
          <table:table-cell table:style-name="ce589" office:value-type="float" office:value="2001">
            <text:p>2001</text:p>
          </table:table-cell>
          <table:table-cell table:style-name="ce601" table:formula="of:=[.K21]" office:value-type="percentage" office:value="0.015">
            <text:p>1.5%</text:p>
          </table:table-cell>
          <table:table-cell table:style-name="ce589" office:value-type="float" office:value="2001">
            <text:p>2001</text:p>
          </table:table-cell>
          <table:table-cell table:style-name="ce614" table:formula="of:=[.M21]" office:value-type="percentage" office:value="0.015">
            <text:p>1.5%</text:p>
          </table:table-cell>
          <table:table-cell table:style-name="ce589" office:value-type="float" office:value="2001">
            <text:p>2001</text:p>
          </table:table-cell>
          <table:table-cell table:style-name="ce618" table:formula="of:=[.O21]" office:value-type="percentage" office:value="0.015">
            <text:p>1.5%</text:p>
          </table:table-cell>
          <table:table-cell table:style-name="ce589" office:value-type="float" office:value="2001">
            <text:p>2001</text:p>
          </table:table-cell>
          <table:table-cell table:style-name="ce622" table:formula="of:=[.Q21]" office:value-type="percentage" office:value="0.015">
            <text:p>1.5%</text:p>
          </table:table-cell>
          <table:table-cell table:style-name="ce626" office:value-type="float" office:value="2001">
            <text:p>2001</text:p>
          </table:table-cell>
          <table:table-cell table:style-name="ce633" table:formula="of:=[.S21]" office:value-type="percentage" office:value="0.015">
            <text:p>1.5%</text:p>
          </table:table-cell>
          <table:table-cell table:style-name="ce640" office:value-type="string">
            <text:p>Actual</text:p>
          </table:table-cell>
          <table:table-cell table:number-columns-repeated="2"/>
          <table:table-cell table:style-name="ce652" office:value-type="float" office:value="2001">
            <text:p>2001</text:p>
          </table:table-cell>
          <table:table-cell table:style-name="ce665" office:value-type="percentage" office:value="0.015">
            <text:p>1.500%</text:p>
          </table:table-cell>
          <table:table-cell table:style-name="ce674" office:value-type="percentage" office:value="0.015">
            <text:p>1.5%</text:p>
          </table:table-cell>
          <table:table-cell table:style-name="ce667"/>
          <table:table-cell table:style-name="ce681" office:value-type="percentage" office:value="0.018">
            <text:p>1.8%</text:p>
          </table:table-cell>
          <table:table-cell table:style-name="ce658"/>
          <table:table-cell table:style-name="ce652" office:value-type="float" office:value="2001">
            <text:p>2001</text:p>
          </table:table-cell>
          <table:table-cell table:style-name="ce667"/>
          <table:table-cell table:style-name="ce685" table:formula="of:=[.AG20]*(1+[.AA21])" office:value-type="float" office:value="151.736299450268">
            <text:p>151.74</text:p>
          </table:table-cell>
          <table:table-cell table:style-name="ce667"/>
          <table:table-cell table:style-name="ce692" table:formula="of:=[.AI20]*(1+[.AC21])" office:value-type="float" office:value="162.170485370943">
            <text:p>162.17</text:p>
          </table:table-cell>
          <table:table-cell table:style-name="ce658"/>
          <table:table-cell table:style-name="ce698" table:formula="of:=[.AG21]/[.AI21]" office:value-type="percentage" office:value="0.935659155876556">
            <text:p>94%</text:p>
          </table:table-cell>
          <table:table-cell table:number-columns-repeated="987"/>
        </table:table-row>
        <table:table-row table:style-name="ro45">
          <table:table-cell table:number-columns-repeated="3"/>
          <table:table-cell table:style-name="ce564" office:value-type="float" office:value="2002">
            <text:p>2002</text:p>
          </table:table-cell>
          <table:table-cell table:style-name="ce571" office:value-type="percentage" office:value="0.013">
            <text:p>1.30%</text:p>
          </table:table-cell>
          <table:table-cell table:style-name="ce580" office:value-type="percentage" office:value="0">
            <text:p>0.00%</text:p>
          </table:table-cell>
          <table:table-cell table:number-columns-repeated="3"/>
          <table:table-cell table:style-name="ce589" office:value-type="float" office:value="2002">
            <text:p>2002</text:p>
          </table:table-cell>
          <table:table-cell table:style-name="ce598" table:formula="of:=[.F22]" office:value-type="percentage" office:value="0">
            <text:p>0.00%</text:p>
          </table:table-cell>
          <table:table-cell table:style-name="ce589" office:value-type="float" office:value="2002">
            <text:p>2002</text:p>
          </table:table-cell>
          <table:table-cell table:style-name="ce601" table:formula="of:=[.K22]" office:value-type="percentage" office:value="0">
            <text:p>0.0%</text:p>
          </table:table-cell>
          <table:table-cell table:style-name="ce589" office:value-type="float" office:value="2002">
            <text:p>2002</text:p>
          </table:table-cell>
          <table:table-cell table:style-name="ce614" table:formula="of:=[.M22]" office:value-type="percentage" office:value="0">
            <text:p>0.0%</text:p>
          </table:table-cell>
          <table:table-cell table:style-name="ce589" office:value-type="float" office:value="2002">
            <text:p>2002</text:p>
          </table:table-cell>
          <table:table-cell table:style-name="ce618" table:formula="of:=[.O22]" office:value-type="percentage" office:value="0">
            <text:p>0.0%</text:p>
          </table:table-cell>
          <table:table-cell table:style-name="ce589" office:value-type="float" office:value="2002">
            <text:p>2002</text:p>
          </table:table-cell>
          <table:table-cell table:style-name="ce622" table:formula="of:=[.Q22]" office:value-type="percentage" office:value="0">
            <text:p>0.0%</text:p>
          </table:table-cell>
          <table:table-cell table:style-name="ce626" office:value-type="float" office:value="2002">
            <text:p>2002</text:p>
          </table:table-cell>
          <table:table-cell table:style-name="ce633" table:formula="of:=[.S22]" office:value-type="percentage" office:value="0">
            <text:p>0.0%</text:p>
          </table:table-cell>
          <table:table-cell table:style-name="ce640" office:value-type="string">
            <text:p>Actual</text:p>
          </table:table-cell>
          <table:table-cell table:number-columns-repeated="2"/>
          <table:table-cell table:style-name="ce652" office:value-type="float" office:value="2002">
            <text:p>2002</text:p>
          </table:table-cell>
          <table:table-cell table:style-name="ce665" office:value-type="percentage" office:value="0">
            <text:p>0.000%</text:p>
          </table:table-cell>
          <table:table-cell table:style-name="ce667"/>
          <table:table-cell table:style-name="ce675" office:value-type="percentage" office:value="0">
            <text:p>0%</text:p>
          </table:table-cell>
          <table:table-cell table:style-name="ce681" office:value-type="percentage" office:value="0.017">
            <text:p>1.7%</text:p>
          </table:table-cell>
          <table:table-cell table:style-name="ce669" office:value-type="float" office:value="2.9">
            <text:p>2.9</text:p>
          </table:table-cell>
          <table:table-cell table:style-name="ce652" office:value-type="float" office:value="2002">
            <text:p>2002</text:p>
          </table:table-cell>
          <table:table-cell table:style-name="ce667" table:number-columns-repeated="2"/>
          <table:table-cell table:style-name="ce685" table:formula="of:=[.AG21]*(1+[.AB22])" office:value-type="float" office:value="151.736299450268">
            <text:p>151.74</text:p>
          </table:table-cell>
          <table:table-cell table:style-name="ce692" table:formula="of:=[.AI21]*(1+[.AC22])" office:value-type="float" office:value="164.927383622249">
            <text:p>164.93</text:p>
          </table:table-cell>
          <table:table-cell table:style-name="ce658"/>
          <table:table-cell table:style-name="ce698" table:formula="of:=[.AH22]/[.AI22]" office:value-type="percentage" office:value="0.920018835670163">
            <text:p>92%</text:p>
          </table:table-cell>
          <table:table-cell table:number-columns-repeated="987"/>
        </table:table-row>
        <table:table-row table:style-name="ro45">
          <table:table-cell table:number-columns-repeated="3"/>
          <table:table-cell table:style-name="ce564" office:value-type="float" office:value="2003">
            <text:p>2003</text:p>
          </table:table-cell>
          <table:table-cell table:style-name="ce571" office:value-type="percentage" office:value="0.029">
            <text:p>2.90%</text:p>
          </table:table-cell>
          <table:table-cell table:style-name="ce579" office:value-type="percentage" office:value="0">
            <text:p>0.00%</text:p>
          </table:table-cell>
          <table:table-cell table:number-columns-repeated="3"/>
          <table:table-cell table:style-name="ce589" office:value-type="float" office:value="2003">
            <text:p>2003</text:p>
          </table:table-cell>
          <table:table-cell table:style-name="ce598" table:formula="of:=[.F23]" office:value-type="percentage" office:value="0">
            <text:p>0.00%</text:p>
          </table:table-cell>
          <table:table-cell table:style-name="ce589" office:value-type="float" office:value="2003">
            <text:p>2003</text:p>
          </table:table-cell>
          <table:table-cell table:style-name="ce601" table:formula="of:=[.K23]" office:value-type="percentage" office:value="0">
            <text:p>0.0%</text:p>
          </table:table-cell>
          <table:table-cell table:style-name="ce589" office:value-type="float" office:value="2003">
            <text:p>2003</text:p>
          </table:table-cell>
          <table:table-cell table:style-name="ce614" table:formula="of:=[.M23]" office:value-type="percentage" office:value="0">
            <text:p>0.0%</text:p>
          </table:table-cell>
          <table:table-cell table:style-name="ce589" office:value-type="float" office:value="2003">
            <text:p>2003</text:p>
          </table:table-cell>
          <table:table-cell table:style-name="ce618" table:formula="of:=[.O23]" office:value-type="percentage" office:value="0">
            <text:p>0.0%</text:p>
          </table:table-cell>
          <table:table-cell table:style-name="ce589" office:value-type="float" office:value="2003">
            <text:p>2003</text:p>
          </table:table-cell>
          <table:table-cell table:style-name="ce622" table:formula="of:=[.Q23]" office:value-type="percentage" office:value="0">
            <text:p>0.0%</text:p>
          </table:table-cell>
          <table:table-cell table:style-name="ce626" office:value-type="float" office:value="2003">
            <text:p>2003</text:p>
          </table:table-cell>
          <table:table-cell table:style-name="ce633" table:formula="of:=[.S23]" office:value-type="percentage" office:value="0">
            <text:p>0.0%</text:p>
          </table:table-cell>
          <table:table-cell table:style-name="ce640" office:value-type="string">
            <text:p>Actual</text:p>
          </table:table-cell>
          <table:table-cell table:number-columns-repeated="2"/>
          <table:table-cell table:style-name="ce652" office:value-type="float" office:value="2003">
            <text:p>2003</text:p>
          </table:table-cell>
          <table:table-cell table:style-name="ce664" office:value-type="percentage" office:value="0">
            <text:p>0.000%</text:p>
          </table:table-cell>
          <table:table-cell table:style-name="ce667"/>
          <table:table-cell table:style-name="ce676" office:value-type="percentage" office:value="0">
            <text:p>0%</text:p>
          </table:table-cell>
          <table:table-cell table:style-name="ce681" office:value-type="percentage" office:value="0.029">
            <text:p>2.9%</text:p>
          </table:table-cell>
          <table:table-cell table:style-name="ce669" office:value-type="float" office:value="2.8">
            <text:p>2.8</text:p>
          </table:table-cell>
          <table:table-cell table:style-name="ce652" office:value-type="float" office:value="2003">
            <text:p>2003</text:p>
          </table:table-cell>
          <table:table-cell table:style-name="ce667" table:number-columns-repeated="2"/>
          <table:table-cell table:style-name="ce685" table:formula="of:=[.AH22]*(1+[.AB23])" office:value-type="float" office:value="151.736299450268">
            <text:p>151.74</text:p>
          </table:table-cell>
          <table:table-cell table:style-name="ce692" table:formula="of:=[.AI22]*(1+[.AC23])" office:value-type="float" office:value="169.710277747295">
            <text:p>169.71</text:p>
          </table:table-cell>
          <table:table-cell table:style-name="ce658"/>
          <table:table-cell table:style-name="ce698" table:formula="of:=[.AH23]/[.AI23]" office:value-type="percentage" office:value="0.894090219310168">
            <text:p>89%</text:p>
          </table:table-cell>
          <table:table-cell table:number-columns-repeated="987"/>
        </table:table-row>
        <table:table-row table:style-name="ro45">
          <table:table-cell table:number-columns-repeated="3"/>
          <table:table-cell table:style-name="ce564" office:value-type="float" office:value="2004">
            <text:p>2004</text:p>
          </table:table-cell>
          <table:table-cell table:style-name="ce571" office:value-type="percentage" office:value="0.026">
            <text:p>2.60%</text:p>
          </table:table-cell>
          <table:table-cell table:style-name="ce580" office:value-type="percentage" office:value="0.01">
            <text:p>1.00%</text:p>
          </table:table-cell>
          <table:table-cell table:number-columns-repeated="3"/>
          <table:table-cell table:style-name="ce589" office:value-type="float" office:value="2004">
            <text:p>2004</text:p>
          </table:table-cell>
          <table:table-cell table:style-name="ce598" table:formula="of:=[.F24]" office:value-type="percentage" office:value="0.01">
            <text:p>1.00%</text:p>
          </table:table-cell>
          <table:table-cell table:style-name="ce589" office:value-type="float" office:value="2004">
            <text:p>2004</text:p>
          </table:table-cell>
          <table:table-cell table:style-name="ce601" table:formula="of:=[.K24]" office:value-type="percentage" office:value="0.01">
            <text:p>1.0%</text:p>
          </table:table-cell>
          <table:table-cell table:style-name="ce589" office:value-type="float" office:value="2004">
            <text:p>2004</text:p>
          </table:table-cell>
          <table:table-cell table:style-name="ce614" table:formula="of:=[.M24]" office:value-type="percentage" office:value="0.01">
            <text:p>1.0%</text:p>
          </table:table-cell>
          <table:table-cell table:style-name="ce589" office:value-type="float" office:value="2004">
            <text:p>2004</text:p>
          </table:table-cell>
          <table:table-cell table:style-name="ce618" table:formula="of:=[.O24]" office:value-type="percentage" office:value="0.01">
            <text:p>1.0%</text:p>
          </table:table-cell>
          <table:table-cell table:style-name="ce589" office:value-type="float" office:value="2004">
            <text:p>2004</text:p>
          </table:table-cell>
          <table:table-cell table:style-name="ce622" table:formula="of:=[.Q24]" office:value-type="percentage" office:value="0.01">
            <text:p>1.0%</text:p>
          </table:table-cell>
          <table:table-cell table:style-name="ce626" office:value-type="float" office:value="2004">
            <text:p>2004</text:p>
          </table:table-cell>
          <table:table-cell table:style-name="ce633" table:formula="of:=[.S24]" office:value-type="percentage" office:value="0.01">
            <text:p>1.0%</text:p>
          </table:table-cell>
          <table:table-cell table:style-name="ce640" office:value-type="string">
            <text:p>Actual</text:p>
          </table:table-cell>
          <table:table-cell table:number-columns-repeated="2"/>
          <table:table-cell table:style-name="ce652" office:value-type="float" office:value="2004">
            <text:p>2004</text:p>
          </table:table-cell>
          <table:table-cell table:style-name="ce665" office:value-type="percentage" office:value="0.01">
            <text:p>1.000%</text:p>
          </table:table-cell>
          <table:table-cell table:style-name="ce667"/>
          <table:table-cell table:style-name="ce674" office:value-type="percentage" office:value="0.01">
            <text:p>1.0%</text:p>
          </table:table-cell>
          <table:table-cell table:style-name="ce681" office:value-type="percentage" office:value="0.03">
            <text:p>3.0%</text:p>
          </table:table-cell>
          <table:table-cell table:style-name="ce669" office:value-type="float" office:value="3.5">
            <text:p>3.5</text:p>
          </table:table-cell>
          <table:table-cell table:style-name="ce652" office:value-type="float" office:value="2004">
            <text:p>2004</text:p>
          </table:table-cell>
          <table:table-cell table:style-name="ce667" table:number-columns-repeated="2"/>
          <table:table-cell table:style-name="ce685" table:formula="of:=[.AH23]*(1+[.AB24])" office:value-type="float" office:value="153.253662444771">
            <text:p>153.25</text:p>
          </table:table-cell>
          <table:table-cell table:style-name="ce692" table:formula="of:=[.AI23]*(1+[.AC24])" office:value-type="float" office:value="174.801586079714">
            <text:p>174.80</text:p>
          </table:table-cell>
          <table:table-cell table:style-name="ce658"/>
          <table:table-cell table:style-name="ce698" table:formula="of:=[.AH24]/[.AI24]" office:value-type="percentage" office:value="0.876729244177932">
            <text:p>88%</text:p>
          </table:table-cell>
          <table:table-cell table:number-columns-repeated="987"/>
        </table:table-row>
        <table:table-row table:style-name="ro45">
          <table:table-cell table:number-columns-repeated="3"/>
          <table:table-cell table:style-name="ce564" office:value-type="float" office:value="2005">
            <text:p>2005</text:p>
          </table:table-cell>
          <table:table-cell table:style-name="ce571" office:value-type="percentage" office:value="0.032">
            <text:p>3.20%</text:p>
          </table:table-cell>
          <table:table-cell table:style-name="ce579" office:value-type="percentage" office:value="0">
            <text:p>0.00%</text:p>
          </table:table-cell>
          <table:table-cell table:number-columns-repeated="3"/>
          <table:table-cell table:style-name="ce589" office:value-type="float" office:value="2005">
            <text:p>2005</text:p>
          </table:table-cell>
          <table:table-cell table:style-name="ce598" table:formula="of:=[.F25]" office:value-type="percentage" office:value="0">
            <text:p>0.00%</text:p>
          </table:table-cell>
          <table:table-cell table:style-name="ce589" office:value-type="float" office:value="2005">
            <text:p>2005</text:p>
          </table:table-cell>
          <table:table-cell table:style-name="ce601" table:formula="of:=[.K25]" office:value-type="percentage" office:value="0">
            <text:p>0.0%</text:p>
          </table:table-cell>
          <table:table-cell table:style-name="ce589" office:value-type="float" office:value="2005">
            <text:p>2005</text:p>
          </table:table-cell>
          <table:table-cell table:style-name="ce614" table:formula="of:=[.M25]" office:value-type="percentage" office:value="0">
            <text:p>0.0%</text:p>
          </table:table-cell>
          <table:table-cell table:style-name="ce589" office:value-type="float" office:value="2005">
            <text:p>2005</text:p>
          </table:table-cell>
          <table:table-cell table:style-name="ce618" table:formula="of:=[.O25]" office:value-type="percentage" office:value="0">
            <text:p>0.0%</text:p>
          </table:table-cell>
          <table:table-cell table:style-name="ce589" office:value-type="float" office:value="2005">
            <text:p>2005</text:p>
          </table:table-cell>
          <table:table-cell table:style-name="ce622" table:formula="of:=[.Q25]" office:value-type="percentage" office:value="0">
            <text:p>0.0%</text:p>
          </table:table-cell>
          <table:table-cell table:style-name="ce626" office:value-type="float" office:value="2005">
            <text:p>2005</text:p>
          </table:table-cell>
          <table:table-cell table:style-name="ce633" table:formula="of:=[.S25]" office:value-type="percentage" office:value="0">
            <text:p>0.0%</text:p>
          </table:table-cell>
          <table:table-cell table:style-name="ce640" office:value-type="string">
            <text:p>Actual</text:p>
          </table:table-cell>
          <table:table-cell table:number-columns-repeated="2"/>
          <table:table-cell table:style-name="ce652" office:value-type="float" office:value="2005">
            <text:p>2005</text:p>
          </table:table-cell>
          <table:table-cell table:style-name="ce664" office:value-type="percentage" office:value="0">
            <text:p>0.000%</text:p>
          </table:table-cell>
          <table:table-cell table:style-name="ce667"/>
          <table:table-cell table:style-name="ce676" office:value-type="percentage" office:value="0">
            <text:p>0%</text:p>
          </table:table-cell>
          <table:table-cell table:style-name="ce681" office:value-type="percentage" office:value="0.028">
            <text:p>2.8%</text:p>
          </table:table-cell>
          <table:table-cell table:style-name="ce669" office:value-type="float" office:value="2.2">
            <text:p>2.2</text:p>
          </table:table-cell>
          <table:table-cell table:style-name="ce652" office:value-type="float" office:value="2005">
            <text:p>2005</text:p>
          </table:table-cell>
          <table:table-cell table:style-name="ce667" table:number-columns-repeated="2"/>
          <table:table-cell table:style-name="ce685" table:formula="of:=[.AH24]*(1+[.AB25])" office:value-type="float" office:value="153.253662444771">
            <text:p>153.25</text:p>
          </table:table-cell>
          <table:table-cell table:style-name="ce692" table:formula="of:=[.AI24]*(1+[.AC25])" office:value-type="float" office:value="179.696030489946">
            <text:p>179.70</text:p>
          </table:table-cell>
          <table:table-cell table:style-name="ce658"/>
          <table:table-cell table:style-name="ce698" table:formula="of:=[.AH25]/[.AI25]" office:value-type="percentage" office:value="0.852849459317055">
            <text:p>85%</text:p>
          </table:table-cell>
          <table:table-cell table:number-columns-repeated="987"/>
        </table:table-row>
        <table:table-row table:style-name="ro45">
          <table:table-cell table:number-columns-repeated="3"/>
          <table:table-cell table:style-name="ce564" office:value-type="float" office:value="2006">
            <text:p>2006</text:p>
          </table:table-cell>
          <table:table-cell table:style-name="ce571" office:value-type="percentage" office:value="0.024">
            <text:p>2.40%</text:p>
          </table:table-cell>
          <table:table-cell table:style-name="ce579" office:value-type="percentage" office:value="0">
            <text:p>0.00%</text:p>
          </table:table-cell>
          <table:table-cell table:number-columns-repeated="3"/>
          <table:table-cell table:style-name="ce589" office:value-type="float" office:value="2006">
            <text:p>2006</text:p>
          </table:table-cell>
          <table:table-cell table:style-name="ce598" table:formula="of:=[.F26]" office:value-type="percentage" office:value="0">
            <text:p>0.00%</text:p>
          </table:table-cell>
          <table:table-cell table:style-name="ce589" office:value-type="float" office:value="2006">
            <text:p>2006</text:p>
          </table:table-cell>
          <table:table-cell table:style-name="ce601" table:formula="of:=[.K26]" office:value-type="percentage" office:value="0">
            <text:p>0.0%</text:p>
          </table:table-cell>
          <table:table-cell table:style-name="ce589" office:value-type="float" office:value="2006">
            <text:p>2006</text:p>
          </table:table-cell>
          <table:table-cell table:style-name="ce614" table:formula="of:=[.M26]" office:value-type="percentage" office:value="0">
            <text:p>0.0%</text:p>
          </table:table-cell>
          <table:table-cell table:style-name="ce589" office:value-type="float" office:value="2006">
            <text:p>2006</text:p>
          </table:table-cell>
          <table:table-cell table:style-name="ce618" table:formula="of:=[.O26]" office:value-type="percentage" office:value="0">
            <text:p>0.0%</text:p>
          </table:table-cell>
          <table:table-cell table:style-name="ce589" office:value-type="float" office:value="2006">
            <text:p>2006</text:p>
          </table:table-cell>
          <table:table-cell table:style-name="ce622" table:formula="of:=[.Q26]" office:value-type="percentage" office:value="0">
            <text:p>0.0%</text:p>
          </table:table-cell>
          <table:table-cell table:style-name="ce626" office:value-type="float" office:value="2006">
            <text:p>2006</text:p>
          </table:table-cell>
          <table:table-cell table:style-name="ce633" table:formula="of:=[.S26]" office:value-type="percentage" office:value="0">
            <text:p>0.0%</text:p>
          </table:table-cell>
          <table:table-cell table:style-name="ce640" office:value-type="string">
            <text:p>Actual</text:p>
          </table:table-cell>
          <table:table-cell table:number-columns-repeated="2"/>
          <table:table-cell table:style-name="ce652" office:value-type="float" office:value="2006">
            <text:p>2006</text:p>
          </table:table-cell>
          <table:table-cell table:style-name="ce664" office:value-type="percentage" office:value="0">
            <text:p>0.000%</text:p>
          </table:table-cell>
          <table:table-cell table:style-name="ce667"/>
          <table:table-cell table:style-name="ce676" office:value-type="percentage" office:value="0">
            <text:p>0%</text:p>
          </table:table-cell>
          <table:table-cell table:style-name="ce681" office:value-type="percentage" office:value="0.032">
            <text:p>3.2%</text:p>
          </table:table-cell>
          <table:table-cell table:style-name="ce669" office:value-type="float" office:value="4.4">
            <text:p>4.4</text:p>
          </table:table-cell>
          <table:table-cell table:style-name="ce652" office:value-type="float" office:value="2006">
            <text:p>2006</text:p>
          </table:table-cell>
          <table:table-cell table:style-name="ce667" table:number-columns-repeated="2"/>
          <table:table-cell table:style-name="ce685" table:formula="of:=[.AH25]*(1+[.AB26])" office:value-type="float" office:value="153.253662444771">
            <text:p>153.25</text:p>
          </table:table-cell>
          <table:table-cell table:style-name="ce692" table:formula="of:=[.AI25]*(1+[.AC26])" office:value-type="float" office:value="185.446303465624">
            <text:p>185.45</text:p>
          </table:table-cell>
          <table:table-cell table:style-name="ce658"/>
          <table:table-cell table:style-name="ce698" table:formula="of:=[.AH26]/[.AI26]" office:value-type="percentage" office:value="0.826404514842107">
            <text:p>83%</text:p>
          </table:table-cell>
          <table:table-cell table:number-columns-repeated="987"/>
        </table:table-row>
        <table:table-row table:style-name="ro45">
          <table:table-cell table:number-columns-repeated="3"/>
          <table:table-cell table:style-name="ce564" office:value-type="float" office:value="2007">
            <text:p>2007</text:p>
          </table:table-cell>
          <table:table-cell table:style-name="ce571" office:value-type="percentage" office:value="0.042">
            <text:p>4.20%</text:p>
          </table:table-cell>
          <table:table-cell table:style-name="ce579" office:value-type="percentage" office:value="0">
            <text:p>0.00%</text:p>
          </table:table-cell>
          <table:table-cell table:number-columns-repeated="3"/>
          <table:table-cell table:style-name="ce589" office:value-type="float" office:value="2007">
            <text:p>2007</text:p>
          </table:table-cell>
          <table:table-cell table:style-name="ce598" table:formula="of:=[.F27]" office:value-type="percentage" office:value="0">
            <text:p>0.00%</text:p>
          </table:table-cell>
          <table:table-cell table:style-name="ce589" office:value-type="float" office:value="2007">
            <text:p>2007</text:p>
          </table:table-cell>
          <table:table-cell table:style-name="ce601" table:formula="of:=[.K27]" office:value-type="percentage" office:value="0">
            <text:p>0.0%</text:p>
          </table:table-cell>
          <table:table-cell table:style-name="ce589" office:value-type="float" office:value="2007">
            <text:p>2007</text:p>
          </table:table-cell>
          <table:table-cell table:style-name="ce614" table:formula="of:=[.M27]" office:value-type="percentage" office:value="0">
            <text:p>0.0%</text:p>
          </table:table-cell>
          <table:table-cell table:style-name="ce589" office:value-type="float" office:value="2007">
            <text:p>2007</text:p>
          </table:table-cell>
          <table:table-cell table:style-name="ce618" table:formula="of:=[.O27]" office:value-type="percentage" office:value="0">
            <text:p>0.0%</text:p>
          </table:table-cell>
          <table:table-cell table:style-name="ce589" office:value-type="float" office:value="2007">
            <text:p>2007</text:p>
          </table:table-cell>
          <table:table-cell table:style-name="ce622" table:formula="of:=[.Q27]" office:value-type="percentage" office:value="0">
            <text:p>0.0%</text:p>
          </table:table-cell>
          <table:table-cell table:style-name="ce626" office:value-type="float" office:value="2007">
            <text:p>2007</text:p>
          </table:table-cell>
          <table:table-cell table:style-name="ce633" table:formula="of:=[.S27]" office:value-type="percentage" office:value="0">
            <text:p>0.0%</text:p>
          </table:table-cell>
          <table:table-cell table:style-name="ce640" office:value-type="string">
            <text:p>Actual</text:p>
          </table:table-cell>
          <table:table-cell table:number-columns-repeated="2"/>
          <table:table-cell table:style-name="ce652" office:value-type="float" office:value="2007">
            <text:p>2007</text:p>
          </table:table-cell>
          <table:table-cell table:style-name="ce664" office:value-type="percentage" office:value="0">
            <text:p>0.000%</text:p>
          </table:table-cell>
          <table:table-cell table:style-name="ce667"/>
          <table:table-cell table:style-name="ce676" office:value-type="percentage" office:value="0">
            <text:p>0%</text:p>
          </table:table-cell>
          <table:table-cell table:style-name="ce681" office:value-type="percentage" office:value="0.043">
            <text:p>4.3%</text:p>
          </table:table-cell>
          <table:table-cell table:style-name="ce669" office:value-type="float" office:value="4">
            <text:p>4.0</text:p>
          </table:table-cell>
          <table:table-cell table:style-name="ce652" office:value-type="float" office:value="2007">
            <text:p>2007</text:p>
          </table:table-cell>
          <table:table-cell table:style-name="ce667" table:number-columns-repeated="2"/>
          <table:table-cell table:style-name="ce685" table:formula="of:=[.AH26]*(1+[.AB27])" office:value-type="float" office:value="153.253662444771">
            <text:p>153.25</text:p>
          </table:table-cell>
          <table:table-cell table:style-name="ce692" table:formula="of:=[.AI26]*(1+[.AC27])" office:value-type="float" office:value="193.420494514646">
            <text:p>193.42</text:p>
          </table:table-cell>
          <table:table-cell table:style-name="ce658"/>
          <table:table-cell table:style-name="ce698" table:formula="of:=[.AH27]/[.AI27]" office:value-type="percentage" office:value="0.792334146540851">
            <text:p>79%</text:p>
          </table:table-cell>
          <table:table-cell table:number-columns-repeated="987"/>
        </table:table-row>
        <table:table-row table:style-name="ro45">
          <table:table-cell table:number-columns-repeated="3"/>
          <table:table-cell table:style-name="ce564" office:value-type="float" office:value="2008">
            <text:p>2008</text:p>
          </table:table-cell>
          <table:table-cell table:style-name="ce571" office:value-type="percentage" office:value="0.041">
            <text:p>4.10%</text:p>
          </table:table-cell>
          <table:table-cell table:style-name="ce580" office:value-type="percentage" office:value="0.01">
            <text:p>1.00%</text:p>
          </table:table-cell>
          <table:table-cell table:number-columns-repeated="3"/>
          <table:table-cell table:style-name="ce589" office:value-type="float" office:value="2008">
            <text:p>2008</text:p>
          </table:table-cell>
          <table:table-cell table:style-name="ce598" table:formula="of:=[.F28]" office:value-type="percentage" office:value="0.01">
            <text:p>1.00%</text:p>
          </table:table-cell>
          <table:table-cell table:style-name="ce589" office:value-type="float" office:value="2008">
            <text:p>2008</text:p>
          </table:table-cell>
          <table:table-cell table:style-name="ce601" table:formula="of:=[.K28]" office:value-type="percentage" office:value="0.01">
            <text:p>1.0%</text:p>
          </table:table-cell>
          <table:table-cell table:style-name="ce589" office:value-type="float" office:value="2008">
            <text:p>2008</text:p>
          </table:table-cell>
          <table:table-cell table:style-name="ce614" table:formula="of:=[.M28]" office:value-type="percentage" office:value="0.01">
            <text:p>1.0%</text:p>
          </table:table-cell>
          <table:table-cell table:style-name="ce589" office:value-type="float" office:value="2008">
            <text:p>2008</text:p>
          </table:table-cell>
          <table:table-cell table:style-name="ce618" table:formula="of:=[.O28]" office:value-type="percentage" office:value="0.01">
            <text:p>1.0%</text:p>
          </table:table-cell>
          <table:table-cell table:style-name="ce589" office:value-type="float" office:value="2008">
            <text:p>2008</text:p>
          </table:table-cell>
          <table:table-cell table:style-name="ce622" table:formula="of:=[.Q28]" office:value-type="percentage" office:value="0.01">
            <text:p>1.0%</text:p>
          </table:table-cell>
          <table:table-cell table:style-name="ce626" office:value-type="float" office:value="2008">
            <text:p>2008</text:p>
          </table:table-cell>
          <table:table-cell table:style-name="ce633" table:formula="of:=[.S28]" office:value-type="percentage" office:value="0.01">
            <text:p>1.0%</text:p>
          </table:table-cell>
          <table:table-cell table:style-name="ce640" office:value-type="string">
            <text:p>Actual</text:p>
          </table:table-cell>
          <table:table-cell table:style-name="ce646"/>
          <table:table-cell/>
          <table:table-cell table:style-name="ce652" office:value-type="float" office:value="2008">
            <text:p>2008</text:p>
          </table:table-cell>
          <table:table-cell table:style-name="ce665" office:value-type="percentage" office:value="0.01">
            <text:p>1.000%</text:p>
          </table:table-cell>
          <table:table-cell table:style-name="ce667"/>
          <table:table-cell table:style-name="ce674" office:value-type="percentage" office:value="0.01">
            <text:p>1.0%</text:p>
          </table:table-cell>
          <table:table-cell table:style-name="ce681" office:value-type="percentage" office:value="0.04">
            <text:p>4.0%</text:p>
          </table:table-cell>
          <table:table-cell table:style-name="ce669" office:value-type="float" office:value="0.9">
            <text:p>0.9</text:p>
          </table:table-cell>
          <table:table-cell table:style-name="ce652" office:value-type="float" office:value="2008">
            <text:p>2008</text:p>
          </table:table-cell>
          <table:table-cell table:style-name="ce667" table:number-columns-repeated="2"/>
          <table:table-cell table:style-name="ce685" table:formula="of:=[.AH27]*(1+[.AB28])" office:value-type="float" office:value="154.786199069219">
            <text:p>154.79</text:p>
          </table:table-cell>
          <table:table-cell table:style-name="ce692" table:formula="of:=[.AI27]*(1+[.AC28])" office:value-type="float" office:value="201.157314295231">
            <text:p>201.16</text:p>
          </table:table-cell>
          <table:table-cell table:style-name="ce658"/>
          <table:table-cell table:style-name="ce698" table:formula="of:=[.AH28]/[.AI28]" office:value-type="percentage" office:value="0.769478353852172">
            <text:p>77%</text:p>
          </table:table-cell>
          <table:table-cell table:number-columns-repeated="987"/>
        </table:table-row>
        <table:table-row table:style-name="ro45">
          <table:table-cell table:number-columns-repeated="3"/>
          <table:table-cell table:style-name="ce564" office:value-type="float" office:value="2009">
            <text:p>2009</text:p>
          </table:table-cell>
          <table:table-cell table:style-name="ce571" office:value-type="percentage" office:value="0.001">
            <text:p>0.10%</text:p>
          </table:table-cell>
          <table:table-cell table:style-name="ce579" office:value-type="percentage" office:value="0">
            <text:p>0.00%</text:p>
          </table:table-cell>
          <table:table-cell table:number-columns-repeated="3"/>
          <table:table-cell table:style-name="ce589" office:value-type="float" office:value="2009">
            <text:p>2009</text:p>
          </table:table-cell>
          <table:table-cell table:style-name="ce598" table:formula="of:=[.F29]" office:value-type="percentage" office:value="0">
            <text:p>0.00%</text:p>
          </table:table-cell>
          <table:table-cell table:style-name="ce589" office:value-type="float" office:value="2009">
            <text:p>2009</text:p>
          </table:table-cell>
          <table:table-cell table:style-name="ce601" table:formula="of:=[.K29]" office:value-type="percentage" office:value="0">
            <text:p>0.0%</text:p>
          </table:table-cell>
          <table:table-cell table:style-name="ce589" office:value-type="float" office:value="2009">
            <text:p>2009</text:p>
          </table:table-cell>
          <table:table-cell table:style-name="ce614" table:formula="of:=[.M29]" office:value-type="percentage" office:value="0">
            <text:p>0.0%</text:p>
          </table:table-cell>
          <table:table-cell table:style-name="ce589" office:value-type="float" office:value="2009">
            <text:p>2009</text:p>
          </table:table-cell>
          <table:table-cell table:style-name="ce618" table:formula="of:=[.O29]" office:value-type="percentage" office:value="0">
            <text:p>0.0%</text:p>
          </table:table-cell>
          <table:table-cell table:style-name="ce589" office:value-type="float" office:value="2009">
            <text:p>2009</text:p>
          </table:table-cell>
          <table:table-cell table:style-name="ce622" table:formula="of:=[.Q29]" office:value-type="percentage" office:value="0">
            <text:p>0.0%</text:p>
          </table:table-cell>
          <table:table-cell table:style-name="ce626" office:value-type="float" office:value="2009">
            <text:p>2009</text:p>
          </table:table-cell>
          <table:table-cell table:style-name="ce633" table:formula="of:=[.S29]" office:value-type="percentage" office:value="0">
            <text:p>0.0%</text:p>
          </table:table-cell>
          <table:table-cell table:style-name="ce640" office:value-type="string">
            <text:p>Actual</text:p>
          </table:table-cell>
          <table:table-cell table:number-columns-repeated="2"/>
          <table:table-cell table:style-name="ce652" office:value-type="float" office:value="2009">
            <text:p>2009</text:p>
          </table:table-cell>
          <table:table-cell table:style-name="ce664" office:value-type="percentage" office:value="0">
            <text:p>0.000%</text:p>
          </table:table-cell>
          <table:table-cell table:style-name="ce667"/>
          <table:table-cell table:style-name="ce676" office:value-type="percentage" office:value="0">
            <text:p>0%</text:p>
          </table:table-cell>
          <table:table-cell table:style-name="ce681" office:value-type="percentage" office:value="-0.005">
            <text:p>-0.5%</text:p>
          </table:table-cell>
          <table:table-cell table:style-name="ce669" office:value-type="float" office:value="2.4">
            <text:p>2.4</text:p>
          </table:table-cell>
          <table:table-cell table:style-name="ce652" office:value-type="float" office:value="2009">
            <text:p>2009</text:p>
          </table:table-cell>
          <table:table-cell table:style-name="ce667" table:number-columns-repeated="2"/>
          <table:table-cell table:style-name="ce685" table:formula="of:=[.AH28]*(1+[.AB29])" office:value-type="float" office:value="154.786199069219">
            <text:p>154.79</text:p>
          </table:table-cell>
          <table:table-cell table:style-name="ce692" table:formula="of:=[.AI28]*(1+[.AC29])" office:value-type="float" office:value="200.151527723755">
            <text:p>200.15</text:p>
          </table:table-cell>
          <table:table-cell table:style-name="ce658"/>
          <table:table-cell table:style-name="ce698" table:formula="of:=[.AH29]/[.AI29]" office:value-type="percentage" office:value="0.773345079248414">
            <text:p>77%</text:p>
          </table:table-cell>
          <table:table-cell table:number-columns-repeated="987"/>
        </table:table-row>
        <table:table-row table:style-name="ro45">
          <table:table-cell table:number-columns-repeated="3"/>
          <table:table-cell table:style-name="ce564" office:value-type="float" office:value="2010">
            <text:p>2010</text:p>
          </table:table-cell>
          <table:table-cell table:style-name="ce571" office:value-type="percentage" office:value="0.037">
            <text:p>3.70%</text:p>
          </table:table-cell>
          <table:table-cell table:style-name="ce579" office:value-type="percentage" office:value="0">
            <text:p>0.00%</text:p>
          </table:table-cell>
          <table:table-cell table:number-columns-repeated="3"/>
          <table:table-cell table:style-name="ce589" office:value-type="float" office:value="2010">
            <text:p>2010</text:p>
          </table:table-cell>
          <table:table-cell table:style-name="ce598" table:formula="of:=[.F30]" office:value-type="percentage" office:value="0">
            <text:p>0.00%</text:p>
          </table:table-cell>
          <table:table-cell table:style-name="ce589" office:value-type="float" office:value="2010">
            <text:p>2010</text:p>
          </table:table-cell>
          <table:table-cell table:style-name="ce601" table:formula="of:=[.K30]" office:value-type="percentage" office:value="0">
            <text:p>0.0%</text:p>
          </table:table-cell>
          <table:table-cell table:style-name="ce589" office:value-type="float" office:value="2010">
            <text:p>2010</text:p>
          </table:table-cell>
          <table:table-cell table:style-name="ce614" table:formula="of:=[.M30]" office:value-type="percentage" office:value="0">
            <text:p>0.0%</text:p>
          </table:table-cell>
          <table:table-cell table:style-name="ce589" office:value-type="float" office:value="2010">
            <text:p>2010</text:p>
          </table:table-cell>
          <table:table-cell table:style-name="ce618" table:formula="of:=[.O30]" office:value-type="percentage" office:value="0">
            <text:p>0.0%</text:p>
          </table:table-cell>
          <table:table-cell table:style-name="ce589" office:value-type="float" office:value="2010">
            <text:p>2010</text:p>
          </table:table-cell>
          <table:table-cell table:style-name="ce622" table:formula="of:=[.Q30]" office:value-type="percentage" office:value="0">
            <text:p>0.0%</text:p>
          </table:table-cell>
          <table:table-cell table:style-name="ce626" office:value-type="float" office:value="2010">
            <text:p>2010</text:p>
          </table:table-cell>
          <table:table-cell table:style-name="ce633" table:formula="of:=[.S30]" office:value-type="percentage" office:value="0">
            <text:p>0.0%</text:p>
          </table:table-cell>
          <table:table-cell table:style-name="ce640" office:value-type="string">
            <text:p>Actual</text:p>
          </table:table-cell>
          <table:table-cell table:number-columns-repeated="2"/>
          <table:table-cell table:style-name="ce652" office:value-type="float" office:value="2010">
            <text:p>2010</text:p>
          </table:table-cell>
          <table:table-cell table:style-name="ce664" office:value-type="percentage" office:value="0">
            <text:p>0.000%</text:p>
          </table:table-cell>
          <table:table-cell table:style-name="ce667"/>
          <table:table-cell table:style-name="ce676" office:value-type="percentage" office:value="0">
            <text:p>0%</text:p>
          </table:table-cell>
          <table:table-cell table:style-name="ce681" office:value-type="percentage" office:value="0.046">
            <text:p>4.6%</text:p>
          </table:table-cell>
          <table:table-cell table:style-name="ce669" office:value-type="float" office:value="4.8">
            <text:p>4.8</text:p>
          </table:table-cell>
          <table:table-cell table:style-name="ce652" office:value-type="float" office:value="2010">
            <text:p>2010</text:p>
          </table:table-cell>
          <table:table-cell table:style-name="ce667" table:number-columns-repeated="2"/>
          <table:table-cell table:style-name="ce685" table:formula="of:=[.AH29]*(1+[.AB30])" office:value-type="float" office:value="154.786199069219">
            <text:p>154.79</text:p>
          </table:table-cell>
          <table:table-cell table:style-name="ce692" table:formula="of:=[.AI29]*(1+[.AC30])" office:value-type="float" office:value="209.358497999048">
            <text:p>209.36</text:p>
          </table:table-cell>
          <table:table-cell table:style-name="ce658"/>
          <table:table-cell table:style-name="ce698" table:formula="of:=[.AH30]/[.AI30]" office:value-type="percentage" office:value="0.73933563981684">
            <text:p>74%</text:p>
          </table:table-cell>
          <table:table-cell table:number-columns-repeated="987"/>
        </table:table-row>
        <table:table-row table:style-name="ro45">
          <table:table-cell table:number-columns-repeated="3"/>
          <table:table-cell table:style-name="ce564" office:value-type="float" office:value="2011">
            <text:p>2011</text:p>
          </table:table-cell>
          <table:table-cell table:style-name="ce571" office:value-type="percentage" office:value="0.052">
            <text:p>5.20%</text:p>
          </table:table-cell>
          <table:table-cell table:style-name="ce579" office:value-type="percentage" office:value="0">
            <text:p>0.00%</text:p>
          </table:table-cell>
          <table:table-cell table:number-columns-repeated="3"/>
          <table:table-cell table:style-name="ce589" office:value-type="float" office:value="2011">
            <text:p>2011</text:p>
          </table:table-cell>
          <table:table-cell table:style-name="ce598" table:formula="of:=[.F31]" office:value-type="percentage" office:value="0">
            <text:p>0.00%</text:p>
          </table:table-cell>
          <table:table-cell table:style-name="ce589" office:value-type="float" office:value="2011">
            <text:p>2011</text:p>
          </table:table-cell>
          <table:table-cell table:style-name="ce601" table:formula="of:=[.K31]" office:value-type="percentage" office:value="0">
            <text:p>0.0%</text:p>
          </table:table-cell>
          <table:table-cell table:style-name="ce589" office:value-type="float" office:value="2011">
            <text:p>2011</text:p>
          </table:table-cell>
          <table:table-cell table:style-name="ce614" table:formula="of:=[.M31]" office:value-type="percentage" office:value="0">
            <text:p>0.0%</text:p>
          </table:table-cell>
          <table:table-cell table:style-name="ce589" office:value-type="float" office:value="2011">
            <text:p>2011</text:p>
          </table:table-cell>
          <table:table-cell table:style-name="ce618" table:formula="of:=[.O31]" office:value-type="percentage" office:value="0">
            <text:p>0.0%</text:p>
          </table:table-cell>
          <table:table-cell table:style-name="ce589" office:value-type="float" office:value="2011">
            <text:p>2011</text:p>
          </table:table-cell>
          <table:table-cell table:style-name="ce622" table:formula="of:=[.Q31]" office:value-type="percentage" office:value="0">
            <text:p>0.0%</text:p>
          </table:table-cell>
          <table:table-cell table:style-name="ce626" office:value-type="float" office:value="2011">
            <text:p>2011</text:p>
          </table:table-cell>
          <table:table-cell table:style-name="ce633" table:formula="of:=[.S31]" office:value-type="percentage" office:value="0">
            <text:p>0.0%</text:p>
          </table:table-cell>
          <table:table-cell table:style-name="ce640" office:value-type="string">
            <text:p>Actual</text:p>
          </table:table-cell>
          <table:table-cell table:number-columns-repeated="2"/>
          <table:table-cell table:style-name="ce652" office:value-type="float" office:value="2011">
            <text:p>2011</text:p>
          </table:table-cell>
          <table:table-cell table:style-name="ce664" office:value-type="percentage" office:value="0">
            <text:p>0.000%</text:p>
          </table:table-cell>
          <table:table-cell table:style-name="ce667"/>
          <table:table-cell table:style-name="ce676" office:value-type="percentage" office:value="0">
            <text:p>0%</text:p>
          </table:table-cell>
          <table:table-cell table:style-name="ce681" office:value-type="percentage" office:value="0.046">
            <text:p>4.6%</text:p>
          </table:table-cell>
          <table:table-cell table:style-name="ce669" office:value-type="float" office:value="4.8">
            <text:p>4.8</text:p>
          </table:table-cell>
          <table:table-cell table:style-name="ce652" office:value-type="float" office:value="2011">
            <text:p>2011</text:p>
          </table:table-cell>
          <table:table-cell table:style-name="ce688"/>
          <table:table-cell table:style-name="ce667"/>
          <table:table-cell table:style-name="ce685" table:formula="of:=[.AH29]*(1+[.AB31])" office:value-type="float" office:value="154.786199069219">
            <text:p>154.79</text:p>
          </table:table-cell>
          <table:table-cell table:style-name="ce692" table:formula="of:=[.AI30]*(1+[.AC31])" office:value-type="float" office:value="218.988988907004">
            <text:p>218.99</text:p>
          </table:table-cell>
          <table:table-cell table:style-name="ce667"/>
          <table:table-cell table:style-name="ce698" table:formula="of:=[.AH31]/[.AI31]" office:value-type="percentage" office:value="0.706821835388948">
            <text:p>71%</text:p>
          </table:table-cell>
          <table:table-cell table:number-columns-repeated="987"/>
        </table:table-row>
        <table:table-row table:style-name="ro45">
          <table:table-cell table:number-columns-repeated="3"/>
          <table:table-cell table:style-name="ce564" office:value-type="float" office:value="2012">
            <text:p>2012</text:p>
          </table:table-cell>
          <table:table-cell table:style-name="ce571" office:value-type="percentage" office:value="0.039">
            <text:p>3.90%</text:p>
          </table:table-cell>
          <table:table-cell table:style-name="ce579" office:value-type="percentage" office:value="0">
            <text:p>0.00%</text:p>
          </table:table-cell>
          <table:table-cell table:number-columns-repeated="3"/>
          <table:table-cell table:style-name="ce589" office:value-type="float" office:value="2012">
            <text:p>2012</text:p>
          </table:table-cell>
          <table:table-cell table:style-name="ce598" table:formula="of:=[.F32]" office:value-type="percentage" office:value="0">
            <text:p>0.00%</text:p>
          </table:table-cell>
          <table:table-cell table:style-name="ce589" office:value-type="float" office:value="2012">
            <text:p>2012</text:p>
          </table:table-cell>
          <table:table-cell table:style-name="ce601" table:formula="of:=[.K32]" office:value-type="percentage" office:value="0">
            <text:p>0.0%</text:p>
          </table:table-cell>
          <table:table-cell table:style-name="ce589" office:value-type="float" office:value="2012">
            <text:p>2012</text:p>
          </table:table-cell>
          <table:table-cell table:style-name="ce614" table:formula="of:=[.M32]" office:value-type="percentage" office:value="0">
            <text:p>0.0%</text:p>
          </table:table-cell>
          <table:table-cell table:style-name="ce589" office:value-type="float" office:value="2012">
            <text:p>2012</text:p>
          </table:table-cell>
          <table:table-cell table:style-name="ce618" table:formula="of:=[.O32]" office:value-type="percentage" office:value="0">
            <text:p>0.0%</text:p>
          </table:table-cell>
          <table:table-cell table:style-name="ce589" office:value-type="float" office:value="2012">
            <text:p>2012</text:p>
          </table:table-cell>
          <table:table-cell table:style-name="ce622" table:formula="of:=[.Q32]" office:value-type="percentage" office:value="0">
            <text:p>0.0%</text:p>
          </table:table-cell>
          <table:table-cell table:style-name="ce626" office:value-type="float" office:value="2012">
            <text:p>2012</text:p>
          </table:table-cell>
          <table:table-cell table:style-name="ce633" table:formula="of:=[.S32]" office:value-type="percentage" office:value="0">
            <text:p>0.0%</text:p>
          </table:table-cell>
          <table:table-cell table:style-name="ce640" office:value-type="string">
            <text:p>Actual</text:p>
          </table:table-cell>
          <table:table-cell table:number-columns-repeated="2"/>
          <table:table-cell table:style-name="ce652" office:value-type="float" office:value="2012">
            <text:p>2012</text:p>
          </table:table-cell>
          <table:table-cell table:style-name="ce664" office:value-type="percentage" office:value="0">
            <text:p>0.000%</text:p>
          </table:table-cell>
          <table:table-cell table:style-name="ce667"/>
          <table:table-cell table:style-name="ce676" office:value-type="percentage" office:value="0">
            <text:p>0%</text:p>
          </table:table-cell>
          <table:table-cell table:style-name="ce681" office:value-type="percentage" office:value="0.035">
            <text:p>3.5%</text:p>
          </table:table-cell>
          <table:table-cell table:style-name="ce669" office:value-type="float" office:value="3.1">
            <text:p>3.1</text:p>
          </table:table-cell>
          <table:table-cell table:style-name="ce652" office:value-type="float" office:value="2012">
            <text:p>2012</text:p>
          </table:table-cell>
          <table:table-cell table:style-name="ce667" table:number-columns-repeated="2"/>
          <table:table-cell table:style-name="ce685" table:formula="of:=[.AH29]*(1+[.AB32])" office:value-type="float" office:value="154.786199069219">
            <text:p>154.79</text:p>
          </table:table-cell>
          <table:table-cell table:style-name="ce692" table:formula="of:=[.AI31]*(1+[.AC32])" office:value-type="float" office:value="226.653603518749">
            <text:p>226.65</text:p>
          </table:table-cell>
          <table:table-cell table:style-name="ce667"/>
          <table:table-cell table:style-name="ce698" table:formula="of:=[.AH32]/[.AI32]" office:value-type="percentage" office:value="0.68291964771879">
            <text:p>68%</text:p>
          </table:table-cell>
          <table:table-cell table:number-columns-repeated="987"/>
        </table:table-row>
        <table:table-row table:style-name="ro45">
          <table:table-cell table:number-columns-repeated="3"/>
          <table:table-cell table:style-name="ce564" office:value-type="float" office:value="2013">
            <text:p>2013</text:p>
          </table:table-cell>
          <table:table-cell table:style-name="ce571" office:value-type="percentage" office:value="0.033">
            <text:p>3.30%</text:p>
          </table:table-cell>
          <table:table-cell table:style-name="ce579" office:value-type="percentage" office:value="0">
            <text:p>0.00%</text:p>
          </table:table-cell>
          <table:table-cell table:number-columns-repeated="3"/>
          <table:table-cell table:style-name="ce589" office:value-type="float" office:value="2013">
            <text:p>2013</text:p>
          </table:table-cell>
          <table:table-cell table:style-name="ce598" table:formula="of:=[.F33]" office:value-type="percentage" office:value="0">
            <text:p>0.00%</text:p>
          </table:table-cell>
          <table:table-cell table:style-name="ce589" office:value-type="float" office:value="2013">
            <text:p>2013</text:p>
          </table:table-cell>
          <table:table-cell table:style-name="ce601" table:formula="of:=[.K33]" office:value-type="percentage" office:value="0">
            <text:p>0.0%</text:p>
          </table:table-cell>
          <table:table-cell table:style-name="ce589" office:value-type="float" office:value="2013">
            <text:p>2013</text:p>
          </table:table-cell>
          <table:table-cell table:style-name="ce614" table:formula="of:=[.M33]" office:value-type="percentage" office:value="0">
            <text:p>0.0%</text:p>
          </table:table-cell>
          <table:table-cell table:style-name="ce589" office:value-type="float" office:value="2013">
            <text:p>2013</text:p>
          </table:table-cell>
          <table:table-cell table:style-name="ce618" table:formula="of:=[.O33]" office:value-type="percentage" office:value="0">
            <text:p>0.0%</text:p>
          </table:table-cell>
          <table:table-cell table:style-name="ce589" office:value-type="float" office:value="2013">
            <text:p>2013</text:p>
          </table:table-cell>
          <table:table-cell table:style-name="ce622" table:formula="of:=[.Q33]" office:value-type="percentage" office:value="0">
            <text:p>0.0%</text:p>
          </table:table-cell>
          <table:table-cell table:style-name="ce626" office:value-type="float" office:value="2013">
            <text:p>2013</text:p>
          </table:table-cell>
          <table:table-cell table:style-name="ce633" table:formula="of:=[.S33]" office:value-type="percentage" office:value="0">
            <text:p>0.0%</text:p>
          </table:table-cell>
          <table:table-cell table:style-name="ce640" office:value-type="string">
            <text:p>Actual</text:p>
          </table:table-cell>
          <table:table-cell table:number-columns-repeated="2"/>
          <table:table-cell table:style-name="ce652" office:value-type="float" office:value="2013">
            <text:p>2013</text:p>
          </table:table-cell>
          <table:table-cell table:style-name="ce664" office:value-type="percentage" office:value="0">
            <text:p>0.000%</text:p>
          </table:table-cell>
          <table:table-cell table:style-name="ce667"/>
          <table:table-cell table:style-name="ce676" office:value-type="percentage" office:value="0">
            <text:p>0%</text:p>
          </table:table-cell>
          <table:table-cell table:style-name="ce681" office:value-type="percentage" office:value="0.031">
            <text:p>3.1%</text:p>
          </table:table-cell>
          <table:table-cell table:style-name="ce669" office:value-type="float" office:value="2.7">
            <text:p>2.7</text:p>
          </table:table-cell>
          <table:table-cell table:style-name="ce652" office:value-type="float" office:value="2013">
            <text:p>2013</text:p>
          </table:table-cell>
          <table:table-cell table:style-name="ce667" table:number-columns-repeated="2"/>
          <table:table-cell table:style-name="ce685" table:formula="of:=[.AH30]*(1+[.AB38])" office:value-type="float" office:value="154.786199069219">
            <text:p>154.79</text:p>
          </table:table-cell>
          <table:table-cell table:style-name="ce692" table:formula="of:=[.AI32]*(1+[.AC33])" office:value-type="float" office:value="233.679865227831">
            <text:p>233.68</text:p>
          </table:table-cell>
          <table:table-cell table:style-name="ce667"/>
          <table:table-cell table:style-name="ce698" table:formula="of:=[.AH33]/[.AI33]" office:value-type="percentage" office:value="0.662385691288837">
            <text:p>66%</text:p>
          </table:table-cell>
          <table:table-cell table:number-columns-repeated="987"/>
        </table:table-row>
        <table:table-row table:style-name="ro45">
          <table:table-cell table:number-columns-repeated="3"/>
          <table:table-cell table:style-name="ce564" office:value-type="float" office:value="2014">
            <text:p>2014</text:p>
          </table:table-cell>
          <table:table-cell table:style-name="ce571" office:value-type="percentage" office:value="0.028">
            <text:p>2.80%</text:p>
          </table:table-cell>
          <table:table-cell table:style-name="ce579" office:value-type="percentage" office:value="0">
            <text:p>0.00%</text:p>
          </table:table-cell>
          <table:table-cell table:number-columns-repeated="3"/>
          <table:table-cell table:style-name="ce589" office:value-type="float" office:value="2014">
            <text:p>2014</text:p>
          </table:table-cell>
          <table:table-cell table:style-name="ce598" table:formula="of:=[.F34]" office:value-type="percentage" office:value="0">
            <text:p>0.00%</text:p>
          </table:table-cell>
          <table:table-cell table:style-name="ce589" office:value-type="float" office:value="2014">
            <text:p>2014</text:p>
          </table:table-cell>
          <table:table-cell table:style-name="ce601" table:formula="of:=[.K34]" office:value-type="percentage" office:value="0">
            <text:p>0.0%</text:p>
          </table:table-cell>
          <table:table-cell table:style-name="ce589" office:value-type="float" office:value="2014">
            <text:p>2014</text:p>
          </table:table-cell>
          <table:table-cell table:style-name="ce614" table:formula="of:=[.M34]" office:value-type="percentage" office:value="0">
            <text:p>0.0%</text:p>
          </table:table-cell>
          <table:table-cell table:style-name="ce589" office:value-type="float" office:value="2014">
            <text:p>2014</text:p>
          </table:table-cell>
          <table:table-cell table:style-name="ce618" table:formula="of:=[.O34]" office:value-type="percentage" office:value="0">
            <text:p>0.0%</text:p>
          </table:table-cell>
          <table:table-cell table:style-name="ce589" office:value-type="float" office:value="2014">
            <text:p>2014</text:p>
          </table:table-cell>
          <table:table-cell table:style-name="ce622" table:formula="of:=[.Q34]" office:value-type="percentage" office:value="0">
            <text:p>0.0%</text:p>
          </table:table-cell>
          <table:table-cell table:style-name="ce626" office:value-type="float" office:value="2014">
            <text:p>2014</text:p>
          </table:table-cell>
          <table:table-cell table:style-name="ce633" table:formula="of:=[.S34]" office:value-type="percentage" office:value="0">
            <text:p>0.0%</text:p>
          </table:table-cell>
          <table:table-cell table:style-name="ce640" office:value-type="string">
            <text:p>Actual</text:p>
          </table:table-cell>
          <table:table-cell table:number-columns-repeated="2"/>
          <table:table-cell table:style-name="ce652" office:value-type="float" office:value="2014">
            <text:p>2014</text:p>
          </table:table-cell>
          <table:table-cell table:style-name="ce664" office:value-type="percentage" office:value="0">
            <text:p>0.000%</text:p>
          </table:table-cell>
          <table:table-cell table:style-name="ce667"/>
          <table:table-cell table:style-name="ce676" office:value-type="percentage" office:value="0">
            <text:p>0%</text:p>
          </table:table-cell>
          <table:table-cell table:style-name="ce681" office:value-type="percentage" office:value="0.024">
            <text:p>2.4%</text:p>
          </table:table-cell>
          <table:table-cell table:style-name="ce669" office:value-type="float" office:value="1.6">
            <text:p>1.6</text:p>
          </table:table-cell>
          <table:table-cell table:style-name="ce652" office:value-type="float" office:value="2014">
            <text:p>2014</text:p>
          </table:table-cell>
          <table:table-cell table:style-name="ce667" table:number-columns-repeated="2"/>
          <table:table-cell table:style-name="ce685" table:formula="of:=[.AH31]*(1+[.AB34])" office:value-type="float" office:value="154.786199069219">
            <text:p>154.79</text:p>
          </table:table-cell>
          <table:table-cell table:style-name="ce692" table:formula="of:=[.AI33]*(1+[.AC34])" office:value-type="float" office:value="239.288181993298">
            <text:p>239.29</text:p>
          </table:table-cell>
          <table:table-cell table:style-name="ce667"/>
          <table:table-cell table:style-name="ce698" table:formula="of:=[.AH34]/[.AI34]" office:value-type="percentage" office:value="0.646861026649254">
            <text:p>65%</text:p>
          </table:table-cell>
          <table:table-cell table:number-columns-repeated="987"/>
        </table:table-row>
        <table:table-row table:style-name="ro45">
          <table:table-cell table:number-columns-repeated="3"/>
          <table:table-cell table:style-name="ce564" office:value-type="float" office:value="2015">
            <text:p>2015</text:p>
          </table:table-cell>
          <table:table-cell table:style-name="ce571" office:value-type="percentage" office:value="0.011">
            <text:p>1.10%</text:p>
          </table:table-cell>
          <table:table-cell table:style-name="ce580" office:value-type="percentage" office:value="0">
            <text:p>0.00%</text:p>
          </table:table-cell>
          <table:table-cell table:number-columns-repeated="3"/>
          <table:table-cell table:style-name="ce590" office:value-type="float" office:value="2015">
            <text:p>2015</text:p>
          </table:table-cell>
          <table:table-cell table:style-name="ce598" table:formula="of:=[.F35]" office:value-type="percentage" office:value="0">
            <text:p>0.00%</text:p>
          </table:table-cell>
          <table:table-cell table:style-name="ce590" office:value-type="float" office:value="2015">
            <text:p>2015</text:p>
          </table:table-cell>
          <table:table-cell table:style-name="ce601" table:formula="of:=[.K35]" office:value-type="percentage" office:value="0">
            <text:p>0.0%</text:p>
          </table:table-cell>
          <table:table-cell table:style-name="ce590" office:value-type="float" office:value="2015">
            <text:p>2015</text:p>
          </table:table-cell>
          <table:table-cell table:style-name="ce614" table:formula="of:=[.M35]" office:value-type="percentage" office:value="0">
            <text:p>0.0%</text:p>
          </table:table-cell>
          <table:table-cell table:style-name="ce590" office:value-type="float" office:value="2015">
            <text:p>2015</text:p>
          </table:table-cell>
          <table:table-cell table:style-name="ce618" table:formula="of:=[.O35]" office:value-type="percentage" office:value="0">
            <text:p>0.0%</text:p>
          </table:table-cell>
          <table:table-cell table:style-name="ce590" office:value-type="float" office:value="2015">
            <text:p>2015</text:p>
          </table:table-cell>
          <table:table-cell table:style-name="ce622" table:formula="of:=[.Q35]" office:value-type="percentage" office:value="0">
            <text:p>0.0%</text:p>
          </table:table-cell>
          <table:table-cell table:style-name="ce626" office:value-type="float" office:value="2015">
            <text:p>2015</text:p>
          </table:table-cell>
          <table:table-cell table:style-name="ce633" table:formula="of:=[.S35]" office:value-type="percentage" office:value="0">
            <text:p>0.0%</text:p>
          </table:table-cell>
          <table:table-cell table:style-name="ce640" office:value-type="string">
            <text:p>Actual</text:p>
          </table:table-cell>
          <table:table-cell table:number-columns-repeated="2"/>
          <table:table-cell table:style-name="ce653" office:value-type="float" office:value="2015">
            <text:p>2015</text:p>
          </table:table-cell>
          <table:table-cell table:style-name="ce665" office:value-type="percentage" office:value="0">
            <text:p>0.000%</text:p>
          </table:table-cell>
          <table:table-cell table:style-name="ce667"/>
          <table:table-cell table:style-name="ce675" office:value-type="percentage" office:value="0">
            <text:p>0%</text:p>
          </table:table-cell>
          <table:table-cell table:style-name="ce681" office:value-type="percentage" office:value="0.01">
            <text:p>1.0%</text:p>
          </table:table-cell>
          <table:table-cell table:style-name="ce669" office:value-type="float" office:value="1.2">
            <text:p>1.2</text:p>
          </table:table-cell>
          <table:table-cell table:style-name="ce652" office:value-type="float" office:value="2015">
            <text:p>2015</text:p>
          </table:table-cell>
          <table:table-cell table:style-name="ce667" table:number-columns-repeated="2"/>
          <table:table-cell table:style-name="ce685" table:formula="of:=[.AH31]*(1+[.AB39])" office:value-type="float" office:value="154.786199069219">
            <text:p>154.79</text:p>
          </table:table-cell>
          <table:table-cell table:style-name="ce692" table:formula="of:=[.AI33]*(1+[.AC35])" office:value-type="float" office:value="236.016663880109">
            <text:p>236.02</text:p>
          </table:table-cell>
          <table:table-cell table:style-name="ce667"/>
          <table:table-cell table:style-name="ce698" table:formula="of:=[.AH35]/[.AI35]" office:value-type="percentage" office:value="0.65582741711766">
            <text:p>66%</text:p>
          </table:table-cell>
          <table:table-cell table:number-columns-repeated="987"/>
        </table:table-row>
        <table:table-row table:style-name="ro45">
          <table:table-cell table:number-columns-repeated="3"/>
          <table:table-cell table:style-name="ce564" office:value-type="float" office:value="2016">
            <text:p>2016</text:p>
          </table:table-cell>
          <table:table-cell table:style-name="ce571" office:value-type="percentage" office:value="0.013">
            <text:p>1.30%</text:p>
          </table:table-cell>
          <table:table-cell table:style-name="ce580" office:value-type="percentage" office:value="0">
            <text:p>0.00%</text:p>
          </table:table-cell>
          <table:table-cell table:number-columns-repeated="3"/>
          <table:table-cell table:style-name="ce590" office:value-type="float" office:value="2016">
            <text:p>2016</text:p>
          </table:table-cell>
          <table:table-cell table:style-name="ce598" table:formula="of:=[.F36]" office:value-type="percentage" office:value="0">
            <text:p>0.00%</text:p>
          </table:table-cell>
          <table:table-cell table:style-name="ce590" office:value-type="float" office:value="2016">
            <text:p>2016</text:p>
          </table:table-cell>
          <table:table-cell table:style-name="ce601" table:formula="of:=[.K36]" office:value-type="percentage" office:value="0">
            <text:p>0.0%</text:p>
          </table:table-cell>
          <table:table-cell table:style-name="ce590" office:value-type="float" office:value="2016">
            <text:p>2016</text:p>
          </table:table-cell>
          <table:table-cell table:style-name="ce614" table:formula="of:=[.M36]" office:value-type="percentage" office:value="0">
            <text:p>0.0%</text:p>
          </table:table-cell>
          <table:table-cell table:style-name="ce590" office:value-type="float" office:value="2016">
            <text:p>2016</text:p>
          </table:table-cell>
          <table:table-cell table:style-name="ce618" table:formula="of:=[.O36]" office:value-type="percentage" office:value="0">
            <text:p>0.0%</text:p>
          </table:table-cell>
          <table:table-cell table:style-name="ce590" office:value-type="float" office:value="2016">
            <text:p>2016</text:p>
          </table:table-cell>
          <table:table-cell table:style-name="ce622" table:formula="of:=[.Q36]" office:value-type="percentage" office:value="0">
            <text:p>0.0%</text:p>
          </table:table-cell>
          <table:table-cell table:style-name="ce626" office:value-type="float" office:value="2016">
            <text:p>2016</text:p>
          </table:table-cell>
          <table:table-cell table:style-name="ce633" table:formula="of:=[.S36]" office:value-type="percentage" office:value="0">
            <text:p>0.0%</text:p>
          </table:table-cell>
          <table:table-cell table:style-name="ce640" office:value-type="string">
            <text:p>Actual</text:p>
          </table:table-cell>
          <table:table-cell table:number-columns-repeated="2"/>
          <table:table-cell table:style-name="ce654" office:value-type="float" office:value="2016">
            <text:p>2016</text:p>
          </table:table-cell>
          <table:table-cell table:style-name="ce665" office:value-type="percentage" office:value="0">
            <text:p>0.000%</text:p>
          </table:table-cell>
          <table:table-cell table:style-name="ce667"/>
          <table:table-cell table:style-name="ce675" office:value-type="percentage" office:value="0">
            <text:p>0%</text:p>
          </table:table-cell>
          <table:table-cell table:style-name="ce681" office:value-type="percentage" office:value="0.013">
            <text:p>1.3%</text:p>
          </table:table-cell>
          <table:table-cell table:style-name="ce669" office:value-type="float" office:value="2.5">
            <text:p>2.5</text:p>
          </table:table-cell>
          <table:table-cell table:style-name="ce652" office:value-type="float" office:value="2016">
            <text:p>2016</text:p>
          </table:table-cell>
          <table:table-cell table:style-name="ce667" table:number-columns-repeated="2"/>
          <table:table-cell table:style-name="ce685" table:formula="of:=[.AH33]*(1+[.AB36])" office:value-type="float" office:value="154.786199069219">
            <text:p>154.79</text:p>
          </table:table-cell>
          <table:table-cell table:style-name="ce692" table:formula="of:=[.AI35]*(1+[.AC36])" office:value-type="float" office:value="239.08488051055">
            <text:p>239.08</text:p>
          </table:table-cell>
          <table:table-cell table:style-name="ce667"/>
          <table:table-cell table:style-name="ce698" table:formula="of:=[.AH36]/[.AI36]" office:value-type="percentage" office:value="0.647411073166496">
            <text:p>65%</text:p>
          </table:table-cell>
          <table:table-cell table:number-columns-repeated="987"/>
        </table:table-row>
        <table:table-row table:style-name="ro45">
          <table:table-cell table:number-columns-repeated="3"/>
          <table:table-cell table:style-name="ce564" office:value-type="float" office:value="2017">
            <text:p>2017</text:p>
          </table:table-cell>
          <table:table-cell table:style-name="ce571" office:value-type="percentage" office:value="0.026">
            <text:p>2.60%</text:p>
          </table:table-cell>
          <table:table-cell table:style-name="ce580" office:value-type="percentage" office:value="0">
            <text:p>0.00%</text:p>
          </table:table-cell>
          <table:table-cell table:number-columns-repeated="3"/>
          <table:table-cell table:style-name="ce590" office:value-type="float" office:value="2017">
            <text:p>2017</text:p>
          </table:table-cell>
          <table:table-cell table:style-name="ce598" table:formula="of:=[.F37]" office:value-type="percentage" office:value="0">
            <text:p>0.00%</text:p>
          </table:table-cell>
          <table:table-cell table:style-name="ce590" office:value-type="float" office:value="2017">
            <text:p>2017</text:p>
          </table:table-cell>
          <table:table-cell table:style-name="ce601" table:formula="of:=[.K37]" office:value-type="percentage" office:value="0">
            <text:p>0.0%</text:p>
          </table:table-cell>
          <table:table-cell table:style-name="ce590" office:value-type="float" office:value="2017">
            <text:p>2017</text:p>
          </table:table-cell>
          <table:table-cell table:style-name="ce614" table:formula="of:=[.M37]" office:value-type="percentage" office:value="0">
            <text:p>0.0%</text:p>
          </table:table-cell>
          <table:table-cell table:style-name="ce590" office:value-type="float" office:value="2017">
            <text:p>2017</text:p>
          </table:table-cell>
          <table:table-cell table:style-name="ce618" table:formula="of:=[.O37]" office:value-type="percentage" office:value="0">
            <text:p>0.0%</text:p>
          </table:table-cell>
          <table:table-cell table:style-name="ce590" office:value-type="float" office:value="2017">
            <text:p>2017</text:p>
          </table:table-cell>
          <table:table-cell table:style-name="ce622" table:formula="of:=[.Q37]" office:value-type="percentage" office:value="0">
            <text:p>0.0%</text:p>
          </table:table-cell>
          <table:table-cell table:style-name="ce626" office:value-type="float" office:value="2017">
            <text:p>2017</text:p>
          </table:table-cell>
          <table:table-cell table:style-name="ce633" table:formula="of:=[.S37]" office:value-type="percentage" office:value="0">
            <text:p>0.0%</text:p>
          </table:table-cell>
          <table:table-cell table:style-name="ce640" office:value-type="string">
            <text:p>Actual</text:p>
          </table:table-cell>
          <table:table-cell table:number-columns-repeated="2"/>
          <table:table-cell table:style-name="ce654" office:value-type="float" office:value="2017">
            <text:p>2017</text:p>
          </table:table-cell>
          <table:table-cell table:style-name="ce665" office:value-type="percentage" office:value="0">
            <text:p>0.000%</text:p>
          </table:table-cell>
          <table:table-cell table:style-name="ce667"/>
          <table:table-cell table:style-name="ce675" office:value-type="percentage" office:value="0">
            <text:p>0%</text:p>
          </table:table-cell>
          <table:table-cell table:style-name="ce681" office:value-type="percentage" office:value="0.036">
            <text:p>3.6%</text:p>
          </table:table-cell>
          <table:table-cell table:style-name="ce669" office:value-type="float" office:value="4.1">
            <text:p>4.1</text:p>
          </table:table-cell>
          <table:table-cell table:style-name="ce652" office:value-type="float" office:value="2017">
            <text:p>2017</text:p>
          </table:table-cell>
          <table:table-cell table:style-name="ce667" table:number-columns-repeated="2"/>
          <table:table-cell table:style-name="ce685" table:formula="of:=[.AH33]*(1+[.AB41])" office:value-type="float" office:value="154.786199069219">
            <text:p>154.79</text:p>
          </table:table-cell>
          <table:table-cell table:style-name="ce692" table:formula="of:=[.AI35]*(1+[.AC37])" office:value-type="float" office:value="244.513263779793">
            <text:p>244.51</text:p>
          </table:table-cell>
          <table:table-cell table:style-name="ce667"/>
          <table:table-cell table:style-name="ce698" table:formula="of:=[.AH37]/[.AI37]" office:value-type="percentage" office:value="0.633038047410869">
            <text:p>63%</text:p>
          </table:table-cell>
          <table:table-cell table:number-columns-repeated="987"/>
        </table:table-row>
        <table:table-row table:style-name="ro45">
          <table:table-cell table:number-columns-repeated="3"/>
          <table:table-cell table:style-name="ce564" office:value-type="float" office:value="2018">
            <text:p>2018</text:p>
          </table:table-cell>
          <table:table-cell table:style-name="ce572" office:value-type="percentage" office:value="0.04">
            <text:p>4.00%</text:p>
          </table:table-cell>
          <table:table-cell table:style-name="ce580" office:value-type="percentage" office:value="0">
            <text:p>0.00%</text:p>
          </table:table-cell>
          <table:table-cell table:number-columns-repeated="3"/>
          <table:table-cell table:style-name="ce590" office:value-type="float" office:value="2018">
            <text:p>2018</text:p>
          </table:table-cell>
          <table:table-cell table:style-name="ce598" table:formula="of:=[.F38]" office:value-type="percentage" office:value="0">
            <text:p>0.00%</text:p>
          </table:table-cell>
          <table:table-cell table:style-name="ce590" office:value-type="float" office:value="2018">
            <text:p>2018</text:p>
          </table:table-cell>
          <table:table-cell table:style-name="ce601" table:formula="of:=[.K38]" office:value-type="percentage" office:value="0">
            <text:p>0.0%</text:p>
          </table:table-cell>
          <table:table-cell table:style-name="ce590" office:value-type="float" office:value="2018">
            <text:p>2018</text:p>
          </table:table-cell>
          <table:table-cell table:style-name="ce614" table:formula="of:=[.M38]" office:value-type="percentage" office:value="0">
            <text:p>0.0%</text:p>
          </table:table-cell>
          <table:table-cell table:style-name="ce590" office:value-type="float" office:value="2018">
            <text:p>2018</text:p>
          </table:table-cell>
          <table:table-cell table:style-name="ce618" table:formula="of:=[.O38]" office:value-type="percentage" office:value="0">
            <text:p>0.0%</text:p>
          </table:table-cell>
          <table:table-cell table:style-name="ce590" office:value-type="float" office:value="2018">
            <text:p>2018</text:p>
          </table:table-cell>
          <table:table-cell table:style-name="ce622" table:formula="of:=[.Q38]" office:value-type="percentage" office:value="0">
            <text:p>0.0%</text:p>
          </table:table-cell>
          <table:table-cell table:style-name="ce626" office:value-type="float" office:value="2018">
            <text:p>2018</text:p>
          </table:table-cell>
          <table:table-cell table:style-name="ce633" table:formula="of:=[.S38]" office:value-type="percentage" office:value="0">
            <text:p>0.0%</text:p>
          </table:table-cell>
          <table:table-cell table:style-name="ce640" office:value-type="string">
            <text:p>Actual</text:p>
          </table:table-cell>
          <table:table-cell table:number-columns-repeated="2"/>
          <table:table-cell table:style-name="ce655" office:value-type="float" office:value="2018">
            <text:p>2018</text:p>
          </table:table-cell>
          <table:table-cell table:style-name="ce666" office:value-type="percentage" office:value="0">
            <text:p>0.000%</text:p>
          </table:table-cell>
          <table:table-cell table:style-name="ce668"/>
          <table:table-cell table:style-name="ce677" office:value-type="percentage" office:value="0">
            <text:p>0%</text:p>
          </table:table-cell>
          <table:table-cell table:style-name="ce682" office:value-type="percentage" office:value="0.03">
            <text:p>3.0%</text:p>
          </table:table-cell>
          <table:table-cell table:style-name="ce669" office:value-type="float" office:value="2.7">
            <text:p>2.7</text:p>
          </table:table-cell>
          <table:table-cell table:style-name="ce626" office:value-type="float" office:value="2018">
            <text:p>2018</text:p>
          </table:table-cell>
          <table:table-cell table:style-name="ce668" table:number-columns-repeated="2"/>
          <table:table-cell table:style-name="ce690" table:formula="of:=[.AH35]*(1+[.AB38])" office:value-type="float" office:value="154.786199069219">
            <text:p>154.79</text:p>
          </table:table-cell>
          <table:table-cell table:style-name="ce693" table:formula="of:=[.AI37]*(1+[.AC38])" office:value-type="float" office:value="251.848661693187">
            <text:p>251.85</text:p>
          </table:table-cell>
          <table:table-cell table:style-name="ce667"/>
          <table:table-cell table:style-name="ce699" table:formula="of:=[.AH38]/[.AI38]" office:value-type="percentage" office:value="0.61460004602997">
            <text:p>61%</text:p>
          </table:table-cell>
          <table:table-cell table:number-columns-repeated="987"/>
        </table:table-row>
        <table:table-row table:style-name="ro45">
          <table:table-cell table:number-columns-repeated="3"/>
          <table:table-cell table:style-name="ce564" office:value-type="float" office:value="2019">
            <text:p>2019</text:p>
          </table:table-cell>
          <table:table-cell table:style-name="ce571" office:value-type="percentage" office:value="0.0254">
            <text:p>2.54%</text:p>
          </table:table-cell>
          <table:table-cell table:style-name="ce581" office:value-type="percentage" office:value="0">
            <text:p>0.00%</text:p>
          </table:table-cell>
          <table:table-cell table:number-columns-repeated="3"/>
          <table:table-cell table:style-name="ce590" office:value-type="float" office:value="2019">
            <text:p>2019</text:p>
          </table:table-cell>
          <table:table-cell table:style-name="ce598" table:formula="of:=[.F39]" office:value-type="percentage" office:value="0">
            <text:p>0.00%</text:p>
          </table:table-cell>
          <table:table-cell table:style-name="ce590" office:value-type="float" office:value="2019">
            <text:p>2019</text:p>
          </table:table-cell>
          <table:table-cell table:style-name="ce602" office:value-type="percentage" office:value="0">
            <text:p>0.00%</text:p>
          </table:table-cell>
          <table:table-cell table:style-name="ce590" office:value-type="float" office:value="2019">
            <text:p>2019</text:p>
          </table:table-cell>
          <table:table-cell table:style-name="ce615" office:value-type="percentage" office:value="0">
            <text:p>0.00%</text:p>
          </table:table-cell>
          <table:table-cell table:style-name="ce590" office:value-type="float" office:value="2019">
            <text:p>2019</text:p>
          </table:table-cell>
          <table:table-cell table:style-name="ce619" office:value-type="percentage" office:value="0">
            <text:p>0.00%</text:p>
          </table:table-cell>
          <table:table-cell table:style-name="ce590" office:value-type="float" office:value="2019">
            <text:p>2019</text:p>
          </table:table-cell>
          <table:table-cell table:style-name="ce623" office:value-type="percentage" office:value="0">
            <text:p>0.00%</text:p>
          </table:table-cell>
          <table:table-cell table:style-name="ce626" office:value-type="float" office:value="2019">
            <text:p>2019</text:p>
          </table:table-cell>
          <table:table-cell table:style-name="ce635" office:value-type="percentage" office:value="0">
            <text:p>0.00%</text:p>
          </table:table-cell>
          <table:table-cell table:style-name="ce640" office:value-type="string">
            <text:p>Actual</text:p>
          </table:table-cell>
          <table:table-cell table:number-columns-repeated="2"/>
          <table:table-cell table:style-name="ce656" office:value-type="float" office:value="2019">
            <text:p>2019</text:p>
          </table:table-cell>
          <table:table-cell table:style-name="ce667"/>
          <table:table-cell table:style-name="ce658"/>
          <table:table-cell table:style-name="ce675"/>
          <table:table-cell table:style-name="ce683"/>
          <table:table-cell table:style-name="ce669" office:value-type="float" office:value="2.2">
            <text:p>2.2</text:p>
          </table:table-cell>
          <table:table-cell table:style-name="ce656"/>
          <table:table-cell table:style-name="ce667" table:number-columns-repeated="2"/>
          <table:table-cell table:style-name="ce685" table:number-columns-repeated="2"/>
          <table:table-cell table:style-name="ce658"/>
          <table:table-cell table:style-name="ce236"/>
          <table:table-cell table:number-columns-repeated="987"/>
        </table:table-row>
        <table:table-row table:style-name="ro45">
          <table:table-cell table:number-columns-repeated="3"/>
          <table:table-cell table:style-name="ce564" office:value-type="float" office:value="2020">
            <text:p>2020</text:p>
          </table:table-cell>
          <table:table-cell table:style-name="ce571" office:value-type="percentage" office:value="0.0269">
            <text:p>2.69%</text:p>
          </table:table-cell>
          <table:table-cell table:style-name="ce581" office:value-type="percentage" office:value="0">
            <text:p>0.00%</text:p>
          </table:table-cell>
          <table:table-cell table:number-columns-repeated="3"/>
          <table:table-cell table:style-name="ce591" office:value-type="float" office:value="2020">
            <text:p>2020</text:p>
          </table:table-cell>
          <table:table-cell table:style-name="ce599" office:value-type="percentage" office:value="0">
            <text:p>0.00%</text:p>
          </table:table-cell>
          <table:table-cell table:style-name="ce591" office:value-type="float" office:value="2020">
            <text:p>2020</text:p>
          </table:table-cell>
          <table:table-cell table:style-name="ce602" office:value-type="percentage" office:value="0">
            <text:p>0.00%</text:p>
          </table:table-cell>
          <table:table-cell table:style-name="ce591" office:value-type="float" office:value="2020">
            <text:p>2020</text:p>
          </table:table-cell>
          <table:table-cell table:style-name="ce615" office:value-type="percentage" office:value="0">
            <text:p>0.00%</text:p>
          </table:table-cell>
          <table:table-cell table:style-name="ce591" office:value-type="float" office:value="2020">
            <text:p>2020</text:p>
          </table:table-cell>
          <table:table-cell table:style-name="ce619" office:value-type="percentage" office:value="0">
            <text:p>0.00%</text:p>
          </table:table-cell>
          <table:table-cell table:style-name="ce591" office:value-type="float" office:value="2020">
            <text:p>2020</text:p>
          </table:table-cell>
          <table:table-cell table:style-name="ce623" office:value-type="percentage" office:value="0">
            <text:p>0.00%</text:p>
          </table:table-cell>
          <table:table-cell table:style-name="ce627" office:value-type="float" office:value="2020">
            <text:p>2020</text:p>
          </table:table-cell>
          <table:table-cell table:style-name="ce635" office:value-type="percentage" office:value="0">
            <text:p>0.00%</text:p>
          </table:table-cell>
          <table:table-cell table:style-name="ce641" office:value-type="string">
            <text:p>Actual</text:p>
          </table:table-cell>
          <table:table-cell table:number-columns-repeated="2"/>
          <table:table-cell table:style-name="ce657" office:value-type="float" office:value="2020">
            <text:p>2020</text:p>
          </table:table-cell>
          <table:table-cell table:style-name="ce658" table:number-columns-repeated="4"/>
          <table:table-cell table:style-name="ce669" office:value-type="float" office:value="0.8">
            <text:p>0.8</text:p>
          </table:table-cell>
          <table:table-cell table:style-name="ce658" table:number-columns-repeated="7"/>
          <table:table-cell table:number-columns-repeated="987"/>
        </table:table-row>
        <table:table-row table:style-name="ro45">
          <table:table-cell table:number-columns-repeated="3"/>
          <table:table-cell table:style-name="ce565" table:formula="of:=[.D40]+1" office:value-type="float" office:value="2021">
            <text:p>2021</text:p>
          </table:table-cell>
          <table:table-cell table:style-name="ce573" table:formula="of:=[$'MASTER SUMMARY'.M56]/100" office:value-type="percentage" office:value="0.02">
            <text:p>2.00%</text:p>
          </table:table-cell>
          <table:table-cell table:style-name="ce573" table:formula="of:=[.E41]" office:value-type="percentage" office:value="0.02">
            <text:p>2.00%</text:p>
          </table:table-cell>
          <table:table-cell office:value-type="string">
            <text:p>Forecast basd on user input</text:p>
          </table:table-cell>
          <table:table-cell table:number-columns-repeated="2"/>
          <table:table-cell table:style-name="ce591" table:formula="of:=[.J40]+1" office:value-type="float" office:value="2021">
            <text:p>2021</text:p>
          </table:table-cell>
          <table:table-cell table:style-name="ce599" office:value-type="percentage" office:value="0">
            <text:p>0.00%</text:p>
          </table:table-cell>
          <table:table-cell table:style-name="ce591" table:formula="of:=[.L40]+1" office:value-type="float" office:value="2021">
            <text:p>2021</text:p>
          </table:table-cell>
          <table:table-cell table:style-name="ce603" office:value-type="percentage" office:value="0.01">
            <text:p>1.00%</text:p>
          </table:table-cell>
          <table:table-cell table:style-name="ce591" table:formula="of:=[.N40]+1" office:value-type="float" office:value="2021">
            <text:p>2021</text:p>
          </table:table-cell>
          <table:table-cell table:style-name="ce616" table:formula="of:=[.F41]" office:value-type="percentage" office:value="0.02">
            <text:p>2.0%</text:p>
          </table:table-cell>
          <table:table-cell table:style-name="ce591" table:formula="of:=[.P40]+1" office:value-type="float" office:value="2021">
            <text:p>2021</text:p>
          </table:table-cell>
          <table:table-cell table:style-name="ce620" table:formula="of:=[.F41]/2" office:value-type="percentage" office:value="0.01">
            <text:p>1.0%</text:p>
          </table:table-cell>
          <table:table-cell table:style-name="ce591" table:formula="of:=[.R40]+1" office:value-type="float" office:value="2021">
            <text:p>2021</text:p>
          </table:table-cell>
          <table:table-cell table:style-name="ce624" table:formula="of:=[.F41]*0.5" office:value-type="percentage" office:value="0.01">
            <text:p>1.0%</text:p>
          </table:table-cell>
          <table:table-cell table:style-name="ce627" office:value-type="float" office:value="2021">
            <text:p>2021</text:p>
          </table:table-cell>
          <table:table-cell table:style-name="ce636" table:formula="of:=[.F41]*[.V41]" office:value-type="percentage" office:value="0.02">
            <text:p>2.00%</text:p>
          </table:table-cell>
          <table:table-cell table:style-name="ce642" office:value-type="percentage" office:value="1">
            <text:p>100%</text:p>
          </table:table-cell>
          <table:table-cell table:number-columns-repeated="2"/>
          <table:table-cell table:style-name="ce658" table:number-columns-repeated="3"/>
          <table:table-cell table:style-name="ce658"/>
          <table:table-cell table:style-name="ce658" table:number-columns-repeated="2"/>
          <table:table-cell table:style-name="ce685" office:value-type="float" office:value="100">
            <text:p>100.00</text:p>
          </table:table-cell>
          <table:table-cell table:style-name="ce658" table:number-columns-repeated="3"/>
          <table:table-cell table:style-name="ce236"/>
          <table:table-cell table:style-name="ce658" table:number-columns-repeated="2"/>
          <table:table-cell table:number-columns-repeated="987"/>
        </table:table-row>
        <table:table-row table:style-name="ro45">
          <table:table-cell table:number-columns-repeated="3"/>
          <table:table-cell table:style-name="ce565" table:formula="of:=[.D41]+1" office:value-type="float" office:value="2022">
            <text:p>2022</text:p>
          </table:table-cell>
          <table:table-cell table:style-name="ce573" table:formula="of:=[.E41]" office:value-type="percentage" office:value="0.02">
            <text:p>2.00%</text:p>
          </table:table-cell>
          <table:table-cell table:style-name="ce573" table:formula="of:=[.F41]" office:value-type="percentage" office:value="0.02">
            <text:p>2.00%</text:p>
          </table:table-cell>
          <table:table-cell office:value-type="string">
            <text:p>Forecast basd on user input</text:p>
          </table:table-cell>
          <table:table-cell table:number-columns-repeated="2"/>
          <table:table-cell table:style-name="ce591" table:formula="of:=[.J41]+1" office:value-type="float" office:value="2022">
            <text:p>2022</text:p>
          </table:table-cell>
          <table:table-cell table:style-name="ce599" office:value-type="percentage" office:value="0">
            <text:p>0.00%</text:p>
          </table:table-cell>
          <table:table-cell table:style-name="ce591" table:formula="of:=[.L41]+1" office:value-type="float" office:value="2022">
            <text:p>2022</text:p>
          </table:table-cell>
          <table:table-cell table:style-name="ce604" office:value-type="percentage" office:value="0">
            <text:p>0%</text:p>
          </table:table-cell>
          <table:table-cell table:style-name="ce591" table:formula="of:=[.N41]+1" office:value-type="float" office:value="2022">
            <text:p>2022</text:p>
          </table:table-cell>
          <table:table-cell table:style-name="ce616" office:value-type="percentage" office:value="0">
            <text:p>0.0%</text:p>
          </table:table-cell>
          <table:table-cell table:style-name="ce591" table:formula="of:=[.P41]+1" office:value-type="float" office:value="2022">
            <text:p>2022</text:p>
          </table:table-cell>
          <table:table-cell table:style-name="ce620" table:formula="of:=[.F42]/2" office:value-type="percentage" office:value="0.01">
            <text:p>1.0%</text:p>
          </table:table-cell>
          <table:table-cell table:style-name="ce591" table:formula="of:=[.R41]+1" office:value-type="float" office:value="2022">
            <text:p>2022</text:p>
          </table:table-cell>
          <table:table-cell table:style-name="ce624" table:formula="of:=[.F42]*0.5" office:value-type="percentage" office:value="0.01">
            <text:p>1.0%</text:p>
          </table:table-cell>
          <table:table-cell table:style-name="ce627" office:value-type="float" office:value="2022">
            <text:p>2022</text:p>
          </table:table-cell>
          <table:table-cell table:style-name="ce636" table:formula="of:=[.F42]*[.V42]" office:value-type="percentage" office:value="0.02">
            <text:p>2.00%</text:p>
          </table:table-cell>
          <table:table-cell table:style-name="ce642" office:value-type="percentage" office:value="1">
            <text:p>100%</text:p>
          </table:table-cell>
          <table:table-cell table:number-columns-repeated="2"/>
          <table:table-cell table:style-name="ce658" table:number-columns-repeated="2"/>
          <table:table-cell table:style-name="ce658" office:value-type="string">
            <text:p>To retain 1988 buying power, pension payments would need to increase by </text:p>
          </table:table-cell>
          <table:table-cell table:style-name="ce658" table:number-columns-repeated="7"/>
          <table:table-cell table:style-name="ce694" table:formula="of:=([.AI38]-[.AH38])/[.AH38]" office:value-type="percentage" office:value="0.627074398154596">
            <text:p>63%</text:p>
          </table:table-cell>
          <table:table-cell table:style-name="ce658" table:number-columns-repeated="2"/>
          <table:table-cell table:number-columns-repeated="987"/>
        </table:table-row>
        <table:table-row table:style-name="ro45">
          <table:table-cell table:number-columns-repeated="3"/>
          <table:table-cell table:style-name="ce565" table:formula="of:=[.D42]+1" office:value-type="float" office:value="2023">
            <text:p>2023</text:p>
          </table:table-cell>
          <table:table-cell table:style-name="ce573" table:formula="of:=[.E42]" office:value-type="percentage" office:value="0.02">
            <text:p>2.00%</text:p>
          </table:table-cell>
          <table:table-cell table:style-name="ce573" table:formula="of:=[.F42]" office:value-type="percentage" office:value="0.02">
            <text:p>2.00%</text:p>
          </table:table-cell>
          <table:table-cell office:value-type="string">
            <text:p>Forecast basd on user input</text:p>
          </table:table-cell>
          <table:table-cell table:number-columns-repeated="2"/>
          <table:table-cell table:style-name="ce591" table:formula="of:=[.J42]+1" office:value-type="float" office:value="2023">
            <text:p>2023</text:p>
          </table:table-cell>
          <table:table-cell table:style-name="ce599" office:value-type="percentage" office:value="0">
            <text:p>0.00%</text:p>
          </table:table-cell>
          <table:table-cell table:style-name="ce591" table:formula="of:=[.L42]+1" office:value-type="float" office:value="2023">
            <text:p>2023</text:p>
          </table:table-cell>
          <table:table-cell table:style-name="ce605" office:value-type="percentage" office:value="0">
            <text:p>0.00%</text:p>
          </table:table-cell>
          <table:table-cell table:style-name="ce591" table:formula="of:=[.N42]+1" office:value-type="float" office:value="2023">
            <text:p>2023</text:p>
          </table:table-cell>
          <table:table-cell table:style-name="ce616" table:formula="of:=[.F43]" office:value-type="percentage" office:value="0.02">
            <text:p>2.0%</text:p>
          </table:table-cell>
          <table:table-cell table:style-name="ce591" table:formula="of:=[.P42]+1" office:value-type="float" office:value="2023">
            <text:p>2023</text:p>
          </table:table-cell>
          <table:table-cell table:style-name="ce620" table:formula="of:=[.F43]/2" office:value-type="percentage" office:value="0.01">
            <text:p>1.0%</text:p>
          </table:table-cell>
          <table:table-cell table:style-name="ce591" table:formula="of:=[.R42]+1" office:value-type="float" office:value="2023">
            <text:p>2023</text:p>
          </table:table-cell>
          <table:table-cell table:style-name="ce624" table:formula="of:=[.F43]" office:value-type="percentage" office:value="0.02">
            <text:p>2.0%</text:p>
          </table:table-cell>
          <table:table-cell table:style-name="ce627" office:value-type="float" office:value="2023">
            <text:p>2023</text:p>
          </table:table-cell>
          <table:table-cell table:style-name="ce636" table:formula="of:=[.F43]*[.V43]" office:value-type="percentage" office:value="0.02">
            <text:p>2.00%</text:p>
          </table:table-cell>
          <table:table-cell table:style-name="ce642" office:value-type="percentage" office:value="1">
            <text:p>100%</text:p>
          </table:table-cell>
          <table:table-cell table:number-columns-repeated="1002"/>
        </table:table-row>
        <table:table-row table:style-name="ro45">
          <table:table-cell table:number-columns-repeated="3"/>
          <table:table-cell table:style-name="ce565" table:formula="of:=[.D43]+1" office:value-type="float" office:value="2024">
            <text:p>2024</text:p>
          </table:table-cell>
          <table:table-cell table:style-name="ce573" table:formula="of:=[.E43]" office:value-type="percentage" office:value="0.02">
            <text:p>2.00%</text:p>
          </table:table-cell>
          <table:table-cell table:style-name="ce573" table:formula="of:=[.F43]" office:value-type="percentage" office:value="0.02">
            <text:p>2.00%</text:p>
          </table:table-cell>
          <table:table-cell office:value-type="string">
            <text:p>Forecast basd on user input</text:p>
          </table:table-cell>
          <table:table-cell table:number-columns-repeated="2"/>
          <table:table-cell table:style-name="ce591" table:formula="of:=[.J43]+1" office:value-type="float" office:value="2024">
            <text:p>2024</text:p>
          </table:table-cell>
          <table:table-cell table:style-name="ce599" office:value-type="percentage" office:value="0">
            <text:p>0.00%</text:p>
          </table:table-cell>
          <table:table-cell table:style-name="ce591" table:formula="of:=[.L43]+1" office:value-type="float" office:value="2024">
            <text:p>2024</text:p>
          </table:table-cell>
          <table:table-cell table:style-name="ce605" office:value-type="percentage" office:value="0">
            <text:p>0.00%</text:p>
          </table:table-cell>
          <table:table-cell table:style-name="ce591" table:formula="of:=[.N43]+1" office:value-type="float" office:value="2024">
            <text:p>2024</text:p>
          </table:table-cell>
          <table:table-cell table:style-name="ce616" office:value-type="percentage" office:value="0">
            <text:p>0.0%</text:p>
          </table:table-cell>
          <table:table-cell table:style-name="ce591" table:formula="of:=[.P43]+1" office:value-type="float" office:value="2024">
            <text:p>2024</text:p>
          </table:table-cell>
          <table:table-cell table:style-name="ce620" table:formula="of:=[.F44]/2" office:value-type="percentage" office:value="0.01">
            <text:p>1.0%</text:p>
          </table:table-cell>
          <table:table-cell table:style-name="ce591" table:formula="of:=[.R43]+1" office:value-type="float" office:value="2024">
            <text:p>2024</text:p>
          </table:table-cell>
          <table:table-cell table:style-name="ce624" table:formula="of:=[.F44]*0.5" office:value-type="percentage" office:value="0.01">
            <text:p>1.0%</text:p>
          </table:table-cell>
          <table:table-cell table:style-name="ce627" office:value-type="float" office:value="2024">
            <text:p>2024</text:p>
          </table:table-cell>
          <table:table-cell table:style-name="ce636" table:formula="of:=[.F44]*[.V44]" office:value-type="percentage" office:value="0.02">
            <text:p>2.00%</text:p>
          </table:table-cell>
          <table:table-cell table:style-name="ce642" office:value-type="percentage" office:value="1">
            <text:p>100%</text:p>
          </table:table-cell>
          <table:table-cell table:number-columns-repeated="2"/>
          <table:table-cell table:style-name="ce658" table:number-columns-repeated="14"/>
          <table:table-cell table:number-columns-repeated="986"/>
        </table:table-row>
        <table:table-row table:style-name="ro45">
          <table:table-cell table:number-columns-repeated="3"/>
          <table:table-cell table:style-name="ce565" table:formula="of:=[.D44]+1" office:value-type="float" office:value="2025">
            <text:p>2025</text:p>
          </table:table-cell>
          <table:table-cell table:style-name="ce573" table:formula="of:=[.E44]" office:value-type="percentage" office:value="0.02">
            <text:p>2.00%</text:p>
          </table:table-cell>
          <table:table-cell table:style-name="ce573" table:formula="of:=[.F44]" office:value-type="percentage" office:value="0.02">
            <text:p>2.00%</text:p>
          </table:table-cell>
          <table:table-cell office:value-type="string">
            <text:p>Forecast basd on user input</text:p>
          </table:table-cell>
          <table:table-cell table:number-columns-repeated="2"/>
          <table:table-cell table:style-name="ce591" table:formula="of:=[.J44]+1" office:value-type="float" office:value="2025">
            <text:p>2025</text:p>
          </table:table-cell>
          <table:table-cell table:style-name="ce599" office:value-type="percentage" office:value="0">
            <text:p>0.00%</text:p>
          </table:table-cell>
          <table:table-cell table:style-name="ce591" table:formula="of:=[.L44]+1" office:value-type="float" office:value="2025">
            <text:p>2025</text:p>
          </table:table-cell>
          <table:table-cell table:style-name="ce605" office:value-type="percentage" office:value="0">
            <text:p>0.00%</text:p>
          </table:table-cell>
          <table:table-cell table:style-name="ce591" table:formula="of:=[.N44]+1" office:value-type="float" office:value="2025">
            <text:p>2025</text:p>
          </table:table-cell>
          <table:table-cell table:style-name="ce616" table:formula="of:=[.F45]" office:value-type="percentage" office:value="0.02">
            <text:p>2.0%</text:p>
          </table:table-cell>
          <table:table-cell table:style-name="ce591" table:formula="of:=[.P44]+1" office:value-type="float" office:value="2025">
            <text:p>2025</text:p>
          </table:table-cell>
          <table:table-cell table:style-name="ce620" table:formula="of:=[.F45]/2" office:value-type="percentage" office:value="0.01">
            <text:p>1.0%</text:p>
          </table:table-cell>
          <table:table-cell table:style-name="ce591" table:formula="of:=[.R44]+1" office:value-type="float" office:value="2025">
            <text:p>2025</text:p>
          </table:table-cell>
          <table:table-cell table:style-name="ce624" table:formula="of:=[.F45]*0.5" office:value-type="percentage" office:value="0.01">
            <text:p>1.0%</text:p>
          </table:table-cell>
          <table:table-cell table:style-name="ce627" office:value-type="float" office:value="2025">
            <text:p>2025</text:p>
          </table:table-cell>
          <table:table-cell table:style-name="ce636" table:formula="of:=[.F45]*[.V45]" office:value-type="percentage" office:value="0.02">
            <text:p>2.00%</text:p>
          </table:table-cell>
          <table:table-cell table:style-name="ce642" office:value-type="percentage" office:value="1">
            <text:p>100%</text:p>
          </table:table-cell>
          <table:table-cell table:number-columns-repeated="1002"/>
        </table:table-row>
        <table:table-row table:style-name="ro45">
          <table:table-cell table:number-columns-repeated="3"/>
          <table:table-cell table:style-name="ce565" table:formula="of:=[.D45]+1" office:value-type="float" office:value="2026">
            <text:p>2026</text:p>
          </table:table-cell>
          <table:table-cell table:style-name="ce573" table:formula="of:=[.E45]" office:value-type="percentage" office:value="0.02">
            <text:p>2.00%</text:p>
          </table:table-cell>
          <table:table-cell table:style-name="ce573" table:formula="of:=[.F45]" office:value-type="percentage" office:value="0.02">
            <text:p>2.00%</text:p>
          </table:table-cell>
          <table:table-cell office:value-type="string">
            <text:p>Forecast basd on user input</text:p>
          </table:table-cell>
          <table:table-cell table:number-columns-repeated="2"/>
          <table:table-cell table:style-name="ce591" table:formula="of:=[.J45]+1" office:value-type="float" office:value="2026">
            <text:p>2026</text:p>
          </table:table-cell>
          <table:table-cell table:style-name="ce599" office:value-type="percentage" office:value="0">
            <text:p>0.00%</text:p>
          </table:table-cell>
          <table:table-cell table:style-name="ce591" table:formula="of:=[.L45]+1" office:value-type="float" office:value="2026">
            <text:p>2026</text:p>
          </table:table-cell>
          <table:table-cell table:style-name="ce605" office:value-type="percentage" office:value="0">
            <text:p>0.00%</text:p>
          </table:table-cell>
          <table:table-cell table:style-name="ce591" table:formula="of:=[.N45]+1" office:value-type="float" office:value="2026">
            <text:p>2026</text:p>
          </table:table-cell>
          <table:table-cell table:style-name="ce616" office:value-type="percentage" office:value="0">
            <text:p>0.0%</text:p>
          </table:table-cell>
          <table:table-cell table:style-name="ce591" table:formula="of:=[.P45]+1" office:value-type="float" office:value="2026">
            <text:p>2026</text:p>
          </table:table-cell>
          <table:table-cell table:style-name="ce620" table:formula="of:=[.F46]/2" office:value-type="percentage" office:value="0.01">
            <text:p>1.0%</text:p>
          </table:table-cell>
          <table:table-cell table:style-name="ce591" table:formula="of:=[.R45]+1" office:value-type="float" office:value="2026">
            <text:p>2026</text:p>
          </table:table-cell>
          <table:table-cell table:style-name="ce624" table:formula="of:=[.F46]" office:value-type="percentage" office:value="0.02">
            <text:p>2.0%</text:p>
          </table:table-cell>
          <table:table-cell table:style-name="ce627" office:value-type="float" office:value="2026">
            <text:p>2026</text:p>
          </table:table-cell>
          <table:table-cell table:style-name="ce636" table:formula="of:=[.F46]*[.V46]" office:value-type="percentage" office:value="0.015">
            <text:p>1.50%</text:p>
          </table:table-cell>
          <table:table-cell table:style-name="ce643" office:value-type="percentage" office:value="0.75">
            <text:p>75%</text:p>
          </table:table-cell>
          <table:table-cell table:number-columns-repeated="2"/>
          <table:table-cell office:value-type="string">
            <text:p>Martins inflation data</text:p>
          </table:table-cell>
          <table:table-cell table:number-columns-repeated="999"/>
        </table:table-row>
        <table:table-row table:style-name="ro45">
          <table:table-cell table:number-columns-repeated="3"/>
          <table:table-cell table:style-name="ce565" table:formula="of:=[.D46]+1" office:value-type="float" office:value="2027">
            <text:p>2027</text:p>
          </table:table-cell>
          <table:table-cell table:style-name="ce573" table:formula="of:=[.E46]" office:value-type="percentage" office:value="0.02">
            <text:p>2.00%</text:p>
          </table:table-cell>
          <table:table-cell table:style-name="ce573" table:formula="of:=[.F46]" office:value-type="percentage" office:value="0.02">
            <text:p>2.00%</text:p>
          </table:table-cell>
          <table:table-cell office:value-type="string">
            <text:p>Forecast basd on user input</text:p>
          </table:table-cell>
          <table:table-cell table:number-columns-repeated="2"/>
          <table:table-cell table:style-name="ce591" table:formula="of:=[.J46]+1" office:value-type="float" office:value="2027">
            <text:p>2027</text:p>
          </table:table-cell>
          <table:table-cell table:style-name="ce599" office:value-type="percentage" office:value="0">
            <text:p>0.00%</text:p>
          </table:table-cell>
          <table:table-cell table:style-name="ce591" table:formula="of:=[.L46]+1" office:value-type="float" office:value="2027">
            <text:p>2027</text:p>
          </table:table-cell>
          <table:table-cell table:style-name="ce605" office:value-type="percentage" office:value="0">
            <text:p>0.00%</text:p>
          </table:table-cell>
          <table:table-cell table:style-name="ce591" table:formula="of:=[.N46]+1" office:value-type="float" office:value="2027">
            <text:p>2027</text:p>
          </table:table-cell>
          <table:table-cell table:style-name="ce616" table:formula="of:=[.F47]" office:value-type="percentage" office:value="0.02">
            <text:p>2.0%</text:p>
          </table:table-cell>
          <table:table-cell table:style-name="ce591" table:formula="of:=[.P46]+1" office:value-type="float" office:value="2027">
            <text:p>2027</text:p>
          </table:table-cell>
          <table:table-cell table:style-name="ce620" table:formula="of:=[.F47]/2" office:value-type="percentage" office:value="0.01">
            <text:p>1.0%</text:p>
          </table:table-cell>
          <table:table-cell table:style-name="ce591" table:formula="of:=[.R46]+1" office:value-type="float" office:value="2027">
            <text:p>2027</text:p>
          </table:table-cell>
          <table:table-cell table:style-name="ce624" table:formula="of:=[.F47]*0.5" office:value-type="percentage" office:value="0.01">
            <text:p>1.0%</text:p>
          </table:table-cell>
          <table:table-cell table:style-name="ce627" office:value-type="float" office:value="2027">
            <text:p>2027</text:p>
          </table:table-cell>
          <table:table-cell table:style-name="ce636" table:formula="of:=[.F47]*[.V47]" office:value-type="percentage" office:value="0.015">
            <text:p>1.50%</text:p>
          </table:table-cell>
          <table:table-cell table:style-name="ce643" office:value-type="percentage" office:value="0.75">
            <text:p>75%</text:p>
          </table:table-cell>
          <table:table-cell table:number-columns-repeated="2"/>
          <table:table-cell table:style-name="ce262" office:value-type="string">
            <text:p>THE IMPACT OF INFLATION</text:p>
          </table:table-cell>
          <table:table-cell table:style-name="ce262"/>
          <table:table-cell table:style-name="ce658" table:number-columns-repeated="3"/>
          <table:table-cell table:number-columns-repeated="995"/>
        </table:table-row>
        <table:table-row table:style-name="ro45">
          <table:table-cell table:number-columns-repeated="3"/>
          <table:table-cell table:style-name="ce565" table:formula="of:=[.D47]+1" office:value-type="float" office:value="2028">
            <text:p>2028</text:p>
          </table:table-cell>
          <table:table-cell table:style-name="ce573" table:formula="of:=[.E47]" office:value-type="percentage" office:value="0.02">
            <text:p>2.00%</text:p>
          </table:table-cell>
          <table:table-cell table:style-name="ce573" table:formula="of:=[.F47]" office:value-type="percentage" office:value="0.02">
            <text:p>2.00%</text:p>
          </table:table-cell>
          <table:table-cell office:value-type="string">
            <text:p>Forecast basd on user input</text:p>
          </table:table-cell>
          <table:table-cell table:number-columns-repeated="2"/>
          <table:table-cell table:style-name="ce591" table:formula="of:=[.J47]+1" office:value-type="float" office:value="2028">
            <text:p>2028</text:p>
          </table:table-cell>
          <table:table-cell table:style-name="ce599" office:value-type="percentage" office:value="0">
            <text:p>0.00%</text:p>
          </table:table-cell>
          <table:table-cell table:style-name="ce591" table:formula="of:=[.L47]+1" office:value-type="float" office:value="2028">
            <text:p>2028</text:p>
          </table:table-cell>
          <table:table-cell table:style-name="ce605" office:value-type="percentage" office:value="0">
            <text:p>0.00%</text:p>
          </table:table-cell>
          <table:table-cell table:style-name="ce591" table:formula="of:=[.N47]+1" office:value-type="float" office:value="2028">
            <text:p>2028</text:p>
          </table:table-cell>
          <table:table-cell table:style-name="ce616" office:value-type="percentage" office:value="0">
            <text:p>0.0%</text:p>
          </table:table-cell>
          <table:table-cell table:style-name="ce591" table:formula="of:=[.P47]+1" office:value-type="float" office:value="2028">
            <text:p>2028</text:p>
          </table:table-cell>
          <table:table-cell table:style-name="ce620" table:formula="of:=[.F48]/2" office:value-type="percentage" office:value="0.01">
            <text:p>1.0%</text:p>
          </table:table-cell>
          <table:table-cell table:style-name="ce591" table:formula="of:=[.R47]+1" office:value-type="float" office:value="2028">
            <text:p>2028</text:p>
          </table:table-cell>
          <table:table-cell table:style-name="ce624" table:formula="of:=[.F48]*0.5" office:value-type="percentage" office:value="0.01">
            <text:p>1.0%</text:p>
          </table:table-cell>
          <table:table-cell table:style-name="ce627" office:value-type="float" office:value="2028">
            <text:p>2028</text:p>
          </table:table-cell>
          <table:table-cell table:style-name="ce636" table:formula="of:=[.F48]*[.V48]" office:value-type="percentage" office:value="0.015">
            <text:p>1.50%</text:p>
          </table:table-cell>
          <table:table-cell table:style-name="ce643" office:value-type="percentage" office:value="0.75">
            <text:p>75%</text:p>
          </table:table-cell>
          <table:table-cell table:number-columns-repeated="2"/>
          <table:table-cell table:style-name="ce262" office:value-type="string">
            <text:p>RPI 2001 - 2020</text:p>
          </table:table-cell>
          <table:table-cell table:style-name="ce658" table:number-columns-repeated="4"/>
          <table:table-cell table:number-columns-repeated="995"/>
        </table:table-row>
        <table:table-row table:style-name="ro45">
          <table:table-cell table:number-columns-repeated="3"/>
          <table:table-cell table:style-name="ce565" table:formula="of:=[.D48]+1" office:value-type="float" office:value="2029">
            <text:p>2029</text:p>
          </table:table-cell>
          <table:table-cell table:style-name="ce573" table:formula="of:=[.E48]" office:value-type="percentage" office:value="0.02">
            <text:p>2.00%</text:p>
          </table:table-cell>
          <table:table-cell table:style-name="ce573" table:formula="of:=[.F48]" office:value-type="percentage" office:value="0.02">
            <text:p>2.00%</text:p>
          </table:table-cell>
          <table:table-cell office:value-type="string">
            <text:p>Forecast basd on user input</text:p>
          </table:table-cell>
          <table:table-cell table:number-columns-repeated="2"/>
          <table:table-cell table:style-name="ce591" table:formula="of:=[.J48]+1" office:value-type="float" office:value="2029">
            <text:p>2029</text:p>
          </table:table-cell>
          <table:table-cell table:style-name="ce599" office:value-type="percentage" office:value="0">
            <text:p>0.00%</text:p>
          </table:table-cell>
          <table:table-cell table:style-name="ce591" table:formula="of:=[.L48]+1" office:value-type="float" office:value="2029">
            <text:p>2029</text:p>
          </table:table-cell>
          <table:table-cell table:style-name="ce605" office:value-type="percentage" office:value="0">
            <text:p>0.00%</text:p>
          </table:table-cell>
          <table:table-cell table:style-name="ce591" table:formula="of:=[.N48]+1" office:value-type="float" office:value="2029">
            <text:p>2029</text:p>
          </table:table-cell>
          <table:table-cell table:style-name="ce616" table:formula="of:=[.F49]" office:value-type="percentage" office:value="0.02">
            <text:p>2.0%</text:p>
          </table:table-cell>
          <table:table-cell table:style-name="ce591" table:formula="of:=[.P48]+1" office:value-type="float" office:value="2029">
            <text:p>2029</text:p>
          </table:table-cell>
          <table:table-cell table:style-name="ce620" table:formula="of:=[.F49]/2" office:value-type="percentage" office:value="0.01">
            <text:p>1.0%</text:p>
          </table:table-cell>
          <table:table-cell table:style-name="ce591" table:formula="of:=[.R48]+1" office:value-type="float" office:value="2029">
            <text:p>2029</text:p>
          </table:table-cell>
          <table:table-cell table:style-name="ce624" table:formula="of:=[.F49]" office:value-type="percentage" office:value="0.02">
            <text:p>2.0%</text:p>
          </table:table-cell>
          <table:table-cell table:style-name="ce627" office:value-type="float" office:value="2029">
            <text:p>2029</text:p>
          </table:table-cell>
          <table:table-cell table:style-name="ce636" table:formula="of:=[.F49]*[.V49]" office:value-type="percentage" office:value="0.015">
            <text:p>1.50%</text:p>
          </table:table-cell>
          <table:table-cell table:style-name="ce643" office:value-type="percentage" office:value="0.75">
            <text:p>75%</text:p>
          </table:table-cell>
          <table:table-cell table:number-columns-repeated="2"/>
          <table:table-cell table:style-name="ce659"/>
          <table:table-cell table:style-name="ce668"/>
          <table:table-cell table:style-name="ce658" table:number-columns-repeated="3"/>
          <table:table-cell table:number-columns-repeated="995"/>
        </table:table-row>
        <table:table-row table:style-name="ro45">
          <table:table-cell table:number-columns-repeated="3"/>
          <table:table-cell table:style-name="ce565" table:formula="of:=[.D49]+1" office:value-type="float" office:value="2030">
            <text:p>2030</text:p>
          </table:table-cell>
          <table:table-cell table:style-name="ce573" table:formula="of:=[.E49]" office:value-type="percentage" office:value="0.02">
            <text:p>2.00%</text:p>
          </table:table-cell>
          <table:table-cell table:style-name="ce573" table:formula="of:=[.F49]" office:value-type="percentage" office:value="0.02">
            <text:p>2.00%</text:p>
          </table:table-cell>
          <table:table-cell office:value-type="string">
            <text:p>Forecast basd on user input</text:p>
          </table:table-cell>
          <table:table-cell table:number-columns-repeated="2"/>
          <table:table-cell table:style-name="ce591" table:formula="of:=[.J49]+1" office:value-type="float" office:value="2030">
            <text:p>2030</text:p>
          </table:table-cell>
          <table:table-cell table:style-name="ce599" office:value-type="percentage" office:value="0">
            <text:p>0.00%</text:p>
          </table:table-cell>
          <table:table-cell table:style-name="ce591" table:formula="of:=[.L49]+1" office:value-type="float" office:value="2030">
            <text:p>2030</text:p>
          </table:table-cell>
          <table:table-cell table:style-name="ce605" office:value-type="percentage" office:value="0">
            <text:p>0.00%</text:p>
          </table:table-cell>
          <table:table-cell table:style-name="ce591" table:formula="of:=[.N49]+1" office:value-type="float" office:value="2030">
            <text:p>2030</text:p>
          </table:table-cell>
          <table:table-cell table:style-name="ce616" office:value-type="percentage" office:value="0">
            <text:p>0.0%</text:p>
          </table:table-cell>
          <table:table-cell table:style-name="ce591" table:formula="of:=[.P49]+1" office:value-type="float" office:value="2030">
            <text:p>2030</text:p>
          </table:table-cell>
          <table:table-cell table:style-name="ce620" table:formula="of:=[.F50]/2" office:value-type="percentage" office:value="0.01">
            <text:p>1.0%</text:p>
          </table:table-cell>
          <table:table-cell table:style-name="ce591" table:formula="of:=[.R49]+1" office:value-type="float" office:value="2030">
            <text:p>2030</text:p>
          </table:table-cell>
          <table:table-cell table:style-name="ce624" table:formula="of:=[.F50]*0.5" office:value-type="percentage" office:value="0.01">
            <text:p>1.0%</text:p>
          </table:table-cell>
          <table:table-cell table:style-name="ce627" office:value-type="float" office:value="2030">
            <text:p>2030</text:p>
          </table:table-cell>
          <table:table-cell table:style-name="ce636" table:formula="of:=[.F50]*[.V50]" office:value-type="percentage" office:value="0.015">
            <text:p>1.50%</text:p>
          </table:table-cell>
          <table:table-cell table:style-name="ce643" office:value-type="percentage" office:value="0.75">
            <text:p>75%</text:p>
          </table:table-cell>
          <table:table-cell table:number-columns-repeated="2"/>
          <table:table-cell table:style-name="ce262"/>
          <table:table-cell table:style-name="ce658" table:number-columns-repeated="4"/>
          <table:table-cell table:number-columns-repeated="995"/>
        </table:table-row>
        <table:table-row table:style-name="ro45">
          <table:table-cell table:number-columns-repeated="3"/>
          <table:table-cell table:style-name="ce565" table:formula="of:=[.D50]+1" office:value-type="float" office:value="2031">
            <text:p>2031</text:p>
          </table:table-cell>
          <table:table-cell table:style-name="ce573" table:formula="of:=[.E50]" office:value-type="percentage" office:value="0.02">
            <text:p>2.00%</text:p>
          </table:table-cell>
          <table:table-cell table:style-name="ce573" table:formula="of:=[.F50]" office:value-type="percentage" office:value="0.02">
            <text:p>2.00%</text:p>
          </table:table-cell>
          <table:table-cell office:value-type="string">
            <text:p>Forecast basd on user input</text:p>
          </table:table-cell>
          <table:table-cell table:number-columns-repeated="2"/>
          <table:table-cell table:style-name="ce591" table:formula="of:=[.J50]+1" office:value-type="float" office:value="2031">
            <text:p>2031</text:p>
          </table:table-cell>
          <table:table-cell table:style-name="ce599" office:value-type="percentage" office:value="0">
            <text:p>0.00%</text:p>
          </table:table-cell>
          <table:table-cell table:style-name="ce591" table:formula="of:=[.L50]+1" office:value-type="float" office:value="2031">
            <text:p>2031</text:p>
          </table:table-cell>
          <table:table-cell table:style-name="ce605" office:value-type="percentage" office:value="0">
            <text:p>0.00%</text:p>
          </table:table-cell>
          <table:table-cell table:style-name="ce591" table:formula="of:=[.N50]+1" office:value-type="float" office:value="2031">
            <text:p>2031</text:p>
          </table:table-cell>
          <table:table-cell table:style-name="ce616" table:formula="of:=[.F51]" office:value-type="percentage" office:value="0.02">
            <text:p>2.0%</text:p>
          </table:table-cell>
          <table:table-cell table:style-name="ce591" table:formula="of:=[.P50]+1" office:value-type="float" office:value="2031">
            <text:p>2031</text:p>
          </table:table-cell>
          <table:table-cell table:style-name="ce620" table:formula="of:=[.F51]/2" office:value-type="percentage" office:value="0.01">
            <text:p>1.0%</text:p>
          </table:table-cell>
          <table:table-cell table:style-name="ce591" table:formula="of:=[.R50]+1" office:value-type="float" office:value="2031">
            <text:p>2031</text:p>
          </table:table-cell>
          <table:table-cell table:style-name="ce624" table:formula="of:=[.F51]*0.5" office:value-type="percentage" office:value="0.01">
            <text:p>1.0%</text:p>
          </table:table-cell>
          <table:table-cell table:style-name="ce627" office:value-type="float" office:value="2031">
            <text:p>2031</text:p>
          </table:table-cell>
          <table:table-cell table:style-name="ce636" table:formula="of:=[.F51]*[.V51]" office:value-type="percentage" office:value="0.015">
            <text:p>1.50%</text:p>
          </table:table-cell>
          <table:table-cell table:style-name="ce643" table:formula="of:=[.V50]" office:value-type="percentage" office:value="0.75">
            <text:p>75%</text:p>
          </table:table-cell>
          <table:table-cell table:number-columns-repeated="2"/>
          <table:table-cell table:style-name="ce262"/>
          <table:table-cell table:style-name="ce204"/>
          <table:table-cell table:style-name="ce204" office:value-type="string">
            <text:p>INCREASE</text:p>
          </table:table-cell>
          <table:table-cell table:style-name="ce204" office:value-type="string">
            <text:p>% INCREASE</text:p>
          </table:table-cell>
          <table:table-cell table:style-name="ce204" office:value-type="string">
            <text:p>CUMULATIVE</text:p>
          </table:table-cell>
          <table:table-cell table:number-columns-repeated="995"/>
        </table:table-row>
        <table:table-row table:style-name="ro45">
          <table:table-cell table:number-columns-repeated="3"/>
          <table:table-cell table:style-name="ce565" table:formula="of:=[.D51]+1" office:value-type="float" office:value="2032">
            <text:p>2032</text:p>
          </table:table-cell>
          <table:table-cell table:style-name="ce573" table:formula="of:=[.E51]" office:value-type="percentage" office:value="0.02">
            <text:p>2.00%</text:p>
          </table:table-cell>
          <table:table-cell table:style-name="ce573" table:formula="of:=[.F51]" office:value-type="percentage" office:value="0.02">
            <text:p>2.00%</text:p>
          </table:table-cell>
          <table:table-cell office:value-type="string">
            <text:p>Forecast basd on user input</text:p>
          </table:table-cell>
          <table:table-cell table:number-columns-repeated="2"/>
          <table:table-cell table:style-name="ce591" table:formula="of:=[.J51]+1" office:value-type="float" office:value="2032">
            <text:p>2032</text:p>
          </table:table-cell>
          <table:table-cell table:style-name="ce599" office:value-type="percentage" office:value="0">
            <text:p>0.00%</text:p>
          </table:table-cell>
          <table:table-cell table:style-name="ce591" table:formula="of:=[.L51]+1" office:value-type="float" office:value="2032">
            <text:p>2032</text:p>
          </table:table-cell>
          <table:table-cell table:style-name="ce605" office:value-type="percentage" office:value="0">
            <text:p>0.00%</text:p>
          </table:table-cell>
          <table:table-cell table:style-name="ce591" table:formula="of:=[.N51]+1" office:value-type="float" office:value="2032">
            <text:p>2032</text:p>
          </table:table-cell>
          <table:table-cell table:style-name="ce616" office:value-type="percentage" office:value="0">
            <text:p>0.0%</text:p>
          </table:table-cell>
          <table:table-cell table:style-name="ce591" table:formula="of:=[.P51]+1" office:value-type="float" office:value="2032">
            <text:p>2032</text:p>
          </table:table-cell>
          <table:table-cell table:style-name="ce620" table:formula="of:=[.F52]/2" office:value-type="percentage" office:value="0.01">
            <text:p>1.0%</text:p>
          </table:table-cell>
          <table:table-cell table:style-name="ce591" table:formula="of:=[.R51]+1" office:value-type="float" office:value="2032">
            <text:p>2032</text:p>
          </table:table-cell>
          <table:table-cell table:style-name="ce624" table:formula="of:=[.F52]" office:value-type="percentage" office:value="0.02">
            <text:p>2.0%</text:p>
          </table:table-cell>
          <table:table-cell table:style-name="ce627" office:value-type="float" office:value="2032">
            <text:p>2032</text:p>
          </table:table-cell>
          <table:table-cell table:style-name="ce636" table:formula="of:=[.F52]*[.V52]" office:value-type="percentage" office:value="0.01">
            <text:p>1.00%</text:p>
          </table:table-cell>
          <table:table-cell table:style-name="ce643" office:value-type="percentage" office:value="0.5">
            <text:p>50%</text:p>
          </table:table-cell>
          <table:table-cell table:number-columns-repeated="2"/>
          <table:table-cell table:style-name="ce262" office:value-type="string">
            <text:p>YEAR</text:p>
          </table:table-cell>
          <table:table-cell table:style-name="ce204" office:value-type="string">
            <text:p>RPI</text:p>
          </table:table-cell>
          <table:table-cell table:style-name="ce204" office:value-type="string">
            <text:p>IN RPI</text:p>
          </table:table-cell>
          <table:table-cell table:style-name="ce204" office:value-type="string">
            <text:p>IN YEAR</text:p>
          </table:table-cell>
          <table:table-cell table:style-name="ce204" office:value-type="string">
            <text:p>% INCREASE</text:p>
          </table:table-cell>
          <table:table-cell table:number-columns-repeated="995"/>
        </table:table-row>
        <table:table-row table:style-name="ro45">
          <table:table-cell table:number-columns-repeated="3"/>
          <table:table-cell table:style-name="ce565" table:formula="of:=[.D52]+1" office:value-type="float" office:value="2033">
            <text:p>2033</text:p>
          </table:table-cell>
          <table:table-cell table:style-name="ce573" table:formula="of:=[.E52]" office:value-type="percentage" office:value="0.02">
            <text:p>2.00%</text:p>
          </table:table-cell>
          <table:table-cell table:style-name="ce573" table:formula="of:=[.F52]" office:value-type="percentage" office:value="0.02">
            <text:p>2.00%</text:p>
          </table:table-cell>
          <table:table-cell office:value-type="string">
            <text:p>Forecast basd on user input</text:p>
          </table:table-cell>
          <table:table-cell table:number-columns-repeated="2"/>
          <table:table-cell table:style-name="ce591" table:formula="of:=[.J52]+1" office:value-type="float" office:value="2033">
            <text:p>2033</text:p>
          </table:table-cell>
          <table:table-cell table:style-name="ce599" office:value-type="percentage" office:value="0">
            <text:p>0.00%</text:p>
          </table:table-cell>
          <table:table-cell table:style-name="ce591" table:formula="of:=[.L52]+1" office:value-type="float" office:value="2033">
            <text:p>2033</text:p>
          </table:table-cell>
          <table:table-cell table:style-name="ce605" office:value-type="percentage" office:value="0.01">
            <text:p>1.00%</text:p>
          </table:table-cell>
          <table:table-cell table:style-name="ce591" table:formula="of:=[.N52]+1" office:value-type="float" office:value="2033">
            <text:p>2033</text:p>
          </table:table-cell>
          <table:table-cell table:style-name="ce616" table:formula="of:=[.F53]" office:value-type="percentage" office:value="0.02">
            <text:p>2.0%</text:p>
          </table:table-cell>
          <table:table-cell table:style-name="ce591" table:formula="of:=[.P52]+1" office:value-type="float" office:value="2033">
            <text:p>2033</text:p>
          </table:table-cell>
          <table:table-cell table:style-name="ce620" table:formula="of:=[.F53]/2" office:value-type="percentage" office:value="0.01">
            <text:p>1.0%</text:p>
          </table:table-cell>
          <table:table-cell table:style-name="ce591" table:formula="of:=[.R52]+1" office:value-type="float" office:value="2033">
            <text:p>2033</text:p>
          </table:table-cell>
          <table:table-cell table:style-name="ce624" table:formula="of:=[.F53]*0.5" office:value-type="percentage" office:value="0.01">
            <text:p>1.0%</text:p>
          </table:table-cell>
          <table:table-cell table:style-name="ce627" office:value-type="float" office:value="2033">
            <text:p>2033</text:p>
          </table:table-cell>
          <table:table-cell table:style-name="ce636" table:formula="of:=[.F53]*[.V53]" office:value-type="percentage" office:value="0.01">
            <text:p>1.00%</text:p>
          </table:table-cell>
          <table:table-cell table:style-name="ce643" table:formula="of:=[.V52]" office:value-type="percentage" office:value="0.5">
            <text:p>50%</text:p>
          </table:table-cell>
          <table:table-cell table:number-columns-repeated="2"/>
          <table:table-cell table:style-name="ce659" table:number-columns-repeated="5"/>
          <table:table-cell table:number-columns-repeated="995"/>
        </table:table-row>
        <table:table-row table:style-name="ro45">
          <table:table-cell table:number-columns-repeated="3"/>
          <table:table-cell table:style-name="ce565" table:formula="of:=[.D53]+1" office:value-type="float" office:value="2034">
            <text:p>2034</text:p>
          </table:table-cell>
          <table:table-cell table:style-name="ce573" table:formula="of:=[.E53]" office:value-type="percentage" office:value="0.02">
            <text:p>2.00%</text:p>
          </table:table-cell>
          <table:table-cell table:style-name="ce573" table:formula="of:=[.F53]" office:value-type="percentage" office:value="0.02">
            <text:p>2.00%</text:p>
          </table:table-cell>
          <table:table-cell office:value-type="string">
            <text:p>Forecast basd on user input</text:p>
          </table:table-cell>
          <table:table-cell table:number-columns-repeated="2"/>
          <table:table-cell table:style-name="ce591" table:formula="of:=[.J53]+1" office:value-type="float" office:value="2034">
            <text:p>2034</text:p>
          </table:table-cell>
          <table:table-cell table:style-name="ce599" office:value-type="percentage" office:value="0">
            <text:p>0.00%</text:p>
          </table:table-cell>
          <table:table-cell table:style-name="ce591" table:formula="of:=[.L53]+1" office:value-type="float" office:value="2034">
            <text:p>2034</text:p>
          </table:table-cell>
          <table:table-cell table:style-name="ce604" office:value-type="percentage" office:value="0">
            <text:p>0%</text:p>
          </table:table-cell>
          <table:table-cell table:style-name="ce591" table:formula="of:=[.N53]+1" office:value-type="float" office:value="2034">
            <text:p>2034</text:p>
          </table:table-cell>
          <table:table-cell table:style-name="ce616" office:value-type="percentage" office:value="0">
            <text:p>0.0%</text:p>
          </table:table-cell>
          <table:table-cell table:style-name="ce591" table:formula="of:=[.P53]+1" office:value-type="float" office:value="2034">
            <text:p>2034</text:p>
          </table:table-cell>
          <table:table-cell table:style-name="ce620" table:formula="of:=[.F54]/2" office:value-type="percentage" office:value="0.01">
            <text:p>1.0%</text:p>
          </table:table-cell>
          <table:table-cell table:style-name="ce591" table:formula="of:=[.R53]+1" office:value-type="float" office:value="2034">
            <text:p>2034</text:p>
          </table:table-cell>
          <table:table-cell table:style-name="ce624" table:formula="of:=[.F54]*0.5" office:value-type="percentage" office:value="0.01">
            <text:p>1.0%</text:p>
          </table:table-cell>
          <table:table-cell table:style-name="ce627" office:value-type="float" office:value="2034">
            <text:p>2034</text:p>
          </table:table-cell>
          <table:table-cell table:style-name="ce636" table:formula="of:=[.F54]*[.V54]" office:value-type="percentage" office:value="0.01">
            <text:p>1.00%</text:p>
          </table:table-cell>
          <table:table-cell table:style-name="ce643" table:formula="of:=[.V53]" office:value-type="percentage" office:value="0.5">
            <text:p>50%</text:p>
          </table:table-cell>
          <table:table-cell table:number-columns-repeated="2"/>
          <table:table-cell table:style-name="ce658" office:value-type="float" office:value="2001">
            <text:p>2001</text:p>
          </table:table-cell>
          <table:table-cell table:style-name="ce658" office:value-type="float" office:value="173.4">
            <text:p>173.4</text:p>
          </table:table-cell>
          <table:table-cell table:style-name="ce658" table:number-columns-repeated="3"/>
          <table:table-cell table:number-columns-repeated="995"/>
        </table:table-row>
        <table:table-row table:style-name="ro45">
          <table:table-cell table:number-columns-repeated="3"/>
          <table:table-cell table:style-name="ce565" table:formula="of:=[.D54]+1" office:value-type="float" office:value="2035">
            <text:p>2035</text:p>
          </table:table-cell>
          <table:table-cell table:style-name="ce573" table:formula="of:=[.E54]" office:value-type="percentage" office:value="0.02">
            <text:p>2.00%</text:p>
          </table:table-cell>
          <table:table-cell table:style-name="ce573" table:formula="of:=[.F54]" office:value-type="percentage" office:value="0.02">
            <text:p>2.00%</text:p>
          </table:table-cell>
          <table:table-cell office:value-type="string">
            <text:p>Forecast basd on user input</text:p>
          </table:table-cell>
          <table:table-cell table:number-columns-repeated="2"/>
          <table:table-cell table:style-name="ce591" table:formula="of:=[.J54]+1" office:value-type="float" office:value="2035">
            <text:p>2035</text:p>
          </table:table-cell>
          <table:table-cell table:style-name="ce599" office:value-type="percentage" office:value="0">
            <text:p>0.00%</text:p>
          </table:table-cell>
          <table:table-cell table:style-name="ce591" table:formula="of:=[.L54]+1" office:value-type="float" office:value="2035">
            <text:p>2035</text:p>
          </table:table-cell>
          <table:table-cell table:style-name="ce606" office:value-type="percentage" office:value="0">
            <text:p>0.00%</text:p>
          </table:table-cell>
          <table:table-cell table:style-name="ce591" table:formula="of:=[.N54]+1" office:value-type="float" office:value="2035">
            <text:p>2035</text:p>
          </table:table-cell>
          <table:table-cell table:style-name="ce616" table:formula="of:=[.F55]" office:value-type="percentage" office:value="0.02">
            <text:p>2.0%</text:p>
          </table:table-cell>
          <table:table-cell table:style-name="ce591" table:formula="of:=[.P54]+1" office:value-type="float" office:value="2035">
            <text:p>2035</text:p>
          </table:table-cell>
          <table:table-cell table:style-name="ce620" table:formula="of:=[.F55]/2" office:value-type="percentage" office:value="0.01">
            <text:p>1.0%</text:p>
          </table:table-cell>
          <table:table-cell table:style-name="ce591" table:formula="of:=[.R54]+1" office:value-type="float" office:value="2035">
            <text:p>2035</text:p>
          </table:table-cell>
          <table:table-cell table:style-name="ce624" table:formula="of:=[.F55]" office:value-type="percentage" office:value="0.02">
            <text:p>2.0%</text:p>
          </table:table-cell>
          <table:table-cell table:style-name="ce627" office:value-type="float" office:value="2035">
            <text:p>2035</text:p>
          </table:table-cell>
          <table:table-cell table:style-name="ce636" table:formula="of:=[.F55]*[.V55]" office:value-type="percentage" office:value="0.01">
            <text:p>1.00%</text:p>
          </table:table-cell>
          <table:table-cell table:style-name="ce643" table:formula="of:=[.V54]" office:value-type="percentage" office:value="0.5">
            <text:p>50%</text:p>
          </table:table-cell>
          <table:table-cell table:number-columns-repeated="2"/>
          <table:table-cell table:style-name="ce658" office:value-type="float" office:value="2002">
            <text:p>2002</text:p>
          </table:table-cell>
          <table:table-cell table:style-name="ce658" office:value-type="float" office:value="178.5">
            <text:p>178.5</text:p>
          </table:table-cell>
          <table:table-cell table:style-name="ce658" office:value-type="float" office:value="5.1">
            <text:p>5.1</text:p>
          </table:table-cell>
          <table:table-cell table:style-name="ce669" office:value-type="float" office:value="2.9">
            <text:p>2.9</text:p>
          </table:table-cell>
          <table:table-cell table:style-name="ce658" office:value-type="float" office:value="2.9">
            <text:p>2.9</text:p>
          </table:table-cell>
          <table:table-cell table:number-columns-repeated="995"/>
        </table:table-row>
        <table:table-row table:style-name="ro45">
          <table:table-cell table:number-columns-repeated="3"/>
          <table:table-cell table:style-name="ce565" table:formula="of:=[.D55]+1" office:value-type="float" office:value="2036">
            <text:p>2036</text:p>
          </table:table-cell>
          <table:table-cell table:style-name="ce573" table:formula="of:=[.E55]" office:value-type="percentage" office:value="0.02">
            <text:p>2.00%</text:p>
          </table:table-cell>
          <table:table-cell table:style-name="ce573" table:formula="of:=[.F55]" office:value-type="percentage" office:value="0.02">
            <text:p>2.00%</text:p>
          </table:table-cell>
          <table:table-cell office:value-type="string">
            <text:p>Forecast basd on user input</text:p>
          </table:table-cell>
          <table:table-cell table:number-columns-repeated="2"/>
          <table:table-cell table:style-name="ce591" table:formula="of:=[.J55]+1" office:value-type="float" office:value="2036">
            <text:p>2036</text:p>
          </table:table-cell>
          <table:table-cell table:style-name="ce599" office:value-type="percentage" office:value="0">
            <text:p>0.00%</text:p>
          </table:table-cell>
          <table:table-cell table:style-name="ce591" table:formula="of:=[.L55]+1" office:value-type="float" office:value="2036">
            <text:p>2036</text:p>
          </table:table-cell>
          <table:table-cell table:style-name="ce606" office:value-type="percentage" office:value="0">
            <text:p>0.00%</text:p>
          </table:table-cell>
          <table:table-cell table:style-name="ce591" table:formula="of:=[.N55]+1" office:value-type="float" office:value="2036">
            <text:p>2036</text:p>
          </table:table-cell>
          <table:table-cell table:style-name="ce616" office:value-type="percentage" office:value="0">
            <text:p>0.0%</text:p>
          </table:table-cell>
          <table:table-cell table:style-name="ce591" table:formula="of:=[.P55]+1" office:value-type="float" office:value="2036">
            <text:p>2036</text:p>
          </table:table-cell>
          <table:table-cell table:style-name="ce620" table:formula="of:=[.F56]/2" office:value-type="percentage" office:value="0.01">
            <text:p>1.0%</text:p>
          </table:table-cell>
          <table:table-cell table:style-name="ce591" table:formula="of:=[.R55]+1" office:value-type="float" office:value="2036">
            <text:p>2036</text:p>
          </table:table-cell>
          <table:table-cell table:style-name="ce624" table:formula="of:=[.F56]*0.5" office:value-type="percentage" office:value="0.01">
            <text:p>1.0%</text:p>
          </table:table-cell>
          <table:table-cell table:style-name="ce627" office:value-type="float" office:value="2036">
            <text:p>2036</text:p>
          </table:table-cell>
          <table:table-cell table:style-name="ce636" table:formula="of:=[.F56]*[.V56]" office:value-type="percentage" office:value="0.01">
            <text:p>1.00%</text:p>
          </table:table-cell>
          <table:table-cell table:style-name="ce644" office:value-type="percentage" office:value="0.5">
            <text:p>50%</text:p>
          </table:table-cell>
          <table:table-cell table:number-columns-repeated="2"/>
          <table:table-cell table:style-name="ce658" office:value-type="float" office:value="2003">
            <text:p>2003</text:p>
          </table:table-cell>
          <table:table-cell table:style-name="ce658" office:value-type="float" office:value="183.5">
            <text:p>183.5</text:p>
          </table:table-cell>
          <table:table-cell table:style-name="ce669" office:value-type="float" office:value="5">
            <text:p>5.0</text:p>
          </table:table-cell>
          <table:table-cell table:style-name="ce669" office:value-type="float" office:value="2.8">
            <text:p>2.8</text:p>
          </table:table-cell>
          <table:table-cell table:style-name="ce669" office:value-type="float" office:value="5.7">
            <text:p>5.7</text:p>
          </table:table-cell>
          <table:table-cell table:number-columns-repeated="995"/>
        </table:table-row>
        <table:table-row table:style-name="ro45">
          <table:table-cell table:number-columns-repeated="3"/>
          <table:table-cell table:style-name="ce565" table:formula="of:=[.D56]+1" office:value-type="float" office:value="2037">
            <text:p>2037</text:p>
          </table:table-cell>
          <table:table-cell table:style-name="ce573" table:formula="of:=[.E56]" office:value-type="percentage" office:value="0.02">
            <text:p>2.00%</text:p>
          </table:table-cell>
          <table:table-cell table:style-name="ce573" table:formula="of:=[.F56]" office:value-type="percentage" office:value="0.02">
            <text:p>2.00%</text:p>
          </table:table-cell>
          <table:table-cell office:value-type="string">
            <text:p>Forecast basd on user input</text:p>
          </table:table-cell>
          <table:table-cell table:number-columns-repeated="2"/>
          <table:table-cell table:style-name="ce591" table:formula="of:=[.J56]+1" office:value-type="float" office:value="2037">
            <text:p>2037</text:p>
          </table:table-cell>
          <table:table-cell table:style-name="ce599" office:value-type="percentage" office:value="0">
            <text:p>0.00%</text:p>
          </table:table-cell>
          <table:table-cell table:style-name="ce591" table:formula="of:=[.L56]+1" office:value-type="float" office:value="2037">
            <text:p>2037</text:p>
          </table:table-cell>
          <table:table-cell table:style-name="ce606" office:value-type="percentage" office:value="0">
            <text:p>0.00%</text:p>
          </table:table-cell>
          <table:table-cell table:style-name="ce591" table:formula="of:=[.N56]+1" office:value-type="float" office:value="2037">
            <text:p>2037</text:p>
          </table:table-cell>
          <table:table-cell table:style-name="ce616" table:formula="of:=[.F57]" office:value-type="percentage" office:value="0.02">
            <text:p>2.0%</text:p>
          </table:table-cell>
          <table:table-cell table:style-name="ce591" table:formula="of:=[.P56]+1" office:value-type="float" office:value="2037">
            <text:p>2037</text:p>
          </table:table-cell>
          <table:table-cell table:style-name="ce620" table:formula="of:=[.F57]/2" office:value-type="percentage" office:value="0.01">
            <text:p>1.0%</text:p>
          </table:table-cell>
          <table:table-cell table:style-name="ce591" table:formula="of:=[.R56]+1" office:value-type="float" office:value="2037">
            <text:p>2037</text:p>
          </table:table-cell>
          <table:table-cell table:style-name="ce624" table:formula="of:=[.F57]*0.5" office:value-type="percentage" office:value="0.01">
            <text:p>1.0%</text:p>
          </table:table-cell>
          <table:table-cell table:style-name="ce627" office:value-type="float" office:value="2037">
            <text:p>2037</text:p>
          </table:table-cell>
          <table:table-cell table:style-name="ce636" table:formula="of:=[.F57]*[.V57]" office:value-type="percentage" office:value="0.01">
            <text:p>1.00%</text:p>
          </table:table-cell>
          <table:table-cell table:style-name="ce644" table:formula="of:=[.V56]" office:value-type="percentage" office:value="0.5">
            <text:p>50%</text:p>
          </table:table-cell>
          <table:table-cell table:number-columns-repeated="2"/>
          <table:table-cell table:style-name="ce658" office:value-type="float" office:value="2004">
            <text:p>2004</text:p>
          </table:table-cell>
          <table:table-cell table:style-name="ce658" office:value-type="float" office:value="189.9">
            <text:p>189.9</text:p>
          </table:table-cell>
          <table:table-cell table:style-name="ce669" office:value-type="float" office:value="6.4">
            <text:p>6.4</text:p>
          </table:table-cell>
          <table:table-cell table:style-name="ce669" office:value-type="float" office:value="3.5">
            <text:p>3.5</text:p>
          </table:table-cell>
          <table:table-cell table:style-name="ce669" office:value-type="float" office:value="9.2">
            <text:p>9.2</text:p>
          </table:table-cell>
          <table:table-cell table:number-columns-repeated="995"/>
        </table:table-row>
        <table:table-row table:style-name="ro45">
          <table:table-cell table:number-columns-repeated="3"/>
          <table:table-cell table:style-name="ce565" table:formula="of:=[.D57]+1" office:value-type="float" office:value="2038">
            <text:p>2038</text:p>
          </table:table-cell>
          <table:table-cell table:style-name="ce573" table:formula="of:=[.E57]" office:value-type="percentage" office:value="0.02">
            <text:p>2.00%</text:p>
          </table:table-cell>
          <table:table-cell table:style-name="ce573" table:formula="of:=[.F57]" office:value-type="percentage" office:value="0.02">
            <text:p>2.00%</text:p>
          </table:table-cell>
          <table:table-cell office:value-type="string">
            <text:p>Forecast basd on user input</text:p>
          </table:table-cell>
          <table:table-cell table:number-columns-repeated="2"/>
          <table:table-cell table:style-name="ce591" table:formula="of:=[.J57]+1" office:value-type="float" office:value="2038">
            <text:p>2038</text:p>
          </table:table-cell>
          <table:table-cell table:style-name="ce599" office:value-type="percentage" office:value="0">
            <text:p>0.00%</text:p>
          </table:table-cell>
          <table:table-cell table:style-name="ce591" table:formula="of:=[.L57]+1" office:value-type="float" office:value="2038">
            <text:p>2038</text:p>
          </table:table-cell>
          <table:table-cell table:style-name="ce606" office:value-type="percentage" office:value="0">
            <text:p>0.00%</text:p>
          </table:table-cell>
          <table:table-cell table:style-name="ce591" table:formula="of:=[.N57]+1" office:value-type="float" office:value="2038">
            <text:p>2038</text:p>
          </table:table-cell>
          <table:table-cell table:style-name="ce616" office:value-type="percentage" office:value="0">
            <text:p>0.0%</text:p>
          </table:table-cell>
          <table:table-cell table:style-name="ce591" table:formula="of:=[.P57]+1" office:value-type="float" office:value="2038">
            <text:p>2038</text:p>
          </table:table-cell>
          <table:table-cell table:style-name="ce620" table:formula="of:=[.F58]/2" office:value-type="percentage" office:value="0.01">
            <text:p>1.0%</text:p>
          </table:table-cell>
          <table:table-cell table:style-name="ce591" table:formula="of:=[.R57]+1" office:value-type="float" office:value="2038">
            <text:p>2038</text:p>
          </table:table-cell>
          <table:table-cell table:style-name="ce624" table:formula="of:=[.F58]" office:value-type="percentage" office:value="0.02">
            <text:p>2.0%</text:p>
          </table:table-cell>
          <table:table-cell table:style-name="ce627" office:value-type="float" office:value="2038">
            <text:p>2038</text:p>
          </table:table-cell>
          <table:table-cell table:style-name="ce636" table:formula="of:=[.F58]*[.V58]" office:value-type="percentage" office:value="0.01">
            <text:p>1.00%</text:p>
          </table:table-cell>
          <table:table-cell table:style-name="ce644" table:formula="of:=[.V57]" office:value-type="percentage" office:value="0.5">
            <text:p>50%</text:p>
          </table:table-cell>
          <table:table-cell table:number-columns-repeated="2"/>
          <table:table-cell table:style-name="ce658" office:value-type="float" office:value="2005">
            <text:p>2005</text:p>
          </table:table-cell>
          <table:table-cell table:style-name="ce658" office:value-type="float" office:value="194.1">
            <text:p>194.1</text:p>
          </table:table-cell>
          <table:table-cell table:style-name="ce669" office:value-type="float" office:value="4.2">
            <text:p>4.2</text:p>
          </table:table-cell>
          <table:table-cell table:style-name="ce669" office:value-type="float" office:value="2.2">
            <text:p>2.2</text:p>
          </table:table-cell>
          <table:table-cell table:style-name="ce669" office:value-type="float" office:value="11.4">
            <text:p>11.4</text:p>
          </table:table-cell>
          <table:table-cell table:number-columns-repeated="995"/>
        </table:table-row>
        <table:table-row table:style-name="ro45">
          <table:table-cell table:number-columns-repeated="3"/>
          <table:table-cell table:style-name="ce565" table:formula="of:=[.D58]+1" office:value-type="float" office:value="2039">
            <text:p>2039</text:p>
          </table:table-cell>
          <table:table-cell table:style-name="ce573" table:formula="of:=[.E58]" office:value-type="percentage" office:value="0.02">
            <text:p>2.00%</text:p>
          </table:table-cell>
          <table:table-cell table:style-name="ce573" table:formula="of:=[.F58]" office:value-type="percentage" office:value="0.02">
            <text:p>2.00%</text:p>
          </table:table-cell>
          <table:table-cell office:value-type="string">
            <text:p>Forecast basd on user input</text:p>
          </table:table-cell>
          <table:table-cell table:number-columns-repeated="2"/>
          <table:table-cell table:style-name="ce591" table:formula="of:=[.J58]+1" office:value-type="float" office:value="2039">
            <text:p>2039</text:p>
          </table:table-cell>
          <table:table-cell table:style-name="ce599" office:value-type="percentage" office:value="0">
            <text:p>0.00%</text:p>
          </table:table-cell>
          <table:table-cell table:style-name="ce591" table:formula="of:=[.L58]+1" office:value-type="float" office:value="2039">
            <text:p>2039</text:p>
          </table:table-cell>
          <table:table-cell table:style-name="ce606" office:value-type="percentage" office:value="0">
            <text:p>0.00%</text:p>
          </table:table-cell>
          <table:table-cell table:style-name="ce591" table:formula="of:=[.N58]+1" office:value-type="float" office:value="2039">
            <text:p>2039</text:p>
          </table:table-cell>
          <table:table-cell table:style-name="ce616" table:formula="of:=[.F59]" office:value-type="percentage" office:value="0.02">
            <text:p>2.0%</text:p>
          </table:table-cell>
          <table:table-cell table:style-name="ce591" table:formula="of:=[.P58]+1" office:value-type="float" office:value="2039">
            <text:p>2039</text:p>
          </table:table-cell>
          <table:table-cell table:style-name="ce620" table:formula="of:=[.F59]/2" office:value-type="percentage" office:value="0.01">
            <text:p>1.0%</text:p>
          </table:table-cell>
          <table:table-cell table:style-name="ce591" table:formula="of:=[.R58]+1" office:value-type="float" office:value="2039">
            <text:p>2039</text:p>
          </table:table-cell>
          <table:table-cell table:style-name="ce624" table:formula="of:=[.F59]*0.5" office:value-type="percentage" office:value="0.01">
            <text:p>1.0%</text:p>
          </table:table-cell>
          <table:table-cell table:style-name="ce627" office:value-type="float" office:value="2039">
            <text:p>2039</text:p>
          </table:table-cell>
          <table:table-cell table:style-name="ce636" table:formula="of:=[.F59]*[.V59]" office:value-type="percentage" office:value="0.01">
            <text:p>1.00%</text:p>
          </table:table-cell>
          <table:table-cell table:style-name="ce644" table:formula="of:=[.V58]" office:value-type="percentage" office:value="0.5">
            <text:p>50%</text:p>
          </table:table-cell>
          <table:table-cell table:number-columns-repeated="2"/>
          <table:table-cell table:style-name="ce658" office:value-type="float" office:value="2006">
            <text:p>2006</text:p>
          </table:table-cell>
          <table:table-cell table:style-name="ce658" office:value-type="float" office:value="202.7">
            <text:p>202.7</text:p>
          </table:table-cell>
          <table:table-cell table:style-name="ce669" office:value-type="float" office:value="8.6">
            <text:p>8.6</text:p>
          </table:table-cell>
          <table:table-cell table:style-name="ce669" office:value-type="float" office:value="4.4">
            <text:p>4.4</text:p>
          </table:table-cell>
          <table:table-cell table:style-name="ce669" office:value-type="float" office:value="15.8">
            <text:p>15.8</text:p>
          </table:table-cell>
          <table:table-cell table:number-columns-repeated="995"/>
        </table:table-row>
        <table:table-row table:style-name="ro45">
          <table:table-cell table:number-columns-repeated="3"/>
          <table:table-cell table:style-name="ce565" table:formula="of:=[.D59]+1" office:value-type="float" office:value="2040">
            <text:p>2040</text:p>
          </table:table-cell>
          <table:table-cell table:style-name="ce573" table:formula="of:=[.E59]" office:value-type="percentage" office:value="0.02">
            <text:p>2.00%</text:p>
          </table:table-cell>
          <table:table-cell table:style-name="ce573" table:formula="of:=[.F59]" office:value-type="percentage" office:value="0.02">
            <text:p>2.00%</text:p>
          </table:table-cell>
          <table:table-cell office:value-type="string">
            <text:p>Forecast basd on user input</text:p>
          </table:table-cell>
          <table:table-cell table:number-columns-repeated="2"/>
          <table:table-cell table:style-name="ce591" table:formula="of:=[.J59]+1" office:value-type="float" office:value="2040">
            <text:p>2040</text:p>
          </table:table-cell>
          <table:table-cell table:style-name="ce599" office:value-type="percentage" office:value="0">
            <text:p>0.00%</text:p>
          </table:table-cell>
          <table:table-cell table:style-name="ce591" table:formula="of:=[.L59]+1" office:value-type="float" office:value="2040">
            <text:p>2040</text:p>
          </table:table-cell>
          <table:table-cell table:style-name="ce606" office:value-type="percentage" office:value="0">
            <text:p>0.00%</text:p>
          </table:table-cell>
          <table:table-cell table:style-name="ce591" table:formula="of:=[.N59]+1" office:value-type="float" office:value="2040">
            <text:p>2040</text:p>
          </table:table-cell>
          <table:table-cell table:style-name="ce616" office:value-type="percentage" office:value="0">
            <text:p>0.0%</text:p>
          </table:table-cell>
          <table:table-cell table:style-name="ce591" table:formula="of:=[.P59]+1" office:value-type="float" office:value="2040">
            <text:p>2040</text:p>
          </table:table-cell>
          <table:table-cell table:style-name="ce620" table:formula="of:=[.F60]/2" office:value-type="percentage" office:value="0.01">
            <text:p>1.0%</text:p>
          </table:table-cell>
          <table:table-cell table:style-name="ce591" table:formula="of:=[.R59]+1" office:value-type="float" office:value="2040">
            <text:p>2040</text:p>
          </table:table-cell>
          <table:table-cell table:style-name="ce624" table:formula="of:=[.F60]*0.5" office:value-type="percentage" office:value="0.01">
            <text:p>1.0%</text:p>
          </table:table-cell>
          <table:table-cell table:style-name="ce627" office:value-type="float" office:value="2040">
            <text:p>2040</text:p>
          </table:table-cell>
          <table:table-cell table:style-name="ce636" table:formula="of:=[.F60]*[.V60]" office:value-type="percentage" office:value="0.01">
            <text:p>1.00%</text:p>
          </table:table-cell>
          <table:table-cell table:style-name="ce644" table:formula="of:=[.V59]" office:value-type="percentage" office:value="0.5">
            <text:p>50%</text:p>
          </table:table-cell>
          <table:table-cell table:number-columns-repeated="2"/>
          <table:table-cell table:style-name="ce658" office:value-type="float" office:value="2007">
            <text:p>2007</text:p>
          </table:table-cell>
          <table:table-cell table:style-name="ce658" office:value-type="float" office:value="210.9">
            <text:p>210.9</text:p>
          </table:table-cell>
          <table:table-cell table:style-name="ce669" office:value-type="float" office:value="8.2">
            <text:p>8.2</text:p>
          </table:table-cell>
          <table:table-cell table:style-name="ce669" office:value-type="float" office:value="4">
            <text:p>4.0</text:p>
          </table:table-cell>
          <table:table-cell table:style-name="ce669" office:value-type="float" office:value="19.9">
            <text:p>19.9</text:p>
          </table:table-cell>
          <table:table-cell table:number-columns-repeated="995"/>
        </table:table-row>
        <table:table-row table:style-name="ro45">
          <table:table-cell table:number-columns-repeated="3"/>
          <table:table-cell table:style-name="ce565" table:formula="of:=[.D60]+1" office:value-type="float" office:value="2041">
            <text:p>2041</text:p>
          </table:table-cell>
          <table:table-cell table:style-name="ce573" table:formula="of:=[.E60]" office:value-type="percentage" office:value="0.02">
            <text:p>2.00%</text:p>
          </table:table-cell>
          <table:table-cell table:style-name="ce573" table:formula="of:=[.F60]" office:value-type="percentage" office:value="0.02">
            <text:p>2.00%</text:p>
          </table:table-cell>
          <table:table-cell office:value-type="string">
            <text:p>Forecast basd on user input</text:p>
          </table:table-cell>
          <table:table-cell table:number-columns-repeated="2"/>
          <table:table-cell table:style-name="ce591" table:formula="of:=[.J60]+1" office:value-type="float" office:value="2041">
            <text:p>2041</text:p>
          </table:table-cell>
          <table:table-cell table:style-name="ce599" office:value-type="percentage" office:value="0">
            <text:p>0.00%</text:p>
          </table:table-cell>
          <table:table-cell table:style-name="ce591" table:formula="of:=[.L60]+1" office:value-type="float" office:value="2041">
            <text:p>2041</text:p>
          </table:table-cell>
          <table:table-cell table:style-name="ce606" office:value-type="percentage" office:value="0">
            <text:p>0.00%</text:p>
          </table:table-cell>
          <table:table-cell table:style-name="ce591" table:formula="of:=[.N60]+1" office:value-type="float" office:value="2041">
            <text:p>2041</text:p>
          </table:table-cell>
          <table:table-cell table:style-name="ce616" table:formula="of:=[.F61]" office:value-type="percentage" office:value="0.02">
            <text:p>2.0%</text:p>
          </table:table-cell>
          <table:table-cell table:style-name="ce591" table:formula="of:=[.P60]+1" office:value-type="float" office:value="2041">
            <text:p>2041</text:p>
          </table:table-cell>
          <table:table-cell table:style-name="ce620" table:formula="of:=[.F61]/2" office:value-type="percentage" office:value="0.01">
            <text:p>1.0%</text:p>
          </table:table-cell>
          <table:table-cell table:style-name="ce591" table:formula="of:=[.R60]+1" office:value-type="float" office:value="2041">
            <text:p>2041</text:p>
          </table:table-cell>
          <table:table-cell table:style-name="ce624" table:formula="of:=[.F61]" office:value-type="percentage" office:value="0.02">
            <text:p>2.0%</text:p>
          </table:table-cell>
          <table:table-cell table:style-name="ce627" office:value-type="float" office:value="2041">
            <text:p>2041</text:p>
          </table:table-cell>
          <table:table-cell table:style-name="ce636" table:formula="of:=[.F61]*[.V61]" office:value-type="percentage" office:value="0.01">
            <text:p>1.00%</text:p>
          </table:table-cell>
          <table:table-cell table:style-name="ce644" table:formula="of:=[.V60]" office:value-type="percentage" office:value="0.5">
            <text:p>50%</text:p>
          </table:table-cell>
          <table:table-cell table:number-columns-repeated="2"/>
          <table:table-cell table:style-name="ce658" office:value-type="float" office:value="2008">
            <text:p>2008</text:p>
          </table:table-cell>
          <table:table-cell table:style-name="ce658" office:value-type="float" office:value="212.9">
            <text:p>212.9</text:p>
          </table:table-cell>
          <table:table-cell table:style-name="ce669" office:value-type="float" office:value="2">
            <text:p>2.0</text:p>
          </table:table-cell>
          <table:table-cell table:style-name="ce669" office:value-type="float" office:value="0.9">
            <text:p>0.9</text:p>
          </table:table-cell>
          <table:table-cell table:style-name="ce669" office:value-type="float" office:value="20.8">
            <text:p>20.8</text:p>
          </table:table-cell>
          <table:table-cell table:number-columns-repeated="995"/>
        </table:table-row>
        <table:table-row table:style-name="ro45">
          <table:table-cell table:number-columns-repeated="3"/>
          <table:table-cell table:style-name="ce565" table:formula="of:=[.D61]+1" office:value-type="float" office:value="2042">
            <text:p>2042</text:p>
          </table:table-cell>
          <table:table-cell table:style-name="ce573" table:formula="of:=[.E61]" office:value-type="percentage" office:value="0.02">
            <text:p>2.00%</text:p>
          </table:table-cell>
          <table:table-cell table:style-name="ce573" table:formula="of:=[.F61]" office:value-type="percentage" office:value="0.02">
            <text:p>2.00%</text:p>
          </table:table-cell>
          <table:table-cell office:value-type="string">
            <text:p>Forecast basd on user input</text:p>
          </table:table-cell>
          <table:table-cell table:number-columns-repeated="2"/>
          <table:table-cell table:style-name="ce591" table:formula="of:=[.J61]+1" office:value-type="float" office:value="2042">
            <text:p>2042</text:p>
          </table:table-cell>
          <table:table-cell table:style-name="ce599" office:value-type="percentage" office:value="0">
            <text:p>0.00%</text:p>
          </table:table-cell>
          <table:table-cell table:style-name="ce591" table:formula="of:=[.L61]+1" office:value-type="float" office:value="2042">
            <text:p>2042</text:p>
          </table:table-cell>
          <table:table-cell table:style-name="ce606" office:value-type="percentage" office:value="0">
            <text:p>0.00%</text:p>
          </table:table-cell>
          <table:table-cell table:style-name="ce591" table:formula="of:=[.N61]+1" office:value-type="float" office:value="2042">
            <text:p>2042</text:p>
          </table:table-cell>
          <table:table-cell table:style-name="ce616" office:value-type="percentage" office:value="0">
            <text:p>0.0%</text:p>
          </table:table-cell>
          <table:table-cell table:style-name="ce591" table:formula="of:=[.P61]+1" office:value-type="float" office:value="2042">
            <text:p>2042</text:p>
          </table:table-cell>
          <table:table-cell table:style-name="ce620" table:formula="of:=[.F62]/2" office:value-type="percentage" office:value="0.01">
            <text:p>1.0%</text:p>
          </table:table-cell>
          <table:table-cell table:style-name="ce591" table:formula="of:=[.R61]+1" office:value-type="float" office:value="2042">
            <text:p>2042</text:p>
          </table:table-cell>
          <table:table-cell table:style-name="ce624" table:formula="of:=[.F62]*0.5" office:value-type="percentage" office:value="0.01">
            <text:p>1.0%</text:p>
          </table:table-cell>
          <table:table-cell table:style-name="ce627" office:value-type="float" office:value="2042">
            <text:p>2042</text:p>
          </table:table-cell>
          <table:table-cell table:style-name="ce636" table:formula="of:=[.F62]*[.V62]" office:value-type="percentage" office:value="0.01">
            <text:p>1.00%</text:p>
          </table:table-cell>
          <table:table-cell table:style-name="ce644" table:formula="of:=[.V61]" office:value-type="percentage" office:value="0.5">
            <text:p>50%</text:p>
          </table:table-cell>
          <table:table-cell table:number-columns-repeated="2"/>
          <table:table-cell table:style-name="ce658" office:value-type="float" office:value="2009">
            <text:p>2009</text:p>
          </table:table-cell>
          <table:table-cell table:style-name="ce669" office:value-type="float" office:value="218">
            <text:p>218.0</text:p>
          </table:table-cell>
          <table:table-cell table:style-name="ce669" office:value-type="float" office:value="5.1">
            <text:p>5.1</text:p>
          </table:table-cell>
          <table:table-cell table:style-name="ce669" office:value-type="float" office:value="2.4">
            <text:p>2.4</text:p>
          </table:table-cell>
          <table:table-cell table:style-name="ce669" office:value-type="float" office:value="23.2">
            <text:p>23.2</text:p>
          </table:table-cell>
          <table:table-cell table:number-columns-repeated="995"/>
        </table:table-row>
        <table:table-row table:style-name="ro45">
          <table:table-cell table:number-columns-repeated="3"/>
          <table:table-cell table:style-name="ce565" table:formula="of:=[.D62]+1" office:value-type="float" office:value="2043">
            <text:p>2043</text:p>
          </table:table-cell>
          <table:table-cell table:style-name="ce573" table:formula="of:=[.E62]" office:value-type="percentage" office:value="0.02">
            <text:p>2.00%</text:p>
          </table:table-cell>
          <table:table-cell table:style-name="ce573" table:formula="of:=[.F62]" office:value-type="percentage" office:value="0.02">
            <text:p>2.00%</text:p>
          </table:table-cell>
          <table:table-cell office:value-type="string">
            <text:p>Forecast basd on user input</text:p>
          </table:table-cell>
          <table:table-cell table:number-columns-repeated="2"/>
          <table:table-cell table:style-name="ce591" table:formula="of:=[.J62]+1" office:value-type="float" office:value="2043">
            <text:p>2043</text:p>
          </table:table-cell>
          <table:table-cell table:style-name="ce599" office:value-type="percentage" office:value="0">
            <text:p>0.00%</text:p>
          </table:table-cell>
          <table:table-cell table:style-name="ce591" table:formula="of:=[.L62]+1" office:value-type="float" office:value="2043">
            <text:p>2043</text:p>
          </table:table-cell>
          <table:table-cell table:style-name="ce606" office:value-type="percentage" office:value="0">
            <text:p>0.00%</text:p>
          </table:table-cell>
          <table:table-cell table:style-name="ce591" table:formula="of:=[.N62]+1" office:value-type="float" office:value="2043">
            <text:p>2043</text:p>
          </table:table-cell>
          <table:table-cell table:style-name="ce616" table:formula="of:=[.F63]" office:value-type="percentage" office:value="0.02">
            <text:p>2.0%</text:p>
          </table:table-cell>
          <table:table-cell table:style-name="ce591" table:formula="of:=[.P62]+1" office:value-type="float" office:value="2043">
            <text:p>2043</text:p>
          </table:table-cell>
          <table:table-cell table:style-name="ce620" table:formula="of:=[.F63]/2" office:value-type="percentage" office:value="0.01">
            <text:p>1.0%</text:p>
          </table:table-cell>
          <table:table-cell table:style-name="ce591" table:formula="of:=[.R62]+1" office:value-type="float" office:value="2043">
            <text:p>2043</text:p>
          </table:table-cell>
          <table:table-cell table:style-name="ce624" table:formula="of:=[.F63]*0.5" office:value-type="percentage" office:value="0.01">
            <text:p>1.0%</text:p>
          </table:table-cell>
          <table:table-cell table:style-name="ce627" office:value-type="float" office:value="2043">
            <text:p>2043</text:p>
          </table:table-cell>
          <table:table-cell table:style-name="ce636" table:formula="of:=[.F63]*[.V63]" office:value-type="percentage" office:value="0.01">
            <text:p>1.00%</text:p>
          </table:table-cell>
          <table:table-cell table:style-name="ce644" table:formula="of:=[.V62]" office:value-type="percentage" office:value="0.5">
            <text:p>50%</text:p>
          </table:table-cell>
          <table:table-cell table:number-columns-repeated="2"/>
          <table:table-cell table:style-name="ce658" office:value-type="float" office:value="2010">
            <text:p>2010</text:p>
          </table:table-cell>
          <table:table-cell table:style-name="ce658" office:value-type="float" office:value="228.4">
            <text:p>228.4</text:p>
          </table:table-cell>
          <table:table-cell table:style-name="ce669" office:value-type="float" office:value="10.4">
            <text:p>10.4</text:p>
          </table:table-cell>
          <table:table-cell table:style-name="ce669" office:value-type="float" office:value="4.8">
            <text:p>4.8</text:p>
          </table:table-cell>
          <table:table-cell table:style-name="ce669" office:value-type="float" office:value="28">
            <text:p>28.0</text:p>
          </table:table-cell>
          <table:table-cell table:number-columns-repeated="995"/>
        </table:table-row>
        <table:table-row table:style-name="ro45">
          <table:table-cell table:number-columns-repeated="3"/>
          <table:table-cell table:style-name="ce565" table:formula="of:=[.D63]+1" office:value-type="float" office:value="2044">
            <text:p>2044</text:p>
          </table:table-cell>
          <table:table-cell table:style-name="ce573" table:formula="of:=[.E63]" office:value-type="percentage" office:value="0.02">
            <text:p>2.00%</text:p>
          </table:table-cell>
          <table:table-cell table:style-name="ce573" table:formula="of:=[.F63]" office:value-type="percentage" office:value="0.02">
            <text:p>2.00%</text:p>
          </table:table-cell>
          <table:table-cell office:value-type="string">
            <text:p>Forecast basd on user input</text:p>
          </table:table-cell>
          <table:table-cell table:number-columns-repeated="2"/>
          <table:table-cell table:style-name="ce591" table:formula="of:=[.J63]+1" office:value-type="float" office:value="2044">
            <text:p>2044</text:p>
          </table:table-cell>
          <table:table-cell table:style-name="ce599" office:value-type="percentage" office:value="0">
            <text:p>0.00%</text:p>
          </table:table-cell>
          <table:table-cell table:style-name="ce591" table:formula="of:=[.L63]+1" office:value-type="float" office:value="2044">
            <text:p>2044</text:p>
          </table:table-cell>
          <table:table-cell table:style-name="ce606" office:value-type="percentage" office:value="0">
            <text:p>0.00%</text:p>
          </table:table-cell>
          <table:table-cell table:style-name="ce591" table:formula="of:=[.N63]+1" office:value-type="float" office:value="2044">
            <text:p>2044</text:p>
          </table:table-cell>
          <table:table-cell table:style-name="ce616" office:value-type="percentage" office:value="0">
            <text:p>0.0%</text:p>
          </table:table-cell>
          <table:table-cell table:style-name="ce591" table:formula="of:=[.P63]+1" office:value-type="float" office:value="2044">
            <text:p>2044</text:p>
          </table:table-cell>
          <table:table-cell table:style-name="ce620" table:formula="of:=[.F64]/2" office:value-type="percentage" office:value="0.01">
            <text:p>1.0%</text:p>
          </table:table-cell>
          <table:table-cell table:style-name="ce591" table:formula="of:=[.R63]+1" office:value-type="float" office:value="2044">
            <text:p>2044</text:p>
          </table:table-cell>
          <table:table-cell table:style-name="ce624" table:formula="of:=[.F64]" office:value-type="percentage" office:value="0.02">
            <text:p>2.0%</text:p>
          </table:table-cell>
          <table:table-cell table:style-name="ce627" office:value-type="float" office:value="2044">
            <text:p>2044</text:p>
          </table:table-cell>
          <table:table-cell table:style-name="ce636" table:formula="of:=[.F64]*[.V64]" office:value-type="percentage" office:value="0.01">
            <text:p>1.00%</text:p>
          </table:table-cell>
          <table:table-cell table:style-name="ce644" table:formula="of:=[.V63]" office:value-type="percentage" office:value="0.5">
            <text:p>50%</text:p>
          </table:table-cell>
          <table:table-cell table:number-columns-repeated="2"/>
          <table:table-cell table:style-name="ce658" office:value-type="float" office:value="2011">
            <text:p>2011</text:p>
          </table:table-cell>
          <table:table-cell table:style-name="ce658" office:value-type="float" office:value="239.4">
            <text:p>239.4</text:p>
          </table:table-cell>
          <table:table-cell table:style-name="ce669" office:value-type="float" office:value="11">
            <text:p>11.0</text:p>
          </table:table-cell>
          <table:table-cell table:style-name="ce669" office:value-type="float" office:value="4.8">
            <text:p>4.8</text:p>
          </table:table-cell>
          <table:table-cell table:style-name="ce669" office:value-type="float" office:value="32.8">
            <text:p>32.8</text:p>
          </table:table-cell>
          <table:table-cell table:number-columns-repeated="995"/>
        </table:table-row>
        <table:table-row table:style-name="ro45">
          <table:table-cell table:number-columns-repeated="3"/>
          <table:table-cell table:style-name="ce565" table:formula="of:=[.D64]+1" office:value-type="float" office:value="2045">
            <text:p>2045</text:p>
          </table:table-cell>
          <table:table-cell table:style-name="ce573" table:formula="of:=[.E64]" office:value-type="percentage" office:value="0.02">
            <text:p>2.00%</text:p>
          </table:table-cell>
          <table:table-cell table:style-name="ce573" table:formula="of:=[.F64]" office:value-type="percentage" office:value="0.02">
            <text:p>2.00%</text:p>
          </table:table-cell>
          <table:table-cell office:value-type="string">
            <text:p>Forecast basd on user input</text:p>
          </table:table-cell>
          <table:table-cell table:number-columns-repeated="2"/>
          <table:table-cell table:style-name="ce591" table:formula="of:=[.J64]+1" office:value-type="float" office:value="2045">
            <text:p>2045</text:p>
          </table:table-cell>
          <table:table-cell table:style-name="ce599" office:value-type="percentage" office:value="0">
            <text:p>0.00%</text:p>
          </table:table-cell>
          <table:table-cell table:style-name="ce591" table:formula="of:=[.L64]+1" office:value-type="float" office:value="2045">
            <text:p>2045</text:p>
          </table:table-cell>
          <table:table-cell table:style-name="ce606" office:value-type="percentage" office:value="0">
            <text:p>0.00%</text:p>
          </table:table-cell>
          <table:table-cell table:style-name="ce591" table:formula="of:=[.N64]+1" office:value-type="float" office:value="2045">
            <text:p>2045</text:p>
          </table:table-cell>
          <table:table-cell table:style-name="ce616" table:formula="of:=[.F65]" office:value-type="percentage" office:value="0.02">
            <text:p>2.0%</text:p>
          </table:table-cell>
          <table:table-cell table:style-name="ce591" table:formula="of:=[.P64]+1" office:value-type="float" office:value="2045">
            <text:p>2045</text:p>
          </table:table-cell>
          <table:table-cell table:style-name="ce620" table:formula="of:=[.F65]/2" office:value-type="percentage" office:value="0.01">
            <text:p>1.0%</text:p>
          </table:table-cell>
          <table:table-cell table:style-name="ce591" table:formula="of:=[.R64]+1" office:value-type="float" office:value="2045">
            <text:p>2045</text:p>
          </table:table-cell>
          <table:table-cell table:style-name="ce624" table:formula="of:=[.F65]*0.5" office:value-type="percentage" office:value="0.01">
            <text:p>1.0%</text:p>
          </table:table-cell>
          <table:table-cell table:style-name="ce627" office:value-type="float" office:value="2045">
            <text:p>2045</text:p>
          </table:table-cell>
          <table:table-cell table:style-name="ce636" table:formula="of:=[.F65]*[.V65]" office:value-type="percentage" office:value="0.01">
            <text:p>1.00%</text:p>
          </table:table-cell>
          <table:table-cell table:style-name="ce644" table:formula="of:=[.V64]" office:value-type="percentage" office:value="0.5">
            <text:p>50%</text:p>
          </table:table-cell>
          <table:table-cell table:number-columns-repeated="2"/>
          <table:table-cell table:style-name="ce658" office:value-type="float" office:value="2012">
            <text:p>2012</text:p>
          </table:table-cell>
          <table:table-cell table:style-name="ce658" office:value-type="float" office:value="246.8">
            <text:p>246.8</text:p>
          </table:table-cell>
          <table:table-cell table:style-name="ce669" office:value-type="float" office:value="7.4">
            <text:p>7.4</text:p>
          </table:table-cell>
          <table:table-cell table:style-name="ce669" office:value-type="float" office:value="3.1">
            <text:p>3.1</text:p>
          </table:table-cell>
          <table:table-cell table:style-name="ce669" office:value-type="float" office:value="35.9">
            <text:p>35.9</text:p>
          </table:table-cell>
          <table:table-cell table:number-columns-repeated="995"/>
        </table:table-row>
        <table:table-row table:style-name="ro45">
          <table:table-cell table:number-columns-repeated="3"/>
          <table:table-cell table:style-name="ce565" table:formula="of:=[.D65]+1" office:value-type="float" office:value="2046">
            <text:p>2046</text:p>
          </table:table-cell>
          <table:table-cell table:style-name="ce573" table:formula="of:=[.E65]" office:value-type="percentage" office:value="0.02">
            <text:p>2.00%</text:p>
          </table:table-cell>
          <table:table-cell table:style-name="ce573" table:formula="of:=[.F65]" office:value-type="percentage" office:value="0.02">
            <text:p>2.00%</text:p>
          </table:table-cell>
          <table:table-cell office:value-type="string">
            <text:p>Forecast basd on user input</text:p>
          </table:table-cell>
          <table:table-cell table:number-columns-repeated="2"/>
          <table:table-cell table:style-name="ce591" table:formula="of:=[.J65]+1" office:value-type="float" office:value="2046">
            <text:p>2046</text:p>
          </table:table-cell>
          <table:table-cell table:style-name="ce599" office:value-type="percentage" office:value="0">
            <text:p>0.00%</text:p>
          </table:table-cell>
          <table:table-cell table:style-name="ce591" table:formula="of:=[.L65]+1" office:value-type="float" office:value="2046">
            <text:p>2046</text:p>
          </table:table-cell>
          <table:table-cell table:style-name="ce604" office:value-type="percentage" office:value="0.01">
            <text:p>1%</text:p>
          </table:table-cell>
          <table:table-cell table:style-name="ce591" table:formula="of:=[.N65]+1" office:value-type="float" office:value="2046">
            <text:p>2046</text:p>
          </table:table-cell>
          <table:table-cell table:style-name="ce616" office:value-type="percentage" office:value="0">
            <text:p>0.0%</text:p>
          </table:table-cell>
          <table:table-cell table:style-name="ce591" table:formula="of:=[.P65]+1" office:value-type="float" office:value="2046">
            <text:p>2046</text:p>
          </table:table-cell>
          <table:table-cell table:style-name="ce620" table:formula="of:=[.F66]/2" office:value-type="percentage" office:value="0.01">
            <text:p>1.0%</text:p>
          </table:table-cell>
          <table:table-cell table:style-name="ce591" table:formula="of:=[.R65]+1" office:value-type="float" office:value="2046">
            <text:p>2046</text:p>
          </table:table-cell>
          <table:table-cell table:style-name="ce624" table:formula="of:=[.F66]*0.5" office:value-type="percentage" office:value="0.01">
            <text:p>1.0%</text:p>
          </table:table-cell>
          <table:table-cell table:style-name="ce627" office:value-type="float" office:value="2046">
            <text:p>2046</text:p>
          </table:table-cell>
          <table:table-cell table:style-name="ce636" table:formula="of:=[.F66]*[.V66]" office:value-type="percentage" office:value="0.005">
            <text:p>0.50%</text:p>
          </table:table-cell>
          <table:table-cell table:style-name="ce645" office:value-type="percentage" office:value="0.25">
            <text:p>25%</text:p>
          </table:table-cell>
          <table:table-cell table:number-columns-repeated="2"/>
          <table:table-cell table:style-name="ce658" office:value-type="float" office:value="2013">
            <text:p>2013</text:p>
          </table:table-cell>
          <table:table-cell table:style-name="ce658" office:value-type="float" office:value="253.4">
            <text:p>253.4</text:p>
          </table:table-cell>
          <table:table-cell table:style-name="ce669" office:value-type="float" office:value="6.6">
            <text:p>6.6</text:p>
          </table:table-cell>
          <table:table-cell table:style-name="ce669" office:value-type="float" office:value="2.7">
            <text:p>2.7</text:p>
          </table:table-cell>
          <table:table-cell table:style-name="ce669" office:value-type="float" office:value="38.6">
            <text:p>38.6</text:p>
          </table:table-cell>
          <table:table-cell table:number-columns-repeated="995"/>
        </table:table-row>
        <table:table-row table:style-name="ro45">
          <table:table-cell table:number-columns-repeated="3"/>
          <table:table-cell table:style-name="ce565" table:formula="of:=[.D66]+1" office:value-type="float" office:value="2047">
            <text:p>2047</text:p>
          </table:table-cell>
          <table:table-cell table:style-name="ce573" table:formula="of:=[.E66]" office:value-type="percentage" office:value="0.02">
            <text:p>2.00%</text:p>
          </table:table-cell>
          <table:table-cell table:style-name="ce573" table:formula="of:=[.F66]" office:value-type="percentage" office:value="0.02">
            <text:p>2.00%</text:p>
          </table:table-cell>
          <table:table-cell office:value-type="string">
            <text:p>Forecast basd on user input</text:p>
          </table:table-cell>
          <table:table-cell table:number-columns-repeated="2"/>
          <table:table-cell table:style-name="ce591" table:formula="of:=[.J66]+1" office:value-type="float" office:value="2047">
            <text:p>2047</text:p>
          </table:table-cell>
          <table:table-cell table:style-name="ce599" office:value-type="percentage" office:value="0">
            <text:p>0.00%</text:p>
          </table:table-cell>
          <table:table-cell table:style-name="ce591" table:formula="of:=[.L66]+1" office:value-type="float" office:value="2047">
            <text:p>2047</text:p>
          </table:table-cell>
          <table:table-cell table:style-name="ce607" office:value-type="percentage" office:value="0">
            <text:p>0.00%</text:p>
          </table:table-cell>
          <table:table-cell table:style-name="ce591" table:formula="of:=[.N66]+1" office:value-type="float" office:value="2047">
            <text:p>2047</text:p>
          </table:table-cell>
          <table:table-cell table:style-name="ce616" table:formula="of:=[.F67]" office:value-type="percentage" office:value="0.02">
            <text:p>2.0%</text:p>
          </table:table-cell>
          <table:table-cell table:style-name="ce591" table:formula="of:=[.P66]+1" office:value-type="float" office:value="2047">
            <text:p>2047</text:p>
          </table:table-cell>
          <table:table-cell table:style-name="ce620" table:formula="of:=[.F67]/2" office:value-type="percentage" office:value="0.01">
            <text:p>1.0%</text:p>
          </table:table-cell>
          <table:table-cell table:style-name="ce591" table:formula="of:=[.R66]+1" office:value-type="float" office:value="2047">
            <text:p>2047</text:p>
          </table:table-cell>
          <table:table-cell table:style-name="ce624" table:formula="of:=[.F67]" office:value-type="percentage" office:value="0.02">
            <text:p>2.0%</text:p>
          </table:table-cell>
          <table:table-cell table:style-name="ce627" office:value-type="float" office:value="2047">
            <text:p>2047</text:p>
          </table:table-cell>
          <table:table-cell table:style-name="ce636" table:formula="of:=[.F67]*[.V67]" office:value-type="percentage" office:value="0.005">
            <text:p>0.50%</text:p>
          </table:table-cell>
          <table:table-cell table:style-name="ce645" table:formula="of:=[.V66]" office:value-type="percentage" office:value="0.25">
            <text:p>25%</text:p>
          </table:table-cell>
          <table:table-cell table:number-columns-repeated="2"/>
          <table:table-cell table:style-name="ce658" office:value-type="float" office:value="2014">
            <text:p>2014</text:p>
          </table:table-cell>
          <table:table-cell table:style-name="ce658" office:value-type="float" office:value="257.5">
            <text:p>257.5</text:p>
          </table:table-cell>
          <table:table-cell table:style-name="ce669" office:value-type="float" office:value="4.1">
            <text:p>4.1</text:p>
          </table:table-cell>
          <table:table-cell table:style-name="ce669" office:value-type="float" office:value="1.6">
            <text:p>1.6</text:p>
          </table:table-cell>
          <table:table-cell table:style-name="ce669" office:value-type="float" office:value="40.2">
            <text:p>40.2</text:p>
          </table:table-cell>
          <table:table-cell table:number-columns-repeated="995"/>
        </table:table-row>
        <table:table-row table:style-name="ro45">
          <table:table-cell table:number-columns-repeated="3"/>
          <table:table-cell table:style-name="ce565" table:formula="of:=[.D67]+1" office:value-type="float" office:value="2048">
            <text:p>2048</text:p>
          </table:table-cell>
          <table:table-cell table:style-name="ce573" table:formula="of:=[.E67]" office:value-type="percentage" office:value="0.02">
            <text:p>2.00%</text:p>
          </table:table-cell>
          <table:table-cell table:style-name="ce573" table:formula="of:=[.F67]" office:value-type="percentage" office:value="0.02">
            <text:p>2.00%</text:p>
          </table:table-cell>
          <table:table-cell office:value-type="string">
            <text:p>Forecast basd on user input</text:p>
          </table:table-cell>
          <table:table-cell table:number-columns-repeated="2"/>
          <table:table-cell table:style-name="ce591" table:formula="of:=[.J67]+1" office:value-type="float" office:value="2048">
            <text:p>2048</text:p>
          </table:table-cell>
          <table:table-cell table:style-name="ce599" office:value-type="percentage" office:value="0">
            <text:p>0.00%</text:p>
          </table:table-cell>
          <table:table-cell table:style-name="ce591" table:formula="of:=[.L67]+1" office:value-type="float" office:value="2048">
            <text:p>2048</text:p>
          </table:table-cell>
          <table:table-cell table:style-name="ce607" office:value-type="percentage" office:value="0">
            <text:p>0.00%</text:p>
          </table:table-cell>
          <table:table-cell table:style-name="ce591" table:formula="of:=[.N67]+1" office:value-type="float" office:value="2048">
            <text:p>2048</text:p>
          </table:table-cell>
          <table:table-cell table:style-name="ce616" office:value-type="percentage" office:value="0">
            <text:p>0.0%</text:p>
          </table:table-cell>
          <table:table-cell table:style-name="ce591" table:formula="of:=[.P67]+1" office:value-type="float" office:value="2048">
            <text:p>2048</text:p>
          </table:table-cell>
          <table:table-cell table:style-name="ce620" table:formula="of:=[.F68]/2" office:value-type="percentage" office:value="0.01">
            <text:p>1.0%</text:p>
          </table:table-cell>
          <table:table-cell table:style-name="ce591" table:formula="of:=[.R67]+1" office:value-type="float" office:value="2048">
            <text:p>2048</text:p>
          </table:table-cell>
          <table:table-cell table:style-name="ce624" table:formula="of:=[.F68]*0.5" office:value-type="percentage" office:value="0.01">
            <text:p>1.0%</text:p>
          </table:table-cell>
          <table:table-cell table:style-name="ce627" office:value-type="float" office:value="2048">
            <text:p>2048</text:p>
          </table:table-cell>
          <table:table-cell table:style-name="ce636" table:formula="of:=[.F68]*[.V68]" office:value-type="percentage" office:value="0.005">
            <text:p>0.50%</text:p>
          </table:table-cell>
          <table:table-cell table:style-name="ce645" table:formula="of:=[.V67]" office:value-type="percentage" office:value="0.25">
            <text:p>25%</text:p>
          </table:table-cell>
          <table:table-cell table:number-columns-repeated="2"/>
          <table:table-cell table:style-name="ce658" office:value-type="float" office:value="2015">
            <text:p>2015</text:p>
          </table:table-cell>
          <table:table-cell table:style-name="ce658" office:value-type="float" office:value="260.6">
            <text:p>260.6</text:p>
          </table:table-cell>
          <table:table-cell table:style-name="ce669" office:value-type="float" office:value="3.1">
            <text:p>3.1</text:p>
          </table:table-cell>
          <table:table-cell table:style-name="ce669" office:value-type="float" office:value="1.2">
            <text:p>1.2</text:p>
          </table:table-cell>
          <table:table-cell table:style-name="ce669" office:value-type="float" office:value="41.4">
            <text:p>41.4</text:p>
          </table:table-cell>
          <table:table-cell table:number-columns-repeated="995"/>
        </table:table-row>
        <table:table-row table:style-name="ro45">
          <table:table-cell table:number-columns-repeated="3"/>
          <table:table-cell table:style-name="ce565" table:formula="of:=[.D68]+1" office:value-type="float" office:value="2049">
            <text:p>2049</text:p>
          </table:table-cell>
          <table:table-cell table:style-name="ce573" table:formula="of:=[.E68]" office:value-type="percentage" office:value="0.02">
            <text:p>2.00%</text:p>
          </table:table-cell>
          <table:table-cell table:style-name="ce573" table:formula="of:=[.F68]" office:value-type="percentage" office:value="0.02">
            <text:p>2.00%</text:p>
          </table:table-cell>
          <table:table-cell office:value-type="string">
            <text:p>Forecast basd on user input</text:p>
          </table:table-cell>
          <table:table-cell table:number-columns-repeated="2"/>
          <table:table-cell table:style-name="ce591" table:formula="of:=[.J68]+1" office:value-type="float" office:value="2049">
            <text:p>2049</text:p>
          </table:table-cell>
          <table:table-cell table:style-name="ce599" office:value-type="percentage" office:value="0">
            <text:p>0.00%</text:p>
          </table:table-cell>
          <table:table-cell table:style-name="ce591" table:formula="of:=[.L68]+1" office:value-type="float" office:value="2049">
            <text:p>2049</text:p>
          </table:table-cell>
          <table:table-cell table:style-name="ce607" office:value-type="percentage" office:value="0">
            <text:p>0.00%</text:p>
          </table:table-cell>
          <table:table-cell table:style-name="ce591" table:formula="of:=[.N68]+1" office:value-type="float" office:value="2049">
            <text:p>2049</text:p>
          </table:table-cell>
          <table:table-cell table:style-name="ce616" table:formula="of:=[.F69]" office:value-type="percentage" office:value="0.02">
            <text:p>2.0%</text:p>
          </table:table-cell>
          <table:table-cell table:style-name="ce591" table:formula="of:=[.P68]+1" office:value-type="float" office:value="2049">
            <text:p>2049</text:p>
          </table:table-cell>
          <table:table-cell table:style-name="ce620" table:formula="of:=[.F69]/2" office:value-type="percentage" office:value="0.01">
            <text:p>1.0%</text:p>
          </table:table-cell>
          <table:table-cell table:style-name="ce591" table:formula="of:=[.R68]+1" office:value-type="float" office:value="2049">
            <text:p>2049</text:p>
          </table:table-cell>
          <table:table-cell table:style-name="ce624" table:formula="of:=[.F69]*0.5" office:value-type="percentage" office:value="0.01">
            <text:p>1.0%</text:p>
          </table:table-cell>
          <table:table-cell table:style-name="ce627" office:value-type="float" office:value="2049">
            <text:p>2049</text:p>
          </table:table-cell>
          <table:table-cell table:style-name="ce636" table:formula="of:=[.F69]*[.V69]" office:value-type="percentage" office:value="0.005">
            <text:p>0.50%</text:p>
          </table:table-cell>
          <table:table-cell table:style-name="ce645" table:formula="of:=[.V68]" office:value-type="percentage" office:value="0.25">
            <text:p>25%</text:p>
          </table:table-cell>
          <table:table-cell table:number-columns-repeated="2"/>
          <table:table-cell table:style-name="ce658" office:value-type="float" office:value="2016">
            <text:p>2016</text:p>
          </table:table-cell>
          <table:table-cell table:style-name="ce658" office:value-type="float" office:value="267.1">
            <text:p>267.1</text:p>
          </table:table-cell>
          <table:table-cell table:style-name="ce669" office:value-type="float" office:value="6.5">
            <text:p>6.5</text:p>
          </table:table-cell>
          <table:table-cell table:style-name="ce669" office:value-type="float" office:value="2.5">
            <text:p>2.5</text:p>
          </table:table-cell>
          <table:table-cell table:style-name="ce669" office:value-type="float" office:value="43.9">
            <text:p>43.9</text:p>
          </table:table-cell>
          <table:table-cell table:number-columns-repeated="995"/>
        </table:table-row>
        <table:table-row table:style-name="ro45">
          <table:table-cell table:number-columns-repeated="3"/>
          <table:table-cell table:style-name="ce565" table:formula="of:=[.D69]+1" office:value-type="float" office:value="2050">
            <text:p>2050</text:p>
          </table:table-cell>
          <table:table-cell table:style-name="ce573" table:formula="of:=[.E69]" office:value-type="percentage" office:value="0.02">
            <text:p>2.00%</text:p>
          </table:table-cell>
          <table:table-cell table:style-name="ce573" table:formula="of:=[.F69]" office:value-type="percentage" office:value="0.02">
            <text:p>2.00%</text:p>
          </table:table-cell>
          <table:table-cell office:value-type="string">
            <text:p>Forecast basd on user input</text:p>
          </table:table-cell>
          <table:table-cell table:number-columns-repeated="2"/>
          <table:table-cell table:style-name="ce591" table:formula="of:=[.J69]+1" office:value-type="float" office:value="2050">
            <text:p>2050</text:p>
          </table:table-cell>
          <table:table-cell table:style-name="ce599" office:value-type="percentage" office:value="0">
            <text:p>0.00%</text:p>
          </table:table-cell>
          <table:table-cell table:style-name="ce591" table:formula="of:=[.L69]+1" office:value-type="float" office:value="2050">
            <text:p>2050</text:p>
          </table:table-cell>
          <table:table-cell table:style-name="ce607" office:value-type="percentage" office:value="0">
            <text:p>0.00%</text:p>
          </table:table-cell>
          <table:table-cell table:style-name="ce591" table:formula="of:=[.N69]+1" office:value-type="float" office:value="2050">
            <text:p>2050</text:p>
          </table:table-cell>
          <table:table-cell table:style-name="ce616" office:value-type="percentage" office:value="0">
            <text:p>0.0%</text:p>
          </table:table-cell>
          <table:table-cell table:style-name="ce591" table:formula="of:=[.P69]+1" office:value-type="float" office:value="2050">
            <text:p>2050</text:p>
          </table:table-cell>
          <table:table-cell table:style-name="ce620" table:formula="of:=[.F70]/2" office:value-type="percentage" office:value="0.01">
            <text:p>1.0%</text:p>
          </table:table-cell>
          <table:table-cell table:style-name="ce591" table:formula="of:=[.R69]+1" office:value-type="float" office:value="2050">
            <text:p>2050</text:p>
          </table:table-cell>
          <table:table-cell table:style-name="ce624" table:formula="of:=[.F70]" office:value-type="percentage" office:value="0.02">
            <text:p>2.0%</text:p>
          </table:table-cell>
          <table:table-cell table:style-name="ce627" office:value-type="float" office:value="2050">
            <text:p>2050</text:p>
          </table:table-cell>
          <table:table-cell table:style-name="ce636" table:formula="of:=[.F70]*[.V70]" office:value-type="percentage" office:value="0.005">
            <text:p>0.50%</text:p>
          </table:table-cell>
          <table:table-cell table:style-name="ce645" table:formula="of:=[.V69]" office:value-type="percentage" office:value="0.25">
            <text:p>25%</text:p>
          </table:table-cell>
          <table:table-cell table:number-columns-repeated="2"/>
          <table:table-cell table:style-name="ce658" office:value-type="float" office:value="2017">
            <text:p>2017</text:p>
          </table:table-cell>
          <table:table-cell table:style-name="ce658" office:value-type="float" office:value="278.1">
            <text:p>278.1</text:p>
          </table:table-cell>
          <table:table-cell table:style-name="ce669" office:value-type="float" office:value="11">
            <text:p>11.0</text:p>
          </table:table-cell>
          <table:table-cell table:style-name="ce669" office:value-type="float" office:value="4.1">
            <text:p>4.1</text:p>
          </table:table-cell>
          <table:table-cell table:style-name="ce669" office:value-type="float" office:value="48">
            <text:p>48.0</text:p>
          </table:table-cell>
          <table:table-cell table:number-columns-repeated="995"/>
        </table:table-row>
        <table:table-row table:style-name="ro45">
          <table:table-cell table:number-columns-repeated="3"/>
          <table:table-cell table:style-name="ce565" table:formula="of:=[.D70]+1" office:value-type="float" office:value="2051">
            <text:p>2051</text:p>
          </table:table-cell>
          <table:table-cell table:style-name="ce573" table:formula="of:=[.E70]" office:value-type="percentage" office:value="0.02">
            <text:p>2.00%</text:p>
          </table:table-cell>
          <table:table-cell table:style-name="ce573" table:formula="of:=[.F70]" office:value-type="percentage" office:value="0.02">
            <text:p>2.00%</text:p>
          </table:table-cell>
          <table:table-cell office:value-type="string">
            <text:p>Forecast basd on user input</text:p>
          </table:table-cell>
          <table:table-cell table:number-columns-repeated="2"/>
          <table:table-cell table:style-name="ce591" table:formula="of:=[.J70]+1" office:value-type="float" office:value="2051">
            <text:p>2051</text:p>
          </table:table-cell>
          <table:table-cell table:style-name="ce599" office:value-type="percentage" office:value="0">
            <text:p>0.00%</text:p>
          </table:table-cell>
          <table:table-cell table:style-name="ce591" table:formula="of:=[.L70]+1" office:value-type="float" office:value="2051">
            <text:p>2051</text:p>
          </table:table-cell>
          <table:table-cell table:style-name="ce607" office:value-type="percentage" office:value="0">
            <text:p>0.00%</text:p>
          </table:table-cell>
          <table:table-cell table:style-name="ce591" table:formula="of:=[.N70]+1" office:value-type="float" office:value="2051">
            <text:p>2051</text:p>
          </table:table-cell>
          <table:table-cell table:style-name="ce616" table:formula="of:=[.F71]" office:value-type="percentage" office:value="0.02">
            <text:p>2.0%</text:p>
          </table:table-cell>
          <table:table-cell table:style-name="ce591" table:formula="of:=[.P70]+1" office:value-type="float" office:value="2051">
            <text:p>2051</text:p>
          </table:table-cell>
          <table:table-cell table:style-name="ce620" table:formula="of:=[.F71]/2" office:value-type="percentage" office:value="0.01">
            <text:p>1.0%</text:p>
          </table:table-cell>
          <table:table-cell table:style-name="ce591" table:formula="of:=[.R70]+1" office:value-type="float" office:value="2051">
            <text:p>2051</text:p>
          </table:table-cell>
          <table:table-cell table:style-name="ce624" table:formula="of:=[.F71]*0.5" office:value-type="percentage" office:value="0.01">
            <text:p>1.0%</text:p>
          </table:table-cell>
          <table:table-cell table:style-name="ce627" office:value-type="float" office:value="2051">
            <text:p>2051</text:p>
          </table:table-cell>
          <table:table-cell table:style-name="ce636" table:formula="of:=[.F71]*[.V71]" office:value-type="percentage" office:value="0.005">
            <text:p>0.50%</text:p>
          </table:table-cell>
          <table:table-cell table:style-name="ce645" table:formula="of:=[.V70]" office:value-type="percentage" office:value="0.25">
            <text:p>25%</text:p>
          </table:table-cell>
          <table:table-cell table:number-columns-repeated="2"/>
          <table:table-cell table:style-name="ce658" office:value-type="float" office:value="2018">
            <text:p>2018</text:p>
          </table:table-cell>
          <table:table-cell table:style-name="ce658" office:value-type="float" office:value="285.6">
            <text:p>285.6</text:p>
          </table:table-cell>
          <table:table-cell table:style-name="ce669" office:value-type="float" office:value="7.5">
            <text:p>7.5</text:p>
          </table:table-cell>
          <table:table-cell table:style-name="ce669" office:value-type="float" office:value="2.7">
            <text:p>2.7</text:p>
          </table:table-cell>
          <table:table-cell table:style-name="ce669" office:value-type="float" office:value="50.7">
            <text:p>50.7</text:p>
          </table:table-cell>
          <table:table-cell table:number-columns-repeated="995"/>
        </table:table-row>
        <table:table-row table:style-name="ro45">
          <table:table-cell table:number-columns-repeated="3"/>
          <table:table-cell table:style-name="ce565" table:formula="of:=[.D71]+1" office:value-type="float" office:value="2052">
            <text:p>2052</text:p>
          </table:table-cell>
          <table:table-cell table:style-name="ce573" table:formula="of:=[.E71]" office:value-type="percentage" office:value="0.02">
            <text:p>2.00%</text:p>
          </table:table-cell>
          <table:table-cell table:style-name="ce573" table:formula="of:=[.F71]" office:value-type="percentage" office:value="0.02">
            <text:p>2.00%</text:p>
          </table:table-cell>
          <table:table-cell office:value-type="string">
            <text:p>Forecast basd on user input</text:p>
          </table:table-cell>
          <table:table-cell table:number-columns-repeated="2"/>
          <table:table-cell table:style-name="ce591" table:formula="of:=[.J71]+1" office:value-type="float" office:value="2052">
            <text:p>2052</text:p>
          </table:table-cell>
          <table:table-cell table:style-name="ce599" office:value-type="percentage" office:value="0">
            <text:p>0.00%</text:p>
          </table:table-cell>
          <table:table-cell table:style-name="ce591" table:formula="of:=[.L71]+1" office:value-type="float" office:value="2052">
            <text:p>2052</text:p>
          </table:table-cell>
          <table:table-cell table:style-name="ce607" office:value-type="percentage" office:value="0">
            <text:p>0.00%</text:p>
          </table:table-cell>
          <table:table-cell table:style-name="ce591" table:formula="of:=[.N71]+1" office:value-type="float" office:value="2052">
            <text:p>2052</text:p>
          </table:table-cell>
          <table:table-cell table:style-name="ce616" office:value-type="percentage" office:value="0">
            <text:p>0.0%</text:p>
          </table:table-cell>
          <table:table-cell table:style-name="ce591" table:formula="of:=[.P71]+1" office:value-type="float" office:value="2052">
            <text:p>2052</text:p>
          </table:table-cell>
          <table:table-cell table:style-name="ce620" table:formula="of:=[.F72]/2" office:value-type="percentage" office:value="0.01">
            <text:p>1.0%</text:p>
          </table:table-cell>
          <table:table-cell table:style-name="ce591" table:formula="of:=[.R71]+1" office:value-type="float" office:value="2052">
            <text:p>2052</text:p>
          </table:table-cell>
          <table:table-cell table:style-name="ce624" table:formula="of:=[.F72]*0.5" office:value-type="percentage" office:value="0.01">
            <text:p>1.0%</text:p>
          </table:table-cell>
          <table:table-cell table:style-name="ce627" office:value-type="float" office:value="2052">
            <text:p>2052</text:p>
          </table:table-cell>
          <table:table-cell table:style-name="ce636" table:formula="of:=[.F72]*[.V72]" office:value-type="percentage" office:value="0.005">
            <text:p>0.50%</text:p>
          </table:table-cell>
          <table:table-cell table:style-name="ce645" table:formula="of:=[.V71]" office:value-type="percentage" office:value="0.25">
            <text:p>25%</text:p>
          </table:table-cell>
          <table:table-cell table:number-columns-repeated="2"/>
          <table:table-cell table:style-name="ce658" office:value-type="float" office:value="2019">
            <text:p>2019</text:p>
          </table:table-cell>
          <table:table-cell table:style-name="ce658" office:value-type="float" office:value="291.9">
            <text:p>291.9</text:p>
          </table:table-cell>
          <table:table-cell table:style-name="ce669" office:value-type="float" office:value="6.3">
            <text:p>6.3</text:p>
          </table:table-cell>
          <table:table-cell table:style-name="ce669" office:value-type="float" office:value="2.2">
            <text:p>2.2</text:p>
          </table:table-cell>
          <table:table-cell table:style-name="ce669" office:value-type="float" office:value="52.9">
            <text:p>52.9</text:p>
          </table:table-cell>
          <table:table-cell table:number-columns-repeated="995"/>
        </table:table-row>
        <table:table-row table:style-name="ro45">
          <table:table-cell table:number-columns-repeated="3"/>
          <table:table-cell table:style-name="ce565" table:formula="of:=[.D72]+1" office:value-type="float" office:value="2053">
            <text:p>2053</text:p>
          </table:table-cell>
          <table:table-cell table:style-name="ce573" table:formula="of:=[.E72]" office:value-type="percentage" office:value="0.02">
            <text:p>2.00%</text:p>
          </table:table-cell>
          <table:table-cell table:style-name="ce573" table:formula="of:=[.F72]" office:value-type="percentage" office:value="0.02">
            <text:p>2.00%</text:p>
          </table:table-cell>
          <table:table-cell office:value-type="string">
            <text:p>Forecast basd on user input</text:p>
          </table:table-cell>
          <table:table-cell table:number-columns-repeated="2"/>
          <table:table-cell table:style-name="ce591" table:formula="of:=[.J72]+1" office:value-type="float" office:value="2053">
            <text:p>2053</text:p>
          </table:table-cell>
          <table:table-cell table:style-name="ce599" office:value-type="percentage" office:value="0">
            <text:p>0.00%</text:p>
          </table:table-cell>
          <table:table-cell table:style-name="ce591" table:formula="of:=[.L72]+1" office:value-type="float" office:value="2053">
            <text:p>2053</text:p>
          </table:table-cell>
          <table:table-cell table:style-name="ce607" office:value-type="percentage" office:value="0">
            <text:p>0.00%</text:p>
          </table:table-cell>
          <table:table-cell table:style-name="ce591" table:formula="of:=[.N72]+1" office:value-type="float" office:value="2053">
            <text:p>2053</text:p>
          </table:table-cell>
          <table:table-cell table:style-name="ce616" table:formula="of:=[.F73]" office:value-type="percentage" office:value="0.02">
            <text:p>2.0%</text:p>
          </table:table-cell>
          <table:table-cell table:style-name="ce591" table:formula="of:=[.P72]+1" office:value-type="float" office:value="2053">
            <text:p>2053</text:p>
          </table:table-cell>
          <table:table-cell table:style-name="ce620" table:formula="of:=[.F73]/2" office:value-type="percentage" office:value="0.01">
            <text:p>1.0%</text:p>
          </table:table-cell>
          <table:table-cell table:style-name="ce591" table:formula="of:=[.R72]+1" office:value-type="float" office:value="2053">
            <text:p>2053</text:p>
          </table:table-cell>
          <table:table-cell table:style-name="ce624" table:formula="of:=[.F73]" office:value-type="percentage" office:value="0.02">
            <text:p>2.0%</text:p>
          </table:table-cell>
          <table:table-cell table:style-name="ce627" office:value-type="float" office:value="2053">
            <text:p>2053</text:p>
          </table:table-cell>
          <table:table-cell table:style-name="ce636" table:formula="of:=[.F73]*[.V73]" office:value-type="percentage" office:value="0.005">
            <text:p>0.50%</text:p>
          </table:table-cell>
          <table:table-cell table:style-name="ce645" table:formula="of:=[.V72]" office:value-type="percentage" office:value="0.25">
            <text:p>25%</text:p>
          </table:table-cell>
          <table:table-cell table:number-columns-repeated="2"/>
          <table:table-cell table:style-name="ce658" office:value-type="float" office:value="2020">
            <text:p>2020</text:p>
          </table:table-cell>
          <table:table-cell table:style-name="ce658" office:value-type="float" office:value="294.3">
            <text:p>294.3</text:p>
          </table:table-cell>
          <table:table-cell table:style-name="ce669" office:value-type="float" office:value="2.4">
            <text:p>2.4</text:p>
          </table:table-cell>
          <table:table-cell table:style-name="ce669" office:value-type="float" office:value="0.8">
            <text:p>0.8</text:p>
          </table:table-cell>
          <table:table-cell table:style-name="ce669" office:value-type="float" office:value="53.7">
            <text:p>53.7</text:p>
          </table:table-cell>
          <table:table-cell table:number-columns-repeated="995"/>
        </table:table-row>
        <table:table-row table:style-name="ro45">
          <table:table-cell table:number-columns-repeated="3"/>
          <table:table-cell table:style-name="ce565" table:formula="of:=[.D73]+1" office:value-type="float" office:value="2054">
            <text:p>2054</text:p>
          </table:table-cell>
          <table:table-cell table:style-name="ce573" table:formula="of:=[.E73]" office:value-type="percentage" office:value="0.02">
            <text:p>2.00%</text:p>
          </table:table-cell>
          <table:table-cell table:style-name="ce573" table:formula="of:=[.F73]" office:value-type="percentage" office:value="0.02">
            <text:p>2.00%</text:p>
          </table:table-cell>
          <table:table-cell office:value-type="string">
            <text:p>Forecast basd on user input</text:p>
          </table:table-cell>
          <table:table-cell table:number-columns-repeated="2"/>
          <table:table-cell table:style-name="ce591" table:formula="of:=[.J73]+1" office:value-type="float" office:value="2054">
            <text:p>2054</text:p>
          </table:table-cell>
          <table:table-cell table:style-name="ce599" office:value-type="percentage" office:value="0">
            <text:p>0.00%</text:p>
          </table:table-cell>
          <table:table-cell table:style-name="ce591" table:formula="of:=[.L73]+1" office:value-type="float" office:value="2054">
            <text:p>2054</text:p>
          </table:table-cell>
          <table:table-cell table:style-name="ce607" office:value-type="percentage" office:value="0">
            <text:p>0.00%</text:p>
          </table:table-cell>
          <table:table-cell table:style-name="ce591" table:formula="of:=[.N73]+1" office:value-type="float" office:value="2054">
            <text:p>2054</text:p>
          </table:table-cell>
          <table:table-cell table:style-name="ce616" office:value-type="percentage" office:value="0">
            <text:p>0.0%</text:p>
          </table:table-cell>
          <table:table-cell table:style-name="ce591" table:formula="of:=[.P73]+1" office:value-type="float" office:value="2054">
            <text:p>2054</text:p>
          </table:table-cell>
          <table:table-cell table:style-name="ce620" table:formula="of:=[.F74]/2" office:value-type="percentage" office:value="0.01">
            <text:p>1.0%</text:p>
          </table:table-cell>
          <table:table-cell table:style-name="ce591" table:formula="of:=[.R73]+1" office:value-type="float" office:value="2054">
            <text:p>2054</text:p>
          </table:table-cell>
          <table:table-cell table:style-name="ce624" table:formula="of:=[.F74]*0.5" office:value-type="percentage" office:value="0.01">
            <text:p>1.0%</text:p>
          </table:table-cell>
          <table:table-cell table:style-name="ce627" office:value-type="float" office:value="2054">
            <text:p>2054</text:p>
          </table:table-cell>
          <table:table-cell table:style-name="ce636" table:formula="of:=[.F74]*[.V74]" office:value-type="percentage" office:value="0.005">
            <text:p>0.50%</text:p>
          </table:table-cell>
          <table:table-cell table:style-name="ce645" office:value-type="percentage" office:value="0.25">
            <text:p>25%</text:p>
          </table:table-cell>
          <table:table-cell table:number-columns-repeated="1002"/>
        </table:table-row>
        <table:table-row table:style-name="ro45">
          <table:table-cell table:number-columns-repeated="3"/>
          <table:table-cell table:style-name="ce565" table:formula="of:=[.D74]+1" office:value-type="float" office:value="2055">
            <text:p>2055</text:p>
          </table:table-cell>
          <table:table-cell table:style-name="ce573" table:formula="of:=[.E74]" office:value-type="percentage" office:value="0.02">
            <text:p>2.00%</text:p>
          </table:table-cell>
          <table:table-cell table:style-name="ce573" table:formula="of:=[.F74]" office:value-type="percentage" office:value="0.02">
            <text:p>2.00%</text:p>
          </table:table-cell>
          <table:table-cell office:value-type="string">
            <text:p>Forecast basd on user input</text:p>
          </table:table-cell>
          <table:table-cell table:number-columns-repeated="2"/>
          <table:table-cell table:style-name="ce591" table:formula="of:=[.J74]+1" office:value-type="float" office:value="2055">
            <text:p>2055</text:p>
          </table:table-cell>
          <table:table-cell table:style-name="ce599" office:value-type="percentage" office:value="0">
            <text:p>0.00%</text:p>
          </table:table-cell>
          <table:table-cell table:style-name="ce591" table:formula="of:=[.L74]+1" office:value-type="float" office:value="2055">
            <text:p>2055</text:p>
          </table:table-cell>
          <table:table-cell table:style-name="ce607" office:value-type="percentage" office:value="0">
            <text:p>0.00%</text:p>
          </table:table-cell>
          <table:table-cell table:style-name="ce591" table:formula="of:=[.N74]+1" office:value-type="float" office:value="2055">
            <text:p>2055</text:p>
          </table:table-cell>
          <table:table-cell table:style-name="ce616" table:formula="of:=[.F75]" office:value-type="percentage" office:value="0.02">
            <text:p>2.0%</text:p>
          </table:table-cell>
          <table:table-cell table:style-name="ce591" table:formula="of:=[.P74]+1" office:value-type="float" office:value="2055">
            <text:p>2055</text:p>
          </table:table-cell>
          <table:table-cell table:style-name="ce620" table:formula="of:=[.F75]/2" office:value-type="percentage" office:value="0.01">
            <text:p>1.0%</text:p>
          </table:table-cell>
          <table:table-cell table:style-name="ce591" table:formula="of:=[.R74]+1" office:value-type="float" office:value="2055">
            <text:p>2055</text:p>
          </table:table-cell>
          <table:table-cell table:style-name="ce624" table:formula="of:=[.F75]*0.5" office:value-type="percentage" office:value="0.01">
            <text:p>1.0%</text:p>
          </table:table-cell>
          <table:table-cell table:style-name="ce627" office:value-type="float" office:value="2055">
            <text:p>2055</text:p>
          </table:table-cell>
          <table:table-cell table:style-name="ce636" table:formula="of:=[.F75]*[.V75]" office:value-type="percentage" office:value="0.005">
            <text:p>0.50%</text:p>
          </table:table-cell>
          <table:table-cell table:style-name="ce645" table:formula="of:=[.V74]" office:value-type="percentage" office:value="0.25">
            <text:p>25%</text:p>
          </table:table-cell>
          <table:table-cell table:number-columns-repeated="1002"/>
        </table:table-row>
        <table:table-row table:style-name="ro45">
          <table:table-cell table:number-columns-repeated="3"/>
          <table:table-cell table:style-name="ce565" table:formula="of:=[.D75]+1" office:value-type="float" office:value="2056">
            <text:p>2056</text:p>
          </table:table-cell>
          <table:table-cell table:style-name="ce573" table:formula="of:=[.E75]" office:value-type="percentage" office:value="0.02">
            <text:p>2.00%</text:p>
          </table:table-cell>
          <table:table-cell table:style-name="ce573" table:formula="of:=[.F75]" office:value-type="percentage" office:value="0.02">
            <text:p>2.00%</text:p>
          </table:table-cell>
          <table:table-cell office:value-type="string">
            <text:p>Forecast basd on user input</text:p>
          </table:table-cell>
          <table:table-cell table:number-columns-repeated="2"/>
          <table:table-cell table:style-name="ce591" table:formula="of:=[.J75]+1" office:value-type="float" office:value="2056">
            <text:p>2056</text:p>
          </table:table-cell>
          <table:table-cell table:style-name="ce599" office:value-type="percentage" office:value="0">
            <text:p>0.00%</text:p>
          </table:table-cell>
          <table:table-cell table:style-name="ce591" table:formula="of:=[.L75]+1" office:value-type="float" office:value="2056">
            <text:p>2056</text:p>
          </table:table-cell>
          <table:table-cell table:style-name="ce607" office:value-type="percentage" office:value="0">
            <text:p>0.00%</text:p>
          </table:table-cell>
          <table:table-cell table:style-name="ce591" table:formula="of:=[.N75]+1" office:value-type="float" office:value="2056">
            <text:p>2056</text:p>
          </table:table-cell>
          <table:table-cell table:style-name="ce616" office:value-type="percentage" office:value="0">
            <text:p>0.0%</text:p>
          </table:table-cell>
          <table:table-cell table:style-name="ce591" table:formula="of:=[.P75]+1" office:value-type="float" office:value="2056">
            <text:p>2056</text:p>
          </table:table-cell>
          <table:table-cell table:style-name="ce620" table:formula="of:=[.F76]/2" office:value-type="percentage" office:value="0.01">
            <text:p>1.0%</text:p>
          </table:table-cell>
          <table:table-cell table:style-name="ce591" table:formula="of:=[.R75]+1" office:value-type="float" office:value="2056">
            <text:p>2056</text:p>
          </table:table-cell>
          <table:table-cell table:style-name="ce624" table:formula="of:=[.F76]" office:value-type="percentage" office:value="0.02">
            <text:p>2.0%</text:p>
          </table:table-cell>
          <table:table-cell table:style-name="ce627" office:value-type="float" office:value="2056">
            <text:p>2056</text:p>
          </table:table-cell>
          <table:table-cell table:style-name="ce636" table:formula="of:=[.F76]*[.V76]" office:value-type="percentage" office:value="0.005">
            <text:p>0.50%</text:p>
          </table:table-cell>
          <table:table-cell table:style-name="ce645" table:formula="of:=[.V75]" office:value-type="percentage" office:value="0.25">
            <text:p>25%</text:p>
          </table:table-cell>
          <table:table-cell table:number-columns-repeated="1002"/>
        </table:table-row>
        <table:table-row table:style-name="ro45">
          <table:table-cell table:number-columns-repeated="3"/>
          <table:table-cell table:style-name="ce565" table:formula="of:=[.D76]+1" office:value-type="float" office:value="2057">
            <text:p>2057</text:p>
          </table:table-cell>
          <table:table-cell table:style-name="ce573" table:formula="of:=[.E76]" office:value-type="percentage" office:value="0.02">
            <text:p>2.00%</text:p>
          </table:table-cell>
          <table:table-cell table:style-name="ce573" table:formula="of:=[.F76]" office:value-type="percentage" office:value="0.02">
            <text:p>2.00%</text:p>
          </table:table-cell>
          <table:table-cell office:value-type="string">
            <text:p>Forecast basd on user input</text:p>
          </table:table-cell>
          <table:table-cell table:number-columns-repeated="2"/>
          <table:table-cell table:style-name="ce591" table:formula="of:=[.J76]+1" office:value-type="float" office:value="2057">
            <text:p>2057</text:p>
          </table:table-cell>
          <table:table-cell table:style-name="ce599" office:value-type="percentage" office:value="0">
            <text:p>0.00%</text:p>
          </table:table-cell>
          <table:table-cell table:style-name="ce591" table:formula="of:=[.L76]+1" office:value-type="float" office:value="2057">
            <text:p>2057</text:p>
          </table:table-cell>
          <table:table-cell table:style-name="ce607" office:value-type="percentage" office:value="0">
            <text:p>0.00%</text:p>
          </table:table-cell>
          <table:table-cell table:style-name="ce591" table:formula="of:=[.N76]+1" office:value-type="float" office:value="2057">
            <text:p>2057</text:p>
          </table:table-cell>
          <table:table-cell table:style-name="ce616" table:formula="of:=[.F77]" office:value-type="percentage" office:value="0.02">
            <text:p>2.0%</text:p>
          </table:table-cell>
          <table:table-cell table:style-name="ce591" table:formula="of:=[.P76]+1" office:value-type="float" office:value="2057">
            <text:p>2057</text:p>
          </table:table-cell>
          <table:table-cell table:style-name="ce620" table:formula="of:=[.F77]/2" office:value-type="percentage" office:value="0.01">
            <text:p>1.0%</text:p>
          </table:table-cell>
          <table:table-cell table:style-name="ce591" table:formula="of:=[.R76]+1" office:value-type="float" office:value="2057">
            <text:p>2057</text:p>
          </table:table-cell>
          <table:table-cell table:style-name="ce624" table:formula="of:=[.F77]*0.5" office:value-type="percentage" office:value="0.01">
            <text:p>1.0%</text:p>
          </table:table-cell>
          <table:table-cell table:style-name="ce627" office:value-type="float" office:value="2057">
            <text:p>2057</text:p>
          </table:table-cell>
          <table:table-cell table:style-name="ce636" table:formula="of:=[.F77]*[.V77]" office:value-type="percentage" office:value="0.005">
            <text:p>0.50%</text:p>
          </table:table-cell>
          <table:table-cell table:style-name="ce645" table:formula="of:=[.V76]" office:value-type="percentage" office:value="0.25">
            <text:p>25%</text:p>
          </table:table-cell>
          <table:table-cell table:number-columns-repeated="1002"/>
        </table:table-row>
        <table:table-row table:style-name="ro45">
          <table:table-cell table:number-columns-repeated="3"/>
          <table:table-cell table:style-name="ce565" table:formula="of:=[.D77]+1" office:value-type="float" office:value="2058">
            <text:p>2058</text:p>
          </table:table-cell>
          <table:table-cell table:style-name="ce573" table:formula="of:=[.E77]" office:value-type="percentage" office:value="0.02">
            <text:p>2.00%</text:p>
          </table:table-cell>
          <table:table-cell table:style-name="ce573" table:formula="of:=[.F77]" office:value-type="percentage" office:value="0.02">
            <text:p>2.00%</text:p>
          </table:table-cell>
          <table:table-cell office:value-type="string">
            <text:p>Forecast basd on user input</text:p>
          </table:table-cell>
          <table:table-cell table:number-columns-repeated="2"/>
          <table:table-cell table:style-name="ce591" table:formula="of:=[.J77]+1" office:value-type="float" office:value="2058">
            <text:p>2058</text:p>
          </table:table-cell>
          <table:table-cell table:style-name="ce599" office:value-type="percentage" office:value="0">
            <text:p>0.00%</text:p>
          </table:table-cell>
          <table:table-cell table:style-name="ce591" table:formula="of:=[.L77]+1" office:value-type="float" office:value="2058">
            <text:p>2058</text:p>
          </table:table-cell>
          <table:table-cell table:style-name="ce604" office:value-type="percentage" office:value="0.01">
            <text:p>1%</text:p>
          </table:table-cell>
          <table:table-cell table:style-name="ce591" table:formula="of:=[.N77]+1" office:value-type="float" office:value="2058">
            <text:p>2058</text:p>
          </table:table-cell>
          <table:table-cell table:style-name="ce616" office:value-type="percentage" office:value="0">
            <text:p>0.0%</text:p>
          </table:table-cell>
          <table:table-cell table:style-name="ce591" table:formula="of:=[.P77]+1" office:value-type="float" office:value="2058">
            <text:p>2058</text:p>
          </table:table-cell>
          <table:table-cell table:style-name="ce620" table:formula="of:=[.F78]/2" office:value-type="percentage" office:value="0.01">
            <text:p>1.0%</text:p>
          </table:table-cell>
          <table:table-cell table:style-name="ce591" table:formula="of:=[.R77]+1" office:value-type="float" office:value="2058">
            <text:p>2058</text:p>
          </table:table-cell>
          <table:table-cell table:style-name="ce624" table:formula="of:=[.F78]*0.5" office:value-type="percentage" office:value="0.01">
            <text:p>1.0%</text:p>
          </table:table-cell>
          <table:table-cell table:style-name="ce627" office:value-type="float" office:value="2058">
            <text:p>2058</text:p>
          </table:table-cell>
          <table:table-cell table:style-name="ce636" table:formula="of:=[.F78]*[.V78]" office:value-type="percentage" office:value="0.005">
            <text:p>0.50%</text:p>
          </table:table-cell>
          <table:table-cell table:style-name="ce645" table:formula="of:=[.V77]" office:value-type="percentage" office:value="0.25">
            <text:p>25%</text:p>
          </table:table-cell>
          <table:table-cell table:number-columns-repeated="1002"/>
        </table:table-row>
        <table:table-row table:style-name="ro45">
          <table:table-cell table:number-columns-repeated="3"/>
          <table:table-cell table:style-name="ce565" table:formula="of:=[.D78]+1" office:value-type="float" office:value="2059">
            <text:p>2059</text:p>
          </table:table-cell>
          <table:table-cell table:style-name="ce573" table:formula="of:=[.E78]" office:value-type="percentage" office:value="0.02">
            <text:p>2.00%</text:p>
          </table:table-cell>
          <table:table-cell table:style-name="ce573" table:formula="of:=[.F78]" office:value-type="percentage" office:value="0.02">
            <text:p>2.00%</text:p>
          </table:table-cell>
          <table:table-cell office:value-type="string">
            <text:p>Forecast basd on user input</text:p>
          </table:table-cell>
          <table:table-cell table:number-columns-repeated="2"/>
          <table:table-cell table:style-name="ce591" table:formula="of:=[.J78]+1" office:value-type="float" office:value="2059">
            <text:p>2059</text:p>
          </table:table-cell>
          <table:table-cell table:style-name="ce599" office:value-type="percentage" office:value="0">
            <text:p>0.00%</text:p>
          </table:table-cell>
          <table:table-cell table:style-name="ce591" table:formula="of:=[.L78]+1" office:value-type="float" office:value="2059">
            <text:p>2059</text:p>
          </table:table-cell>
          <table:table-cell table:style-name="ce608" office:value-type="percentage" office:value="0">
            <text:p>0.00%</text:p>
          </table:table-cell>
          <table:table-cell table:style-name="ce591" table:formula="of:=[.N78]+1" office:value-type="float" office:value="2059">
            <text:p>2059</text:p>
          </table:table-cell>
          <table:table-cell table:style-name="ce616" table:formula="of:=[.F79]" office:value-type="percentage" office:value="0.02">
            <text:p>2.0%</text:p>
          </table:table-cell>
          <table:table-cell table:style-name="ce591" table:formula="of:=[.P78]+1" office:value-type="float" office:value="2059">
            <text:p>2059</text:p>
          </table:table-cell>
          <table:table-cell table:style-name="ce620" table:formula="of:=[.F79]/2" office:value-type="percentage" office:value="0.01">
            <text:p>1.0%</text:p>
          </table:table-cell>
          <table:table-cell table:style-name="ce591" table:formula="of:=[.R78]+1" office:value-type="float" office:value="2059">
            <text:p>2059</text:p>
          </table:table-cell>
          <table:table-cell table:style-name="ce624" table:formula="of:=[.F79]" office:value-type="percentage" office:value="0.02">
            <text:p>2.0%</text:p>
          </table:table-cell>
          <table:table-cell table:style-name="ce627" office:value-type="float" office:value="2059">
            <text:p>2059</text:p>
          </table:table-cell>
          <table:table-cell table:style-name="ce636" table:formula="of:=[.F79]*[.V79]" office:value-type="percentage" office:value="0.005">
            <text:p>0.50%</text:p>
          </table:table-cell>
          <table:table-cell table:style-name="ce645" table:formula="of:=[.V78]" office:value-type="percentage" office:value="0.25">
            <text:p>25%</text:p>
          </table:table-cell>
          <table:table-cell table:number-columns-repeated="1002"/>
        </table:table-row>
        <table:table-row table:style-name="ro45">
          <table:table-cell table:number-columns-repeated="3"/>
          <table:table-cell table:style-name="ce565" table:formula="of:=[.D79]+1" office:value-type="float" office:value="2060">
            <text:p>2060</text:p>
          </table:table-cell>
          <table:table-cell table:style-name="ce573" table:formula="of:=[.E79]" office:value-type="percentage" office:value="0.02">
            <text:p>2.00%</text:p>
          </table:table-cell>
          <table:table-cell table:style-name="ce573" table:formula="of:=[.F79]" office:value-type="percentage" office:value="0.02">
            <text:p>2.00%</text:p>
          </table:table-cell>
          <table:table-cell office:value-type="string">
            <text:p>Forecast basd on user input</text:p>
          </table:table-cell>
          <table:table-cell table:number-columns-repeated="2"/>
          <table:table-cell table:style-name="ce591" table:formula="of:=[.J79]+1" office:value-type="float" office:value="2060">
            <text:p>2060</text:p>
          </table:table-cell>
          <table:table-cell table:style-name="ce599" office:value-type="percentage" office:value="0">
            <text:p>0.00%</text:p>
          </table:table-cell>
          <table:table-cell table:style-name="ce591" table:formula="of:=[.L79]+1" office:value-type="float" office:value="2060">
            <text:p>2060</text:p>
          </table:table-cell>
          <table:table-cell table:style-name="ce608" office:value-type="percentage" office:value="0">
            <text:p>0.00%</text:p>
          </table:table-cell>
          <table:table-cell table:style-name="ce591" table:formula="of:=[.N79]+1" office:value-type="float" office:value="2060">
            <text:p>2060</text:p>
          </table:table-cell>
          <table:table-cell table:style-name="ce616" office:value-type="percentage" office:value="0">
            <text:p>0.0%</text:p>
          </table:table-cell>
          <table:table-cell table:style-name="ce591" table:formula="of:=[.P79]+1" office:value-type="float" office:value="2060">
            <text:p>2060</text:p>
          </table:table-cell>
          <table:table-cell table:style-name="ce620" table:formula="of:=[.F80]/2" office:value-type="percentage" office:value="0.01">
            <text:p>1.0%</text:p>
          </table:table-cell>
          <table:table-cell table:style-name="ce591" table:formula="of:=[.R79]+1" office:value-type="float" office:value="2060">
            <text:p>2060</text:p>
          </table:table-cell>
          <table:table-cell table:style-name="ce624" table:formula="of:=[.F80]*0.5" office:value-type="percentage" office:value="0.01">
            <text:p>1.0%</text:p>
          </table:table-cell>
          <table:table-cell table:style-name="ce627" office:value-type="float" office:value="2060">
            <text:p>2060</text:p>
          </table:table-cell>
          <table:table-cell table:style-name="ce636" table:formula="of:=[.F80]*[.V80]" office:value-type="percentage" office:value="0.005">
            <text:p>0.50%</text:p>
          </table:table-cell>
          <table:table-cell table:style-name="ce645" table:formula="of:=[.V79]" office:value-type="percentage" office:value="0.25">
            <text:p>25%</text:p>
          </table:table-cell>
          <table:table-cell table:number-columns-repeated="1002"/>
        </table:table-row>
        <table:table-row table:style-name="ro1" table:number-rows-repeated="5">
          <table:table-cell table:number-columns-repeated="1024"/>
        </table:table-row>
        <table:table-row table:style-name="ro1">
          <table:table-cell table:number-columns-repeated="8"/>
          <table:table-cell table:style-name="ce582"/>
          <table:table-cell table:number-columns-repeated="1015"/>
        </table:table-row>
        <table:table-row table:style-name="ro1" table:number-rows-repeated="3">
          <table:table-cell table:number-columns-repeated="1024"/>
        </table:table-row>
        <table:table-row table:style-name="ro1">
          <table:table-cell table:number-columns-repeated="8"/>
          <table:table-cell table:style-name="ce583"/>
          <table:table-cell table:style-name="ce592"/>
          <table:table-cell table:number-columns-repeated="1014"/>
        </table:table-row>
        <table:table-row table:style-name="ro1">
          <table:table-cell table:number-columns-repeated="9"/>
          <table:table-cell table:style-name="ce236"/>
          <table:table-cell table:number-columns-repeated="1014"/>
        </table:table-row>
        <table:table-row table:style-name="ro1" table:number-rows-repeated="4">
          <table:table-cell table:number-columns-repeated="1024"/>
        </table:table-row>
        <table:table-row table:style-name="ro1" table:number-rows-repeated="2">
          <table:table-cell table:number-columns-repeated="9"/>
          <table:table-cell table:style-name="ce236"/>
          <table:table-cell table:style-name="ce583" table:number-columns-repeated="2"/>
          <table:table-cell table:number-columns-repeated="1012"/>
        </table:table-row>
        <table:table-row table:style-name="ro1">
          <table:table-cell table:number-columns-repeated="11"/>
          <table:table-cell table:style-name="ce583"/>
          <table:table-cell table:number-columns-repeated="1012"/>
        </table:table-row>
        <table:table-row table:style-name="ro1" table:number-rows-repeated="1048477">
          <table:table-cell table:number-columns-repeated="1024"/>
        </table:table-row>
        <table:table-row table:style-name="ro1">
          <table:table-cell table:number-columns-repeated="1024"/>
        </table:table-row>
      </table:table>
      <table:table table:name="RPI &amp; Discretionary Comparison" table:style-name="ta5" table:protected="true" table:print="false">
        <table:table-column table:style-name="co17" table:default-cell-style-name="Excel_20_Built-in_20_Normal"/>
        <table:table-column table:style-name="co50" table:default-cell-style-name="Excel_20_Built-in_20_Normal"/>
        <table:table-column table:style-name="co51" table:default-cell-style-name="Excel_20_Built-in_20_Normal"/>
        <table:table-column table:style-name="co45" table:default-cell-style-name="Excel_20_Built-in_20_Normal"/>
        <table:table-column table:style-name="co48" table:default-cell-style-name="Excel_20_Built-in_20_Normal"/>
        <table:table-column table:style-name="co45" table:number-columns-repeated="6" table:default-cell-style-name="Excel_20_Built-in_20_Normal"/>
        <table:table-column table:style-name="co52" table:number-columns-repeated="7" table:default-cell-style-name="Excel_20_Built-in_20_Normal"/>
        <table:table-column table:style-name="co53" table:number-columns-repeated="38" table:default-cell-style-name="Excel_20_Built-in_20_Normal"/>
        <table:table-column table:style-name="co27" table:number-columns-repeated="18" table:default-cell-style-name="Excel_20_Built-in_20_Normal"/>
        <table:table-column table:style-name="co17" table:number-columns-repeated="950" table:default-cell-style-name="Excel_20_Built-in_20_Normal"/>
        <table:table-row table:style-name="ro1" table:number-rows-repeated="2">
          <table:table-cell table:number-columns-repeated="1024"/>
        </table:table-row>
        <table:table-row table:style-name="ro1">
          <table:table-cell table:number-columns-repeated="2"/>
          <table:table-cell office:value-type="string">
            <text:p>YEAR</text:p>
          </table:table-cell>
          <table:table-cell table:number-columns-repeated="1021"/>
        </table:table-row>
        <table:table-row table:style-name="ro1">
          <table:table-cell/>
          <table:table-cell table:style-name="ce658"/>
          <table:table-cell table:style-name="ce506" office:value-type="float" office:value="89">
            <text:p>89</text:p>
          </table:table-cell>
          <table:table-cell table:style-name="ce506" table:formula="of:=[.C4]+1" office:value-type="float" office:value="90">
            <text:p>90</text:p>
          </table:table-cell>
          <table:table-cell table:style-name="ce506" table:formula="of:=[.D4]+1" office:value-type="float" office:value="91">
            <text:p>91</text:p>
          </table:table-cell>
          <table:table-cell table:style-name="ce506" table:formula="of:=[.E4]+1" office:value-type="float" office:value="92">
            <text:p>92</text:p>
          </table:table-cell>
          <table:table-cell table:style-name="ce506" table:formula="of:=[.F4]+1" office:value-type="float" office:value="93">
            <text:p>93</text:p>
          </table:table-cell>
          <table:table-cell table:style-name="ce506" table:formula="of:=[.G4]+1" office:value-type="float" office:value="94">
            <text:p>94</text:p>
          </table:table-cell>
          <table:table-cell table:style-name="ce708" table:formula="of:=[.H4]+1" office:value-type="float" office:value="95">
            <text:p>95</text:p>
          </table:table-cell>
          <table:table-cell table:style-name="ce506" table:formula="of:=[.I4]+1" office:value-type="float" office:value="96">
            <text:p>96</text:p>
          </table:table-cell>
          <table:table-cell table:style-name="ce506" table:formula="of:=[.J4]+1" office:value-type="float" office:value="97">
            <text:p>97</text:p>
          </table:table-cell>
          <table:table-cell table:style-name="ce506" table:formula="of:=[.K4]+1" office:value-type="float" office:value="98">
            <text:p>98</text:p>
          </table:table-cell>
          <table:table-cell table:style-name="ce565" table:formula="of:=[.L4]+1" office:value-type="float" office:value="99">
            <text:p>99</text:p>
          </table:table-cell>
          <table:table-cell table:style-name="ce565" office:value-type="float" office:value="2000">
            <text:p>2000</text:p>
          </table:table-cell>
          <table:table-cell table:style-name="ce565" office:value-type="float" office:value="1">
            <text:p>1</text:p>
          </table:table-cell>
          <table:table-cell table:style-name="ce565" table:formula="of:=[.O4]+1" office:value-type="float" office:value="2">
            <text:p>2</text:p>
          </table:table-cell>
          <table:table-cell table:style-name="ce713" table:formula="of:=[.P4]+1" office:value-type="float" office:value="3">
            <text:p>3</text:p>
          </table:table-cell>
          <table:table-cell table:style-name="ce713" table:formula="of:=[.Q4]+1" office:value-type="float" office:value="4">
            <text:p>4</text:p>
          </table:table-cell>
          <table:table-cell table:style-name="ce713" table:formula="of:=[.R4]+1" office:value-type="float" office:value="5">
            <text:p>5</text:p>
          </table:table-cell>
          <table:table-cell table:style-name="ce713" table:formula="of:=[.S4]+1" office:value-type="float" office:value="6">
            <text:p>6</text:p>
          </table:table-cell>
          <table:table-cell table:style-name="ce713" table:formula="of:=[.T4]+1" office:value-type="float" office:value="7">
            <text:p>7</text:p>
          </table:table-cell>
          <table:table-cell table:style-name="ce713" table:formula="of:=[.U4]+1" office:value-type="float" office:value="8">
            <text:p>8</text:p>
          </table:table-cell>
          <table:table-cell table:style-name="ce713" table:formula="of:=[.V4]+1" office:value-type="float" office:value="9">
            <text:p>9</text:p>
          </table:table-cell>
          <table:table-cell table:style-name="ce713" table:formula="of:=[.W4]+1" office:value-type="float" office:value="10">
            <text:p>10</text:p>
          </table:table-cell>
          <table:table-cell table:style-name="ce713" table:formula="of:=[.X4]+1" office:value-type="float" office:value="11">
            <text:p>11</text:p>
          </table:table-cell>
          <table:table-cell table:style-name="ce713" table:formula="of:=[.Y4]+1" office:value-type="float" office:value="12">
            <text:p>12</text:p>
          </table:table-cell>
          <table:table-cell table:style-name="ce713" table:formula="of:=[.Z4]+1" office:value-type="float" office:value="13">
            <text:p>13</text:p>
          </table:table-cell>
          <table:table-cell table:style-name="ce713" table:formula="of:=[.AA4]+1" office:value-type="float" office:value="14">
            <text:p>14</text:p>
          </table:table-cell>
          <table:table-cell table:style-name="ce713" table:formula="of:=[.AB4]+1" office:value-type="float" office:value="15">
            <text:p>15</text:p>
          </table:table-cell>
          <table:table-cell table:style-name="ce713" table:formula="of:=[.AC4]+1" office:value-type="float" office:value="16">
            <text:p>16</text:p>
          </table:table-cell>
          <table:table-cell table:style-name="ce713" table:formula="of:=[.AD4]+1" office:value-type="float" office:value="17">
            <text:p>17</text:p>
          </table:table-cell>
          <table:table-cell table:style-name="ce713" table:formula="of:=[.AE4]+1" office:value-type="float" office:value="18">
            <text:p>18</text:p>
          </table:table-cell>
          <table:table-cell table:style-name="ce713" table:formula="of:=[.AF4]+1" office:value-type="float" office:value="19">
            <text:p>19</text:p>
          </table:table-cell>
          <table:table-cell table:style-name="ce713" table:formula="of:=[.AG4]+1" office:value-type="float" office:value="20">
            <text:p>20</text:p>
          </table:table-cell>
          <table:table-cell table:style-name="ce713" table:formula="of:=[.AH4]+1" office:value-type="float" office:value="21">
            <text:p>21</text:p>
          </table:table-cell>
          <table:table-cell table:style-name="ce713" table:formula="of:=[.AI4]+1" office:value-type="float" office:value="22">
            <text:p>22</text:p>
          </table:table-cell>
          <table:table-cell table:style-name="ce713" table:formula="of:=[.AJ4]+1" office:value-type="float" office:value="23">
            <text:p>23</text:p>
          </table:table-cell>
          <table:table-cell table:style-name="ce713" table:formula="of:=[.AK4]+1" office:value-type="float" office:value="24">
            <text:p>24</text:p>
          </table:table-cell>
          <table:table-cell table:style-name="ce713" table:formula="of:=[.AL4]+1" office:value-type="float" office:value="25">
            <text:p>25</text:p>
          </table:table-cell>
          <table:table-cell table:style-name="ce713" table:formula="of:=[.AM4]+1" office:value-type="float" office:value="26">
            <text:p>26</text:p>
          </table:table-cell>
          <table:table-cell table:style-name="ce713" table:formula="of:=[.AN4]+1" office:value-type="float" office:value="27">
            <text:p>27</text:p>
          </table:table-cell>
          <table:table-cell table:style-name="ce713" table:formula="of:=[.AO4]+1" office:value-type="float" office:value="28">
            <text:p>28</text:p>
          </table:table-cell>
          <table:table-cell table:style-name="ce713" table:formula="of:=[.AP4]+1" office:value-type="float" office:value="29">
            <text:p>29</text:p>
          </table:table-cell>
          <table:table-cell table:style-name="ce713" table:formula="of:=[.AQ4]+1" office:value-type="float" office:value="30">
            <text:p>30</text:p>
          </table:table-cell>
          <table:table-cell table:style-name="ce713" table:formula="of:=[.AR4]+1" office:value-type="float" office:value="31">
            <text:p>31</text:p>
          </table:table-cell>
          <table:table-cell table:style-name="ce713" table:formula="of:=[.AS4]+1" office:value-type="float" office:value="32">
            <text:p>32</text:p>
          </table:table-cell>
          <table:table-cell table:style-name="ce713" table:formula="of:=[.AT4]+1" office:value-type="float" office:value="33">
            <text:p>33</text:p>
          </table:table-cell>
          <table:table-cell table:style-name="ce713" table:formula="of:=[.AU4]+1" office:value-type="float" office:value="34">
            <text:p>34</text:p>
          </table:table-cell>
          <table:table-cell table:style-name="ce713" table:formula="of:=[.AV4]+1" office:value-type="float" office:value="35">
            <text:p>35</text:p>
          </table:table-cell>
          <table:table-cell table:style-name="ce713" table:formula="of:=[.AW4]+1" office:value-type="float" office:value="36">
            <text:p>36</text:p>
          </table:table-cell>
          <table:table-cell table:style-name="ce713" table:formula="of:=[.AX4]+1" office:value-type="float" office:value="37">
            <text:p>37</text:p>
          </table:table-cell>
          <table:table-cell table:style-name="ce713" table:formula="of:=[.AY4]+1" office:value-type="float" office:value="38">
            <text:p>38</text:p>
          </table:table-cell>
          <table:table-cell table:style-name="ce713" table:formula="of:=[.AZ4]+1" office:value-type="float" office:value="39">
            <text:p>39</text:p>
          </table:table-cell>
          <table:table-cell table:style-name="ce713" table:formula="of:=[.BA4]+1" office:value-type="float" office:value="40">
            <text:p>40</text:p>
          </table:table-cell>
          <table:table-cell table:style-name="ce713" table:formula="of:=[.BB4]+1" office:value-type="float" office:value="41">
            <text:p>41</text:p>
          </table:table-cell>
          <table:table-cell table:style-name="ce713" table:formula="of:=[.BC4]+1" office:value-type="float" office:value="42">
            <text:p>42</text:p>
          </table:table-cell>
          <table:table-cell table:style-name="ce713" table:formula="of:=[.BD4]+1" office:value-type="float" office:value="43">
            <text:p>43</text:p>
          </table:table-cell>
          <table:table-cell table:style-name="ce713" table:formula="of:=[.BE4]+1" office:value-type="float" office:value="44">
            <text:p>44</text:p>
          </table:table-cell>
          <table:table-cell table:style-name="ce713" table:formula="of:=[.BF4]+1" office:value-type="float" office:value="45">
            <text:p>45</text:p>
          </table:table-cell>
          <table:table-cell table:style-name="ce713" table:formula="of:=[.BG4]+1" office:value-type="float" office:value="46">
            <text:p>46</text:p>
          </table:table-cell>
          <table:table-cell table:style-name="ce713" table:formula="of:=[.BH4]+1" office:value-type="float" office:value="47">
            <text:p>47</text:p>
          </table:table-cell>
          <table:table-cell table:style-name="ce713" table:formula="of:=[.BI4]+1" office:value-type="float" office:value="48">
            <text:p>48</text:p>
          </table:table-cell>
          <table:table-cell table:style-name="ce713" table:formula="of:=[.BJ4]+1" office:value-type="float" office:value="49">
            <text:p>49</text:p>
          </table:table-cell>
          <table:table-cell table:style-name="ce713" table:formula="of:=[.BK4]+1" office:value-type="float" office:value="50">
            <text:p>50</text:p>
          </table:table-cell>
          <table:table-cell table:style-name="ce713" table:formula="of:=[.BL4]+1" office:value-type="float" office:value="51">
            <text:p>51</text:p>
          </table:table-cell>
          <table:table-cell table:style-name="ce713" table:formula="of:=[.BM4]+1" office:value-type="float" office:value="52">
            <text:p>52</text:p>
          </table:table-cell>
          <table:table-cell table:style-name="ce713" table:formula="of:=[.BN4]+1" office:value-type="float" office:value="53">
            <text:p>53</text:p>
          </table:table-cell>
          <table:table-cell table:style-name="ce713" table:formula="of:=[.BO4]+1" office:value-type="float" office:value="54">
            <text:p>54</text:p>
          </table:table-cell>
          <table:table-cell table:style-name="ce713" table:formula="of:=[.BP4]+1" office:value-type="float" office:value="55">
            <text:p>55</text:p>
          </table:table-cell>
          <table:table-cell table:style-name="ce713" table:formula="of:=[.BQ4]+1" office:value-type="float" office:value="56">
            <text:p>56</text:p>
          </table:table-cell>
          <table:table-cell table:style-name="ce590" table:formula="of:=[.BR4]+1" office:value-type="float" office:value="57">
            <text:p>57</text:p>
          </table:table-cell>
          <table:table-cell table:style-name="ce590" table:formula="of:=[.BS4]+1" office:value-type="float" office:value="58">
            <text:p>58</text:p>
          </table:table-cell>
          <table:table-cell table:style-name="ce590" table:formula="of:=[.BT4]+1" office:value-type="float" office:value="59">
            <text:p>59</text:p>
          </table:table-cell>
          <table:table-cell table:style-name="ce590" table:formula="of:=[.BU4]+1" office:value-type="float" office:value="60">
            <text:p>60</text:p>
          </table:table-cell>
          <table:table-cell table:number-columns-repeated="950"/>
        </table:table-row>
        <table:table-row table:style-name="ro6">
          <table:table-cell/>
          <table:table-cell table:style-name="ce464" office:value-type="string">
            <text:p>RPI</text:p>
          </table:table-cell>
          <table:table-cell table:style-name="ce701" office:value-type="percentage" office:value="0.07">
            <text:p>7.0%</text:p>
          </table:table-cell>
          <table:table-cell table:style-name="ce705" office:value-type="percentage" office:value="0.058">
            <text:p>5.8%</text:p>
          </table:table-cell>
          <table:table-cell table:style-name="ce705" office:value-type="percentage" office:value="0.1">
            <text:p>10.0%</text:p>
          </table:table-cell>
          <table:table-cell table:style-name="ce705" office:value-type="percentage" office:value="0.041">
            <text:p>4.1%</text:p>
          </table:table-cell>
          <table:table-cell table:style-name="ce705" office:value-type="percentage" office:value="0.017">
            <text:p>1.7%</text:p>
          </table:table-cell>
          <table:table-cell table:style-name="ce705" office:value-type="percentage" office:value="0.0125">
            <text:p>1.3%</text:p>
          </table:table-cell>
          <table:table-cell table:style-name="ce709" office:value-type="percentage" office:value="0">
            <text:p>0.0%</text:p>
          </table:table-cell>
          <table:table-cell table:style-name="ce705" office:value-type="percentage" office:value="0.03">
            <text:p>3.0%</text:p>
          </table:table-cell>
          <table:table-cell table:style-name="ce705" office:value-type="percentage" office:value="0.028">
            <text:p>2.8%</text:p>
          </table:table-cell>
          <table:table-cell table:style-name="ce705" office:value-type="percentage" office:value="0.033">
            <text:p>3.3%</text:p>
          </table:table-cell>
          <table:table-cell table:style-name="ce705" office:value-type="percentage" office:value="0.024">
            <text:p>2.4%</text:p>
          </table:table-cell>
          <table:table-cell table:style-name="ce705" office:value-type="percentage" office:value="0.02">
            <text:p>2.0%</text:p>
          </table:table-cell>
          <table:table-cell table:style-name="ce705" office:value-type="percentage" office:value="0.027">
            <text:p>2.7%</text:p>
          </table:table-cell>
          <table:table-cell table:style-name="ce705" office:value-type="percentage" office:value="0.013">
            <text:p>1.3%</text:p>
          </table:table-cell>
          <table:table-cell table:style-name="ce705" office:value-type="percentage" office:value="0.029">
            <text:p>2.9%</text:p>
          </table:table-cell>
          <table:table-cell table:style-name="ce705" office:value-type="percentage" office:value="0.026">
            <text:p>2.6%</text:p>
          </table:table-cell>
          <table:table-cell table:style-name="ce705" office:value-type="percentage" office:value="0.032">
            <text:p>3.2%</text:p>
          </table:table-cell>
          <table:table-cell table:style-name="ce705" office:value-type="percentage" office:value="0.024">
            <text:p>2.4%</text:p>
          </table:table-cell>
          <table:table-cell table:style-name="ce705" office:value-type="percentage" office:value="0.042">
            <text:p>4.2%</text:p>
          </table:table-cell>
          <table:table-cell table:style-name="ce705" office:value-type="percentage" office:value="0.041">
            <text:p>4.1%</text:p>
          </table:table-cell>
          <table:table-cell table:style-name="ce705" office:value-type="percentage" office:value="0.001">
            <text:p>0.1%</text:p>
          </table:table-cell>
          <table:table-cell table:style-name="ce705" office:value-type="percentage" office:value="0.037">
            <text:p>3.7%</text:p>
          </table:table-cell>
          <table:table-cell table:style-name="ce705" office:value-type="percentage" office:value="0.052">
            <text:p>5.2%</text:p>
          </table:table-cell>
          <table:table-cell table:style-name="ce705" office:value-type="percentage" office:value="0.039">
            <text:p>3.9%</text:p>
          </table:table-cell>
          <table:table-cell table:style-name="ce705" office:value-type="percentage" office:value="0.033">
            <text:p>3.3%</text:p>
          </table:table-cell>
          <table:table-cell table:style-name="ce705" office:value-type="percentage" office:value="0.028">
            <text:p>2.8%</text:p>
          </table:table-cell>
          <table:table-cell table:style-name="ce705" office:value-type="percentage" office:value="0.011">
            <text:p>1.1%</text:p>
          </table:table-cell>
          <table:table-cell table:style-name="ce705" office:value-type="percentage" office:value="0.013">
            <text:p>1.3%</text:p>
          </table:table-cell>
          <table:table-cell table:style-name="ce705" office:value-type="percentage" office:value="0.026">
            <text:p>2.6%</text:p>
          </table:table-cell>
          <table:table-cell table:style-name="ce714" office:value-type="percentage" office:value="0.04">
            <text:p>4.0%</text:p>
          </table:table-cell>
          <table:table-cell table:style-name="ce705" office:value-type="percentage" office:value="0.0254">
            <text:p>2.5%</text:p>
          </table:table-cell>
          <table:table-cell table:style-name="ce705" office:value-type="percentage" office:value="0.0269">
            <text:p>2.7%</text:p>
          </table:table-cell>
          <table:table-cell table:style-name="ce715" office:value-type="percentage" office:value="0.02">
            <text:p>2.0%</text:p>
          </table:table-cell>
          <table:table-cell table:style-name="ce715" table:formula="of:=[.AI5]" office:value-type="percentage" office:value="0.02">
            <text:p>2.0%</text:p>
          </table:table-cell>
          <table:table-cell table:style-name="ce715" table:formula="of:=[.AJ5]" office:value-type="percentage" office:value="0.02">
            <text:p>2.0%</text:p>
          </table:table-cell>
          <table:table-cell table:style-name="ce715" table:formula="of:=[.AK5]" office:value-type="percentage" office:value="0.02">
            <text:p>2.0%</text:p>
          </table:table-cell>
          <table:table-cell table:style-name="ce715" table:formula="of:=[.AL5]" office:value-type="percentage" office:value="0.02">
            <text:p>2.0%</text:p>
          </table:table-cell>
          <table:table-cell table:style-name="ce715" table:formula="of:=[.AM5]" office:value-type="percentage" office:value="0.02">
            <text:p>2.0%</text:p>
          </table:table-cell>
          <table:table-cell table:style-name="ce715" table:formula="of:=[.AN5]" office:value-type="percentage" office:value="0.02">
            <text:p>2.0%</text:p>
          </table:table-cell>
          <table:table-cell table:style-name="ce715" table:formula="of:=[.AO5]" office:value-type="percentage" office:value="0.02">
            <text:p>2.0%</text:p>
          </table:table-cell>
          <table:table-cell table:style-name="ce715" table:formula="of:=[.AP5]" office:value-type="percentage" office:value="0.02">
            <text:p>2.0%</text:p>
          </table:table-cell>
          <table:table-cell table:style-name="ce715" table:formula="of:=[.AQ5]" office:value-type="percentage" office:value="0.02">
            <text:p>2.0%</text:p>
          </table:table-cell>
          <table:table-cell table:style-name="ce715" table:formula="of:=[.AR5]" office:value-type="percentage" office:value="0.02">
            <text:p>2.0%</text:p>
          </table:table-cell>
          <table:table-cell table:style-name="ce715" table:formula="of:=[.AS5]" office:value-type="percentage" office:value="0.02">
            <text:p>2.0%</text:p>
          </table:table-cell>
          <table:table-cell table:style-name="ce715" table:formula="of:=[.AT5]" office:value-type="percentage" office:value="0.02">
            <text:p>2.0%</text:p>
          </table:table-cell>
          <table:table-cell table:style-name="ce715" table:formula="of:=[.AU5]" office:value-type="percentage" office:value="0.02">
            <text:p>2.0%</text:p>
          </table:table-cell>
          <table:table-cell table:style-name="ce715" table:formula="of:=[.AV5]" office:value-type="percentage" office:value="0.02">
            <text:p>2.0%</text:p>
          </table:table-cell>
          <table:table-cell table:style-name="ce715" table:formula="of:=[.AW5]" office:value-type="percentage" office:value="0.02">
            <text:p>2.0%</text:p>
          </table:table-cell>
          <table:table-cell table:style-name="ce715" table:formula="of:=[.AX5]" office:value-type="percentage" office:value="0.02">
            <text:p>2.0%</text:p>
          </table:table-cell>
          <table:table-cell table:style-name="ce715" table:formula="of:=[.AY5]" office:value-type="percentage" office:value="0.02">
            <text:p>2.0%</text:p>
          </table:table-cell>
          <table:table-cell table:style-name="ce715" table:formula="of:=[.AZ5]" office:value-type="percentage" office:value="0.02">
            <text:p>2.0%</text:p>
          </table:table-cell>
          <table:table-cell table:style-name="ce715" table:formula="of:=[.BA5]" office:value-type="percentage" office:value="0.02">
            <text:p>2.0%</text:p>
          </table:table-cell>
          <table:table-cell table:style-name="ce715" table:formula="of:=[.BB5]" office:value-type="percentage" office:value="0.02">
            <text:p>2.0%</text:p>
          </table:table-cell>
          <table:table-cell table:style-name="ce715" table:formula="of:=[.BC5]" office:value-type="percentage" office:value="0.02">
            <text:p>2.0%</text:p>
          </table:table-cell>
          <table:table-cell table:style-name="ce715" table:formula="of:=[.BD5]" office:value-type="percentage" office:value="0.02">
            <text:p>2.0%</text:p>
          </table:table-cell>
          <table:table-cell table:style-name="ce715" table:formula="of:=[.BE5]" office:value-type="percentage" office:value="0.02">
            <text:p>2.0%</text:p>
          </table:table-cell>
          <table:table-cell table:style-name="ce715" table:formula="of:=[.BF5]" office:value-type="percentage" office:value="0.02">
            <text:p>2.0%</text:p>
          </table:table-cell>
          <table:table-cell table:style-name="ce715" table:formula="of:=[.BG5]" office:value-type="percentage" office:value="0.02">
            <text:p>2.0%</text:p>
          </table:table-cell>
          <table:table-cell table:style-name="ce715" table:formula="of:=[.BH5]" office:value-type="percentage" office:value="0.02">
            <text:p>2.0%</text:p>
          </table:table-cell>
          <table:table-cell table:style-name="ce715" table:formula="of:=[.BI5]" office:value-type="percentage" office:value="0.02">
            <text:p>2.0%</text:p>
          </table:table-cell>
          <table:table-cell table:style-name="ce715" table:formula="of:=[.BJ5]" office:value-type="percentage" office:value="0.02">
            <text:p>2.0%</text:p>
          </table:table-cell>
          <table:table-cell table:style-name="ce715" table:formula="of:=[.BK5]" office:value-type="percentage" office:value="0.02">
            <text:p>2.0%</text:p>
          </table:table-cell>
          <table:table-cell table:style-name="ce715" table:formula="of:=[.BL5]" office:value-type="percentage" office:value="0.02">
            <text:p>2.0%</text:p>
          </table:table-cell>
          <table:table-cell table:style-name="ce715" table:formula="of:=[.BM5]" office:value-type="percentage" office:value="0.02">
            <text:p>2.0%</text:p>
          </table:table-cell>
          <table:table-cell table:style-name="ce715" table:formula="of:=[.BN5]" office:value-type="percentage" office:value="0.02">
            <text:p>2.0%</text:p>
          </table:table-cell>
          <table:table-cell table:style-name="ce715" table:formula="of:=[.BO5]" office:value-type="percentage" office:value="0.02">
            <text:p>2.0%</text:p>
          </table:table-cell>
          <table:table-cell table:style-name="ce715" table:formula="of:=[.BP5]" office:value-type="percentage" office:value="0.02">
            <text:p>2.0%</text:p>
          </table:table-cell>
          <table:table-cell table:style-name="ce715" table:formula="of:=[.BQ5]" office:value-type="percentage" office:value="0.02">
            <text:p>2.0%</text:p>
          </table:table-cell>
          <table:table-cell table:style-name="ce715" table:formula="of:=[.BR5]" office:value-type="percentage" office:value="0.02">
            <text:p>2.0%</text:p>
          </table:table-cell>
          <table:table-cell table:style-name="ce715" table:formula="of:=[.BS5]" office:value-type="percentage" office:value="0.02">
            <text:p>2.0%</text:p>
          </table:table-cell>
          <table:table-cell table:style-name="ce715" table:formula="of:=[.BT5]" office:value-type="percentage" office:value="0.02">
            <text:p>2.0%</text:p>
          </table:table-cell>
          <table:table-cell table:style-name="ce715" table:formula="of:=[.BU5]" office:value-type="percentage" office:value="0.02">
            <text:p>2.0%</text:p>
          </table:table-cell>
          <table:table-cell table:number-columns-repeated="950"/>
        </table:table-row>
        <table:table-row table:style-name="ro6">
          <table:table-cell/>
          <table:table-cell table:style-name="ce464" office:value-type="string">
            <text:p>Discretion</text:p>
          </table:table-cell>
          <table:table-cell table:style-name="ce702" office:value-type="percentage" office:value="0.07">
            <text:p>7.0%</text:p>
          </table:table-cell>
          <table:table-cell table:style-name="ce703" office:value-type="percentage" office:value="0.058">
            <text:p>5.8%</text:p>
          </table:table-cell>
          <table:table-cell table:style-name="ce706" office:value-type="percentage" office:value="0.1">
            <text:p>10.0%</text:p>
          </table:table-cell>
          <table:table-cell table:style-name="ce706" office:value-type="percentage" office:value="0.041">
            <text:p>4.1%</text:p>
          </table:table-cell>
          <table:table-cell table:style-name="ce706" office:value-type="percentage" office:value="0.017">
            <text:p>1.7%</text:p>
          </table:table-cell>
          <table:table-cell table:style-name="ce706" office:value-type="percentage" office:value="0.0125">
            <text:p>1.3%</text:p>
          </table:table-cell>
          <table:table-cell table:style-name="ce710" office:value-type="percentage" office:value="0">
            <text:p>0.0%</text:p>
          </table:table-cell>
          <table:table-cell table:style-name="ce706" office:value-type="percentage" office:value="0.03">
            <text:p>3.0%</text:p>
          </table:table-cell>
          <table:table-cell table:style-name="ce706" office:value-type="percentage" office:value="0.028">
            <text:p>2.8%</text:p>
          </table:table-cell>
          <table:table-cell table:style-name="ce706" office:value-type="percentage" office:value="0">
            <text:p>0.0%</text:p>
          </table:table-cell>
          <table:table-cell table:style-name="ce711" office:value-type="percentage" office:value="0.04">
            <text:p>4.0%</text:p>
          </table:table-cell>
          <table:table-cell table:style-name="ce711" office:value-type="percentage" office:value="0.02">
            <text:p>2.0%</text:p>
          </table:table-cell>
          <table:table-cell table:style-name="ce711" office:value-type="percentage" office:value="0.015">
            <text:p>1.5%</text:p>
          </table:table-cell>
          <table:table-cell table:style-name="ce711" office:value-type="percentage" office:value="0">
            <text:p>0.0%</text:p>
          </table:table-cell>
          <table:table-cell table:style-name="ce706" office:value-type="percentage" office:value="0">
            <text:p>0.0%</text:p>
          </table:table-cell>
          <table:table-cell table:style-name="ce711" office:value-type="percentage" office:value="0.01">
            <text:p>1.0%</text:p>
          </table:table-cell>
          <table:table-cell table:number-columns-repeated="3" table:style-name="ce706" office:value-type="percentage" office:value="0">
            <text:p>0.0%</text:p>
          </table:table-cell>
          <table:table-cell table:style-name="ce711" office:value-type="percentage" office:value="0.01">
            <text:p>1.0%</text:p>
          </table:table-cell>
          <table:table-cell table:number-columns-repeated="6" table:style-name="ce706" office:value-type="percentage" office:value="0">
            <text:p>0.0%</text:p>
          </table:table-cell>
          <table:table-cell table:number-columns-repeated="4" table:style-name="ce711" office:value-type="percentage" office:value="0">
            <text:p>0.0%</text:p>
          </table:table-cell>
          <table:table-cell table:number-columns-repeated="2" table:style-name="ce715" office:value-type="percentage" office:value="0">
            <text:p>0.0%</text:p>
          </table:table-cell>
          <table:table-cell table:style-name="ce715" table:formula="of:=[.AH6]" office:value-type="percentage" office:value="0">
            <text:p>0.0%</text:p>
          </table:table-cell>
          <table:table-cell table:style-name="ce715" table:formula="of:=[.AI6]" office:value-type="percentage" office:value="0">
            <text:p>0.0%</text:p>
          </table:table-cell>
          <table:table-cell table:style-name="ce715" table:formula="of:=[.AJ6]" office:value-type="percentage" office:value="0">
            <text:p>0.0%</text:p>
          </table:table-cell>
          <table:table-cell table:style-name="ce715" table:formula="of:=[.AK6]" office:value-type="percentage" office:value="0">
            <text:p>0.0%</text:p>
          </table:table-cell>
          <table:table-cell table:style-name="ce715" table:formula="of:=[.AL6]" office:value-type="percentage" office:value="0">
            <text:p>0.0%</text:p>
          </table:table-cell>
          <table:table-cell table:style-name="ce715" table:formula="of:=[.AM6]" office:value-type="percentage" office:value="0">
            <text:p>0.0%</text:p>
          </table:table-cell>
          <table:table-cell table:style-name="ce715" table:formula="of:=[.AN6]" office:value-type="percentage" office:value="0">
            <text:p>0.0%</text:p>
          </table:table-cell>
          <table:table-cell table:style-name="ce715" table:formula="of:=[.AO6]" office:value-type="percentage" office:value="0">
            <text:p>0.0%</text:p>
          </table:table-cell>
          <table:table-cell table:style-name="ce715" table:formula="of:=[.AP6]" office:value-type="percentage" office:value="0">
            <text:p>0.0%</text:p>
          </table:table-cell>
          <table:table-cell table:style-name="ce715" table:formula="of:=[.AQ6]" office:value-type="percentage" office:value="0">
            <text:p>0.0%</text:p>
          </table:table-cell>
          <table:table-cell table:style-name="ce715" table:formula="of:=[.AR6]" office:value-type="percentage" office:value="0">
            <text:p>0.0%</text:p>
          </table:table-cell>
          <table:table-cell table:style-name="ce715" table:formula="of:=[.AS6]" office:value-type="percentage" office:value="0">
            <text:p>0.0%</text:p>
          </table:table-cell>
          <table:table-cell table:style-name="ce715" table:formula="of:=[.AT6]" office:value-type="percentage" office:value="0">
            <text:p>0.0%</text:p>
          </table:table-cell>
          <table:table-cell table:style-name="ce715" table:formula="of:=[.AU6]" office:value-type="percentage" office:value="0">
            <text:p>0.0%</text:p>
          </table:table-cell>
          <table:table-cell table:style-name="ce715" table:formula="of:=[.AV6]" office:value-type="percentage" office:value="0">
            <text:p>0.0%</text:p>
          </table:table-cell>
          <table:table-cell table:style-name="ce715" table:formula="of:=[.AW6]" office:value-type="percentage" office:value="0">
            <text:p>0.0%</text:p>
          </table:table-cell>
          <table:table-cell table:style-name="ce715" table:formula="of:=[.AX6]" office:value-type="percentage" office:value="0">
            <text:p>0.0%</text:p>
          </table:table-cell>
          <table:table-cell table:style-name="ce715" table:formula="of:=[.AY6]" office:value-type="percentage" office:value="0">
            <text:p>0.0%</text:p>
          </table:table-cell>
          <table:table-cell table:style-name="ce715" table:formula="of:=[.AZ6]" office:value-type="percentage" office:value="0">
            <text:p>0.0%</text:p>
          </table:table-cell>
          <table:table-cell table:style-name="ce715" table:formula="of:=[.BA6]" office:value-type="percentage" office:value="0">
            <text:p>0.0%</text:p>
          </table:table-cell>
          <table:table-cell table:style-name="ce715" table:formula="of:=[.BB6]" office:value-type="percentage" office:value="0">
            <text:p>0.0%</text:p>
          </table:table-cell>
          <table:table-cell table:style-name="ce715" table:formula="of:=[.BC6]" office:value-type="percentage" office:value="0">
            <text:p>0.0%</text:p>
          </table:table-cell>
          <table:table-cell table:style-name="ce715" table:formula="of:=[.BD6]" office:value-type="percentage" office:value="0">
            <text:p>0.0%</text:p>
          </table:table-cell>
          <table:table-cell table:style-name="ce715" table:formula="of:=[.BE6]" office:value-type="percentage" office:value="0">
            <text:p>0.0%</text:p>
          </table:table-cell>
          <table:table-cell table:style-name="ce715" table:formula="of:=[.BF6]" office:value-type="percentage" office:value="0">
            <text:p>0.0%</text:p>
          </table:table-cell>
          <table:table-cell table:style-name="ce715" table:formula="of:=[.BG6]" office:value-type="percentage" office:value="0">
            <text:p>0.0%</text:p>
          </table:table-cell>
          <table:table-cell table:style-name="ce715" table:formula="of:=[.BH6]" office:value-type="percentage" office:value="0">
            <text:p>0.0%</text:p>
          </table:table-cell>
          <table:table-cell table:style-name="ce715" table:formula="of:=[.BI6]" office:value-type="percentage" office:value="0">
            <text:p>0.0%</text:p>
          </table:table-cell>
          <table:table-cell table:style-name="ce715" table:formula="of:=[.BJ6]" office:value-type="percentage" office:value="0">
            <text:p>0.0%</text:p>
          </table:table-cell>
          <table:table-cell table:style-name="ce715" table:formula="of:=[.BK6]" office:value-type="percentage" office:value="0">
            <text:p>0.0%</text:p>
          </table:table-cell>
          <table:table-cell table:style-name="ce715" table:formula="of:=[.BL6]" office:value-type="percentage" office:value="0">
            <text:p>0.0%</text:p>
          </table:table-cell>
          <table:table-cell table:style-name="ce715" table:formula="of:=[.BM6]" office:value-type="percentage" office:value="0">
            <text:p>0.0%</text:p>
          </table:table-cell>
          <table:table-cell table:style-name="ce715" table:formula="of:=[.BN6]" office:value-type="percentage" office:value="0">
            <text:p>0.0%</text:p>
          </table:table-cell>
          <table:table-cell table:style-name="ce715" table:formula="of:=[.BO6]" office:value-type="percentage" office:value="0">
            <text:p>0.0%</text:p>
          </table:table-cell>
          <table:table-cell table:style-name="ce715" table:formula="of:=[.BP6]" office:value-type="percentage" office:value="0">
            <text:p>0.0%</text:p>
          </table:table-cell>
          <table:table-cell table:style-name="ce715" table:formula="of:=[.BQ6]" office:value-type="percentage" office:value="0">
            <text:p>0.0%</text:p>
          </table:table-cell>
          <table:table-cell table:style-name="ce715" table:formula="of:=[.BR6]" office:value-type="percentage" office:value="0">
            <text:p>0.0%</text:p>
          </table:table-cell>
          <table:table-cell table:style-name="ce715" table:formula="of:=[.BS6]" office:value-type="percentage" office:value="0">
            <text:p>0.0%</text:p>
          </table:table-cell>
          <table:table-cell table:style-name="ce715" table:formula="of:=[.BT6]" office:value-type="percentage" office:value="0">
            <text:p>0.0%</text:p>
          </table:table-cell>
          <table:table-cell table:style-name="ce715" table:formula="of:=[.BU6]" office:value-type="percentage" office:value="0">
            <text:p>0.0%</text:p>
          </table:table-cell>
          <table:table-cell table:number-columns-repeated="950"/>
        </table:table-row>
        <table:table-row table:style-name="ro6">
          <table:table-cell/>
          <table:table-cell table:style-name="ce464" office:value-type="string">
            <text:p>Annual Difference</text:p>
          </table:table-cell>
          <table:table-cell table:style-name="ce703" table:formula="of:=[.C6]-[.C5]" office:value-type="percentage" office:value="0">
            <text:p>0.0%</text:p>
          </table:table-cell>
          <table:table-cell table:style-name="ce703" table:formula="of:=[.D6]-[.D5]" office:value-type="percentage" office:value="0">
            <text:p>0.0%</text:p>
          </table:table-cell>
          <table:table-cell table:style-name="ce703" table:formula="of:=[.E6]-[.E5]" office:value-type="percentage" office:value="0">
            <text:p>0.0%</text:p>
          </table:table-cell>
          <table:table-cell table:style-name="ce703" table:formula="of:=[.F6]-[.F5]" office:value-type="percentage" office:value="0">
            <text:p>0.0%</text:p>
          </table:table-cell>
          <table:table-cell table:style-name="ce703" table:formula="of:=[.G6]-[.G5]" office:value-type="percentage" office:value="0">
            <text:p>0.0%</text:p>
          </table:table-cell>
          <table:table-cell table:style-name="ce703" table:formula="of:=[.H6]-[.H5]" office:value-type="percentage" office:value="0">
            <text:p>0.0%</text:p>
          </table:table-cell>
          <table:table-cell table:style-name="ce703" table:formula="of:=[.I6]-[.I5]" office:value-type="percentage" office:value="0">
            <text:p>0.0%</text:p>
          </table:table-cell>
          <table:table-cell table:style-name="ce703" table:formula="of:=[.J6]-[.J5]" office:value-type="percentage" office:value="0">
            <text:p>0.0%</text:p>
          </table:table-cell>
          <table:table-cell table:style-name="ce703" table:formula="of:=[.K6]-[.K5]" office:value-type="percentage" office:value="0">
            <text:p>0.0%</text:p>
          </table:table-cell>
          <table:table-cell table:style-name="ce703" table:formula="of:=[.L6]-[.L5]" office:value-type="percentage" office:value="-0.033">
            <text:p>-3.3%</text:p>
          </table:table-cell>
          <table:table-cell table:style-name="ce703" table:formula="of:=[.M6]-[.M5]" office:value-type="percentage" office:value="0.016">
            <text:p>1.6%</text:p>
          </table:table-cell>
          <table:table-cell table:style-name="ce703" table:formula="of:=[.N6]-[.N5]" office:value-type="percentage" office:value="0">
            <text:p>0.0%</text:p>
          </table:table-cell>
          <table:table-cell table:style-name="ce703" table:formula="of:=[.O6]-[.O5]" office:value-type="percentage" office:value="-0.012">
            <text:p>-1.2%</text:p>
          </table:table-cell>
          <table:table-cell table:style-name="ce703" table:formula="of:=[.P6]-[.P5]" office:value-type="percentage" office:value="-0.013">
            <text:p>-1.3%</text:p>
          </table:table-cell>
          <table:table-cell table:style-name="ce703" table:formula="of:=[.Q6]-[.Q5]" office:value-type="percentage" office:value="-0.029">
            <text:p>-2.9%</text:p>
          </table:table-cell>
          <table:table-cell table:style-name="ce703" table:formula="of:=[.R6]-[.R5]" office:value-type="percentage" office:value="-0.016">
            <text:p>-1.6%</text:p>
          </table:table-cell>
          <table:table-cell table:style-name="ce703" table:formula="of:=[.S6]-[.S5]" office:value-type="percentage" office:value="-0.032">
            <text:p>-3.2%</text:p>
          </table:table-cell>
          <table:table-cell table:style-name="ce703" table:formula="of:=[.T6]-[.T5]" office:value-type="percentage" office:value="-0.024">
            <text:p>-2.4%</text:p>
          </table:table-cell>
          <table:table-cell table:style-name="ce703" table:formula="of:=[.U6]-[.U5]" office:value-type="percentage" office:value="-0.042">
            <text:p>-4.2%</text:p>
          </table:table-cell>
          <table:table-cell table:style-name="ce703" table:formula="of:=[.V6]-[.V5]" office:value-type="percentage" office:value="-0.031">
            <text:p>-3.1%</text:p>
          </table:table-cell>
          <table:table-cell table:style-name="ce703" table:formula="of:=[.W6]-[.W5]" office:value-type="percentage" office:value="-0.001">
            <text:p>-0.1%</text:p>
          </table:table-cell>
          <table:table-cell table:style-name="ce703" table:formula="of:=[.X6]-[.X5]" office:value-type="percentage" office:value="-0.037">
            <text:p>-3.7%</text:p>
          </table:table-cell>
          <table:table-cell table:style-name="ce703" table:formula="of:=[.Y6]-[.Y5]" office:value-type="percentage" office:value="-0.052">
            <text:p>-5.2%</text:p>
          </table:table-cell>
          <table:table-cell table:style-name="ce703" table:formula="of:=[.Z6]-[.Z5]" office:value-type="percentage" office:value="-0.039">
            <text:p>-3.9%</text:p>
          </table:table-cell>
          <table:table-cell table:style-name="ce703" table:formula="of:=[.AA6]-[.AA5]" office:value-type="percentage" office:value="-0.033">
            <text:p>-3.3%</text:p>
          </table:table-cell>
          <table:table-cell table:style-name="ce703" table:formula="of:=[.AB6]-[.AB5]" office:value-type="percentage" office:value="-0.028">
            <text:p>-2.8%</text:p>
          </table:table-cell>
          <table:table-cell table:style-name="ce703" table:formula="of:=[.AC6]-[.AC5]" office:value-type="percentage" office:value="-0.011">
            <text:p>-1.1%</text:p>
          </table:table-cell>
          <table:table-cell table:style-name="ce703" table:formula="of:=[.AD6]-[.AD5]" office:value-type="percentage" office:value="-0.013">
            <text:p>-1.3%</text:p>
          </table:table-cell>
          <table:table-cell table:style-name="ce703" table:formula="of:=[.AE6]-[.AE5]" office:value-type="percentage" office:value="-0.026">
            <text:p>-2.6%</text:p>
          </table:table-cell>
          <table:table-cell table:style-name="ce703" table:formula="of:=[.AF6]-[.AF5]" office:value-type="percentage" office:value="-0.04">
            <text:p>-4.0%</text:p>
          </table:table-cell>
          <table:table-cell table:style-name="ce703" table:formula="of:=[.AG6]-[.AG5]" office:value-type="percentage" office:value="-0.0254">
            <text:p>-2.5%</text:p>
          </table:table-cell>
          <table:table-cell table:style-name="ce703" table:formula="of:=[.AH6]-[.AH5]" office:value-type="percentage" office:value="-0.0269">
            <text:p>-2.7%</text:p>
          </table:table-cell>
          <table:table-cell table:style-name="ce703" table:formula="of:=[.AI6]-[.AI5]" office:value-type="percentage" office:value="-0.02">
            <text:p>-2.0%</text:p>
          </table:table-cell>
          <table:table-cell table:style-name="ce703" table:formula="of:=[.AJ6]-[.AJ5]" office:value-type="percentage" office:value="-0.02">
            <text:p>-2.0%</text:p>
          </table:table-cell>
          <table:table-cell table:style-name="ce703" table:formula="of:=[.AK6]-[.AK5]" office:value-type="percentage" office:value="-0.02">
            <text:p>-2.0%</text:p>
          </table:table-cell>
          <table:table-cell table:style-name="ce703" table:formula="of:=[.AL6]-[.AL5]" office:value-type="percentage" office:value="-0.02">
            <text:p>-2.0%</text:p>
          </table:table-cell>
          <table:table-cell table:style-name="ce703" table:formula="of:=[.AM6]-[.AM5]" office:value-type="percentage" office:value="-0.02">
            <text:p>-2.0%</text:p>
          </table:table-cell>
          <table:table-cell table:style-name="ce703" table:formula="of:=[.AN6]-[.AN5]" office:value-type="percentage" office:value="-0.02">
            <text:p>-2.0%</text:p>
          </table:table-cell>
          <table:table-cell table:style-name="ce703" table:formula="of:=[.AO6]-[.AO5]" office:value-type="percentage" office:value="-0.02">
            <text:p>-2.0%</text:p>
          </table:table-cell>
          <table:table-cell table:style-name="ce703" table:formula="of:=[.AP6]-[.AP5]" office:value-type="percentage" office:value="-0.02">
            <text:p>-2.0%</text:p>
          </table:table-cell>
          <table:table-cell table:style-name="ce703" table:formula="of:=[.AQ6]-[.AQ5]" office:value-type="percentage" office:value="-0.02">
            <text:p>-2.0%</text:p>
          </table:table-cell>
          <table:table-cell table:style-name="ce703" table:formula="of:=[.AR6]-[.AR5]" office:value-type="percentage" office:value="-0.02">
            <text:p>-2.0%</text:p>
          </table:table-cell>
          <table:table-cell table:style-name="ce703" table:formula="of:=[.AS6]-[.AS5]" office:value-type="percentage" office:value="-0.02">
            <text:p>-2.0%</text:p>
          </table:table-cell>
          <table:table-cell table:style-name="ce703" table:formula="of:=[.AT6]-[.AT5]" office:value-type="percentage" office:value="-0.02">
            <text:p>-2.0%</text:p>
          </table:table-cell>
          <table:table-cell table:style-name="ce703" table:formula="of:=[.AU6]-[.AU5]" office:value-type="percentage" office:value="-0.02">
            <text:p>-2.0%</text:p>
          </table:table-cell>
          <table:table-cell table:style-name="ce703" table:formula="of:=[.AV6]-[.AV5]" office:value-type="percentage" office:value="-0.02">
            <text:p>-2.0%</text:p>
          </table:table-cell>
          <table:table-cell table:style-name="ce703" table:formula="of:=[.AW6]-[.AW5]" office:value-type="percentage" office:value="-0.02">
            <text:p>-2.0%</text:p>
          </table:table-cell>
          <table:table-cell table:style-name="ce703" table:formula="of:=[.AX6]-[.AX5]" office:value-type="percentage" office:value="-0.02">
            <text:p>-2.0%</text:p>
          </table:table-cell>
          <table:table-cell table:style-name="ce703" table:formula="of:=[.AY6]-[.AY5]" office:value-type="percentage" office:value="-0.02">
            <text:p>-2.0%</text:p>
          </table:table-cell>
          <table:table-cell table:style-name="ce703" table:formula="of:=[.AZ6]-[.AZ5]" office:value-type="percentage" office:value="-0.02">
            <text:p>-2.0%</text:p>
          </table:table-cell>
          <table:table-cell table:style-name="ce703" table:formula="of:=[.BA6]-[.BA5]" office:value-type="percentage" office:value="-0.02">
            <text:p>-2.0%</text:p>
          </table:table-cell>
          <table:table-cell table:style-name="ce703" table:formula="of:=[.BB6]-[.BB5]" office:value-type="percentage" office:value="-0.02">
            <text:p>-2.0%</text:p>
          </table:table-cell>
          <table:table-cell table:style-name="ce703" table:formula="of:=[.BC6]-[.BC5]" office:value-type="percentage" office:value="-0.02">
            <text:p>-2.0%</text:p>
          </table:table-cell>
          <table:table-cell table:style-name="ce703" table:formula="of:=[.BD6]-[.BD5]" office:value-type="percentage" office:value="-0.02">
            <text:p>-2.0%</text:p>
          </table:table-cell>
          <table:table-cell table:style-name="ce703" table:formula="of:=[.BE6]-[.BE5]" office:value-type="percentage" office:value="-0.02">
            <text:p>-2.0%</text:p>
          </table:table-cell>
          <table:table-cell table:style-name="ce703" table:formula="of:=[.BF6]-[.BF5]" office:value-type="percentage" office:value="-0.02">
            <text:p>-2.0%</text:p>
          </table:table-cell>
          <table:table-cell table:style-name="ce703" table:formula="of:=[.BG6]-[.BG5]" office:value-type="percentage" office:value="-0.02">
            <text:p>-2.0%</text:p>
          </table:table-cell>
          <table:table-cell table:style-name="ce703" table:formula="of:=[.BH6]-[.BH5]" office:value-type="percentage" office:value="-0.02">
            <text:p>-2.0%</text:p>
          </table:table-cell>
          <table:table-cell table:style-name="ce703" table:formula="of:=[.BI6]-[.BI5]" office:value-type="percentage" office:value="-0.02">
            <text:p>-2.0%</text:p>
          </table:table-cell>
          <table:table-cell table:style-name="ce703" table:formula="of:=[.BJ6]-[.BJ5]" office:value-type="percentage" office:value="-0.02">
            <text:p>-2.0%</text:p>
          </table:table-cell>
          <table:table-cell table:style-name="ce703" table:formula="of:=[.BK6]-[.BK5]" office:value-type="percentage" office:value="-0.02">
            <text:p>-2.0%</text:p>
          </table:table-cell>
          <table:table-cell table:style-name="ce703" table:formula="of:=[.BL6]-[.BL5]" office:value-type="percentage" office:value="-0.02">
            <text:p>-2.0%</text:p>
          </table:table-cell>
          <table:table-cell table:style-name="ce703" table:formula="of:=[.BM6]-[.BM5]" office:value-type="percentage" office:value="-0.02">
            <text:p>-2.0%</text:p>
          </table:table-cell>
          <table:table-cell table:style-name="ce703" table:formula="of:=[.BN6]-[.BN5]" office:value-type="percentage" office:value="-0.02">
            <text:p>-2.0%</text:p>
          </table:table-cell>
          <table:table-cell table:style-name="ce703" table:formula="of:=[.BO6]-[.BO5]" office:value-type="percentage" office:value="-0.02">
            <text:p>-2.0%</text:p>
          </table:table-cell>
          <table:table-cell table:style-name="ce703" table:formula="of:=[.BP6]-[.BP5]" office:value-type="percentage" office:value="-0.02">
            <text:p>-2.0%</text:p>
          </table:table-cell>
          <table:table-cell table:style-name="ce703" table:formula="of:=[.BQ6]-[.BQ5]" office:value-type="percentage" office:value="-0.02">
            <text:p>-2.0%</text:p>
          </table:table-cell>
          <table:table-cell table:style-name="ce703" table:formula="of:=[.BR6]-[.BR5]" office:value-type="percentage" office:value="-0.02">
            <text:p>-2.0%</text:p>
          </table:table-cell>
          <table:table-cell table:style-name="ce703" table:formula="of:=[.BS6]-[.BS5]" office:value-type="percentage" office:value="-0.02">
            <text:p>-2.0%</text:p>
          </table:table-cell>
          <table:table-cell table:style-name="ce703" table:formula="of:=[.BT6]-[.BT5]" office:value-type="percentage" office:value="-0.02">
            <text:p>-2.0%</text:p>
          </table:table-cell>
          <table:table-cell table:style-name="ce703" table:formula="of:=[.BU6]-[.BU5]" office:value-type="percentage" office:value="-0.02">
            <text:p>-2.0%</text:p>
          </table:table-cell>
          <table:table-cell table:style-name="ce703" table:formula="of:=[.BV6]-[.BV5]" office:value-type="percentage" office:value="-0.02">
            <text:p>-2.0%</text:p>
          </table:table-cell>
          <table:table-cell table:number-columns-repeated="950"/>
        </table:table-row>
        <table:table-row table:style-name="ro6">
          <table:table-cell/>
          <table:table-cell table:style-name="ce464" office:value-type="string">
            <text:p>Cumulative Difference</text:p>
          </table:table-cell>
          <table:table-cell table:style-name="ce703" table:formula="of:=[.C7]" office:value-type="percentage" office:value="0">
            <text:p>0.0%</text:p>
          </table:table-cell>
          <table:table-cell table:style-name="ce703" table:formula="of:=[.C8]+[.D7]" office:value-type="percentage" office:value="0">
            <text:p>0.0%</text:p>
          </table:table-cell>
          <table:table-cell table:style-name="ce703" table:formula="of:=[.D8]+[.E7]" office:value-type="percentage" office:value="0">
            <text:p>0.0%</text:p>
          </table:table-cell>
          <table:table-cell table:style-name="ce703" table:formula="of:=[.E8]+[.F7]" office:value-type="percentage" office:value="0">
            <text:p>0.0%</text:p>
          </table:table-cell>
          <table:table-cell table:style-name="ce703" table:formula="of:=[.F8]+[.G7]" office:value-type="percentage" office:value="0">
            <text:p>0.0%</text:p>
          </table:table-cell>
          <table:table-cell table:style-name="ce703" table:formula="of:=[.G8]+[.H7]" office:value-type="percentage" office:value="0">
            <text:p>0.0%</text:p>
          </table:table-cell>
          <table:table-cell table:style-name="ce703" table:formula="of:=[.H8]+[.I7]" office:value-type="percentage" office:value="0">
            <text:p>0.0%</text:p>
          </table:table-cell>
          <table:table-cell table:style-name="ce703" table:formula="of:=[.I8]+[.J7]" office:value-type="percentage" office:value="0">
            <text:p>0.0%</text:p>
          </table:table-cell>
          <table:table-cell table:style-name="ce703" table:formula="of:=[.J8]+[.K7]" office:value-type="percentage" office:value="0">
            <text:p>0.0%</text:p>
          </table:table-cell>
          <table:table-cell table:style-name="ce703" table:formula="of:=[.K8]+[.L7]" office:value-type="percentage" office:value="-0.033">
            <text:p>-3.3%</text:p>
          </table:table-cell>
          <table:table-cell table:style-name="ce703" table:formula="of:=[.L8]+[.M7]" office:value-type="percentage" office:value="-0.017">
            <text:p>-1.7%</text:p>
          </table:table-cell>
          <table:table-cell table:style-name="ce703" table:formula="of:=[.M8]+[.N7]" office:value-type="percentage" office:value="-0.017">
            <text:p>-1.7%</text:p>
          </table:table-cell>
          <table:table-cell table:style-name="ce703" table:formula="of:=[.N8]+[.O7]" office:value-type="percentage" office:value="-0.029">
            <text:p>-2.9%</text:p>
          </table:table-cell>
          <table:table-cell table:style-name="ce703" table:formula="of:=[.O8]+[.P7]" office:value-type="percentage" office:value="-0.042">
            <text:p>-4.2%</text:p>
          </table:table-cell>
          <table:table-cell table:style-name="ce703" table:formula="of:=[.P8]+[.Q7]" office:value-type="percentage" office:value="-0.071">
            <text:p>-7.1%</text:p>
          </table:table-cell>
          <table:table-cell table:style-name="ce703" table:formula="of:=[.Q8]+[.R7]" office:value-type="percentage" office:value="-0.087">
            <text:p>-8.7%</text:p>
          </table:table-cell>
          <table:table-cell table:style-name="ce703" table:formula="of:=[.R8]+[.S7]" office:value-type="percentage" office:value="-0.119">
            <text:p>-11.9%</text:p>
          </table:table-cell>
          <table:table-cell table:style-name="ce703" table:formula="of:=[.S8]+[.T7]" office:value-type="percentage" office:value="-0.143">
            <text:p>-14.3%</text:p>
          </table:table-cell>
          <table:table-cell table:style-name="ce703" table:formula="of:=[.T8]+[.U7]" office:value-type="percentage" office:value="-0.185">
            <text:p>-18.5%</text:p>
          </table:table-cell>
          <table:table-cell table:style-name="ce703" table:formula="of:=[.U8]+[.V7]" office:value-type="percentage" office:value="-0.216">
            <text:p>-21.6%</text:p>
          </table:table-cell>
          <table:table-cell table:style-name="ce703" table:formula="of:=[.V8]+[.W7]" office:value-type="percentage" office:value="-0.217">
            <text:p>-21.7%</text:p>
          </table:table-cell>
          <table:table-cell table:style-name="ce703" table:formula="of:=[.W8]+[.X7]" office:value-type="percentage" office:value="-0.254">
            <text:p>-25.4%</text:p>
          </table:table-cell>
          <table:table-cell table:style-name="ce703" table:formula="of:=[.X8]+[.Y7]" office:value-type="percentage" office:value="-0.306">
            <text:p>-30.6%</text:p>
          </table:table-cell>
          <table:table-cell table:style-name="ce703" table:formula="of:=[.Y8]+[.Z7]" office:value-type="percentage" office:value="-0.345">
            <text:p>-34.5%</text:p>
          </table:table-cell>
          <table:table-cell table:style-name="ce703" table:formula="of:=[.Z8]+[.AA7]" office:value-type="percentage" office:value="-0.378">
            <text:p>-37.8%</text:p>
          </table:table-cell>
          <table:table-cell table:style-name="ce703" table:formula="of:=[.AA8]+[.AB7]" office:value-type="percentage" office:value="-0.406">
            <text:p>-40.6%</text:p>
          </table:table-cell>
          <table:table-cell table:style-name="ce703" table:formula="of:=[.AB8]+[.AC7]" office:value-type="percentage" office:value="-0.417">
            <text:p>-41.7%</text:p>
          </table:table-cell>
          <table:table-cell table:style-name="ce703" table:formula="of:=[.AC8]+[.AD7]" office:value-type="percentage" office:value="-0.43">
            <text:p>-43.0%</text:p>
          </table:table-cell>
          <table:table-cell table:style-name="ce703" table:formula="of:=[.AD8]+[.AE7]" office:value-type="percentage" office:value="-0.456">
            <text:p>-45.6%</text:p>
          </table:table-cell>
          <table:table-cell table:style-name="ce703" table:formula="of:=[.AE8]+[.AF7]" office:value-type="percentage" office:value="-0.496">
            <text:p>-49.6%</text:p>
          </table:table-cell>
          <table:table-cell table:style-name="ce703" table:formula="of:=[.AF8]+[.AG7]" office:value-type="percentage" office:value="-0.5214">
            <text:p>-52.1%</text:p>
          </table:table-cell>
          <table:table-cell table:style-name="ce703" table:formula="of:=[.AG8]+[.AH7]" office:value-type="percentage" office:value="-0.5483">
            <text:p>-54.8%</text:p>
          </table:table-cell>
          <table:table-cell table:style-name="ce703" table:formula="of:=[.AH8]+[.AI7]" office:value-type="percentage" office:value="-0.5683">
            <text:p>-56.8%</text:p>
          </table:table-cell>
          <table:table-cell table:style-name="ce703" table:formula="of:=[.AI8]+[.AJ7]" office:value-type="percentage" office:value="-0.5883">
            <text:p>-58.8%</text:p>
          </table:table-cell>
          <table:table-cell table:style-name="ce703" table:formula="of:=[.AJ8]+[.AK7]" office:value-type="percentage" office:value="-0.6083">
            <text:p>-60.8%</text:p>
          </table:table-cell>
          <table:table-cell table:style-name="ce703" table:formula="of:=[.AK8]+[.AL7]" office:value-type="percentage" office:value="-0.6283">
            <text:p>-62.8%</text:p>
          </table:table-cell>
          <table:table-cell table:style-name="ce703" table:formula="of:=[.AL8]+[.AM7]" office:value-type="percentage" office:value="-0.6483">
            <text:p>-64.8%</text:p>
          </table:table-cell>
          <table:table-cell table:style-name="ce703" table:formula="of:=[.AM8]+[.AN7]" office:value-type="percentage" office:value="-0.6683">
            <text:p>-66.8%</text:p>
          </table:table-cell>
          <table:table-cell table:style-name="ce703" table:formula="of:=[.AN8]+[.AO7]" office:value-type="percentage" office:value="-0.6883">
            <text:p>-68.8%</text:p>
          </table:table-cell>
          <table:table-cell table:style-name="ce703" table:formula="of:=[.AO8]+[.AP7]" office:value-type="percentage" office:value="-0.7083">
            <text:p>-70.8%</text:p>
          </table:table-cell>
          <table:table-cell table:style-name="ce703" table:formula="of:=[.AP8]+[.AQ7]" office:value-type="percentage" office:value="-0.7283">
            <text:p>-72.8%</text:p>
          </table:table-cell>
          <table:table-cell table:style-name="ce703" table:formula="of:=[.AQ8]+[.AR7]" office:value-type="percentage" office:value="-0.7483">
            <text:p>-74.8%</text:p>
          </table:table-cell>
          <table:table-cell table:style-name="ce703" table:formula="of:=[.AR8]+[.AS7]" office:value-type="percentage" office:value="-0.7683">
            <text:p>-76.8%</text:p>
          </table:table-cell>
          <table:table-cell table:style-name="ce703" table:formula="of:=[.AS8]+[.AT7]" office:value-type="percentage" office:value="-0.7883">
            <text:p>-78.8%</text:p>
          </table:table-cell>
          <table:table-cell table:style-name="ce703" table:formula="of:=[.AT8]+[.AU7]" office:value-type="percentage" office:value="-0.8083">
            <text:p>-80.8%</text:p>
          </table:table-cell>
          <table:table-cell table:style-name="ce703" table:formula="of:=[.AU8]+[.AV7]" office:value-type="percentage" office:value="-0.8283">
            <text:p>-82.8%</text:p>
          </table:table-cell>
          <table:table-cell table:style-name="ce703" table:formula="of:=[.AV8]+[.AW7]" office:value-type="percentage" office:value="-0.8483">
            <text:p>-84.8%</text:p>
          </table:table-cell>
          <table:table-cell table:style-name="ce703" table:formula="of:=[.AW8]+[.AX7]" office:value-type="percentage" office:value="-0.8683">
            <text:p>-86.8%</text:p>
          </table:table-cell>
          <table:table-cell table:style-name="ce703" table:formula="of:=[.AX8]+[.AY7]" office:value-type="percentage" office:value="-0.8883">
            <text:p>-88.8%</text:p>
          </table:table-cell>
          <table:table-cell table:style-name="ce703" table:formula="of:=[.AY8]+[.AZ7]" office:value-type="percentage" office:value="-0.9083">
            <text:p>-90.8%</text:p>
          </table:table-cell>
          <table:table-cell table:style-name="ce703" table:formula="of:=[.AZ8]+[.BA7]" office:value-type="percentage" office:value="-0.928300000000001">
            <text:p>-92.8%</text:p>
          </table:table-cell>
          <table:table-cell table:style-name="ce703" table:formula="of:=[.BA8]+[.BB7]" office:value-type="percentage" office:value="-0.9483">
            <text:p>-94.8%</text:p>
          </table:table-cell>
          <table:table-cell table:style-name="ce703" table:formula="of:=[.BB8]+[.BC7]" office:value-type="percentage" office:value="-0.968300000000001">
            <text:p>-96.8%</text:p>
          </table:table-cell>
          <table:table-cell table:style-name="ce703" table:formula="of:=[.BC8]+[.BD7]" office:value-type="percentage" office:value="-0.9883">
            <text:p>-98.8%</text:p>
          </table:table-cell>
          <table:table-cell table:style-name="ce703" table:formula="of:=[.BD8]+[.BE7]" office:value-type="percentage" office:value="-1.0083">
            <text:p>-100.8%</text:p>
          </table:table-cell>
          <table:table-cell table:style-name="ce703" table:formula="of:=[.BE8]+[.BF7]" office:value-type="percentage" office:value="-1.0283">
            <text:p>-102.8%</text:p>
          </table:table-cell>
          <table:table-cell table:style-name="ce703" table:formula="of:=[.BF8]+[.BG7]" office:value-type="percentage" office:value="-1.0483">
            <text:p>-104.8%</text:p>
          </table:table-cell>
          <table:table-cell table:style-name="ce703" table:formula="of:=[.BG8]+[.BH7]" office:value-type="percentage" office:value="-1.0683">
            <text:p>-106.8%</text:p>
          </table:table-cell>
          <table:table-cell table:style-name="ce703" table:formula="of:=[.BH8]+[.BI7]" office:value-type="percentage" office:value="-1.0883">
            <text:p>-108.8%</text:p>
          </table:table-cell>
          <table:table-cell table:style-name="ce703" table:formula="of:=[.BI8]+[.BJ7]" office:value-type="percentage" office:value="-1.1083">
            <text:p>-110.8%</text:p>
          </table:table-cell>
          <table:table-cell table:style-name="ce703" table:formula="of:=[.BJ8]+[.BK7]" office:value-type="percentage" office:value="-1.1283">
            <text:p>-112.8%</text:p>
          </table:table-cell>
          <table:table-cell table:style-name="ce703" table:formula="of:=[.BK8]+[.BL7]" office:value-type="percentage" office:value="-1.1483">
            <text:p>-114.8%</text:p>
          </table:table-cell>
          <table:table-cell table:style-name="ce703" table:formula="of:=[.BL8]+[.BM7]" office:value-type="percentage" office:value="-1.1683">
            <text:p>-116.8%</text:p>
          </table:table-cell>
          <table:table-cell table:style-name="ce703" table:formula="of:=[.BM8]+[.BN7]" office:value-type="percentage" office:value="-1.1883">
            <text:p>-118.8%</text:p>
          </table:table-cell>
          <table:table-cell table:style-name="ce703" table:formula="of:=[.BN8]+[.BO7]" office:value-type="percentage" office:value="-1.2083">
            <text:p>-120.8%</text:p>
          </table:table-cell>
          <table:table-cell table:style-name="ce703" table:formula="of:=[.BO8]+[.BP7]" office:value-type="percentage" office:value="-1.2283">
            <text:p>-122.8%</text:p>
          </table:table-cell>
          <table:table-cell table:style-name="ce703" table:formula="of:=[.BP8]+[.BQ7]" office:value-type="percentage" office:value="-1.2483">
            <text:p>-124.8%</text:p>
          </table:table-cell>
          <table:table-cell table:style-name="ce703" table:formula="of:=[.BQ8]+[.BR7]" office:value-type="percentage" office:value="-1.2683">
            <text:p>-126.8%</text:p>
          </table:table-cell>
          <table:table-cell table:style-name="ce703" table:formula="of:=[.BR8]+[.BS7]" office:value-type="percentage" office:value="-1.2883">
            <text:p>-128.8%</text:p>
          </table:table-cell>
          <table:table-cell table:style-name="ce703" table:formula="of:=[.BS8]+[.BT7]" office:value-type="percentage" office:value="-1.3083">
            <text:p>-130.8%</text:p>
          </table:table-cell>
          <table:table-cell table:style-name="ce703" table:formula="of:=[.BT8]+[.BU7]" office:value-type="percentage" office:value="-1.3283">
            <text:p>-132.8%</text:p>
          </table:table-cell>
          <table:table-cell table:style-name="ce703" table:formula="of:=[.BU8]+[.BV7]" office:value-type="percentage" office:value="-1.3483">
            <text:p>-134.8%</text:p>
          </table:table-cell>
          <table:table-cell table:number-columns-repeated="950"/>
        </table:table-row>
        <table:table-row table:style-name="ro6">
          <table:table-cell/>
          <table:table-cell table:style-name="ce464" office:value-type="string">
            <text:p>Digital Difference</text:p>
          </table:table-cell>
          <table:table-cell table:style-name="ce703" table:formula="of:=[.C6]-[.C5]" office:value-type="percentage" office:value="0">
            <text:p>0.0%</text:p>
          </table:table-cell>
          <table:table-cell table:style-name="ce703" table:formula="of:=[.D6]-[.D5]" office:value-type="percentage" office:value="0">
            <text:p>0.0%</text:p>
          </table:table-cell>
          <table:table-cell table:style-name="ce703" table:formula="of:=[.E6]-[.E5]" office:value-type="percentage" office:value="0">
            <text:p>0.0%</text:p>
          </table:table-cell>
          <table:table-cell table:style-name="ce703" table:formula="of:=[.F6]-[.F5]" office:value-type="percentage" office:value="0">
            <text:p>0.0%</text:p>
          </table:table-cell>
          <table:table-cell table:style-name="ce703" table:formula="of:=[.G6]-[.G5]" office:value-type="percentage" office:value="0">
            <text:p>0.0%</text:p>
          </table:table-cell>
          <table:table-cell table:style-name="ce703" table:formula="of:=[.H6]-[.H5]" office:value-type="percentage" office:value="0">
            <text:p>0.0%</text:p>
          </table:table-cell>
          <table:table-cell table:style-name="ce703" table:formula="of:=[.I6]-[.I5]" office:value-type="percentage" office:value="0">
            <text:p>0.0%</text:p>
          </table:table-cell>
          <table:table-cell table:style-name="ce703" table:formula="of:=[.J6]-[.J5]" office:value-type="percentage" office:value="0">
            <text:p>0.0%</text:p>
          </table:table-cell>
          <table:table-cell table:style-name="ce703" table:formula="of:=[.K6]-[.K5]" office:value-type="percentage" office:value="0">
            <text:p>0.0%</text:p>
          </table:table-cell>
          <table:table-cell table:style-name="ce703" table:formula="of:=[.L6]-[.L5]" office:value-type="percentage" office:value="-0.033">
            <text:p>-3.3%</text:p>
          </table:table-cell>
          <table:table-cell table:style-name="ce712" table:number-columns-repeated="4"/>
          <table:table-cell table:style-name="ce707"/>
          <table:table-cell table:style-name="ce712"/>
          <table:table-cell table:style-name="ce707" table:number-columns-repeated="3"/>
          <table:table-cell table:style-name="ce712"/>
          <table:table-cell table:style-name="ce707" table:number-columns-repeated="6"/>
          <table:table-cell table:style-name="ce712" table:number-columns-repeated="4"/>
          <table:table-cell table:style-name="ce716" table:number-columns-repeated="42"/>
          <table:table-cell table:number-columns-repeated="950"/>
        </table:table-row>
        <table:table-row table:style-name="ro6">
          <table:table-cell/>
          <table:table-cell table:style-name="ce464" office:value-type="string">
            <text:p>Compaq Difference</text:p>
          </table:table-cell>
          <table:table-cell table:style-name="ce704" table:number-columns-repeated="2"/>
          <table:table-cell table:style-name="ce707" table:number-columns-repeated="8"/>
          <table:table-cell table:style-name="ce711" table:formula="of:=[.M6]-[.M5]" office:value-type="percentage" office:value="0.016">
            <text:p>1.6%</text:p>
          </table:table-cell>
          <table:table-cell table:style-name="ce711" table:formula="of:=[.N6]-[.N5]" office:value-type="percentage" office:value="0">
            <text:p>0.0%</text:p>
          </table:table-cell>
          <table:table-cell table:style-name="ce711" table:formula="of:=[.O6]-[.O5]" office:value-type="percentage" office:value="-0.012">
            <text:p>-1.2%</text:p>
          </table:table-cell>
          <table:table-cell table:style-name="ce711" table:formula="of:=[.P6]-[.P5]" office:value-type="percentage" office:value="-0.013">
            <text:p>-1.3%</text:p>
          </table:table-cell>
          <table:table-cell table:style-name="ce707"/>
          <table:table-cell table:style-name="ce712"/>
          <table:table-cell table:style-name="ce707" table:number-columns-repeated="3"/>
          <table:table-cell table:style-name="ce712"/>
          <table:table-cell table:style-name="ce707" table:number-columns-repeated="6"/>
          <table:table-cell table:style-name="ce712" table:number-columns-repeated="4"/>
          <table:table-cell table:style-name="ce716" table:number-columns-repeated="42"/>
          <table:table-cell table:number-columns-repeated="950"/>
        </table:table-row>
        <table:table-row table:style-name="ro6">
          <table:table-cell/>
          <table:table-cell table:style-name="ce464" office:value-type="string">
            <text:p>Compaq Cumulative Difference</text:p>
          </table:table-cell>
          <table:table-cell table:style-name="ce704" table:number-columns-repeated="2"/>
          <table:table-cell table:style-name="ce707" table:number-columns-repeated="8"/>
          <table:table-cell table:style-name="ce711"/>
          <table:table-cell table:style-name="ce711" table:formula="of:=[.M10]+[.N10]" office:value-type="percentage" office:value="0.016">
            <text:p>1.6%</text:p>
          </table:table-cell>
          <table:table-cell table:style-name="ce711" table:formula="of:=[.N11]+[.O10]" office:value-type="percentage" office:value="0.004">
            <text:p>0.4%</text:p>
          </table:table-cell>
          <table:table-cell table:style-name="ce711" table:formula="of:=[.O11]+[.P10]" office:value-type="percentage" office:value="-0.009">
            <text:p>-0.9%</text:p>
          </table:table-cell>
          <table:table-cell table:style-name="ce707"/>
          <table:table-cell table:style-name="ce712"/>
          <table:table-cell table:style-name="ce707" table:number-columns-repeated="3"/>
          <table:table-cell table:style-name="ce712"/>
          <table:table-cell table:style-name="ce707" table:number-columns-repeated="6"/>
          <table:table-cell table:style-name="ce712" table:number-columns-repeated="4"/>
          <table:table-cell table:style-name="ce716" table:number-columns-repeated="42"/>
          <table:table-cell table:number-columns-repeated="950"/>
        </table:table-row>
        <table:table-row table:style-name="ro6">
          <table:table-cell/>
          <table:table-cell table:style-name="ce464" office:value-type="string">
            <text:p>HP Difference</text:p>
          </table:table-cell>
          <table:table-cell table:style-name="ce704" table:number-columns-repeated="2"/>
          <table:table-cell table:style-name="ce707" table:number-columns-repeated="8"/>
          <table:table-cell table:style-name="ce712" table:number-columns-repeated="4"/>
          <table:table-cell table:style-name="ce706" table:formula="of:=[.Q6]-[.Q5]" office:value-type="percentage" office:value="-0.029">
            <text:p>-2.9%</text:p>
          </table:table-cell>
          <table:table-cell table:style-name="ce706" table:formula="of:=[.R6]-[.R5]" office:value-type="percentage" office:value="-0.016">
            <text:p>-1.6%</text:p>
          </table:table-cell>
          <table:table-cell table:style-name="ce706" table:formula="of:=[.S6]-[.S5]" office:value-type="percentage" office:value="-0.032">
            <text:p>-3.2%</text:p>
          </table:table-cell>
          <table:table-cell table:style-name="ce706" table:formula="of:=[.T6]-[.T5]" office:value-type="percentage" office:value="-0.024">
            <text:p>-2.4%</text:p>
          </table:table-cell>
          <table:table-cell table:style-name="ce706" table:formula="of:=[.U6]-[.U5]" office:value-type="percentage" office:value="-0.042">
            <text:p>-4.2%</text:p>
          </table:table-cell>
          <table:table-cell table:style-name="ce706" table:formula="of:=[.V6]-[.V5]" office:value-type="percentage" office:value="-0.031">
            <text:p>-3.1%</text:p>
          </table:table-cell>
          <table:table-cell table:style-name="ce706" table:formula="of:=[.W6]-[.W5]" office:value-type="percentage" office:value="-0.001">
            <text:p>-0.1%</text:p>
          </table:table-cell>
          <table:table-cell table:style-name="ce706" table:formula="of:=[.X6]-[.X5]" office:value-type="percentage" office:value="-0.037">
            <text:p>-3.7%</text:p>
          </table:table-cell>
          <table:table-cell table:style-name="ce706" table:formula="of:=[.Y6]-[.Y5]" office:value-type="percentage" office:value="-0.052">
            <text:p>-5.2%</text:p>
          </table:table-cell>
          <table:table-cell table:style-name="ce706" table:formula="of:=[.Z6]-[.Z5]" office:value-type="percentage" office:value="-0.039">
            <text:p>-3.9%</text:p>
          </table:table-cell>
          <table:table-cell table:style-name="ce706" table:formula="of:=[.AA6]-[.AA5]" office:value-type="percentage" office:value="-0.033">
            <text:p>-3.3%</text:p>
          </table:table-cell>
          <table:table-cell table:style-name="ce706" table:formula="of:=[.AB6]-[.AB5]" office:value-type="percentage" office:value="-0.028">
            <text:p>-2.8%</text:p>
          </table:table-cell>
          <table:table-cell table:style-name="ce706" table:formula="of:=[.AC6]-[.AC5]" office:value-type="percentage" office:value="-0.011">
            <text:p>-1.1%</text:p>
          </table:table-cell>
          <table:table-cell table:style-name="ce706" table:formula="of:=[.AD6]-[.AD5]" office:value-type="percentage" office:value="-0.013">
            <text:p>-1.3%</text:p>
          </table:table-cell>
          <table:table-cell table:style-name="ce706" table:formula="of:=[.AE6]-[.AE5]" office:value-type="percentage" office:value="-0.026">
            <text:p>-2.6%</text:p>
          </table:table-cell>
          <table:table-cell table:style-name="ce706" table:formula="of:=[.AF6]-[.AF5]" office:value-type="percentage" office:value="-0.04">
            <text:p>-4.0%</text:p>
          </table:table-cell>
          <table:table-cell table:style-name="ce706" table:formula="of:=[.AG6]-[.AG5]" office:value-type="percentage" office:value="-0.0254">
            <text:p>-2.5%</text:p>
          </table:table-cell>
          <table:table-cell table:style-name="ce706" table:formula="of:=[.AH6]-[.AH5]" office:value-type="percentage" office:value="-0.0269">
            <text:p>-2.7%</text:p>
          </table:table-cell>
          <table:table-cell table:style-name="ce706" table:formula="of:=[.AI6]-[.AI5]" office:value-type="percentage" office:value="-0.02">
            <text:p>-2.0%</text:p>
          </table:table-cell>
          <table:table-cell table:style-name="ce706" table:formula="of:=[.AJ6]-[.AJ5]" office:value-type="percentage" office:value="-0.02">
            <text:p>-2.0%</text:p>
          </table:table-cell>
          <table:table-cell table:style-name="ce706" table:formula="of:=[.AK6]-[.AK5]" office:value-type="percentage" office:value="-0.02">
            <text:p>-2.0%</text:p>
          </table:table-cell>
          <table:table-cell table:style-name="ce706" table:formula="of:=[.AL6]-[.AL5]" office:value-type="percentage" office:value="-0.02">
            <text:p>-2.0%</text:p>
          </table:table-cell>
          <table:table-cell table:style-name="ce706" table:formula="of:=[.AM6]-[.AM5]" office:value-type="percentage" office:value="-0.02">
            <text:p>-2.0%</text:p>
          </table:table-cell>
          <table:table-cell table:style-name="ce706" table:formula="of:=[.AN6]-[.AN5]" office:value-type="percentage" office:value="-0.02">
            <text:p>-2.0%</text:p>
          </table:table-cell>
          <table:table-cell table:style-name="ce706" table:formula="of:=[.AO6]-[.AO5]" office:value-type="percentage" office:value="-0.02">
            <text:p>-2.0%</text:p>
          </table:table-cell>
          <table:table-cell table:style-name="ce706" table:formula="of:=[.AP6]-[.AP5]" office:value-type="percentage" office:value="-0.02">
            <text:p>-2.0%</text:p>
          </table:table-cell>
          <table:table-cell table:style-name="ce706" table:formula="of:=[.AQ6]-[.AQ5]" office:value-type="percentage" office:value="-0.02">
            <text:p>-2.0%</text:p>
          </table:table-cell>
          <table:table-cell table:style-name="ce706" table:formula="of:=[.AR6]-[.AR5]" office:value-type="percentage" office:value="-0.02">
            <text:p>-2.0%</text:p>
          </table:table-cell>
          <table:table-cell table:style-name="ce706" table:formula="of:=[.AS6]-[.AS5]" office:value-type="percentage" office:value="-0.02">
            <text:p>-2.0%</text:p>
          </table:table-cell>
          <table:table-cell table:style-name="ce706" table:formula="of:=[.AT6]-[.AT5]" office:value-type="percentage" office:value="-0.02">
            <text:p>-2.0%</text:p>
          </table:table-cell>
          <table:table-cell table:style-name="ce706" table:formula="of:=[.AU6]-[.AU5]" office:value-type="percentage" office:value="-0.02">
            <text:p>-2.0%</text:p>
          </table:table-cell>
          <table:table-cell table:style-name="ce706" table:formula="of:=[.AV6]-[.AV5]" office:value-type="percentage" office:value="-0.02">
            <text:p>-2.0%</text:p>
          </table:table-cell>
          <table:table-cell table:style-name="ce706" table:formula="of:=[.AW6]-[.AW5]" office:value-type="percentage" office:value="-0.02">
            <text:p>-2.0%</text:p>
          </table:table-cell>
          <table:table-cell table:style-name="ce706" table:formula="of:=[.AX6]-[.AX5]" office:value-type="percentage" office:value="-0.02">
            <text:p>-2.0%</text:p>
          </table:table-cell>
          <table:table-cell table:style-name="ce706" table:formula="of:=[.AY6]-[.AY5]" office:value-type="percentage" office:value="-0.02">
            <text:p>-2.0%</text:p>
          </table:table-cell>
          <table:table-cell table:style-name="ce706" table:formula="of:=[.AZ6]-[.AZ5]" office:value-type="percentage" office:value="-0.02">
            <text:p>-2.0%</text:p>
          </table:table-cell>
          <table:table-cell table:style-name="ce706" table:formula="of:=[.BA6]-[.BA5]" office:value-type="percentage" office:value="-0.02">
            <text:p>-2.0%</text:p>
          </table:table-cell>
          <table:table-cell table:style-name="ce706" table:formula="of:=[.BB6]-[.BB5]" office:value-type="percentage" office:value="-0.02">
            <text:p>-2.0%</text:p>
          </table:table-cell>
          <table:table-cell table:style-name="ce706" table:formula="of:=[.BC6]-[.BC5]" office:value-type="percentage" office:value="-0.02">
            <text:p>-2.0%</text:p>
          </table:table-cell>
          <table:table-cell table:style-name="ce706" table:formula="of:=[.BD6]-[.BD5]" office:value-type="percentage" office:value="-0.02">
            <text:p>-2.0%</text:p>
          </table:table-cell>
          <table:table-cell table:style-name="ce706" table:formula="of:=[.BE6]-[.BE5]" office:value-type="percentage" office:value="-0.02">
            <text:p>-2.0%</text:p>
          </table:table-cell>
          <table:table-cell table:style-name="ce706" table:formula="of:=[.BF6]-[.BF5]" office:value-type="percentage" office:value="-0.02">
            <text:p>-2.0%</text:p>
          </table:table-cell>
          <table:table-cell table:style-name="ce706" table:formula="of:=[.BG6]-[.BG5]" office:value-type="percentage" office:value="-0.02">
            <text:p>-2.0%</text:p>
          </table:table-cell>
          <table:table-cell table:style-name="ce706" table:formula="of:=[.BH6]-[.BH5]" office:value-type="percentage" office:value="-0.02">
            <text:p>-2.0%</text:p>
          </table:table-cell>
          <table:table-cell table:style-name="ce706" table:formula="of:=[.BI6]-[.BI5]" office:value-type="percentage" office:value="-0.02">
            <text:p>-2.0%</text:p>
          </table:table-cell>
          <table:table-cell table:style-name="ce706" table:formula="of:=[.BJ6]-[.BJ5]" office:value-type="percentage" office:value="-0.02">
            <text:p>-2.0%</text:p>
          </table:table-cell>
          <table:table-cell table:style-name="ce706" table:formula="of:=[.BK6]-[.BK5]" office:value-type="percentage" office:value="-0.02">
            <text:p>-2.0%</text:p>
          </table:table-cell>
          <table:table-cell table:style-name="ce706" table:formula="of:=[.BL6]-[.BL5]" office:value-type="percentage" office:value="-0.02">
            <text:p>-2.0%</text:p>
          </table:table-cell>
          <table:table-cell table:style-name="ce706" table:formula="of:=[.BM6]-[.BM5]" office:value-type="percentage" office:value="-0.02">
            <text:p>-2.0%</text:p>
          </table:table-cell>
          <table:table-cell table:style-name="ce706" table:formula="of:=[.BN6]-[.BN5]" office:value-type="percentage" office:value="-0.02">
            <text:p>-2.0%</text:p>
          </table:table-cell>
          <table:table-cell table:style-name="ce706" table:formula="of:=[.BO6]-[.BO5]" office:value-type="percentage" office:value="-0.02">
            <text:p>-2.0%</text:p>
          </table:table-cell>
          <table:table-cell table:style-name="ce706" table:formula="of:=[.BP6]-[.BP5]" office:value-type="percentage" office:value="-0.02">
            <text:p>-2.0%</text:p>
          </table:table-cell>
          <table:table-cell table:style-name="ce706" table:formula="of:=[.BQ6]-[.BQ5]" office:value-type="percentage" office:value="-0.02">
            <text:p>-2.0%</text:p>
          </table:table-cell>
          <table:table-cell table:style-name="ce706" table:formula="of:=[.BR6]-[.BR5]" office:value-type="percentage" office:value="-0.02">
            <text:p>-2.0%</text:p>
          </table:table-cell>
          <table:table-cell table:style-name="ce706" table:formula="of:=[.BS6]-[.BS5]" office:value-type="percentage" office:value="-0.02">
            <text:p>-2.0%</text:p>
          </table:table-cell>
          <table:table-cell table:style-name="ce706" table:formula="of:=[.BT6]-[.BT5]" office:value-type="percentage" office:value="-0.02">
            <text:p>-2.0%</text:p>
          </table:table-cell>
          <table:table-cell table:style-name="ce706" table:formula="of:=[.BU6]-[.BU5]" office:value-type="percentage" office:value="-0.02">
            <text:p>-2.0%</text:p>
          </table:table-cell>
          <table:table-cell table:style-name="ce706" table:formula="of:=[.BV6]-[.BV5]" office:value-type="percentage" office:value="-0.02">
            <text:p>-2.0%</text:p>
          </table:table-cell>
          <table:table-cell table:number-columns-repeated="950"/>
        </table:table-row>
        <table:table-row table:style-name="ro6">
          <table:table-cell/>
          <table:table-cell table:style-name="ce464" office:value-type="string">
            <text:p>HP Cumulative Difference</text:p>
          </table:table-cell>
          <table:table-cell table:style-name="ce704" table:number-columns-repeated="2"/>
          <table:table-cell table:style-name="ce707" table:number-columns-repeated="8"/>
          <table:table-cell table:style-name="ce712" table:number-columns-repeated="4"/>
          <table:table-cell table:style-name="ce706" table:formula="of:=[.Q12]" office:value-type="percentage" office:value="-0.029">
            <text:p>-2.9%</text:p>
          </table:table-cell>
          <table:table-cell table:style-name="ce711" table:formula="of:=[.Q13]+[.R12]" office:value-type="percentage" office:value="-0.045">
            <text:p>-4.5%</text:p>
          </table:table-cell>
          <table:table-cell table:style-name="ce711" table:formula="of:=[.R13]+[.S12]" office:value-type="percentage" office:value="-0.077">
            <text:p>-7.7%</text:p>
          </table:table-cell>
          <table:table-cell table:style-name="ce711" table:formula="of:=[.S13]+[.T12]" office:value-type="percentage" office:value="-0.101">
            <text:p>-10.1%</text:p>
          </table:table-cell>
          <table:table-cell table:style-name="ce711" table:formula="of:=[.T13]+[.U12]" office:value-type="percentage" office:value="-0.143">
            <text:p>-14.3%</text:p>
          </table:table-cell>
          <table:table-cell table:style-name="ce711" table:formula="of:=[.U13]+[.V12]" office:value-type="percentage" office:value="-0.174">
            <text:p>-17.4%</text:p>
          </table:table-cell>
          <table:table-cell table:style-name="ce711" table:formula="of:=[.V13]+[.W12]" office:value-type="percentage" office:value="-0.175">
            <text:p>-17.5%</text:p>
          </table:table-cell>
          <table:table-cell table:style-name="ce711" table:formula="of:=[.W13]+[.X12]" office:value-type="percentage" office:value="-0.212">
            <text:p>-21.2%</text:p>
          </table:table-cell>
          <table:table-cell table:style-name="ce711" table:formula="of:=[.X13]+[.Y12]" office:value-type="percentage" office:value="-0.264">
            <text:p>-26.4%</text:p>
          </table:table-cell>
          <table:table-cell table:style-name="ce711" table:formula="of:=[.Y13]+[.Z12]" office:value-type="percentage" office:value="-0.303">
            <text:p>-30.3%</text:p>
          </table:table-cell>
          <table:table-cell table:style-name="ce711" table:formula="of:=[.Z13]+[.AA12]" office:value-type="percentage" office:value="-0.336">
            <text:p>-33.6%</text:p>
          </table:table-cell>
          <table:table-cell table:style-name="ce711" table:formula="of:=[.AA13]+[.AB12]" office:value-type="percentage" office:value="-0.364">
            <text:p>-36.4%</text:p>
          </table:table-cell>
          <table:table-cell table:style-name="ce711" table:formula="of:=[.AB13]+[.AC12]" office:value-type="percentage" office:value="-0.375">
            <text:p>-37.5%</text:p>
          </table:table-cell>
          <table:table-cell table:style-name="ce711" table:formula="of:=[.AC13]+[.AD12]" office:value-type="percentage" office:value="-0.388">
            <text:p>-38.8%</text:p>
          </table:table-cell>
          <table:table-cell table:style-name="ce711" table:formula="of:=[.AD13]+[.AE12]" office:value-type="percentage" office:value="-0.414">
            <text:p>-41.4%</text:p>
          </table:table-cell>
          <table:table-cell table:style-name="ce711" table:formula="of:=[.AE13]+[.AF12]" office:value-type="percentage" office:value="-0.454">
            <text:p>-45.4%</text:p>
          </table:table-cell>
          <table:table-cell table:style-name="ce711" table:formula="of:=[.AF13]+[.AG12]" office:value-type="percentage" office:value="-0.4794">
            <text:p>-47.9%</text:p>
          </table:table-cell>
          <table:table-cell table:style-name="ce711" table:formula="of:=[.AG13]+[.AH12]" office:value-type="percentage" office:value="-0.5063">
            <text:p>-50.6%</text:p>
          </table:table-cell>
          <table:table-cell table:style-name="ce711" table:formula="of:=[.AH13]+[.AI12]" office:value-type="percentage" office:value="-0.5263">
            <text:p>-52.6%</text:p>
          </table:table-cell>
          <table:table-cell table:style-name="ce711" table:formula="of:=[.AI13]+[.AJ12]" office:value-type="percentage" office:value="-0.5463">
            <text:p>-54.6%</text:p>
          </table:table-cell>
          <table:table-cell table:style-name="ce711" table:formula="of:=[.AJ13]+[.AK12]" office:value-type="percentage" office:value="-0.5663">
            <text:p>-56.6%</text:p>
          </table:table-cell>
          <table:table-cell table:style-name="ce711" table:formula="of:=[.AK13]+[.AL12]" office:value-type="percentage" office:value="-0.5863">
            <text:p>-58.6%</text:p>
          </table:table-cell>
          <table:table-cell table:style-name="ce711" table:formula="of:=[.AL13]+[.AM12]" office:value-type="percentage" office:value="-0.6063">
            <text:p>-60.6%</text:p>
          </table:table-cell>
          <table:table-cell table:style-name="ce711" table:formula="of:=[.AM13]+[.AN12]" office:value-type="percentage" office:value="-0.6263">
            <text:p>-62.6%</text:p>
          </table:table-cell>
          <table:table-cell table:style-name="ce711" table:formula="of:=[.AN13]+[.AO12]" office:value-type="percentage" office:value="-0.6463">
            <text:p>-64.6%</text:p>
          </table:table-cell>
          <table:table-cell table:style-name="ce711" table:formula="of:=[.AO13]+[.AP12]" office:value-type="percentage" office:value="-0.6663">
            <text:p>-66.6%</text:p>
          </table:table-cell>
          <table:table-cell table:style-name="ce711" table:formula="of:=[.AP13]+[.AQ12]" office:value-type="percentage" office:value="-0.6863">
            <text:p>-68.6%</text:p>
          </table:table-cell>
          <table:table-cell table:style-name="ce711" table:formula="of:=[.AQ13]+[.AR12]" office:value-type="percentage" office:value="-0.7063">
            <text:p>-70.6%</text:p>
          </table:table-cell>
          <table:table-cell table:style-name="ce711" table:formula="of:=[.AR13]+[.AS12]" office:value-type="percentage" office:value="-0.7263">
            <text:p>-72.6%</text:p>
          </table:table-cell>
          <table:table-cell table:style-name="ce711" table:formula="of:=[.AS13]+[.AT12]" office:value-type="percentage" office:value="-0.7463">
            <text:p>-74.6%</text:p>
          </table:table-cell>
          <table:table-cell table:style-name="ce711" table:formula="of:=[.AT13]+[.AU12]" office:value-type="percentage" office:value="-0.7663">
            <text:p>-76.6%</text:p>
          </table:table-cell>
          <table:table-cell table:style-name="ce711" table:formula="of:=[.AU13]+[.AV12]" office:value-type="percentage" office:value="-0.7863">
            <text:p>-78.6%</text:p>
          </table:table-cell>
          <table:table-cell table:style-name="ce711" table:formula="of:=[.AV13]+[.AW12]" office:value-type="percentage" office:value="-0.8063">
            <text:p>-80.6%</text:p>
          </table:table-cell>
          <table:table-cell table:style-name="ce711" table:formula="of:=[.AW13]+[.AX12]" office:value-type="percentage" office:value="-0.8263">
            <text:p>-82.6%</text:p>
          </table:table-cell>
          <table:table-cell table:style-name="ce711" table:formula="of:=[.AX13]+[.AY12]" office:value-type="percentage" office:value="-0.8463">
            <text:p>-84.6%</text:p>
          </table:table-cell>
          <table:table-cell table:style-name="ce711" table:formula="of:=[.AY13]+[.AZ12]" office:value-type="percentage" office:value="-0.8663">
            <text:p>-86.6%</text:p>
          </table:table-cell>
          <table:table-cell table:style-name="ce711" table:formula="of:=[.AZ13]+[.BA12]" office:value-type="percentage" office:value="-0.8863">
            <text:p>-88.6%</text:p>
          </table:table-cell>
          <table:table-cell table:style-name="ce711" table:formula="of:=[.BA13]+[.BB12]" office:value-type="percentage" office:value="-0.9063">
            <text:p>-90.6%</text:p>
          </table:table-cell>
          <table:table-cell table:style-name="ce711" table:formula="of:=[.BB13]+[.BC12]" office:value-type="percentage" office:value="-0.9263">
            <text:p>-92.6%</text:p>
          </table:table-cell>
          <table:table-cell table:style-name="ce711" table:formula="of:=[.BC13]+[.BD12]" office:value-type="percentage" office:value="-0.9463">
            <text:p>-94.6%</text:p>
          </table:table-cell>
          <table:table-cell table:style-name="ce711" table:formula="of:=[.BD13]+[.BE12]" office:value-type="percentage" office:value="-0.9663">
            <text:p>-96.6%</text:p>
          </table:table-cell>
          <table:table-cell table:style-name="ce711" table:formula="of:=[.BE13]+[.BF12]" office:value-type="percentage" office:value="-0.9863">
            <text:p>-98.6%</text:p>
          </table:table-cell>
          <table:table-cell table:style-name="ce711" table:formula="of:=[.BF13]+[.BG12]" office:value-type="percentage" office:value="-1.0063">
            <text:p>-100.6%</text:p>
          </table:table-cell>
          <table:table-cell table:style-name="ce711" table:formula="of:=[.BG13]+[.BH12]" office:value-type="percentage" office:value="-1.0263">
            <text:p>-102.6%</text:p>
          </table:table-cell>
          <table:table-cell table:style-name="ce711" table:formula="of:=[.BH13]+[.BI12]" office:value-type="percentage" office:value="-1.0463">
            <text:p>-104.6%</text:p>
          </table:table-cell>
          <table:table-cell table:style-name="ce711" table:formula="of:=[.BI13]+[.BJ12]" office:value-type="percentage" office:value="-1.0663">
            <text:p>-106.6%</text:p>
          </table:table-cell>
          <table:table-cell table:style-name="ce711" table:formula="of:=[.BJ13]+[.BK12]" office:value-type="percentage" office:value="-1.0863">
            <text:p>-108.6%</text:p>
          </table:table-cell>
          <table:table-cell table:style-name="ce711" table:formula="of:=[.BK13]+[.BL12]" office:value-type="percentage" office:value="-1.1063">
            <text:p>-110.6%</text:p>
          </table:table-cell>
          <table:table-cell table:style-name="ce711" table:formula="of:=[.BL13]+[.BM12]" office:value-type="percentage" office:value="-1.1263">
            <text:p>-112.6%</text:p>
          </table:table-cell>
          <table:table-cell table:style-name="ce711" table:formula="of:=[.BM13]+[.BN12]" office:value-type="percentage" office:value="-1.1463">
            <text:p>-114.6%</text:p>
          </table:table-cell>
          <table:table-cell table:style-name="ce711" table:formula="of:=[.BN13]+[.BO12]" office:value-type="percentage" office:value="-1.1663">
            <text:p>-116.6%</text:p>
          </table:table-cell>
          <table:table-cell table:style-name="ce711" table:formula="of:=[.BO13]+[.BP12]" office:value-type="percentage" office:value="-1.1863">
            <text:p>-118.6%</text:p>
          </table:table-cell>
          <table:table-cell table:style-name="ce711" table:formula="of:=[.BP13]+[.BQ12]" office:value-type="percentage" office:value="-1.2063">
            <text:p>-120.6%</text:p>
          </table:table-cell>
          <table:table-cell table:style-name="ce711" table:formula="of:=[.BQ13]+[.BR12]" office:value-type="percentage" office:value="-1.2263">
            <text:p>-122.6%</text:p>
          </table:table-cell>
          <table:table-cell table:style-name="ce711" table:formula="of:=[.BR13]+[.BS12]" office:value-type="percentage" office:value="-1.2463">
            <text:p>-124.6%</text:p>
          </table:table-cell>
          <table:table-cell table:style-name="ce711" table:formula="of:=[.BS13]+[.BT12]" office:value-type="percentage" office:value="-1.2663">
            <text:p>-126.6%</text:p>
          </table:table-cell>
          <table:table-cell table:style-name="ce711" table:formula="of:=[.BT13]+[.BU12]" office:value-type="percentage" office:value="-1.2863">
            <text:p>-128.6%</text:p>
          </table:table-cell>
          <table:table-cell table:style-name="ce711" table:formula="of:=[.BU13]+[.BV12]" office:value-type="percentage" office:value="-1.3063">
            <text:p>-130.6%</text:p>
          </table:table-cell>
          <table:table-cell table:number-columns-repeated="950"/>
        </table:table-row>
        <table:table-row table:style-name="ro1">
          <table:table-cell/>
          <table:table-cell table:style-name="ce658"/>
          <table:table-cell table:style-name="ce704" table:number-columns-repeated="2"/>
          <table:table-cell table:style-name="ce707" table:number-columns-repeated="8"/>
          <table:table-cell table:style-name="ce712" table:number-columns-repeated="4"/>
          <table:table-cell table:style-name="ce707"/>
          <table:table-cell table:style-name="ce712"/>
          <table:table-cell table:style-name="ce707" table:number-columns-repeated="3"/>
          <table:table-cell table:style-name="ce712"/>
          <table:table-cell table:style-name="ce707" table:number-columns-repeated="6"/>
          <table:table-cell table:style-name="ce712" table:number-columns-repeated="4"/>
          <table:table-cell table:style-name="ce716" table:number-columns-repeated="42"/>
          <table:table-cell table:number-columns-repeated="950"/>
        </table:table-row>
        <table:table-row table:style-name="ro1">
          <table:table-cell/>
          <table:table-cell table:style-name="ce658">
            <draw:frame table:end-cell-address="'RPI &amp; Discretionary Comparison'.AY69" table:end-x="0.06cm" table:end-y="0.055cm" draw:z-index="0" draw:name="Chart 4" draw:style-name="gr1" draw:text-style-name="P1" svg:width="75.107cm" svg:height="25.012cm" svg:x="2.854cm" svg:y="0.285cm">
              <draw:object draw:notify-on-update-of-ranges="'RPI &amp; Discretionary Comparison'.C4:'RPI &amp; Discretionary Comparison'.BV4 'RPI &amp; Discretionary Comparison'.B5:'RPI &amp; Discretionary Comparison'.B5 'RPI &amp; Discretionary Comparison'.C5:'RPI &amp; Discretionary Comparison'.BV5 'RPI &amp; Discretionary Comparison'.B6:'RPI &amp; Discretionary Comparison'.B6 'RPI &amp; Discretionary Comparison'.C6:'RPI &amp; Discretionary Comparison'.BV6" xlink:href="./Object 8" xlink:type="simple" xlink:show="embed" xlink:actuate="onLoad">
                <text:p/>
              </draw:object>
              <draw:image xlink:href="./ObjectReplacements/Object 8" xlink:type="simple" xlink:show="embed" xlink:actuate="onLoad"/>
            </draw:frame>
          </table:table-cell>
          <table:table-cell table:style-name="ce658" table:number-columns-repeated="72"/>
          <table:table-cell table:number-columns-repeated="950"/>
        </table:table-row>
        <table:table-row table:style-name="ro1">
          <table:table-cell/>
          <table:table-cell table:style-name="ce658"/>
          <table:table-cell table:style-name="ce704" table:number-columns-repeated="2"/>
          <table:table-cell table:style-name="ce707" table:number-columns-repeated="8"/>
          <table:table-cell table:style-name="ce712" table:number-columns-repeated="4"/>
          <table:table-cell table:style-name="ce707"/>
          <table:table-cell table:style-name="ce712"/>
          <table:table-cell table:style-name="ce707" table:number-columns-repeated="3"/>
          <table:table-cell table:style-name="ce712"/>
          <table:table-cell table:style-name="ce707" table:number-columns-repeated="6"/>
          <table:table-cell table:style-name="ce712" table:number-columns-repeated="4"/>
          <table:table-cell table:style-name="ce716" table:number-columns-repeated="42"/>
          <table:table-cell table:number-columns-repeated="950"/>
        </table:table-row>
        <table:table-row table:style-name="ro1">
          <table:table-cell/>
          <table:table-cell table:style-name="ce658" table:number-columns-repeated="73"/>
          <table:table-cell table:number-columns-repeated="950"/>
        </table:table-row>
        <table:table-row table:style-name="ro1">
          <table:table-cell table:number-columns-repeated="1024"/>
        </table:table-row>
        <table:table-row table:style-name="ro1">
          <table:table-cell table:number-columns-repeated="28"/>
          <table:table-cell>
            <draw:custom-shape table:end-cell-address="'RPI &amp; Discretionary Comparison'.AG25" table:end-x="0.792cm" table:end-y="0.273cm" draw:z-index="20" draw:name="TextBox 53" draw:style-name="gr2" draw:text-style-name="P1" svg:width="7.187cm" svg:height="2.837cm" svg:x="0.016cm" svg:y="0.241cm">
              <text:p text:style-name="P1"><text:span text:style-name="T1">Approximate time when all members are pensioners</text:span></text:p>
              <draw:enhanced-geometry svg:viewBox="0 0 21600 21600" draw:type="rectangle" draw:enhanced-path="M 0 0 L 21600 0 21600 21600 0 21600 0 0 Z N"/>
            </draw:custom-shape>
          </table:table-cell>
          <table:table-cell table:number-columns-repeated="995"/>
        </table:table-row>
        <table:table-row table:style-name="ro1">
          <table:table-cell table:number-columns-repeated="32"/>
          <table:table-cell>
            <draw:custom-shape table:end-cell-address="'RPI &amp; Discretionary Comparison'.AZ24" table:end-x="0.052cm" table:end-y="0.125cm" draw:z-index="25" draw:name="TextBox 62" draw:style-name="gr3" draw:text-style-name="P1" svg:width="29.191cm" svg:height="1.975cm" svg:x="1.311cm" svg:y="0.019cm">
              <text:p text:style-name="P1"><text:span text:style-name="T1">For a person who retired in 2003 - aged 60 - with 17 years service pre'97 - the approximate buying power of their Digital pension of £10,000 against RPI, over their estimated lifetime</text:span></text:p>
              <draw:enhanced-geometry svg:viewBox="0 0 21600 21600" draw:type="rectangle" draw:enhanced-path="M 0 0 L 21600 0 21600 21600 0 21600 0 0 Z N"/>
            </draw:custom-shape>
          </table:table-cell>
          <table:table-cell table:number-columns-repeated="991"/>
        </table:table-row>
        <table:table-row table:style-name="ro1">
          <table:table-cell table:number-columns-repeated="9"/>
          <table:table-cell>
            <draw:line table:end-cell-address="'RPI &amp; Discretionary Comparison'.J65" table:end-x="0.418cm" table:end-y="0.382cm" draw:z-index="1" draw:name="Straight Connector 6" draw:style-name="gr4" draw:text-style-name="P1" svg:x1="0.418cm" svg:y1="20.949cm" svg:x2="0.418cm" svg:y2="0.311cm">
              <text:p/>
            </draw:line>
          </table:table-cell>
          <table:table-cell table:number-columns-repeated="2"/>
          <table:table-cell>
            <draw:line table:end-cell-address="'RPI &amp; Discretionary Comparison'.M66" table:end-x="1.142cm" table:end-y="0.035cm" draw:z-index="2" draw:name="Straight Connector 7" draw:style-name="gr4" draw:text-style-name="P1" svg:x1="1.107cm" svg:y1="21.07cm" svg:x2="1.142cm" svg:y2="0.39cm">
              <text:p/>
            </draw:line>
          </table:table-cell>
          <table:table-cell table:number-columns-repeated="1011"/>
        </table:table-row>
        <table:table-row table:style-name="ro1">
          <table:table-cell table:number-columns-repeated="7"/>
          <table:table-cell>
            <draw:custom-shape table:end-cell-address="'RPI &amp; Discretionary Comparison'.J24" table:end-x="0.391cm" table:end-y="0.121cm" draw:z-index="3" draw:name="TextBox 8" draw:style-name="gr5" draw:text-style-name="P2" svg:width="2.613cm" svg:height="1.027cm" svg:x="0.196cm" svg:y="0.028cm">
              <text:p text:style-name="P2"><text:span text:style-name="T2">DIGITAL</text:span></text:p>
              <draw:enhanced-geometry svg:viewBox="0 0 21600 21600" draw:type="rectangle" draw:enhanced-path="M 0 0 L 21600 0 21600 21600 0 21600 0 0 Z N"/>
            </draw:custom-shape>
          </table:table-cell>
          <table:table-cell table:number-columns-repeated="2"/>
          <table:table-cell>
            <draw:custom-shape table:end-cell-address="'RPI &amp; Discretionary Comparison'.M24" table:end-x="0.55cm" table:end-y="0.129cm" draw:z-index="4" draw:name="TextBox 9" draw:style-name="gr5" draw:text-style-name="P2" svg:width="2.981cm" svg:height="1.027cm" svg:x="0.119cm" svg:y="0.036cm">
              <text:p text:style-name="P2"><text:span text:style-name="T2">COMPAQ</text:span></text:p>
              <draw:enhanced-geometry svg:viewBox="0 0 21600 21600" draw:type="rectangle" draw:enhanced-path="M 0 0 L 21600 0 21600 21600 0 21600 0 0 Z N"/>
            </draw:custom-shape>
          </table:table-cell>
          <table:table-cell table:number-columns-repeated="2"/>
          <table:table-cell>
            <draw:custom-shape table:end-cell-address="'RPI &amp; Discretionary Comparison'.R24" table:end-x="0.464cm" table:end-y="0.156cm" draw:z-index="5" draw:name="TextBox 12" draw:style-name="gr5" draw:text-style-name="P2" svg:width="5.687cm" svg:height="1.027cm" svg:x="0.141cm" svg:y="0.063cm">
              <text:p text:style-name="P2"><text:span text:style-name="T2">HEWLETT PACKARD</text:span></text:p>
              <draw:enhanced-geometry svg:viewBox="0 0 21600 21600" draw:type="rectangle" draw:enhanced-path="M 0 0 L 21600 0 21600 21600 0 21600 0 0 Z N"/>
            </draw:custom-shape>
          </table:table-cell>
          <table:table-cell table:number-columns-repeated="1010"/>
        </table:table-row>
        <table:table-row table:style-name="ro1">
          <table:table-cell table:number-columns-repeated="24"/>
          <table:table-cell>
            <draw:connector table:end-cell-address="'RPI &amp; Discretionary Comparison'.AX23" table:end-x="1.265cm" table:end-y="0.129cm" draw:z-index="9" draw:name="Straight Arrow Connector 29" draw:style-name="gr6" draw:text-style-name="P1" svg:x1="1.424cm" svg:y1="0.129cm" svg:x2="41.332cm" svg:y2="0.094cm" svg:d="M39734 11551h19954v-35h19954">
              <text:p/>
            </draw:connector>
          </table:table-cell>
          <table:table-cell table:number-columns-repeated="999"/>
        </table:table-row>
        <table:table-row table:style-name="ro1">
          <table:table-cell table:number-columns-repeated="14"/>
          <table:table-cell>
            <draw:custom-shape table:end-cell-address="'RPI &amp; Discretionary Comparison'.R26" table:end-x="0.047cm" table:end-y="0.208cm" draw:z-index="6" draw:name="TextBox 13" draw:style-name="gr5" draw:text-style-name="P2" svg:width="3.973cm" svg:height="1.027cm" svg:x="0.097cm" svg:y="0.116cm">
              <text:p text:style-name="P2"><text:span text:style-name="T2">Merger Deed</text:span></text:p>
              <draw:enhanced-geometry svg:viewBox="0 0 21600 21600" draw:type="rectangle" draw:enhanced-path="M 0 0 L 21600 0 21600 21600 0 21600 0 0 Z N"/>
            </draw:custom-shape>
          </table:table-cell>
          <table:table-cell table:number-columns-repeated="1009"/>
        </table:table-row>
        <table:table-row table:style-name="ro1">
          <table:table-cell table:number-columns-repeated="15"/>
          <table:table-cell>
            <draw:line table:end-cell-address="'RPI &amp; Discretionary Comparison'.P66" table:end-x="1.072cm" table:end-y="0.116cm" draw:z-index="7" draw:name="Straight Connector 14" draw:style-name="gr7" draw:text-style-name="P1" svg:x1="1.037cm" svg:y1="19.281cm" svg:x2="1.072cm" svg:y2="0.4cm">
              <text:p/>
            </draw:line>
          </table:table-cell>
          <table:table-cell table:number-columns-repeated="14"/>
          <table:table-cell>
            <draw:line table:end-cell-address="'RPI &amp; Discretionary Comparison'.AE66" table:end-x="0.12cm" table:end-y="0.044cm" draw:z-index="19" draw:name="Straight Connector 52" draw:style-name="gr8" draw:text-style-name="P1" svg:x1="0.12cm" svg:y1="19.209cm" svg:x2="0.076cm" svg:y2="0.151cm">
              <text:p/>
            </draw:line>
          </table:table-cell>
          <table:table-cell table:number-columns-repeated="993"/>
        </table:table-row>
        <table:table-row table:style-name="ro1">
          <table:table-cell table:number-columns-repeated="24"/>
          <table:table-cell>
            <draw:custom-shape table:end-cell-address="'RPI &amp; Discretionary Comparison'.Z28" table:end-x="0.714cm" table:end-y="0.199cm" draw:z-index="22" draw:name="TextBox 57" draw:style-name="gr5" draw:text-style-name="P2" svg:width="1.789cm" svg:height="1.027cm" svg:x="0.528cm" svg:y="0.107cm">
              <text:p text:style-name="P2"><text:span text:style-name="T2">2021</text:span></text:p>
              <draw:enhanced-geometry svg:viewBox="0 0 21600 21600" draw:type="rectangle" draw:enhanced-path="M 0 0 L 21600 0 21600 21600 0 21600 0 0 Z N"/>
            </draw:custom-shape>
          </table:table-cell>
          <table:table-cell table:number-columns-repeated="999"/>
        </table:table-row>
        <table:table-row table:style-name="ro1">
          <table:table-cell table:number-columns-repeated="24"/>
          <table:table-cell>
            <draw:line table:end-cell-address="'RPI &amp; Discretionary Comparison'.Y65" table:end-x="1.353cm" table:end-y="0.468cm" draw:z-index="8" draw:name="Straight Connector 18" draw:style-name="gr8" draw:text-style-name="P1" svg:x1="1.353cm" svg:y1="18.23cm" svg:x2="1.353cm" svg:y2="0.414cm">
              <text:p/>
            </draw:line>
          </table:table-cell>
          <table:table-cell table:number-columns-repeated="999"/>
        </table:table-row>
        <table:table-row table:style-name="ro1">
          <table:table-cell table:number-columns-repeated="2"/>
          <table:table-cell>
            <draw:custom-shape table:end-cell-address="'RPI &amp; Discretionary Comparison'.BB30" table:end-x="0.621cm" table:end-y="0.2cm" draw:z-index="21" draw:name="TextBox 56" draw:style-name="gr2" draw:text-style-name="P1" svg:width="76.905cm" svg:height="0.94cm" svg:x="0.242cm" svg:y="0.195cm">
              <text:p text:style-name="P1"><text:span text:style-name="T3">Overall decline of discretionary increases against annual rate of RPI by each company</text:span></text:p>
              <draw:enhanced-geometry svg:viewBox="0 0 21600 21600" draw:type="rectangle" draw:enhanced-path="M 0 0 L 21600 0 21600 21600 0 21600 0 0 Z N"/>
            </draw:custom-shape>
          </table:table-cell>
          <table:table-cell table:number-columns-repeated="1021"/>
        </table:table-row>
        <table:table-row table:style-name="ro1">
          <table:table-cell table:number-columns-repeated="1024"/>
        </table:table-row>
        <table:table-row table:style-name="ro1">
          <table:table-cell table:number-columns-repeated="8"/>
          <table:table-cell>
            <draw:custom-shape table:end-cell-address="'RPI &amp; Discretionary Comparison'.K32" table:end-x="0.478cm" table:end-y="0.422cm" draw:z-index="13" draw:name="TextBox 44" draw:style-name="gr2" draw:text-style-name="P1" svg:width="2.468cm" svg:height="0.94cm" svg:x="0.428cm" svg:y="0.417cm">
              <text:p text:style-name="P1"><text:span text:style-name="T3">-3.3%</text:span></text:p>
              <draw:enhanced-geometry svg:viewBox="0 0 21600 21600" draw:type="rectangle" draw:enhanced-path="M 0 0 L 21600 0 21600 21600 0 21600 0 0 Z N"/>
            </draw:custom-shape>
          </table:table-cell>
          <table:table-cell table:number-columns-repeated="2"/>
          <table:table-cell>
            <draw:custom-shape table:end-cell-address="'RPI &amp; Discretionary Comparison'.N32" table:end-x="1.098cm" table:end-y="0.422cm" draw:z-index="14" draw:name="TextBox 45" draw:style-name="gr2" draw:text-style-name="P1" svg:width="2.468cm" svg:height="0.94cm" svg:x="1.311cm" svg:y="0.417cm">
              <text:p text:style-name="P1"><text:span text:style-name="T3">-0.9%</text:span></text:p>
              <draw:enhanced-geometry svg:viewBox="0 0 21600 21600" draw:type="rectangle" draw:enhanced-path="M 0 0 L 21600 0 21600 21600 0 21600 0 0 Z N"/>
            </draw:custom-shape>
          </table:table-cell>
          <table:table-cell table:number-columns-repeated="2"/>
          <table:table-cell>
            <draw:connector table:end-cell-address="'RPI &amp; Discretionary Comparison'.U36" table:end-x="0.568cm" table:end-y="0.184cm" draw:z-index="31" draw:name="Straight Arrow Connector 69" draw:style-name="gr9" draw:text-style-name="P1" svg:x1="0.824cm" svg:y1="0.039cm" svg:x2="9.137cm" svg:y2="2.989cm" svg:d="M24155 14733h4157v2950h4156">
              <text:p/>
            </draw:connector>
          </table:table-cell>
          <table:table-cell table:number-columns-repeated="9"/>
          <table:table-cell>
            <draw:custom-shape table:end-cell-address="'RPI &amp; Discretionary Comparison'.Z32" table:end-x="0.985cm" table:end-y="0.422cm" draw:z-index="16" draw:name="TextBox 47" draw:style-name="gr2" draw:text-style-name="P1" svg:width="2.468cm" svg:height="0.94cm" svg:x="0.12cm" svg:y="0.417cm">
              <text:p text:style-name="P1"><text:span text:style-name="T3">-52.6%</text:span></text:p>
              <draw:enhanced-geometry svg:viewBox="0 0 21600 21600" draw:type="rectangle" draw:enhanced-path="M 0 0 L 21600 0 21600 21600 0 21600 0 0 Z N"/>
            </draw:custom-shape>
          </table:table-cell>
          <table:table-cell table:number-columns-repeated="14"/>
          <table:table-cell>
            <draw:custom-shape table:end-cell-address="'RPI &amp; Discretionary Comparison'.AO32" table:end-x="1.426cm" table:end-y="0.422cm" draw:z-index="17" draw:name="TextBox 48" draw:style-name="gr2" draw:text-style-name="P1" svg:width="2.468cm" svg:height="0.94cm" svg:x="0.561cm" svg:y="0.417cm">
              <text:p text:style-name="P1"><text:span text:style-name="T3">-100%</text:span></text:p>
              <draw:enhanced-geometry svg:viewBox="0 0 21600 21600" draw:type="rectangle" draw:enhanced-path="M 0 0 L 21600 0 21600 21600 0 21600 0 0 Z N"/>
            </draw:custom-shape>
          </table:table-cell>
          <table:table-cell table:number-columns-repeated="8"/>
          <table:table-cell>
            <draw:custom-shape table:end-cell-address="'RPI &amp; Discretionary Comparison'.AX32" table:end-x="1.206cm" table:end-y="0.422cm" draw:z-index="18" draw:name="TextBox 49" draw:style-name="gr2" draw:text-style-name="P1" svg:width="2.468cm" svg:height="0.94cm" svg:x="0.341cm" svg:y="0.417cm">
              <text:p text:style-name="P1"><text:span text:style-name="T3">-130%</text:span></text:p>
              <draw:enhanced-geometry svg:viewBox="0 0 21600 21600" draw:type="rectangle" draw:enhanced-path="M 0 0 L 21600 0 21600 21600 0 21600 0 0 Z N"/>
            </draw:custom-shape>
          </table:table-cell>
          <table:table-cell table:number-columns-repeated="975"/>
        </table:table-row>
        <table:table-row table:style-name="ro1">
          <table:table-cell table:number-columns-repeated="14"/>
          <table:table-cell>
            <draw:custom-shape table:end-cell-address="'RPI &amp; Discretionary Comparison'.Q33" table:end-x="1.009cm" table:end-y="0.041cm" draw:z-index="15" draw:name="TextBox 46" draw:style-name="gr2" draw:text-style-name="P1" svg:width="2.468cm" svg:height="0.94cm" svg:x="1.223cm" svg:y="0.036cm">
              <text:p text:style-name="P1"><text:span text:style-name="T3">-10.1%</text:span></text:p>
              <draw:enhanced-geometry svg:viewBox="0 0 21600 21600" draw:type="rectangle" draw:enhanced-path="M 0 0 L 21600 0 21600 21600 0 21600 0 0 Z N"/>
            </draw:custom-shape>
          </table:table-cell>
          <table:table-cell table:number-columns-repeated="1009"/>
        </table:table-row>
        <table:table-row table:style-name="ro1" table:number-rows-repeated="2">
          <table:table-cell table:number-columns-repeated="1024"/>
        </table:table-row>
        <table:table-row table:style-name="ro1">
          <table:table-cell table:number-columns-repeated="12"/>
          <table:table-cell>
            <draw:custom-shape table:end-cell-address="'RPI &amp; Discretionary Comparison'.O36" table:end-x="1.054cm" table:end-y="0.333cm" draw:z-index="24" draw:name="TextBox 60" draw:style-name="gr3" draw:text-style-name="P1" svg:width="2.468cm" svg:height="0.94cm" svg:x="1.267cm" svg:y="0.328cm">
              <text:p text:style-name="P1"><text:span text:style-name="T3">97%</text:span></text:p>
              <draw:enhanced-geometry svg:viewBox="0 0 21600 21600" draw:type="rectangle" draw:enhanced-path="M 0 0 L 21600 0 21600 21600 0 21600 0 0 Z N"/>
            </draw:custom-shape>
          </table:table-cell>
          <table:table-cell table:number-columns-repeated="1011"/>
        </table:table-row>
        <table:table-row table:style-name="ro1">
          <table:table-cell table:number-columns-repeated="1024"/>
        </table:table-row>
        <table:table-row table:style-name="ro1">
          <table:table-cell table:number-columns-repeated="13"/>
          <table:table-cell>
            <draw:custom-shape table:end-cell-address="'RPI &amp; Discretionary Comparison'.O38" table:end-x="0.981cm" table:end-y="0.243cm" draw:z-index="28" draw:name="TextBox 65" draw:style-name="gr5" draw:text-style-name="P2" svg:width="2.295cm" svg:height="1.027cm" svg:x="0.027cm" svg:y="0.151cm">
              <text:p text:style-name="P2"><text:span text:style-name="T2">Age 60</text:span></text:p>
              <draw:enhanced-geometry svg:viewBox="0 0 21600 21600" draw:type="rectangle" draw:enhanced-path="M 0 0 L 21600 0 21600 21600 0 21600 0 0 Z N"/>
            </draw:custom-shape>
          </table:table-cell>
          <table:table-cell table:number-columns-repeated="1010"/>
        </table:table-row>
        <table:table-row table:style-name="ro1">
          <table:table-cell table:number-columns-repeated="21"/>
          <table:table-cell>
            <draw:connector table:end-cell-address="'RPI &amp; Discretionary Comparison'.AA43" table:end-x="1.115cm" table:end-y="0.039cm" draw:z-index="32" draw:name="Straight Arrow Connector 70" draw:style-name="gr9" draw:text-style-name="P1" svg:x1="0.083cm" svg:y1="0.09cm" svg:x2="9.129cm" svg:y2="2.844cm" svg:d="M33585 18056h4523v2754h4523">
              <text:p/>
            </draw:connector>
          </table:table-cell>
          <table:table-cell table:number-columns-repeated="1002"/>
        </table:table-row>
        <table:table-row table:style-name="ro1" table:number-rows-repeated="4">
          <table:table-cell table:number-columns-repeated="1024"/>
        </table:table-row>
        <table:table-row table:style-name="ro1">
          <table:table-cell table:number-columns-repeated="19"/>
          <table:table-cell>
            <draw:custom-shape table:end-cell-address="'RPI &amp; Discretionary Comparison'.V44" table:end-x="0.317cm" table:end-y="0.253cm" draw:z-index="27" draw:name="TextBox 64" draw:style-name="gr3" draw:text-style-name="P1" svg:width="2.468cm" svg:height="0.94cm" svg:x="1.054cm" svg:y="0.248cm">
              <text:p text:style-name="P1"><text:span text:style-name="T3">61%</text:span></text:p>
              <draw:enhanced-geometry svg:viewBox="0 0 21600 21600" draw:type="rectangle" draw:enhanced-path="M 0 0 L 21600 0 21600 21600 0 21600 0 0 Z N"/>
            </draw:custom-shape>
          </table:table-cell>
          <table:table-cell table:number-columns-repeated="1004"/>
        </table:table-row>
        <table:table-row table:style-name="ro1">
          <table:table-cell table:number-columns-repeated="19"/>
          <table:table-cell>
            <draw:custom-shape table:end-cell-address="'RPI &amp; Discretionary Comparison'.V46" table:end-x="0.28cm" table:end-y="0.025cm" draw:z-index="29" draw:name="TextBox 66" draw:style-name="gr5" draw:text-style-name="P2" svg:width="2.295cm" svg:height="1.027cm" svg:x="1.19cm" svg:y="0.4cm">
              <text:p text:style-name="P2"><text:span text:style-name="T2">Age 70</text:span></text:p>
              <draw:enhanced-geometry svg:viewBox="0 0 21600 21600" draw:type="rectangle" draw:enhanced-path="M 0 0 L 21600 0 21600 21600 0 21600 0 0 Z N"/>
            </draw:custom-shape>
          </table:table-cell>
          <table:table-cell table:number-columns-repeated="7"/>
          <table:table-cell>
            <draw:connector table:end-cell-address="'RPI &amp; Discretionary Comparison'.AC48" table:end-x="0.515cm" table:end-y="0.271cm" draw:z-index="33" draw:name="Straight Arrow Connector 73" draw:style-name="gr9" draw:text-style-name="P1" svg:x1="0.63cm" svg:y1="0.412cm" svg:x2="2.118cm" svg:y2="2.608cm" svg:d="M43748 21183v1098h1488v1098">
              <text:p/>
            </draw:connector>
          </table:table-cell>
          <table:table-cell table:number-columns-repeated="996"/>
        </table:table-row>
        <table:table-row table:style-name="ro1" table:number-rows-repeated="5">
          <table:table-cell table:number-columns-repeated="1024"/>
        </table:table-row>
        <table:table-row table:style-name="ro1">
          <table:table-cell table:number-columns-repeated="25"/>
          <table:table-cell>
            <draw:custom-shape table:end-cell-address="'RPI &amp; Discretionary Comparison'.AB51" table:end-x="0.864cm" table:end-y="0.404cm" draw:z-index="23" draw:name="TextBox 59" draw:style-name="gr3" draw:text-style-name="P1" svg:width="2.468cm" svg:height="0.94cm" svg:x="1.601cm" svg:y="0.399cm">
              <text:p text:style-name="P1"><text:span text:style-name="T3">25%</text:span></text:p>
              <draw:enhanced-geometry svg:viewBox="0 0 21600 21600" draw:type="rectangle" draw:enhanced-path="M 0 0 L 21600 0 21600 21600 0 21600 0 0 Z N"/>
            </draw:custom-shape>
          </table:table-cell>
          <table:table-cell table:number-columns-repeated="998"/>
        </table:table-row>
        <table:table-row table:style-name="ro1">
          <table:table-cell table:number-columns-repeated="1024"/>
        </table:table-row>
        <table:table-row table:style-name="ro1">
          <table:table-cell table:number-columns-repeated="26"/>
          <table:table-cell>
            <draw:custom-shape table:end-cell-address="'RPI &amp; Discretionary Comparison'.AB53" table:end-x="0.781cm" table:end-y="0.287cm" draw:z-index="30" draw:name="TextBox 67" draw:style-name="gr5" draw:text-style-name="P2" svg:width="2.295cm" svg:height="1.027cm" svg:x="0.088cm" svg:y="0.195cm">
              <text:p text:style-name="P2"><text:span text:style-name="T2">Age 80</text:span></text:p>
              <draw:enhanced-geometry svg:viewBox="0 0 21600 21600" draw:type="rectangle" draw:enhanced-path="M 0 0 L 21600 0 21600 21600 0 21600 0 0 Z N"/>
            </draw:custom-shape>
          </table:table-cell>
          <table:table-cell table:number-columns-repeated="997"/>
        </table:table-row>
        <table:table-row table:style-name="ro1" table:number-rows-repeated="3">
          <table:table-cell table:number-columns-repeated="1024"/>
        </table:table-row>
        <table:table-row table:style-name="ro1">
          <table:table-cell table:number-columns-repeated="27"/>
          <table:table-cell>
            <draw:custom-shape table:end-cell-address="'RPI &amp; Discretionary Comparison'.AD57" table:end-x="0.264cm" table:end-y="0.422cm" draw:z-index="26" draw:name="TextBox 63" draw:style-name="gr3" draw:text-style-name="P1" svg:width="2.468cm" svg:height="0.94cm" svg:x="1.002cm" svg:y="0.417cm">
              <text:p text:style-name="P1"><text:span text:style-name="T3">15%</text:span></text:p>
              <draw:enhanced-geometry svg:viewBox="0 0 21600 21600" draw:type="rectangle" draw:enhanced-path="M 0 0 L 21600 0 21600 21600 0 21600 0 0 Z N"/>
            </draw:custom-shape>
          </table:table-cell>
          <table:table-cell table:number-columns-repeated="996"/>
        </table:table-row>
        <table:table-row table:style-name="ro1">
          <table:table-cell table:number-columns-repeated="1024"/>
        </table:table-row>
        <table:table-row table:style-name="ro1">
          <table:table-cell table:number-columns-repeated="27"/>
          <table:table-cell>
            <draw:custom-shape table:end-cell-address="'RPI &amp; Discretionary Comparison'.AD59" table:end-x="0.279cm" table:end-y="0.465cm" draw:z-index="34" draw:name="TextBox 76" draw:style-name="gr5" draw:text-style-name="P2" svg:width="2.295cm" svg:height="1.027cm" svg:x="1.19cm" svg:y="0.373cm">
              <text:p text:style-name="P2"><text:span text:style-name="T2">Age 83</text:span></text:p>
              <draw:enhanced-geometry svg:viewBox="0 0 21600 21600" draw:type="rectangle" draw:enhanced-path="M 0 0 L 21600 0 21600 21600 0 21600 0 0 Z N"/>
            </draw:custom-shape>
          </table:table-cell>
          <table:table-cell table:number-columns-repeated="996"/>
        </table:table-row>
        <table:table-row table:style-name="ro1">
          <table:table-cell table:number-columns-repeated="31"/>
          <table:table-cell>
            <draw:custom-shape table:end-cell-address="'RPI &amp; Discretionary Comparison'.AN60" table:end-x="0.63cm" table:end-y="0.242cm" draw:z-index="10" draw:name="TextBox 35" draw:style-name="gr5" draw:text-style-name="P2" svg:width="12.2cm" svg:height="1.113cm" svg:x="1.251cm" svg:y="0.064cm">
              <text:p text:style-name="P2"><text:span text:style-name="T1">RPI Projection over future lifetimes : 2%</text:span></text:p>
              <draw:enhanced-geometry svg:viewBox="0 0 21600 21600" draw:type="rectangle" draw:enhanced-path="M 0 0 L 21600 0 21600 21600 0 21600 0 0 Z N"/>
            </draw:custom-shape>
          </table:table-cell>
          <table:table-cell table:number-columns-repeated="992"/>
        </table:table-row>
        <table:table-row table:style-name="ro1">
          <table:table-cell table:number-columns-repeated="13"/>
          <table:table-cell>
            <draw:custom-shape table:end-cell-address="'RPI &amp; Discretionary Comparison'.AE62" table:end-x="1.259cm" table:end-y="0.127cm" draw:z-index="12" draw:name="TextBox 37" draw:style-name="gr5" draw:text-style-name="P2" svg:width="26.24cm" svg:height="1.113cm" svg:x="0.955cm" svg:y="0.416cm">
              <text:p text:style-name="P2"><text:span text:style-name="T1">No communicated strategy, policy or intention relating to future discretionary increases</text:span></text:p>
              <draw:enhanced-geometry svg:viewBox="0 0 21600 21600" draw:type="rectangle" draw:enhanced-path="M 0 0 L 21600 0 21600 21600 0 21600 0 0 Z N"/>
            </draw:custom-shape>
          </table:table-cell>
          <table:table-cell table:number-columns-repeated="1010"/>
        </table:table-row>
        <table:table-row table:style-name="ro1" table:number-rows-repeated="4">
          <table:table-cell table:number-columns-repeated="1024"/>
        </table:table-row>
        <table:table-row table:style-name="ro1">
          <table:table-cell table:number-columns-repeated="31"/>
          <table:table-cell>
            <draw:custom-shape table:end-cell-address="'RPI &amp; Discretionary Comparison'.AU66" table:end-x="0.381cm" table:end-y="0.213cm" draw:z-index="11" draw:name="TextBox 36" draw:style-name="gr5" draw:text-style-name="P2" svg:width="23.085cm" svg:height="1.113cm" svg:x="1.336cm" svg:y="0.035cm">
              <text:p text:style-name="P2"><text:span text:style-name="T1">Forecast of discretionary increase over future lifetimes of all pensioners <text:s/>- 0%</text:span></text:p>
              <draw:enhanced-geometry svg:viewBox="0 0 21600 21600" draw:type="rectangle" draw:enhanced-path="M 0 0 L 21600 0 21600 21600 0 21600 0 0 Z N"/>
            </draw:custom-shape>
          </table:table-cell>
          <table:table-cell table:number-columns-repeated="992"/>
        </table:table-row>
        <table:table-row table:style-name="ro1" table:number-rows-repeated="7">
          <table:table-cell table:number-columns-repeated="1024"/>
        </table:table-row>
        <table:table-row table:style-name="ro39">
          <table:table-cell/>
          <table:table-cell table:style-name="ce700" office:value-type="string">
            <text:p>GRAPH USED FOR PRESENTATION PACK PURPOSES ONLY</text:p>
          </table:table-cell>
          <table:table-cell table:number-columns-repeated="1022"/>
        </table:table-row>
        <table:table-row table:style-name="ro1" table:number-rows-repeated="1048503">
          <table:table-cell table:number-columns-repeated="1024"/>
        </table:table-row>
        <table:table-row table:style-name="ro1">
          <table:table-cell table:number-columns-repeated="1024"/>
        </table:table-row>
      </table:table>
      <table:table table:name="Buying Power example" table:style-name="ta6" table:protected="true" table:print="false">
        <table:table-column table:style-name="co17" table:number-columns-repeated="4" table:default-cell-style-name="Excel_20_Built-in_20_Normal"/>
        <table:table-column table:style-name="co46" table:default-cell-style-name="Excel_20_Built-in_20_Normal"/>
        <table:table-column table:style-name="co54" table:default-cell-style-name="Excel_20_Built-in_20_Normal"/>
        <table:table-column table:style-name="co47" table:default-cell-style-name="Excel_20_Built-in_20_Normal"/>
        <table:table-column table:style-name="co46" table:default-cell-style-name="Excel_20_Built-in_20_Normal"/>
        <table:table-column table:style-name="co9" table:default-cell-style-name="Excel_20_Built-in_20_Normal"/>
        <table:table-column table:style-name="co55" table:default-cell-style-name="Excel_20_Built-in_20_Normal"/>
        <table:table-column table:style-name="co8" table:default-cell-style-name="Excel_20_Built-in_20_Normal"/>
        <table:table-column table:style-name="co16" table:default-cell-style-name="Excel_20_Built-in_20_Normal"/>
        <table:table-column table:style-name="co17" table:number-columns-repeated="1012" table:default-cell-style-name="Excel_20_Built-in_20_Normal"/>
        <table:table-row table:style-name="ro1" table:number-rows-repeated="4">
          <table:table-cell table:number-columns-repeated="1024"/>
        </table:table-row>
        <table:table-row table:style-name="ro52">
          <table:table-cell table:number-columns-repeated="5"/>
          <table:table-cell table:style-name="ce717" office:value-type="string">
            <text:p>Year</text:p>
          </table:table-cell>
          <table:table-cell table:style-name="ce723" office:value-type="string">
            <text:p>Pension with discretionary increases</text:p>
          </table:table-cell>
          <table:table-cell table:style-name="ce723" office:value-type="string">
            <text:p>Pension with RPI increases</text:p>
          </table:table-cell>
          <table:table-cell table:style-name="ce723" office:value-type="string">
            <text:p>Pension shortfall against RPI Pension</text:p>
          </table:table-cell>
          <table:table-cell table:style-name="ce723" office:value-type="string">
            <text:p>Buying Power ( Pension less shortfall)</text:p>
          </table:table-cell>
          <table:table-cell table:style-name="ce723" office:value-type="string">
            <text:p>Cumulative Shortfall in income against RPI Pension</text:p>
          </table:table-cell>
          <table:table-cell table:style-name="ce739" office:value-type="string">
            <text:p>Buying Power of Pension as % of current pension</text:p>
          </table:table-cell>
          <table:table-cell table:number-columns-repeated="1012"/>
        </table:table-row>
        <table:table-row table:style-name="ro32">
          <table:table-cell table:number-columns-repeated="5"/>
          <table:table-cell table:style-name="ce718" office:value-type="float" office:value="1">
            <text:p>1</text:p>
          </table:table-cell>
          <table:table-cell table:style-name="ce724" office:value-type="float" office:value="10000">
            <text:p>£10,000</text:p>
          </table:table-cell>
          <table:table-cell table:style-name="ce724" table:formula="of:=[.G6]" office:value-type="float" office:value="10000">
            <text:p>£10,000</text:p>
          </table:table-cell>
          <table:table-cell table:style-name="ce724" table:formula="of:=[.G6]-[.H6]" office:value-type="float" office:value="0">
            <text:p>£0</text:p>
          </table:table-cell>
          <table:table-cell table:style-name="ce724"/>
          <table:table-cell table:style-name="ce736" table:formula="of:=[.I6]" office:value-type="float" office:value="0">
            <text:p>£0</text:p>
          </table:table-cell>
          <table:table-cell table:style-name="ce369"/>
          <table:table-cell table:number-columns-repeated="1012"/>
        </table:table-row>
        <table:table-row table:style-name="ro32">
          <table:table-cell table:number-columns-repeated="5"/>
          <table:table-cell table:style-name="ce719" office:value-type="float" office:value="2">
            <text:p>2</text:p>
          </table:table-cell>
          <table:table-cell table:style-name="ce725" table:formula="of:=[.G6]+25" office:value-type="float" office:value="10025">
            <text:p>£10,025</text:p>
          </table:table-cell>
          <table:table-cell table:style-name="ce725" table:formula="of:=[.H6]+200" office:value-type="float" office:value="10200">
            <text:p>£10,200</text:p>
          </table:table-cell>
          <table:table-cell table:style-name="ce725" table:formula="of:=[.G7]-[.H7]" office:value-type="float" office:value="-175">
            <text:p>-£175</text:p>
          </table:table-cell>
          <table:table-cell table:style-name="ce725" table:formula="of:=[.G7]+[.I7]" office:value-type="float" office:value="9850">
            <text:p>£9,850</text:p>
          </table:table-cell>
          <table:table-cell table:style-name="ce737" table:formula="of:=[.K6]+[.I7]" office:value-type="float" office:value="-175">
            <text:p>-£175</text:p>
          </table:table-cell>
          <table:table-cell table:style-name="ce454" table:formula="of:=[.J7]/[.G7]" office:value-type="percentage" office:value="0.982543640897756">
            <text:p>98%</text:p>
          </table:table-cell>
          <table:table-cell table:number-columns-repeated="1012"/>
        </table:table-row>
        <table:table-row table:style-name="ro32">
          <table:table-cell table:number-columns-repeated="5"/>
          <table:table-cell table:style-name="ce719" office:value-type="float" office:value="3">
            <text:p>3</text:p>
          </table:table-cell>
          <table:table-cell table:style-name="ce725" table:formula="of:=[.G7]+25" office:value-type="float" office:value="10050">
            <text:p>£10,050</text:p>
          </table:table-cell>
          <table:table-cell table:style-name="ce725" table:formula="of:=[.H7]+300" office:value-type="float" office:value="10500">
            <text:p>£10,500</text:p>
          </table:table-cell>
          <table:table-cell table:style-name="ce725" table:formula="of:=[.G8]-[.H8]" office:value-type="float" office:value="-450">
            <text:p>-£450</text:p>
          </table:table-cell>
          <table:table-cell table:style-name="ce725" table:formula="of:=[.G8]+[.I8]" office:value-type="float" office:value="9600">
            <text:p>£9,600</text:p>
          </table:table-cell>
          <table:table-cell table:style-name="ce737" table:formula="of:=[.K7]+[.I8]" office:value-type="float" office:value="-625">
            <text:p>-£625</text:p>
          </table:table-cell>
          <table:table-cell table:style-name="ce454" table:formula="of:=[.J8]/[.G8]" office:value-type="percentage" office:value="0.955223880597015">
            <text:p>96%</text:p>
          </table:table-cell>
          <table:table-cell table:number-columns-repeated="1012"/>
        </table:table-row>
        <table:table-row table:style-name="ro32">
          <table:table-cell table:number-columns-repeated="5"/>
          <table:table-cell table:style-name="ce719" office:value-type="float" office:value="4">
            <text:p>4</text:p>
          </table:table-cell>
          <table:table-cell table:style-name="ce725" table:formula="of:=[.G8]+25" office:value-type="float" office:value="10075">
            <text:p>£10,075</text:p>
          </table:table-cell>
          <table:table-cell table:style-name="ce725" table:formula="of:=[.H8]+200" office:value-type="float" office:value="10700">
            <text:p>£10,700</text:p>
          </table:table-cell>
          <table:table-cell table:style-name="ce725" table:formula="of:=[.G9]-[.H9]" office:value-type="float" office:value="-625">
            <text:p>-£625</text:p>
          </table:table-cell>
          <table:table-cell table:style-name="ce725" table:formula="of:=[.G9]+[.I9]" office:value-type="float" office:value="9450">
            <text:p>£9,450</text:p>
          </table:table-cell>
          <table:table-cell table:style-name="ce737" table:formula="of:=[.K8]+[.I9]" office:value-type="float" office:value="-1250">
            <text:p>-£1,250</text:p>
          </table:table-cell>
          <table:table-cell table:style-name="ce454" table:formula="of:=[.J9]/[.G9]" office:value-type="percentage" office:value="0.937965260545906">
            <text:p>94%</text:p>
          </table:table-cell>
          <table:table-cell table:number-columns-repeated="1012"/>
        </table:table-row>
        <table:table-row table:style-name="ro32">
          <table:table-cell table:number-columns-repeated="5"/>
          <table:table-cell table:style-name="ce720" office:value-type="float" office:value="5">
            <text:p>5</text:p>
          </table:table-cell>
          <table:table-cell table:style-name="ce726" table:formula="of:=[.G9]+25" office:value-type="float" office:value="10100">
            <text:p>£10,100</text:p>
          </table:table-cell>
          <table:table-cell table:style-name="ce726" table:formula="of:=[.H9]+200" office:value-type="float" office:value="10900">
            <text:p>£10,900</text:p>
          </table:table-cell>
          <table:table-cell table:style-name="ce731" table:formula="of:=[.G10]-[.H10]" office:value-type="float" office:value="-800">
            <text:p>-£800</text:p>
          </table:table-cell>
          <table:table-cell table:style-name="ce731" table:formula="of:=[.G10]+[.I10]" office:value-type="float" office:value="9300">
            <text:p>£9,300</text:p>
          </table:table-cell>
          <table:table-cell table:style-name="ce738" table:formula="of:=[.K9]+[.I10]" office:value-type="float" office:value="-2050">
            <text:p>-£2,050</text:p>
          </table:table-cell>
          <table:table-cell table:style-name="ce454" table:formula="of:=[.J10]/[.G10]" office:value-type="percentage" office:value="0.920792079207921">
            <text:p>92%</text:p>
          </table:table-cell>
          <table:table-cell table:style-name="ce83"/>
          <table:table-cell/>
          <table:table-cell table:style-name="ce236"/>
          <table:table-cell table:number-columns-repeated="1009"/>
        </table:table-row>
        <table:table-row table:style-name="ro32">
          <table:table-cell table:number-columns-repeated="5"/>
          <table:table-cell table:style-name="ce721" office:value-type="string">
            <text:p>Total Income</text:p>
          </table:table-cell>
          <table:table-cell table:style-name="ce727" table:formula="of:=SUM([.G6:.G10])" office:value-type="float" office:value="50250">
            <text:p>£50,250</text:p>
          </table:table-cell>
          <table:table-cell table:style-name="ce729" table:formula="of:=SUM([.H6:.H10])" office:value-type="float" office:value="52300">
            <text:p>£52,300</text:p>
          </table:table-cell>
          <table:table-cell table:style-name="ce732"/>
          <table:table-cell table:style-name="ce735"/>
          <table:table-cell table:number-columns-repeated="1014"/>
        </table:table-row>
        <table:table-row table:style-name="ro53">
          <table:table-cell table:number-columns-repeated="5"/>
          <table:table-cell table:style-name="ce722" office:value-type="string">
            <text:p>Difference in Total Incomes</text:p>
          </table:table-cell>
          <table:table-cell table:style-name="ce728" table:formula="of:=[.G11]-[.H11]" office:value-type="float" office:value="-2050" table:number-columns-spanned="2" table:number-rows-spanned="1">
            <text:p>-£2,050</text:p>
          </table:table-cell>
          <table:covered-table-cell table:style-name="ce730"/>
          <table:table-cell table:style-name="ce733" table:number-columns-repeated="3"/>
          <table:table-cell table:number-columns-repeated="1013"/>
        </table:table-row>
        <table:table-row table:style-name="ro1">
          <table:table-cell table:number-columns-repeated="1024"/>
        </table:table-row>
        <table:table-row table:style-name="ro1">
          <table:table-cell table:number-columns-repeated="8"/>
          <table:table-cell table:style-name="ce734"/>
          <table:table-cell table:number-columns-repeated="1015"/>
        </table:table-row>
        <table:table-row table:style-name="ro1" table:number-rows-repeated="1048561">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Body)" svg:font-family="'Calibri (Body)'"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GB"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7P0" style:volatile="true">
      <number:text> </number:text>
      <number:number number:decimal-places="2" number:min-integer-digits="1" number:grouping="true"/>
      <number:text> </number:text>
    </number:number-style>
    <number:number-style style:name="N107P1" style:volatile="true">
      <number:text> (</number:text>
      <number:number number:decimal-places="2" number:min-integer-digits="1" number:grouping="true"/>
      <number:text>)</number:text>
    </number:number-style>
    <number:number-style style:name="N107P2" style:volatile="true">
      <number:text> -</number:text>
      <number:number number: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8000" number:language="en" number:country="GB">
      <number:number number:min-integer-digits="1"/>
    </number:number-style>
    <number:percentage-style style:name="N8010" number:language="en" number:country="GB">
      <number:number number:decimal-places="0" number:min-integer-digits="1"/>
      <number:text>%</number:text>
    </number:percentage-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8P0" style:volatile="true">
      <number:text> £</number:text>
      <number:number number:decimal-places="2" number:min-integer-digits="1" number:grouping="true"/>
      <number:text> </number:text>
    </number:number-style>
    <number:number-style style:name="N108P1" style:volatile="true">
      <number:text> £(</number:text>
      <number:number number:decimal-places="2" number:min-integer-digits="1" number:grouping="true"/>
      <number:text>)</number:text>
    </number:number-style>
    <number:number-style style:name="N108P2" style:volatile="true">
      <number:text> £-</number:text>
      <number:number number:decimal-places="0" number:min-integer-digits="0"/>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09P0" style:volatile="true">
      <number:text> </number:text>
      <number:number number:decimal-places="1" number:min-integer-digits="1" number:grouping="true"/>
      <number:text> </number:text>
    </number:number-style>
    <number:number-style style:name="N109P1" style:volatile="true">
      <number:text> (</number:text>
      <number:number number:decimal-places="1" number:min-integer-digits="1" number:grouping="true"/>
      <number:text>)</number:text>
    </number:number-style>
    <number:number-style style:name="N109P2" style:volatile="true">
      <number:text> -</number:text>
      <number:number number: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0P0" style:volatile="true">
      <number:text> </number:text>
      <number:number number:decimal-places="0" number:min-integer-digits="1" number:grouping="true"/>
      <number:text> </number:text>
    </number:number-style>
    <number:number-style style:name="N110P1" style:volatile="true">
      <number:text> (</number:text>
      <number:number number:decimal-places="0" number:min-integer-digits="1" number:grouping="true"/>
      <number:text>)</number:text>
    </number:number-style>
    <number:number-style style:name="N110P2" style:volatile="true">
      <number:text> -</number:text>
      <number:number number: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percentage-style style:name="N111">
      <number:number number:decimal-places="1" number:min-integer-digits="1"/>
      <number:text>%</number:text>
    </number:percentage-style>
    <number:number-style style:name="N112P0" style:volatile="true">
      <number:number number:decimal-places="1" number:min-integer-digits="1" number:grouping="true"/>
      <number:text> </number:text>
    </number:number-style>
    <number:number-style style:name="N112">
      <number:text>(</number:text>
      <number:number number:decimal-places="1" number:min-integer-digits="1" number:grouping="true"/>
      <number:text>)</number:text>
      <style:map style:condition="value()&gt;=0" style:apply-style-name="N112P0"/>
    </number:number-style>
    <number:percentage-style style:name="N113">
      <number:number number:decimal-places="3" number:min-integer-digits="1"/>
      <number:text>%</number:text>
    </number:percentage-style>
    <number:number-style style:name="N114">
      <number:text>£</number:text>
      <number:number number:decimal-places="0" number:min-integer-digits="1" number:grouping="true"/>
    </number:number-style>
    <number:number-style style:name="N115">
      <number:number number:decimal-places="1" number:min-integer-digits="1"/>
    </number:number-style>
    <number:number-style style:name="N116">
      <number:number number:decimal-places="1" number:min-integer-digits="1" number:grouping="true"/>
    </number:number-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6P0" style:volatile="true" number:language="en" number:country="GB">
      <number:text> </number:text>
      <number:number number:decimal-places="0" number:min-integer-digits="1" number:grouping="true"/>
      <number:text> </number:text>
    </number:number-style>
    <number:number-style style:name="N8116P1" style:volatile="true" number:language="en" number:country="GB">
      <number:text>-</number:text>
      <number:number number:decimal-places="0" number:min-integer-digits="1" number:grouping="true"/>
      <number:text> </number:text>
    </number:number-style>
    <number:number-style style:name="N8116P2" style:volatile="true" number:language="en" number:country="GB">
      <number:text> - </number:text>
    </number:number-style>
    <number:text-style style:name="N8116" number:language="en" number:country="GB">
      <number:text> </number:text>
      <number:text-content/>
      <number:text> </number:text>
      <style:map style:condition="value()&gt;0" style:apply-style-name="N8116P0"/>
      <style:map style:condition="value()&lt;0" style:apply-style-name="N8116P1"/>
      <style:map style:condition="value()=0" style:apply-style-name="N8116P2"/>
    </number:text-style>
    <number:number-style style:name="N8117P0" style:volatile="true" number:language="en" number:country="GB">
      <number:text> £</number:text>
      <number:number number:decimal-places="0" number:min-integer-digits="1" number:grouping="true"/>
      <number:text> </number:text>
    </number:number-style>
    <number:number-style style:name="N8117P1" style:volatile="true" number:language="en" number:country="GB">
      <number:text>-£</number:text>
      <number:number number:decimal-places="0" number:min-integer-digits="1" number:grouping="true"/>
      <number:text> </number:text>
    </number:number-style>
    <number:number-style style:name="N8117P2" style:volatile="true" number:language="en" number:country="GB">
      <number:text> £- </number:text>
    </number:number-style>
    <number:text-style style:name="N8117" number:language="en" number:country="GB">
      <number:text> </number:text>
      <number:text-content/>
      <number:text> </number:text>
      <style:map style:condition="value()&gt;0" style:apply-style-name="N8117P0"/>
      <style:map style:condition="value()&lt;0" style:apply-style-name="N8117P1"/>
      <style:map style:condition="value()=0" style:apply-style-name="N8117P2"/>
    </number:text-style>
    <number:time-style style:name="N8118" number:language="en" number:country="GB">
      <number:minutes number:style="long"/>
      <number:text>:</number:text>
      <number:seconds number:style="long"/>
    </number:time-style>
    <number:time-style style:name="N8119" number:language="en" number:country="GB" number:truncate-on-overflow="false">
      <number:hours/>
      <number:text>:</number:text>
      <number:minutes number:style="long"/>
      <number:text>:</number:text>
      <number:seconds number:style="long"/>
    </number:time-style>
    <number:time-style style:name="N8120" number:language="en" number:country="GB">
      <number:minutes number:style="long"/>
      <number:text>:</number:text>
      <number:seconds number:style="long" number:decimal-places="1"/>
    </number:time-style>
    <number:number-style style:name="N8121" number:language="en" number:country="GB">
      <number:scientific-number number:decimal-places="1" number:min-integer-digits="3" number:min-exponent-digits="1"/>
    </number:number-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omma" style:display-name="Excel Built-in Comma" style:family="table-cell" style:parent-style-name="Excel_20_Built-in_20_Normal" style:data-style-name="N107"/>
    <style:style style:name="Excel_20_Built-in_20_Percent" style:display-name="Excel Built-in Percent" style:family="table-cell" style:parent-style-name="Excel_20_Built-in_20_Normal" style:data-style-name="N8010"/>
    <style:style style:name="ConditionalStyle_5f_172" style:display-name="ConditionalStyle_172" style:family="table-cell" style:parent-style-name="Default">
      <style:table-cell-properties fo:background-color="#c6efce"/>
      <style:text-properties fo:color="#006100"/>
    </style:style>
    <style:style style:name="ConditionalStyle_5f_171" style:display-name="ConditionalStyle_171" style:family="table-cell" style:parent-style-name="Default">
      <style:table-cell-properties fo:background-color="#ffc7ce"/>
      <style:text-properties fo:color="#9c0006"/>
    </style:style>
    <style:style style:name="ConditionalStyle_5f_170" style:display-name="ConditionalStyle_170" style:family="table-cell" style:parent-style-name="Default">
      <style:table-cell-properties fo:background-color="#ffc7ce"/>
      <style:text-properties fo:color="#9c0006"/>
    </style:style>
    <style:style style:name="ConditionalStyle_5f_169" style:display-name="ConditionalStyle_169" style:family="table-cell" style:parent-style-name="Default">
      <style:table-cell-properties fo:background-color="#c6efce"/>
      <style:text-properties fo:color="#006100"/>
    </style:style>
    <style:style style:name="ConditionalStyle_5f_168" style:display-name="ConditionalStyle_168" style:family="table-cell" style:parent-style-name="Default">
      <style:table-cell-properties fo:background-color="#ffeb9c"/>
      <style:text-properties fo:color="#9c5700"/>
    </style:style>
    <style:style style:name="ConditionalStyle_5f_167" style:display-name="ConditionalStyle_167" style:family="table-cell" style:parent-style-name="Default">
      <style:table-cell-properties fo:background-color="#ffc7ce"/>
      <style:text-properties fo:color="#9c0006"/>
    </style:style>
    <style:style style:name="ConditionalStyle_5f_166" style:display-name="ConditionalStyle_166" style:family="table-cell" style:parent-style-name="Default">
      <style:table-cell-properties fo:background-color="#c6efce"/>
      <style:text-properties fo:color="#006100"/>
    </style:style>
    <style:style style:name="ConditionalStyle_5f_165" style:display-name="ConditionalStyle_165" style:family="table-cell" style:parent-style-name="Default">
      <style:table-cell-properties fo:background-color="#ffc7ce"/>
      <style:text-properties fo:color="#9c0006"/>
    </style:style>
    <style:style style:name="ConditionalStyle_5f_164" style:display-name="ConditionalStyle_164" style:family="table-cell" style:parent-style-name="Default">
      <style:table-cell-properties fo:background-color="#c6efce"/>
      <style:text-properties fo:color="#006100"/>
    </style:style>
    <style:style style:name="ConditionalStyle_5f_163" style:display-name="ConditionalStyle_163" style:family="table-cell" style:parent-style-name="Default">
      <style:table-cell-properties fo:background-color="#ffc7ce"/>
      <style:text-properties fo:color="#9c0006"/>
    </style:style>
    <style:style style:name="ConditionalStyle_5f_162" style:display-name="ConditionalStyle_162" style:family="table-cell" style:parent-style-name="Default">
      <style:table-cell-properties fo:background-color="#c6efce"/>
      <style:text-properties fo:color="#006100"/>
    </style:style>
    <style:style style:name="ConditionalStyle_5f_161" style:display-name="ConditionalStyle_161" style:family="table-cell" style:parent-style-name="Default">
      <style:table-cell-properties fo:background-color="#ffc7ce"/>
      <style:text-properties fo:color="#9c0006"/>
    </style:style>
    <style:style style:name="ConditionalStyle_5f_160" style:display-name="ConditionalStyle_160" style:family="table-cell" style:parent-style-name="Default">
      <style:table-cell-properties fo:background-color="#c6efce"/>
      <style:text-properties fo:color="#006100"/>
    </style:style>
    <style:style style:name="ConditionalStyle_5f_159" style:display-name="ConditionalStyle_159" style:family="table-cell" style:parent-style-name="Default">
      <style:table-cell-properties fo:background-color="#ffc7ce"/>
      <style:text-properties fo:color="#9c0006"/>
    </style:style>
    <style:style style:name="ConditionalStyle_5f_158" style:display-name="ConditionalStyle_158" style:family="table-cell" style:parent-style-name="Default">
      <style:table-cell-properties fo:background-color="#c6efce"/>
      <style:text-properties fo:color="#006100"/>
    </style:style>
    <style:style style:name="ConditionalStyle_5f_157" style:display-name="ConditionalStyle_157" style:family="table-cell" style:parent-style-name="Default">
      <style:table-cell-properties fo:background-color="#ffc7ce"/>
      <style:text-properties fo:color="#9c0006"/>
    </style:style>
    <style:style style:name="ConditionalStyle_5f_156" style:display-name="ConditionalStyle_156" style:family="table-cell" style:parent-style-name="Default">
      <style:table-cell-properties fo:background-color="#c6efce"/>
      <style:text-properties fo:color="#006100"/>
    </style:style>
    <style:style style:name="ConditionalStyle_5f_155" style:display-name="ConditionalStyle_155" style:family="table-cell" style:parent-style-name="Default">
      <style:table-cell-properties fo:background-color="#ffc7ce"/>
      <style:text-properties fo:color="#9c0006"/>
    </style:style>
    <style:style style:name="ConditionalStyle_5f_154" style:display-name="ConditionalStyle_154" style:family="table-cell" style:parent-style-name="Default">
      <style:table-cell-properties fo:background-color="#ffc7ce"/>
      <style:text-properties fo:color="#9c0006"/>
    </style:style>
    <style:style style:name="ConditionalStyle_5f_153" style:display-name="ConditionalStyle_153" style:family="table-cell" style:parent-style-name="Default">
      <style:table-cell-properties fo:background-color="#ffc7ce"/>
      <style:text-properties fo:color="#9c0006"/>
    </style:style>
    <style:style style:name="ConditionalStyle_5f_152" style:display-name="ConditionalStyle_152" style:family="table-cell" style:parent-style-name="Default">
      <style:table-cell-properties fo:background-color="#ffc7ce"/>
      <style:text-properties fo:color="#9c0006"/>
    </style:style>
    <style:style style:name="ConditionalStyle_5f_151" style:display-name="ConditionalStyle_151" style:family="table-cell" style:parent-style-name="Default">
      <style:table-cell-properties fo:background-color="#ffc7ce"/>
      <style:text-properties fo:color="#9c0006"/>
    </style:style>
    <style:style style:name="ConditionalStyle_5f_150" style:display-name="ConditionalStyle_150" style:family="table-cell" style:parent-style-name="Default">
      <style:table-cell-properties fo:background-color="#ffc7ce"/>
      <style:text-properties fo:color="#9c0006"/>
    </style:style>
    <style:style style:name="ConditionalStyle_5f_149" style:display-name="ConditionalStyle_149" style:family="table-cell" style:parent-style-name="Default">
      <style:table-cell-properties fo:background-color="#ffc7ce"/>
      <style:text-properties fo:color="#9c0006"/>
    </style:style>
    <style:style style:name="ConditionalStyle_5f_148" style:display-name="ConditionalStyle_148" style:family="table-cell" style:parent-style-name="Default">
      <style:table-cell-properties fo:background-color="#ffc7ce"/>
      <style:text-properties fo:color="#9c0006"/>
    </style:style>
    <style:style style:name="ConditionalStyle_5f_147" style:display-name="ConditionalStyle_147" style:family="table-cell" style:parent-style-name="Default">
      <style:table-cell-properties fo:background-color="#ffc7ce"/>
      <style:text-properties fo:color="#9c0006"/>
    </style:style>
    <style:style style:name="ConditionalStyle_5f_146" style:display-name="ConditionalStyle_146" style:family="table-cell" style:parent-style-name="Default">
      <style:table-cell-properties fo:background-color="#ffc7ce"/>
      <style:text-properties fo:color="#9c0006"/>
    </style:style>
    <style:style style:name="ConditionalStyle_5f_145" style:display-name="ConditionalStyle_145" style:family="table-cell" style:parent-style-name="Default">
      <style:table-cell-properties fo:background-color="#ffc7ce"/>
      <style:text-properties fo:color="#9c0006"/>
    </style:style>
    <style:style style:name="ConditionalStyle_5f_144" style:display-name="ConditionalStyle_144" style:family="table-cell" style:parent-style-name="Default">
      <style:table-cell-properties fo:background-color="#ffc7ce"/>
      <style:text-properties fo:color="#9c0006"/>
    </style:style>
    <style:style style:name="ConditionalStyle_5f_143" style:display-name="ConditionalStyle_143" style:family="table-cell" style:parent-style-name="Default">
      <style:table-cell-properties fo:background-color="#c6efce"/>
      <style:text-properties fo:color="#006100"/>
    </style:style>
    <style:style style:name="ConditionalStyle_5f_142" style:display-name="ConditionalStyle_142" style:family="table-cell" style:parent-style-name="Default">
      <style:table-cell-properties fo:background-color="#ffc7ce"/>
      <style:text-properties fo:color="#9c0006"/>
    </style:style>
    <style:style style:name="ConditionalStyle_5f_141" style:display-name="ConditionalStyle_141" style:family="table-cell" style:parent-style-name="Default">
      <style:table-cell-properties fo:background-color="#c6efce"/>
      <style:text-properties fo:color="#006100"/>
    </style:style>
    <style:style style:name="ConditionalStyle_5f_140" style:display-name="ConditionalStyle_140" style:family="table-cell" style:parent-style-name="Default">
      <style:table-cell-properties fo:background-color="#ffc7ce"/>
      <style:text-properties fo:color="#9c0006"/>
    </style:style>
    <style:style style:name="ConditionalStyle_5f_139" style:display-name="ConditionalStyle_139" style:family="table-cell" style:parent-style-name="Default">
      <style:table-cell-properties fo:background-color="#c6efce"/>
      <style:text-properties fo:color="#006100"/>
    </style:style>
    <style:style style:name="ConditionalStyle_5f_138" style:display-name="ConditionalStyle_138" style:family="table-cell" style:parent-style-name="Default">
      <style:table-cell-properties fo:background-color="#ffc7ce"/>
      <style:text-properties fo:color="#9c0006"/>
    </style:style>
    <style:style style:name="ConditionalStyle_5f_137" style:display-name="ConditionalStyle_137" style:family="table-cell" style:parent-style-name="Default">
      <style:table-cell-properties fo:background-color="#c6efce"/>
      <style:text-properties fo:color="#006100"/>
    </style:style>
    <style:style style:name="ConditionalStyle_5f_136" style:display-name="ConditionalStyle_136" style:family="table-cell" style:parent-style-name="Default">
      <style:table-cell-properties fo:background-color="#ffc7ce"/>
      <style:text-properties fo:color="#9c0006"/>
    </style:style>
    <style:style style:name="ConditionalStyle_5f_135" style:display-name="ConditionalStyle_135" style:family="table-cell" style:parent-style-name="Default">
      <style:table-cell-properties fo:background-color="#c6efce"/>
      <style:text-properties fo:color="#006100"/>
    </style:style>
    <style:style style:name="ConditionalStyle_5f_134" style:display-name="ConditionalStyle_134" style:family="table-cell" style:parent-style-name="Default">
      <style:table-cell-properties fo:background-color="#ffc7ce"/>
      <style:text-properties fo:color="#9c0006"/>
    </style:style>
    <style:style style:name="ConditionalStyle_5f_133" style:display-name="ConditionalStyle_133" style:family="table-cell" style:parent-style-name="Default">
      <style:table-cell-properties fo:background-color="#c6efce"/>
      <style:text-properties fo:color="#006100"/>
    </style:style>
    <style:style style:name="ConditionalStyle_5f_132" style:display-name="ConditionalStyle_132" style:family="table-cell" style:parent-style-name="Default">
      <style:table-cell-properties fo:background-color="#ffc7ce"/>
      <style:text-properties fo:color="#9c0006"/>
    </style:style>
    <style:style style:name="ConditionalStyle_5f_131" style:display-name="ConditionalStyle_131" style:family="table-cell" style:parent-style-name="Default">
      <style:table-cell-properties fo:background-color="#c6efce"/>
      <style:text-properties fo:color="#006100"/>
    </style:style>
    <style:style style:name="ConditionalStyle_5f_130" style:display-name="ConditionalStyle_130" style:family="table-cell" style:parent-style-name="Default">
      <style:table-cell-properties fo:background-color="#ffc7ce"/>
      <style:text-properties fo:color="#9c0006"/>
    </style:style>
    <style:style style:name="ConditionalStyle_5f_129" style:display-name="ConditionalStyle_129" style:family="table-cell" style:parent-style-name="Default">
      <style:table-cell-properties fo:background-color="#c6efce"/>
      <style:text-properties fo:color="#006100"/>
    </style:style>
    <style:style style:name="ConditionalStyle_5f_128" style:display-name="ConditionalStyle_128" style:family="table-cell" style:parent-style-name="Default">
      <style:table-cell-properties fo:background-color="#ffc7ce"/>
      <style:text-properties fo:color="#9c0006"/>
    </style:style>
    <style:style style:name="ConditionalStyle_5f_127" style:display-name="ConditionalStyle_127" style:family="table-cell" style:parent-style-name="Default">
      <style:table-cell-properties fo:background-color="#c6efce"/>
      <style:text-properties fo:color="#006100"/>
    </style:style>
    <style:style style:name="ConditionalStyle_5f_126" style:display-name="ConditionalStyle_126" style:family="table-cell" style:parent-style-name="Default">
      <style:table-cell-properties fo:background-color="#ffc7ce"/>
      <style:text-properties fo:color="#9c0006"/>
    </style:style>
    <style:style style:name="ConditionalStyle_5f_125" style:display-name="ConditionalStyle_125" style:family="table-cell" style:parent-style-name="Default">
      <style:table-cell-properties fo:background-color="#ffc7ce"/>
      <style:text-properties fo:color="#9c0006"/>
    </style:style>
    <style:style style:name="ConditionalStyle_5f_124" style:display-name="ConditionalStyle_124" style:family="table-cell" style:parent-style-name="Default"/>
    <style:style style:name="ConditionalStyle_5f_123" style:display-name="ConditionalStyle_123" style:family="table-cell" style:parent-style-name="Default"/>
    <style:style style:name="ConditionalStyle_5f_122" style:display-name="ConditionalStyle_122" style:family="table-cell" style:parent-style-name="Default"/>
    <style:style style:name="ConditionalStyle_5f_121" style:display-name="ConditionalStyle_121" style:family="table-cell" style:parent-style-name="Default"/>
    <style:style style:name="ConditionalStyle_5f_120" style:display-name="ConditionalStyle_120" style:family="table-cell" style:parent-style-name="Default"/>
    <style:style style:name="ConditionalStyle_5f_119" style:display-name="ConditionalStyle_119" style:family="table-cell" style:parent-style-name="Default"/>
    <style:style style:name="ConditionalStyle_5f_118" style:display-name="ConditionalStyle_118" style:family="table-cell" style:parent-style-name="Default"/>
    <style:style style:name="ConditionalStyle_5f_117" style:display-name="ConditionalStyle_117" style:family="table-cell" style:parent-style-name="Default"/>
    <style:style style:name="ConditionalStyle_5f_116" style:display-name="ConditionalStyle_116" style:family="table-cell" style:parent-style-name="Default"/>
    <style:style style:name="ConditionalStyle_5f_115" style:display-name="ConditionalStyle_115" style:family="table-cell" style:parent-style-name="Default"/>
    <style:style style:name="ConditionalStyle_5f_114" style:display-name="ConditionalStyle_114" style:family="table-cell" style:parent-style-name="Default"/>
    <style:style style:name="ConditionalStyle_5f_113" style:display-name="ConditionalStyle_113" style:family="table-cell" style:parent-style-name="Default"/>
    <style:style style:name="ConditionalStyle_5f_112" style:display-name="ConditionalStyle_112" style:family="table-cell" style:parent-style-name="Default"/>
    <style:style style:name="ConditionalStyle_5f_111" style:display-name="ConditionalStyle_111" style:family="table-cell" style:parent-style-name="Default"/>
    <style:style style:name="ConditionalStyle_5f_110" style:display-name="ConditionalStyle_110" style:family="table-cell" style:parent-style-name="Default"/>
    <style:style style:name="ConditionalStyle_5f_109" style:display-name="ConditionalStyle_109" style:family="table-cell" style:parent-style-name="Default"/>
    <style:style style:name="ConditionalStyle_5f_108" style:display-name="ConditionalStyle_108" style:family="table-cell" style:parent-style-name="Default"/>
    <style:style style:name="ConditionalStyle_5f_107" style:display-name="ConditionalStyle_107" style:family="table-cell" style:parent-style-name="Default"/>
    <style:style style:name="ConditionalStyle_5f_106" style:display-name="ConditionalStyle_106" style:family="table-cell" style:parent-style-name="Default"/>
    <style:style style:name="ConditionalStyle_5f_105" style:display-name="ConditionalStyle_105" style:family="table-cell" style:parent-style-name="Default"/>
    <style:style style:name="ConditionalStyle_5f_104" style:display-name="ConditionalStyle_104" style:family="table-cell" style:parent-style-name="Default"/>
    <style:style style:name="ConditionalStyle_5f_103" style:display-name="ConditionalStyle_103" style:family="table-cell" style:parent-style-name="Default"/>
    <style:style style:name="ConditionalStyle_5f_102" style:display-name="ConditionalStyle_102" style:family="table-cell" style:parent-style-name="Default"/>
    <style:style style:name="ConditionalStyle_5f_101" style:display-name="ConditionalStyle_101" style:family="table-cell" style:parent-style-name="Default"/>
    <style:style style:name="ConditionalStyle_5f_100" style:display-name="ConditionalStyle_100" style:family="table-cell" style:parent-style-name="Default"/>
    <style:style style:name="ConditionalStyle_5f_99" style:display-name="ConditionalStyle_99" style:family="table-cell" style:parent-style-name="Default"/>
    <style:style style:name="ConditionalStyle_5f_98" style:display-name="ConditionalStyle_98" style:family="table-cell" style:parent-style-name="Default"/>
    <style:style style:name="ConditionalStyle_5f_97" style:display-name="ConditionalStyle_97" style:family="table-cell" style:parent-style-name="Default"/>
    <style:style style:name="ConditionalStyle_5f_96" style:display-name="ConditionalStyle_96" style:family="table-cell" style:parent-style-name="Default"/>
    <style:style style:name="ConditionalStyle_5f_95" style:display-name="ConditionalStyle_95" style:family="table-cell" style:parent-style-name="Default"/>
    <style:style style:name="ConditionalStyle_5f_94" style:display-name="ConditionalStyle_94" style:family="table-cell" style:parent-style-name="Default"/>
    <style:style style:name="ConditionalStyle_5f_93" style:display-name="ConditionalStyle_93" style:family="table-cell" style:parent-style-name="Default"/>
    <style:style style:name="ConditionalStyle_5f_92" style:display-name="ConditionalStyle_92" style:family="table-cell" style:parent-style-name="Default"/>
    <style:style style:name="ConditionalStyle_5f_91" style:display-name="ConditionalStyle_91" style:family="table-cell" style:parent-style-name="Default"/>
    <style:style style:name="ConditionalStyle_5f_90" style:display-name="ConditionalStyle_90" style:family="table-cell" style:parent-style-name="Default"/>
    <style:style style:name="ConditionalStyle_5f_89" style:display-name="ConditionalStyle_89" style:family="table-cell" style:parent-style-name="Default"/>
    <style:style style:name="ConditionalStyle_5f_88" style:display-name="ConditionalStyle_88" style:family="table-cell" style:parent-style-name="Default"/>
    <style:style style:name="ConditionalStyle_5f_87" style:display-name="ConditionalStyle_87" style:family="table-cell" style:parent-style-name="Default"/>
    <style:style style:name="ConditionalStyle_5f_86" style:display-name="ConditionalStyle_86" style:family="table-cell" style:parent-style-name="Default"/>
    <style:style style:name="ConditionalStyle_5f_85" style:display-name="ConditionalStyle_85" style:family="table-cell" style:parent-style-name="Default"/>
    <style:style style:name="ConditionalStyle_5f_84" style:display-name="ConditionalStyle_84" style:family="table-cell" style:parent-style-name="Default"/>
    <style:style style:name="ConditionalStyle_5f_83" style:display-name="ConditionalStyle_83" style:family="table-cell" style:parent-style-name="Default"/>
    <style:style style:name="ConditionalStyle_5f_82" style:display-name="ConditionalStyle_82" style:family="table-cell" style:parent-style-name="Default"/>
    <style:style style:name="ConditionalStyle_5f_81" style:display-name="ConditionalStyle_81" style:family="table-cell" style:parent-style-name="Default"/>
    <style:style style:name="ConditionalStyle_5f_80" style:display-name="ConditionalStyle_80" style:family="table-cell" style:parent-style-name="Default"/>
    <style:style style:name="ConditionalStyle_5f_79" style:display-name="ConditionalStyle_79" style:family="table-cell" style:parent-style-name="Default"/>
    <style:style style:name="ConditionalStyle_5f_78" style:display-name="ConditionalStyle_78" style:family="table-cell" style:parent-style-name="Default"/>
    <style:style style:name="ConditionalStyle_5f_77" style:display-name="ConditionalStyle_77" style:family="table-cell" style:parent-style-name="Default"/>
    <style:style style:name="ConditionalStyle_5f_76" style:display-name="ConditionalStyle_76" style:family="table-cell" style:parent-style-name="Default"/>
    <style:style style:name="ConditionalStyle_5f_75" style:display-name="ConditionalStyle_75" style:family="table-cell" style:parent-style-name="Default"/>
    <style:style style:name="ConditionalStyle_5f_74" style:display-name="ConditionalStyle_74" style:family="table-cell" style:parent-style-name="Default"/>
    <style:style style:name="ConditionalStyle_5f_73" style:display-name="ConditionalStyle_73" style:family="table-cell" style:parent-style-name="Default"/>
    <style:style style:name="ConditionalStyle_5f_72" style:display-name="ConditionalStyle_72" style:family="table-cell" style:parent-style-name="Default"/>
    <style:style style:name="ConditionalStyle_5f_71" style:display-name="ConditionalStyle_71" style:family="table-cell" style:parent-style-name="Default"/>
    <style:style style:name="ConditionalStyle_5f_70" style:display-name="ConditionalStyle_70" style:family="table-cell" style:parent-style-name="Default"/>
    <style:style style:name="ConditionalStyle_5f_69" style:display-name="ConditionalStyle_69" style:family="table-cell" style:parent-style-name="Default"/>
    <style:style style:name="ConditionalStyle_5f_68" style:display-name="ConditionalStyle_68" style:family="table-cell" style:parent-style-name="Default"/>
    <style:style style:name="ConditionalStyle_5f_67" style:display-name="ConditionalStyle_67" style:family="table-cell" style:parent-style-name="Default"/>
    <style:style style:name="ConditionalStyle_5f_66" style:display-name="ConditionalStyle_66" style:family="table-cell" style:parent-style-name="Default"/>
    <style:style style:name="ConditionalStyle_5f_65" style:display-name="ConditionalStyle_65" style:family="table-cell" style:parent-style-name="Default"/>
    <style:style style:name="ConditionalStyle_5f_64" style:display-name="ConditionalStyle_64" style:family="table-cell" style:parent-style-name="Default"/>
    <style:style style:name="ConditionalStyle_5f_63" style:display-name="ConditionalStyle_63" style:family="table-cell" style:parent-style-name="Default"/>
    <style:style style:name="ConditionalStyle_5f_62" style:display-name="ConditionalStyle_62" style:family="table-cell" style:parent-style-name="Default"/>
    <style:style style:name="ConditionalStyle_5f_61" style:display-name="ConditionalStyle_61" style:family="table-cell" style:parent-style-name="Default"/>
    <style:style style:name="ConditionalStyle_5f_60" style:display-name="ConditionalStyle_60" style:family="table-cell" style:parent-style-name="Default"/>
    <style:style style:name="ConditionalStyle_5f_59" style:display-name="ConditionalStyle_59" style:family="table-cell" style:parent-style-name="Default"/>
    <style:style style:name="ConditionalStyle_5f_58" style:display-name="ConditionalStyle_58" style:family="table-cell" style:parent-style-name="Default"/>
    <style:style style:name="ConditionalStyle_5f_57" style:display-name="ConditionalStyle_57" style:family="table-cell" style:parent-style-name="Default"/>
    <style:style style:name="ConditionalStyle_5f_56" style:display-name="ConditionalStyle_56" style:family="table-cell" style:parent-style-name="Default"/>
    <style:style style:name="ConditionalStyle_5f_55" style:display-name="ConditionalStyle_55" style:family="table-cell" style:parent-style-name="Default"/>
    <style:style style:name="ConditionalStyle_5f_54" style:display-name="ConditionalStyle_54" style:family="table-cell" style:parent-style-name="Default"/>
    <style:style style:name="ConditionalStyle_5f_53" style:display-name="ConditionalStyle_53" style:family="table-cell" style:parent-style-name="Default"/>
    <style:style style:name="ConditionalStyle_5f_52" style:display-name="ConditionalStyle_52" style:family="table-cell" style:parent-style-name="Default"/>
    <style:style style:name="ConditionalStyle_5f_51" style:display-name="ConditionalStyle_51" style:family="table-cell" style:parent-style-name="Default"/>
    <style:style style:name="Excel_20_Built-in_20_Currency" style:display-name="Excel Built-in Currency" style:family="table-cell" style:parent-style-name="Default"/>
    <style:style style:name="ConditionalStyle_5f_50" style:display-name="ConditionalStyle_50" style:family="table-cell" style:parent-style-name="Default"/>
    <style:style style:name="ConditionalStyle_5f_49" style:display-name="ConditionalStyle_49" style:family="table-cell" style:parent-style-name="Default"/>
    <style:style style:name="ConditionalStyle_5f_48" style:display-name="ConditionalStyle_48" style:family="table-cell" style:parent-style-name="Default"/>
    <style:style style:name="ConditionalStyle_5f_47" style:display-name="ConditionalStyle_47" style:family="table-cell" style:parent-style-name="Default"/>
    <style:style style:name="ConditionalStyle_5f_46" style:display-name="ConditionalStyle_46" style:family="table-cell" style:parent-style-name="Default"/>
    <style:style style:name="ConditionalStyle_5f_45" style:display-name="ConditionalStyle_45" style:family="table-cell" style:parent-style-name="Default"/>
    <style:style style:name="ConditionalStyle_5f_44" style:display-name="ConditionalStyle_44" style:family="table-cell" style:parent-style-name="Default"/>
    <style:style style:name="ConditionalStyle_5f_43" style:display-name="ConditionalStyle_43" style:family="table-cell" style:parent-style-name="Default"/>
    <style:style style:name="ConditionalStyle_5f_42" style:display-name="ConditionalStyle_42" style:family="table-cell" style:parent-style-name="Default"/>
    <style:style style:name="ConditionalStyle_5f_41" style:display-name="ConditionalStyle_41" style:family="table-cell" style:parent-style-name="Default"/>
    <style:style style:name="ConditionalStyle_5f_40" style:display-name="ConditionalStyle_40" style:family="table-cell" style:parent-style-name="Default"/>
    <style:style style:name="ConditionalStyle_5f_39" style:display-name="ConditionalStyle_39" style:family="table-cell" style:parent-style-name="Default"/>
    <style:style style:name="ConditionalStyle_5f_38" style:display-name="ConditionalStyle_38" style:family="table-cell" style:parent-style-name="Default"/>
    <style:style style:name="ConditionalStyle_5f_37" style:display-name="ConditionalStyle_37" style:family="table-cell" style:parent-style-name="Default"/>
    <style:style style:name="ConditionalStyle_5f_36" style:display-name="ConditionalStyle_36" style:family="table-cell" style:parent-style-name="Default"/>
    <style:style style:name="ConditionalStyle_5f_35" style:display-name="ConditionalStyle_35" style:family="table-cell" style:parent-style-name="Default"/>
    <style:style style:name="ConditionalStyle_5f_34" style:display-name="ConditionalStyle_34" style:family="table-cell" style:parent-style-name="Default"/>
    <style:style style:name="ConditionalStyle_5f_33" style:display-name="ConditionalStyle_33" style:family="table-cell" style:parent-style-name="Default"/>
    <style:style style:name="ConditionalStyle_5f_32" style:display-name="ConditionalStyle_32" style:family="table-cell" style:parent-style-name="Default"/>
    <style:style style:name="ConditionalStyle_5f_31" style:display-name="ConditionalStyle_31" style:family="table-cell" style:parent-style-name="Default"/>
    <style:style style:name="ConditionalStyle_5f_30" style:display-name="ConditionalStyle_30" style:family="table-cell" style:parent-style-name="Default"/>
    <style:style style:name="ConditionalStyle_5f_29" style:display-name="ConditionalStyle_29" style:family="table-cell" style:parent-style-name="Default"/>
    <style:style style:name="ConditionalStyle_5f_28" style:display-name="ConditionalStyle_28" style:family="table-cell" style:parent-style-name="Default"/>
    <style:style style:name="ConditionalStyle_5f_27" style:display-name="ConditionalStyle_27" style:family="table-cell" style:parent-style-name="Default"/>
    <style:style style:name="ConditionalStyle_5f_26" style:display-name="ConditionalStyle_26" style:family="table-cell" style:parent-style-name="Default"/>
    <style:style style:name="ConditionalStyle_5f_25" style:display-name="ConditionalStyle_25" style:family="table-cell" style:parent-style-name="Default"/>
    <style:style style:name="ConditionalStyle_5f_24" style:display-name="ConditionalStyle_24" style:family="table-cell" style:parent-style-name="Default"/>
    <style:style style:name="ConditionalStyle_5f_23" style:display-name="ConditionalStyle_23" style:family="table-cell" style:parent-style-name="Default"/>
    <style:style style:name="ConditionalStyle_5f_22" style:display-name="ConditionalStyle_22" style:family="table-cell" style:parent-style-name="Default"/>
    <style:style style:name="ConditionalStyle_5f_21" style:display-name="ConditionalStyle_21" style:family="table-cell" style:parent-style-name="Default"/>
    <style:style style:name="ConditionalStyle_5f_20" style:display-name="ConditionalStyle_20" style:family="table-cell" style:parent-style-name="Default"/>
    <style:style style:name="ConditionalStyle_5f_19" style:display-name="ConditionalStyle_19" style:family="table-cell" style:parent-style-name="Default"/>
    <style:style style:name="ConditionalStyle_5f_18" style:display-name="ConditionalStyle_18" style:family="table-cell" style:parent-style-name="Default"/>
    <style:style style:name="ConditionalStyle_5f_17" style:display-name="ConditionalStyle_17" style:family="table-cell" style:parent-style-name="Default"/>
    <style:style style:name="ConditionalStyle_5f_16" style:display-name="ConditionalStyle_16" style:family="table-cell" style:parent-style-name="Default"/>
    <style:style style:name="ConditionalStyle_5f_15" style:display-name="ConditionalStyle_15" style:family="table-cell" style:parent-style-name="Default"/>
    <style:style style:name="ConditionalStyle_5f_14" style:display-name="ConditionalStyle_14" style:family="table-cell" style:parent-style-name="Default"/>
    <style:style style:name="ConditionalStyle_5f_13" style:display-name="ConditionalStyle_13" style:family="table-cell" style:parent-style-name="Default"/>
    <style:style style:name="ConditionalStyle_5f_12" style:display-name="ConditionalStyle_12" style:family="table-cell" style:parent-style-name="Default"/>
    <style:style style:name="ConditionalStyle_5f_11" style:display-name="ConditionalStyle_11" style:family="table-cell" style:parent-style-name="Default"/>
    <style:style style:name="ConditionalStyle_5f_10" style:display-name="ConditionalStyle_10" style:family="table-cell" style:parent-style-name="Default"/>
    <style:style style:name="ConditionalStyle_5f_9" style:display-name="ConditionalStyle_9" style:family="table-cell" style:parent-style-name="Default"/>
    <style:style style:name="ConditionalStyle_5f_8" style:display-name="ConditionalStyle_8" style:family="table-cell" style:parent-style-name="Default"/>
    <style:style style:name="ConditionalStyle_5f_7" style:display-name="ConditionalStyle_7" style:family="table-cell" style:parent-style-name="Default"/>
    <style:style style:name="ConditionalStyle_5f_6" style:display-name="ConditionalStyle_6" style:family="table-cell" style:parent-style-name="Default"/>
    <style:style style:name="ConditionalStyle_5f_5" style:display-name="ConditionalStyle_5" style:family="table-cell" style:parent-style-name="Default"/>
    <style:style style:name="ConditionalStyle_5f_4" style:display-name="ConditionalStyle_4" style:family="table-cell" style:parent-style-name="Default"/>
    <style:style style:name="ConditionalStyle_5f_3" style:display-name="ConditionalStyle_3" style:family="table-cell" style:parent-style-name="Default"/>
    <style:style style:name="ConditionalStyle_5f_2" style:display-name="ConditionalStyle_2" style:family="table-cell" style:parent-style-name="Default"/>
    <style:style style:name="ConditionalStyle_5f_1" style:display-name="ConditionalStyle_1" style:family="table-cell" style:parent-style-name="Default"/>
    <draw:marker draw:name="msArrowEnd_20_5" draw:display-name="msArrowEnd 5" svg:viewBox="0 0 300 300" svg:d="M150 0l150 300h-300z"/>
    <draw:stroke-dash draw:name="Dash_20_2" draw:display-name="Dash 2" draw:style="rect" draw:dots2="1" draw:dots2-length="0.284cm" draw:distance="0.213cm"/>
    <draw:stroke-dash draw:name="Dash_20_3" draw:display-name="Dash 3" draw:style="rect" draw:dots2="1" draw:dots2-length="0.212cm" draw:distance="0.159cm"/>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cm" fo:margin-bottom="1.9cm" fo:margin-left="1.799cm" fo:margin-right="1.799cm" style:print-page-order="ttb"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24">24/02/2021</text:date>, <text:time>16:06:45</text:time></text:p>
        </style:region-right>
      </style:header>
      <style:header-left style:display="false"/>
      <style:footer>
        <text:p>Page <text:page-number>1</text:page-number> / <text:page-count>99</text:page-count></text:p>
      </style:footer>
      <style:footer-left style:display="false"/>
    </style:master-page>
    <style:master-page style:name="PageStyle_5f_MASTER_20_SUMMARY" style:display-name="PageStyle_MASTER SUMMARY" style:page-layout-name="Mpm3">
      <style:header style:display="false"/>
      <style:header-left style:display="false"/>
      <style:footer style:display="false"/>
      <style:footer-left style:display="false"/>
    </style:master-page>
    <style:master-page style:name="PageStyle_5f_SUMMARY_20_GRAPHS" style:display-name="PageStyle_SUMMARY GRAPHS" style:page-layout-name="Mpm3">
      <style:header style:display="false"/>
      <style:header-left style:display="false"/>
      <style:footer style:display="false"/>
      <style:footer-left style:display="false"/>
    </style:master-page>
    <style:master-page style:name="PageStyle_5f_DETAILED_20_MODELLER_20_-_20_PERSON_20_1" style:display-name="PageStyle_DETAILED MODELLER - PERSON 1" style:page-layout-name="Mpm4">
      <style:header style:display="false"/>
      <style:header-left style:display="false"/>
      <style:footer style:display="false"/>
      <style:footer-left style:display="false"/>
    </style:master-page>
    <style:master-page style:name="PageStyle_5f_TABLES-ACTUAL_20__26__20_FUTURE_20_RATES" style:display-name="PageStyle_TABLES-ACTUAL &amp; FUTURE RATES" style:page-layout-name="Mpm3">
      <style:header style:display="false"/>
      <style:header-left style:display="false"/>
      <style:footer style:display="false"/>
      <style:footer-left style:display="false"/>
    </style:master-page>
    <style:master-page style:name="PageStyle_5f_RPI_20__26__20_Discretionary_20_Comparison" style:display-name="PageStyle_RPI &amp; Discretionary Comparison" style:page-layout-name="Mpm3">
      <style:header style:display="false"/>
      <style:header-left style:display="false"/>
      <style:footer style:display="false"/>
      <style:footer-left style:display="false"/>
    </style:master-page>
    <style:master-page style:name="PageStyle_5f_Buying_20_Power_20_example" style:display-name="PageStyle_Buying Power exampl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2-24T16:06:45</dc:date>
    <dc:creator>David Carson</dc:creator>
    <meta:document-statistic meta:table-count="6" meta:cell-count="6590" meta:object-count="42"/>
    <meta:generator>OpenOffice/4.1.9$Unix OpenOffice.org_project/419m1$Build-9805</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09P0" style:volatile="true">
      <number:text> </number:text>
      <number:number number:decimal-places="1" number:min-integer-digits="1" number:grouping="true"/>
      <number:text> </number:text>
    </number:number-style>
    <number:number-style style:name="N109P1" style:volatile="true">
      <number:text> (</number:text>
      <number:number number:decimal-places="1" number:min-integer-digits="1" number:grouping="true"/>
      <number:text>)</number:text>
    </number:number-style>
    <number:number-style style:name="N109P2" style:volatile="true">
      <number:text> -</number:text>
      <number:number number: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6">
      <number:number number:decimal-places="1" number:min-integer-digits="1" number:grouping="true"/>
    </number:number-style>
    <number:number-style style:name="N8000" number:language="en" number:country="GB">
      <number:number number:min-integer-digits="1"/>
    </number:number-style>
    <style:style style:name="ch1" style:family="chart">
      <style:graphic-properties draw:stroke="none" svg:stroke-width="0.018cm" draw:fill="gradient" draw:fill-gradient-name="msFillGradient_20_1"/>
    </style:style>
    <style:style style:name="ch2" style:family="chart">
      <style:chart-properties chart:auto-position="true"/>
      <style:text-properties fo:color="#000000" fo:font-family="Calibri" fo:font-size="16pt" fo:font-weight="bold" style:font-size-asian="16pt" style:font-weight-asian="bold" style:font-size-complex="16pt" style:font-weight-complex="bold"/>
    </style:style>
    <style:style style:name="ch3" style:family="chart">
      <style:chart-properties chart:include-hidden-cells="false" chart:auto-position="true" chart:auto-size="true" chart:treat-empty-cells="leave-gap"/>
    </style:style>
    <style:style style:name="ch4" style:family="chart" style:data-style-name="N8000">
      <style:chart-properties chart:display-label="true" chart:tick-marks-major-inner="false" chart:tick-marks-major-outer="false" chart:logarithmic="false" chart:reverse-direction="false" text:line-break="false" chart:label-arrangement="side-by-side" chart:axis-position="0" chart:tick-mark-position="at-axis" style:rotation-angle="280"/>
      <style:graphic-properties svg:stroke-width="0.026cm" svg:stroke-color="#f2f2f2" svg:stroke-opacity="10%"/>
      <style:text-properties fo:color="#000000" fo:font-family="Calibri" fo:font-size="9pt" style:font-size-asian="9pt" style:font-size-complex="9pt"/>
    </style:style>
    <style:style style:name="ch5" style:family="chart" style:data-style-name="N116">
      <style:chart-properties chart:display-label="true" chart:tick-marks-major-inner="false" chart:tick-marks-major-outer="false" chart:logarithmic="false" chart:reverse-direction="false" text:line-break="false" chart:axis-position="0" chart:tick-mark-position="at-axis" style:rotation-angle="280"/>
      <style:graphic-properties draw:stroke="none" svg:stroke-width="0.018cm" svg:stroke-color="#b3b3b3"/>
      <style:text-properties fo:color="#000000" fo:font-family="Calibri" fo:font-size="9pt" style:font-size-asian="9pt" style:font-size-complex="9pt"/>
    </style:style>
    <style:style style:name="ch6" style:family="chart">
      <style:chart-properties chart:auto-position="true" style:rotation-angle="90"/>
      <style:text-properties fo:color="#000000" fo:font-family="Calibri" fo:font-size="9pt" fo:font-weight="bold" style:font-size-asian="9pt" style:font-weight-asian="bold" style:font-size-complex="9pt" style:font-weight-complex="bold"/>
    </style:style>
    <style:style style:name="ch7" style:family="chart">
      <style:graphic-properties svg:stroke-width="0.026cm" svg:stroke-color="#f2f2f2" svg:stroke-opacity="10%"/>
    </style:style>
    <style:style style:name="ch8" style:family="chart" style:data-style-name="N109">
      <style:chart-properties chart:symbol-type="none" chart:label-position="right">
        <chart:label-separator>
          <text:p>; </text:p>
        </chart:label-separator>
      </style:chart-properties>
      <style:graphic-properties svg:stroke-width="0.097cm" svg:stroke-color="#00b050" draw:fill-color="#00b050"/>
      <style:text-properties fo:color="#000000" fo:font-family="Calibri" fo:font-size="10pt" style:font-size-asian="10pt" style:font-size-complex="10pt"/>
    </style:style>
    <style:style style:name="ch9" style:family="chart" style:data-style-name="N109">
      <style:chart-properties chart:symbol-type="none" chart:label-position="right">
        <chart:label-separator>
          <text:p>; </text:p>
        </chart:label-separator>
      </style:chart-properties>
      <style:graphic-properties svg:stroke-width="0.097cm" svg:stroke-color="#ffffff" draw:fill-color="#ffffff"/>
      <style:text-properties fo:color="#000000" fo:font-family="Calibri" fo:font-size="10pt" style:font-size-asian="10pt" style:font-size-complex="10pt"/>
    </style:style>
    <style:style style:name="ch10" style:family="chart" style:data-style-name="N116">
      <style:chart-properties chart:symbol-type="none" chart:label-position="right">
        <chart:label-separator>
          <text:p>; </text:p>
        </chart:label-separator>
      </style:chart-properties>
      <style:graphic-properties svg:stroke-width="0.097cm" svg:stroke-color="#c00000" draw:fill-color="#c00000"/>
      <style:text-properties fo:color="#000000" fo:font-family="Calibri" fo:font-size="10pt" style:font-size-asian="10pt" style:font-size-complex="10pt"/>
    </style:style>
    <style:style style:name="ch11" style:family="chart" style:data-style-name="N116">
      <style:chart-properties chart:symbol-type="none" chart:label-position="right">
        <chart:label-separator>
          <text:p>; </text:p>
        </chart:label-separator>
      </style:chart-properties>
      <style:graphic-properties svg:stroke-width="0.097cm" svg:stroke-color="#ffc000" draw:fill-color="#ffc000"/>
      <style:text-properties fo:color="#000000" fo:font-family="Calibri" fo:font-size="10pt" style:font-size-asian="10pt" style:font-size-complex="10pt"/>
    </style:style>
    <style:style style:name="ch12" style:family="chart" style:data-style-name="N116">
      <style:chart-properties chart:symbol-type="none" chart:label-position="right">
        <chart:label-separator>
          <text:p>; </text:p>
        </chart:label-separator>
      </style:chart-properties>
      <style:graphic-properties svg:stroke-width="0.097cm" svg:stroke-color="#5b9bd5" draw:fill-color="#5b9bd5"/>
      <style:text-properties fo:color="#000000" fo:font-family="Calibri" fo:font-size="10pt" style:font-size-asian="10pt" style:font-size-complex="10pt"/>
    </style:style>
    <style:style style:name="ch13" style:family="chart" style:data-style-name="N116">
      <style:chart-properties chart:symbol-type="none" chart:label-position="right">
        <chart:label-separator>
          <text:p>; </text:p>
        </chart:label-separator>
      </style:chart-properties>
      <style:graphic-properties svg:stroke-width="0.097cm" svg:stroke-color="#70ad47" draw:fill-color="#70ad47"/>
      <style:text-properties fo:color="#000000" fo:font-family="Calibri" fo:font-size="10pt" style:font-size-asian="10pt" style:font-size-complex="10pt"/>
    </style:style>
    <style:style style:name="ch14" style:family="chart" style:data-style-name="N116">
      <style:chart-properties chart:symbol-type="none" chart:label-position="right">
        <chart:label-separator>
          <text:p>; </text:p>
        </chart:label-separator>
      </style:chart-properties>
      <style:graphic-properties svg:stroke-width="0.097cm" svg:stroke-color="#264478" draw:fill-color="#264478"/>
      <style:text-properties fo:color="#000000" fo:font-family="Calibri" fo:font-size="10pt" style:font-size-asian="10pt" style:font-size-complex="10pt"/>
    </style:style>
    <style:style style:name="ch15" style:family="chart" style:data-style-name="N116">
      <style:chart-properties chart:symbol-type="none" chart:label-position="right">
        <chart:label-separator>
          <text:p>; </text:p>
        </chart:label-separator>
      </style:chart-properties>
      <style:graphic-properties svg:stroke-width="0.097cm" svg:stroke-color="#9e480e" draw:fill-color="#9e480e"/>
      <style:text-properties fo:color="#000000" fo:font-family="Calibri" fo:font-size="10pt" style:font-size-asian="10pt" style:font-size-complex="10pt"/>
    </style:style>
    <style:style style:name="ch16" style:family="chart">
      <style:graphic-properties draw:fill="none" draw:fill-color="#d9d9d9"/>
    </style:style>
    <style:style style:name="ch17" style:family="chart">
      <style:graphic-properties draw:fill-color="#d9d9d9"/>
    </style:style>
  </office:automatic-styles>
  <office:body>
    <office:chart>
      <chart:chart svg:width="43.657cm" svg:height="22.074cm" xlink:href=".." xlink:type="simple" chart:class="chart:line" chart:style-name="ch1">
        <chart:title svg:x="6.882cm" svg:y="0.576cm" chart:style-name="ch2">
          <text:p>THIRTY YEAR VIEW FROM DATE OF RETIREMENT - PERSON 1
CUMULATIVE INCOME SHORTFALL OF PENSION AGAINST A PENSION THAT RISES WITH INFLATION
AND THE POSITIVE IMPACT OF ALTERNATIVE STRATEGIES FOR DISCRETIONARY INCREASES TO REDUCE DECLINE OVER LIFETIME
(£000s) </text:p>
        </chart:title>
        <chart:plot-area chart:style-name="ch3" table:cell-range-address="'DETAILED MODELLER - PERSON 1'.C63:'DETAILED MODELLER - PERSON 1'.K93" chart:data-source-has-labels="both" svg:x="1.91cm" svg:y="4.942cm" svg:width="40.001cm" svg:height="16.271cm">
          <chartooo:coordinate-region svg:x="2.544cm" svg:y="5.529cm" svg:width="39.058cm" svg:height="15.649cm"/>
          <chart:axis chart:dimension="x" chart:name="primary-x" chart:style-name="ch4" chartooo:axis-type="auto">
            <chartooo:date-scale/>
            <chart:categories table:cell-range-address="'DETAILED MODELLER - PERSON 1'.C64:'DETAILED MODELLER - PERSON 1'.C93"/>
          </chart:axis>
          <chart:axis chart:dimension="y" chart:name="primary-y" chart:style-name="ch5">
            <chart:title svg:x="0.451cm" svg:y="13.728cm" chart:style-name="ch6">
              <text:p>Axis Title</text:p>
            </chart:title>
            <chart:grid chart:style-name="ch7" chart:class="major"/>
          </chart:axis>
          <chart:series chart:style-name="ch8" chart:values-cell-range-address="'DETAILED MODELLER - PERSON 1'.D64:'DETAILED MODELLER - PERSON 1'.D93" chart:label-cell-address="'DETAILED MODELLER - PERSON 1'.D63:'DETAILED MODELLER - PERSON 1'.D63" chart:class="chart:line">
            <chart:data-point chart:repeated="30"/>
          </chart:series>
          <chart:series chart:style-name="ch9" chart:values-cell-range-address="'DETAILED MODELLER - PERSON 1'.E64:'DETAILED MODELLER - PERSON 1'.E93" chart:label-cell-address="'DETAILED MODELLER - PERSON 1'.E63:'DETAILED MODELLER - PERSON 1'.E63" chart:class="chart:line">
            <chart:data-point chart:repeated="30"/>
          </chart:series>
          <chart:series chart:style-name="ch10" chart:values-cell-range-address="'DETAILED MODELLER - PERSON 1'.F64:'DETAILED MODELLER - PERSON 1'.F93" chart:label-cell-address="'DETAILED MODELLER - PERSON 1'.F63:'DETAILED MODELLER - PERSON 1'.F63" chart:class="chart:line">
            <chart:data-point chart:repeated="30"/>
          </chart:series>
          <chart:series chart:style-name="ch11" chart:values-cell-range-address="'DETAILED MODELLER - PERSON 1'.G64:'DETAILED MODELLER - PERSON 1'.G93" chart:label-cell-address="'DETAILED MODELLER - PERSON 1'.G63:'DETAILED MODELLER - PERSON 1'.G63" chart:class="chart:line">
            <chart:data-point chart:repeated="30"/>
          </chart:series>
          <chart:series chart:style-name="ch12" chart:values-cell-range-address="'DETAILED MODELLER - PERSON 1'.H64:'DETAILED MODELLER - PERSON 1'.H93" chart:label-cell-address="'DETAILED MODELLER - PERSON 1'.H63:'DETAILED MODELLER - PERSON 1'.H63" chart:class="chart:line">
            <chart:data-point chart:repeated="30"/>
          </chart:series>
          <chart:series chart:style-name="ch13" chart:values-cell-range-address="'DETAILED MODELLER - PERSON 1'.I64:'DETAILED MODELLER - PERSON 1'.I93" chart:label-cell-address="'DETAILED MODELLER - PERSON 1'.I63:'DETAILED MODELLER - PERSON 1'.I63" chart:class="chart:line">
            <chart:data-point chart:repeated="30"/>
          </chart:series>
          <chart:series chart:style-name="ch14" chart:values-cell-range-address="'DETAILED MODELLER - PERSON 1'.J64:'DETAILED MODELLER - PERSON 1'.J93" chart:label-cell-address="'DETAILED MODELLER - PERSON 1'.J63:'DETAILED MODELLER - PERSON 1'.J63" chart:class="chart:line">
            <chart:data-point chart:repeated="30"/>
          </chart:series>
          <chart:series chart:style-name="ch15" chart:values-cell-range-address="'DETAILED MODELLER - PERSON 1'.K64:'DETAILED MODELLER - PERSON 1'.K93" chart:label-cell-address="'DETAILED MODELLER - PERSON 1'.K63:'DETAILED MODELLER - PERSON 1'.K63" chart:class="chart:line">
            <chart:data-point chart:repeated="30"/>
          </chart:series>
          <chart:wall chart:style-name="ch16"/>
          <chart:floor chart:style-name="ch17"/>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RPI PENSION (000S)</text:p>
                <draw:g>
                  <svg:desc>'DETAILED MODELLER - PERSON 1'.D63:'DETAILED MODELLER - PERSON 1'.D63</svg:desc>
                </draw:g>
              </table:table-cell>
              <table:table-cell office:value-type="string">
                <text:p>CURRENT PENSION </text:p>
                <draw:g>
                  <svg:desc>'DETAILED MODELLER - PERSON 1'.E63:'DETAILED MODELLER - PERSON 1'.E63</svg:desc>
                </draw:g>
              </table:table-cell>
              <table:table-cell office:value-type="string">
                <text:p>TOTAL INCOME SHORTFALL </text:p>
                <draw:g>
                  <svg:desc>'DETAILED MODELLER - PERSON 1'.F63:'DETAILED MODELLER - PERSON 1'.F63</svg:desc>
                </draw:g>
              </table:table-cell>
              <table:table-cell office:value-type="string">
                <text:p>AD-HOC STRATEGY - SHORTFALL</text:p>
                <draw:g>
                  <svg:desc>'DETAILED MODELLER - PERSON 1'.G63:'DETAILED MODELLER - PERSON 1'.G63</svg:desc>
                </draw:g>
              </table:table-cell>
              <table:table-cell office:value-type="string">
                <text:p>ETHICAL 1 - SHORTFALL</text:p>
                <draw:g>
                  <svg:desc>'DETAILED MODELLER - PERSON 1'.H63:'DETAILED MODELLER - PERSON 1'.H63</svg:desc>
                </draw:g>
              </table:table-cell>
              <table:table-cell office:value-type="string">
                <text:p>ETHICAL 2- SHORTFALL</text:p>
                <draw:g>
                  <svg:desc>'DETAILED MODELLER - PERSON 1'.I63:'DETAILED MODELLER - PERSON 1'.I63</svg:desc>
                </draw:g>
              </table:table-cell>
              <table:table-cell office:value-type="string">
                <text:p>ETHICAL 3 SHORTFALL</text:p>
                <draw:g>
                  <svg:desc>'DETAILED MODELLER - PERSON 1'.J63:'DETAILED MODELLER - PERSON 1'.J63</svg:desc>
                </draw:g>
              </table:table-cell>
              <table:table-cell office:value-type="string">
                <text:p>ETHICAL 4 - SHORTFALL</text:p>
                <draw:g>
                  <svg:desc>'DETAILED MODELLER - PERSON 1'.K63:'DETAILED MODELLER - PERSON 1'.K63</svg:desc>
                </draw:g>
              </table:table-cell>
            </table:table-row>
          </table:table-header-rows>
          <table:table-rows>
            <table:table-row>
              <table:table-cell office:value-type="float" office:value="2017">
                <text:p>2020</text:p>
                <draw:g>
                  <svg:desc>'DETAILED MODELLER - PERSON 1'.C64:'DETAILED MODELLER - PERSON 1'.C93</svg:desc>
                </draw:g>
              </table:table-cell>
              <table:table-cell office:value-type="float" office:value="15.39">
                <text:p>15.39</text:p>
                <draw:g>
                  <svg:desc>'DETAILED MODELLER - PERSON 1'.D64:'DETAILED MODELLER - PERSON 1'.D93</svg:desc>
                </draw:g>
              </table:table-cell>
              <table:table-cell office:value-type="float" office:value="15.0410526315789">
                <text:p>15.0410526315789</text:p>
                <draw:g>
                  <svg:desc>'DETAILED MODELLER - PERSON 1'.E64:'DETAILED MODELLER - PERSON 1'.E93</svg:desc>
                </draw:g>
              </table:table-cell>
              <table:table-cell office:value-type="float" office:value="-0.348947368421053">
                <text:p>-0.348947368421053</text:p>
                <draw:g>
                  <svg:desc>'DETAILED MODELLER - PERSON 1'.F64:'DETAILED MODELLER - PERSON 1'.F93</svg:desc>
                </draw:g>
              </table:table-cell>
              <table:table-cell office:value-type="float" office:value="-0.348947368421053">
                <text:p>-0.348947368421053</text:p>
                <draw:g>
                  <svg:desc>'DETAILED MODELLER - PERSON 1'.G64:'DETAILED MODELLER - PERSON 1'.G93</svg:desc>
                </draw:g>
              </table:table-cell>
              <table:table-cell office:value-type="float" office:value="-0.348947368421053">
                <text:p>-0.348947368421053</text:p>
                <draw:g>
                  <svg:desc>'DETAILED MODELLER - PERSON 1'.H64:'DETAILED MODELLER - PERSON 1'.H93</svg:desc>
                </draw:g>
              </table:table-cell>
              <table:table-cell office:value-type="float" office:value="-0.348947368421053">
                <text:p>-0.348947368421053</text:p>
                <draw:g>
                  <svg:desc>'DETAILED MODELLER - PERSON 1'.I64:'DETAILED MODELLER - PERSON 1'.I93</svg:desc>
                </draw:g>
              </table:table-cell>
              <table:table-cell office:value-type="float" office:value="-0.348947368421053">
                <text:p>-0.348947368421053</text:p>
                <draw:g>
                  <svg:desc>'DETAILED MODELLER - PERSON 1'.J64:'DETAILED MODELLER - PERSON 1'.J93</svg:desc>
                </draw:g>
              </table:table-cell>
              <table:table-cell office:value-type="float" office:value="-0.348947368421053">
                <text:p>-0.348947368421053</text:p>
                <draw:g>
                  <svg:desc>'DETAILED MODELLER - PERSON 1'.K64:'DETAILED MODELLER - PERSON 1'.K93</svg:desc>
                </draw:g>
              </table:table-cell>
            </table:table-row>
            <table:table-row>
              <table:table-cell office:value-type="float" office:value="2018">
                <text:p>2020</text:p>
              </table:table-cell>
              <table:table-cell office:value-type="float" office:value="16.0056">
                <text:p>16.0056</text:p>
              </table:table-cell>
              <table:table-cell office:value-type="float" office:value="15.1043833795014">
                <text:p>15.1043833795014</text:p>
              </table:table-cell>
              <table:table-cell office:value-type="float" office:value="-1.25016398891967">
                <text:p>-1.25016398891967</text:p>
              </table:table-cell>
              <table:table-cell office:value-type="float" office:value="-1.25016398891967">
                <text:p>-1.25016398891967</text:p>
              </table:table-cell>
              <table:table-cell office:value-type="float" office:value="-1.25016398891967">
                <text:p>-1.25016398891967</text:p>
              </table:table-cell>
              <table:table-cell office:value-type="float" office:value="-1.25016398891967">
                <text:p>-1.25016398891967</text:p>
              </table:table-cell>
              <table:table-cell office:value-type="float" office:value="-1.25016398891967">
                <text:p>-1.25016398891967</text:p>
              </table:table-cell>
              <table:table-cell office:value-type="float" office:value="-1.25016398891967">
                <text:p>-1.25016398891967</text:p>
              </table:table-cell>
            </table:table-row>
            <table:table-row>
              <table:table-cell office:value-type="float" office:value="2019">
                <text:p>2020</text:p>
              </table:table-cell>
              <table:table-cell office:value-type="float" office:value="16.41214224">
                <text:p>16.41214224</text:p>
              </table:table-cell>
              <table:table-cell office:value-type="float" office:value="15.1447677308529">
                <text:p>15.1447677308529</text:p>
              </table:table-cell>
              <table:table-cell office:value-type="float" office:value="-2.51753849806678">
                <text:p>-2.51753849806678</text:p>
              </table:table-cell>
              <table:table-cell office:value-type="float" office:value="-2.51753849806678">
                <text:p>-2.51753849806678</text:p>
              </table:table-cell>
              <table:table-cell office:value-type="float" office:value="-2.51753849806678">
                <text:p>-2.51753849806678</text:p>
              </table:table-cell>
              <table:table-cell office:value-type="float" office:value="-2.51753849806678">
                <text:p>-2.51753849806678</text:p>
              </table:table-cell>
              <table:table-cell office:value-type="float" office:value="-2.51753849806678">
                <text:p>-2.51753849806678</text:p>
              </table:table-cell>
              <table:table-cell office:value-type="float" office:value="-2.51753849806678">
                <text:p>-2.51753849806678</text:p>
              </table:table-cell>
            </table:table-row>
            <table:table-row>
              <table:table-cell office:value-type="float" office:value="2020">
                <text:p>2020</text:p>
              </table:table-cell>
              <table:table-cell office:value-type="float" office:value="16.853628866256">
                <text:p>16.853628866256</text:p>
              </table:table-cell>
              <table:table-cell office:value-type="float" office:value="15.1876513363224">
                <text:p>15.1876513363224</text:p>
              </table:table-cell>
              <table:table-cell office:value-type="float" office:value="-4.18351602800042">
                <text:p>-4.18351602800042</text:p>
              </table:table-cell>
              <table:table-cell office:value-type="float" office:value="-4.18351602800042">
                <text:p>-4.18351602800042</text:p>
              </table:table-cell>
              <table:table-cell office:value-type="float" office:value="-4.18351602800042">
                <text:p>-4.18351602800042</text:p>
              </table:table-cell>
              <table:table-cell office:value-type="float" office:value="-4.18351602800042">
                <text:p>-4.18351602800042</text:p>
              </table:table-cell>
              <table:table-cell office:value-type="float" office:value="-4.18351602800042">
                <text:p>-4.18351602800042</text:p>
              </table:table-cell>
              <table:table-cell office:value-type="float" office:value="-4.18351602800042">
                <text:p>-4.18351602800042</text:p>
              </table:table-cell>
            </table:table-row>
            <table:table-row>
              <table:table-cell office:value-type="float" office:value="2021">
                <text:p>2020</text:p>
              </table:table-cell>
              <table:table-cell office:value-type="float" office:value="17.1907014435811">
                <text:p>17.1907014435811</text:p>
              </table:table-cell>
              <table:table-cell office:value-type="float" office:value="15.2196253391357">
                <text:p>15.2196253391357</text:p>
              </table:table-cell>
              <table:table-cell office:value-type="float" office:value="-6.15459213244587">
                <text:p>-6.15459213244587</text:p>
              </table:table-cell>
              <table:table-cell office:value-type="float" office:value="-6.0187026204893">
                <text:p>-6.0187026204893</text:p>
              </table:table-cell>
              <table:table-cell office:value-type="float" office:value="-5.88281310853273">
                <text:p>-5.88281310853273</text:p>
              </table:table-cell>
              <table:table-cell office:value-type="float" office:value="-6.0187026204893">
                <text:p>-6.0187026204893</text:p>
              </table:table-cell>
              <table:table-cell office:value-type="float" office:value="-6.0187026204893">
                <text:p>-6.0187026204893</text:p>
              </table:table-cell>
              <table:table-cell office:value-type="float" office:value="-5.88281310853273">
                <text:p>-5.88281310853273</text:p>
              </table:table-cell>
            </table:table-row>
            <table:table-row>
              <table:table-cell office:value-type="float" office:value="2022">
                <text:p>2020</text:p>
              </table:table-cell>
              <table:table-cell office:value-type="float" office:value="17.5345154724527">
                <text:p>17.5345154724527</text:p>
              </table:table-cell>
              <table:table-cell office:value-type="float" office:value="15.2516666556391">
                <text:p>15.2516666556391</text:p>
              </table:table-cell>
              <table:table-cell office:value-type="float" office:value="-8.4374409492595">
                <text:p>-8.4374409492595</text:p>
              </table:table-cell>
              <table:table-cell office:value-type="float" office:value="-8.1653758421633">
                <text:p>-8.1653758421633</text:p>
              </table:table-cell>
              <table:table-cell office:value-type="float" office:value="-7.8933107350671">
                <text:p>-7.8933107350671</text:p>
              </table:table-cell>
              <table:table-cell office:value-type="float" office:value="-8.02798439349563">
                <text:p>-8.02798439349563</text:p>
              </table:table-cell>
              <table:table-cell office:value-type="float" office:value="-8.02798439349563">
                <text:p>-8.02798439349563</text:p>
              </table:table-cell>
              <table:table-cell office:value-type="float" office:value="-7.6160961306757">
                <text:p>-7.6160961306757</text:p>
              </table:table-cell>
            </table:table-row>
            <table:table-row>
              <table:table-cell office:value-type="float" office:value="2023">
                <text:p>2020</text:p>
              </table:table-cell>
              <table:table-cell office:value-type="float" office:value="17.8852057819018">
                <text:p>17.8852057819018</text:p>
              </table:table-cell>
              <table:table-cell office:value-type="float" office:value="15.2837754275457">
                <text:p>15.2837754275457</text:p>
              </table:table-cell>
              <table:table-cell office:value-type="float" office:value="-11.0388713036156">
                <text:p>-11.0388713036156</text:p>
              </table:table-cell>
              <table:table-cell office:value-type="float" office:value="-10.6303439159163">
                <text:p>-10.6303439159163</text:p>
              </table:table-cell>
              <table:table-cell office:value-type="float" office:value="-9.94401831413215">
                <text:p>-9.94401831413215</text:p>
              </table:table-cell>
              <table:table-cell office:value-type="float" office:value="-10.216361787694">
                <text:p>-10.216361787694</text:p>
              </table:table-cell>
              <table:table-cell office:value-type="float" office:value="-10.0774518019621">
                <text:p>-10.0774518019621</text:p>
              </table:table-cell>
              <table:table-cell office:value-type="float" office:value="-9.38404481326152">
                <text:p>-9.38404481326152</text:p>
              </table:table-cell>
            </table:table-row>
            <table:table-row>
              <table:table-cell office:value-type="float" office:value="2024">
                <text:p>2020</text:p>
              </table:table-cell>
              <table:table-cell office:value-type="float" office:value="18.2429098975398">
                <text:p>18.2429098975398</text:p>
              </table:table-cell>
              <table:table-cell office:value-type="float" office:value="15.3159517968669">
                <text:p>15.3159517968669</text:p>
              </table:table-cell>
              <table:table-cell office:value-type="float" office:value="-13.9658294042885">
                <text:p>-13.9658294042885</text:p>
              </table:table-cell>
              <table:table-cell office:value-type="float" office:value="-13.4205524469744">
                <text:p>-13.4205524469744</text:p>
              </table:table-cell>
              <table:table-cell office:value-type="float" office:value="-12.3190942231451">
                <text:p>-12.3190942231451</text:p>
              </table:table-cell>
              <table:table-cell office:value-type="float" office:value="-12.5889520364031">
                <text:p>-12.5889520364031</text:p>
              </table:table-cell>
              <table:table-cell office:value-type="float" office:value="-12.3095967440444">
                <text:p>-12.3095967440444</text:p>
              </table:table-cell>
              <table:table-cell office:value-type="float" office:value="-11.1873524694991">
                <text:p>-11.1873524694991</text:p>
              </table:table-cell>
            </table:table-row>
            <table:table-row>
              <table:table-cell office:value-type="float" office:value="2025">
                <text:p>2030</text:p>
              </table:table-cell>
              <table:table-cell office:value-type="float" office:value="18.6077680954906">
                <text:p>18.6077680954906</text:p>
              </table:table-cell>
              <table:table-cell office:value-type="float" office:value="15.3481959059129">
                <text:p>15.3481959059129</text:p>
              </table:table-cell>
              <table:table-cell office:value-type="float" office:value="-17.2254015938663">
                <text:p>-17.2254015938663</text:p>
              </table:table-cell>
              <table:table-cell office:value-type="float" office:value="-16.5430871731064">
                <text:p>-16.5430871731064</text:p>
              </table:table-cell>
              <table:table-cell office:value-type="float" office:value="-14.7416716503382">
                <text:p>-14.7416716503382</text:p>
              </table:table-cell>
              <table:table-cell office:value-type="float" office:value="-15.1509916869444">
                <text:p>-15.1509916869444</text:p>
              </table:table-cell>
              <table:table-cell office:value-type="float" office:value="-14.7296387977277">
                <text:p>-14.7296387977277</text:p>
              </table:table-cell>
              <table:table-cell office:value-type="float" office:value="-13.0267262788614">
                <text:p>-13.0267262788614</text:p>
              </table:table-cell>
            </table:table-row>
            <table:table-row>
              <table:table-cell office:value-type="float" office:value="2026">
                <text:p>2030</text:p>
              </table:table-cell>
              <table:table-cell office:value-type="float" office:value="18.9799234574005">
                <text:p>18.9799234574005</text:p>
              </table:table-cell>
              <table:table-cell office:value-type="float" office:value="15.3805078972938">
                <text:p>15.3805078972938</text:p>
              </table:table-cell>
              <table:table-cell office:value-type="float" office:value="-20.8248171539729">
                <text:p>-20.8248171539729</text:p>
              </table:table-cell>
              <table:table-cell office:value-type="float" office:value="-20.0051767698444">
                <text:p>-20.0051767698444</text:p>
              </table:table-cell>
              <table:table-cell office:value-type="float" office:value="-17.5023303538237">
                <text:p>-17.5023303538237</text:p>
              </table:table-cell>
              <table:table-cell office:value-type="float" office:value="-17.9078391744776">
                <text:p>-17.9078391744776</text:p>
              </table:table-cell>
              <table:table-cell office:value-type="float" office:value="-17.1980816924847">
                <text:p>-17.1980816924847</text:p>
              </table:table-cell>
              <table:table-cell office:value-type="float" office:value="-14.9779040651646">
                <text:p>-14.9779040651646</text:p>
              </table:table-cell>
            </table:table-row>
            <table:table-row>
              <table:table-cell office:value-type="float" office:value="2027">
                <text:p>2030</text:p>
              </table:table-cell>
              <table:table-cell office:value-type="float" office:value="19.3595219265485">
                <text:p>19.3595219265485</text:p>
              </table:table-cell>
              <table:table-cell office:value-type="float" office:value="15.4128879139197">
                <text:p>15.4128879139197</text:p>
              </table:table-cell>
              <table:table-cell office:value-type="float" office:value="-24.7714511666017">
                <text:p>-24.7714511666017</text:p>
              </table:table-cell>
              <table:table-cell office:value-type="float" office:value="-23.8141957118132">
                <text:p>-23.8141957118132</text:p>
              </table:table-cell>
              <table:table-cell office:value-type="float" office:value="-20.3182022313789">
                <text:p>-20.3182022313789</text:p>
              </table:table-cell>
              <table:table-cell office:value-type="float" office:value="-20.8649774493866">
                <text:p>-20.8649774493866</text:p>
              </table:table-cell>
              <table:table-cell office:value-type="float" office:value="-19.8636277449078">
                <text:p>-19.8636277449078</text:p>
              </table:table-cell>
              <table:table-cell office:value-type="float" office:value="-17.0442866378278">
                <text:p>-17.0442866378278</text:p>
              </table:table-cell>
            </table:table-row>
            <table:table-row>
              <table:table-cell office:value-type="float" office:value="2028">
                <text:p>2030</text:p>
              </table:table-cell>
              <table:table-cell office:value-type="float" office:value="19.7467123650794">
                <text:p>19.7467123650794</text:p>
              </table:table-cell>
              <table:table-cell office:value-type="float" office:value="15.4453360990016">
                <text:p>15.4453360990016</text:p>
              </table:table-cell>
              <table:table-cell office:value-type="float" office:value="-29.0728274326795">
                <text:p>-29.0728274326795</text:p>
              </table:table-cell>
              <table:table-cell office:value-type="float" office:value="-27.9776671912928">
                <text:p>-27.9776671912928</text:p>
              </table:table-cell>
              <table:table-cell office:value-type="float" office:value="-23.4864358105199">
                <text:p>-23.4864358105199</text:p>
              </table:table-cell>
              <table:table-cell office:value-type="float" office:value="-24.0280166593085">
                <text:p>-24.0280166593085</text:p>
              </table:table-cell>
              <table:table-cell office:value-type="float" office:value="-22.7318518709374">
                <text:p>-22.7318518709374</text:p>
              </table:table-cell>
              <table:table-cell office:value-type="float" office:value="-19.2293609064222">
                <text:p>-19.2293609064222</text:p>
              </table:table-cell>
            </table:table-row>
            <table:table-row>
              <table:table-cell office:value-type="float" office:value="2029">
                <text:p>2030</text:p>
              </table:table-cell>
              <table:table-cell office:value-type="float" office:value="20.141646612381">
                <text:p>20.141646612381</text:p>
              </table:table-cell>
              <table:table-cell office:value-type="float" office:value="15.4778525960521">
                <text:p>15.4778525960521</text:p>
              </table:table-cell>
              <table:table-cell office:value-type="float" office:value="-33.7366214490084">
                <text:p>-33.7366214490084</text:p>
              </table:table-cell>
              <table:table-cell office:value-type="float" office:value="-32.503266095157">
                <text:p>-32.503266095157</text:p>
              </table:table-cell>
              <table:table-cell office:value-type="float" office:value="-26.7180340612436">
                <text:p>-26.7180340612436</text:p>
              </table:table-cell>
              <table:table-cell office:value-type="float" office:value="-27.4026968869223">
                <text:p>-27.4026968869223</text:p>
              </table:table-cell>
              <table:table-cell office:value-type="float" office:value="-25.6574404794876">
                <text:p>-25.6574404794876</text:p>
              </table:table-cell>
              <table:table-cell office:value-type="float" office:value="-21.5367018834516">
                <text:p>-21.5367018834516</text:p>
              </table:table-cell>
            </table:table-row>
            <table:table-row>
              <table:table-cell office:value-type="float" office:value="2030">
                <text:p>2030</text:p>
              </table:table-cell>
              <table:table-cell office:value-type="float" office:value="20.5444795446286">
                <text:p>20.5444795446286</text:p>
              </table:table-cell>
              <table:table-cell office:value-type="float" office:value="15.5104375488859">
                <text:p>15.5104375488859</text:p>
              </table:table-cell>
              <table:table-cell office:value-type="float" office:value="-38.7706634447512">
                <text:p>-38.7706634447512</text:p>
              </table:table-cell>
              <table:table-cell office:value-type="float" office:value="-37.3988220413561">
                <text:p>-37.3988220413561</text:p>
              </table:table-cell>
              <table:table-cell office:value-type="float" office:value="-30.316865142401">
                <text:p>-30.316865142401</text:p>
              </table:table-cell>
              <table:table-cell office:value-type="float" office:value="-30.9948909446363">
                <text:p>-30.9948909446363</text:p>
              </table:table-cell>
              <table:table-cell office:value-type="float" office:value="-28.7955792739272">
                <text:p>-28.7955792739272</text:p>
              </table:table-cell>
              <table:table-cell office:value-type="float" office:value="-23.9699747315483">
                <text:p>-23.9699747315483</text:p>
              </table:table-cell>
            </table:table-row>
            <table:table-row>
              <table:table-cell office:value-type="float" office:value="2031">
                <text:p>2030</text:p>
              </table:table-cell>
              <table:table-cell office:value-type="float" office:value="20.9553691355212">
                <text:p>20.9553691355212</text:p>
              </table:table-cell>
              <table:table-cell office:value-type="float" office:value="15.5430911016204">
                <text:p>15.5430911016204</text:p>
              </table:table-cell>
              <table:table-cell office:value-type="float" office:value="-44.1829414786519">
                <text:p>-44.1829414786519</text:p>
              </table:table-cell>
              <table:table-cell office:value-type="float" office:value="-42.6723224761352">
                <text:p>-42.6723224761352</text:p>
              </table:table-cell>
              <table:table-cell office:value-type="float" office:value="-33.9876728451815">
                <text:p>-33.9876728451815</text:p>
              </table:table-cell>
              <table:table-cell office:value-type="float" office:value="-34.8106072273349">
                <text:p>-34.8106072273349</text:p>
              </table:table-cell>
              <table:table-cell office:value-type="float" office:value="-32.15222178781">
                <text:p>-32.15222178781</text:p>
              </table:table-cell>
              <table:table-cell office:value-type="float" office:value="-26.5329368560387">
                <text:p>-26.5329368560387</text:p>
              </table:table-cell>
            </table:table-row>
            <table:table-row>
              <table:table-cell office:value-type="float" office:value="2032">
                <text:p>2030</text:p>
              </table:table-cell>
              <table:table-cell office:value-type="float" office:value="21.3744765182316">
                <text:p>21.3744765182316</text:p>
              </table:table-cell>
              <table:table-cell office:value-type="float" office:value="15.5758133986765">
                <text:p>15.5758133986765</text:p>
              </table:table-cell>
              <table:table-cell office:value-type="float" office:value="-49.9816045982071">
                <text:p>-49.9816045982071</text:p>
              </table:table-cell>
              <table:table-cell office:value-type="float" office:value="-48.3319158332022">
                <text:p>-48.3319158332022</text:p>
              </table:table-cell>
              <table:table-cell office:value-type="float" office:value="-38.0411993802877">
                <text:p>-38.0411993802877</text:p>
              </table:table-cell>
              <table:table-cell office:value-type="float" office:value="-38.8559926243706">
                <text:p>-38.8559926243706</text:p>
              </table:table-cell>
              <table:table-cell office:value-type="float" office:value="-35.5759971519704">
                <text:p>-35.5759971519704</text:p>
              </table:table-cell>
              <table:table-cell office:value-type="float" office:value="-29.3117218646966">
                <text:p>-29.3117218646966</text:p>
              </table:table-cell>
            </table:table-row>
            <table:table-row>
              <table:table-cell office:value-type="float" office:value="2033">
                <text:p>2030</text:p>
              </table:table-cell>
              <table:table-cell office:value-type="float" office:value="21.8019660485963">
                <text:p>21.8019660485963</text:p>
              </table:table-cell>
              <table:table-cell office:value-type="float" office:value="15.6086045847789">
                <text:p>15.6086045847789</text:p>
              </table:table-cell>
              <table:table-cell office:value-type="float" office:value="-56.1749660620244">
                <text:p>-56.1749660620244</text:p>
              </table:table-cell>
              <table:table-cell office:value-type="float" office:value="-54.2453079067473">
                <text:p>-54.2453079067473</text:p>
              </table:table-cell>
              <table:table-cell office:value-type="float" office:value="-42.175796446096">
                <text:p>-42.175796446096</text:p>
              </table:table-cell>
              <table:table-cell office:value-type="float" office:value="-43.1373354920104">
                <text:p>-43.1373354920104</text:p>
              </table:table-cell>
              <table:table-cell office:value-type="float" office:value="-39.2288595600557">
                <text:p>-39.2288595600557</text:p>
              </table:table-cell>
              <table:table-cell office:value-type="float" office:value="-32.312465076508">
                <text:p>-32.312465076508</text:p>
              </table:table-cell>
            </table:table-row>
            <table:table-row>
              <table:table-cell office:value-type="float" office:value="2034">
                <text:p>2030</text:p>
              </table:table-cell>
              <table:table-cell office:value-type="float" office:value="22.2380053695682">
                <text:p>22.2380053695682</text:p>
              </table:table-cell>
              <table:table-cell office:value-type="float" office:value="15.6414648049574">
                <text:p>15.6414648049574</text:p>
              </table:table-cell>
              <table:table-cell office:value-type="float" office:value="-62.7715066266352">
                <text:p>-62.7715066266352</text:p>
              </table:table-cell>
              <table:table-cell office:value-type="float" office:value="-60.5612896718431">
                <text:p>-60.5612896718431</text:p>
              </table:table-cell>
              <table:table-cell office:value-type="float" office:value="-46.7092383718599">
                <text:p>-46.7092383718599</text:p>
              </table:table-cell>
              <table:table-cell office:value-type="float" office:value="-47.6610686875694">
                <text:p>-47.6610686875694</text:p>
              </table:table-cell>
              <table:table-cell office:value-type="float" office:value="-43.1171659330863">
                <text:p>-43.1171659330863</text:p>
              </table:table-cell>
              <table:table-cell office:value-type="float" office:value="-35.5414446200427">
                <text:p>-35.5414446200427</text:p>
              </table:table-cell>
            </table:table-row>
            <table:table-row>
              <table:table-cell office:value-type="float" office:value="2035">
                <text:p>2040</text:p>
              </table:table-cell>
              <table:table-cell office:value-type="float" office:value="22.6827654769596">
                <text:p>22.6827654769596</text:p>
              </table:table-cell>
              <table:table-cell office:value-type="float" office:value="15.6743942045468">
                <text:p>15.6743942045468</text:p>
              </table:table-cell>
              <table:table-cell office:value-type="float" office:value="-69.7798778990479">
                <text:p>-69.7798778990479</text:p>
              </table:table-cell>
              <table:table-cell office:value-type="float" office:value="-67.2885114946367">
                <text:p>-67.2885114946367</text:p>
              </table:table-cell>
              <table:table-cell office:value-type="float" office:value="-51.3333491361391">
                <text:p>-51.3333491361391</text:p>
              </table:table-cell>
              <table:table-cell office:value-type="float" office:value="-52.4337726664912">
                <text:p>-52.4337726664912</text:p>
              </table:table-cell>
              <table:table-cell office:value-type="float" office:value="-47.0832384335774">
                <text:p>-47.0832384335774</text:p>
              </table:table-cell>
              <table:table-cell office:value-type="float" office:value="-39.0050845118389">
                <text:p>-39.0050845118389</text:p>
              </table:table-cell>
            </table:table-row>
            <table:table-row>
              <table:table-cell office:value-type="float" office:value="2036">
                <text:p>2040</text:p>
              </table:table-cell>
              <table:table-cell office:value-type="float" office:value="23.1364207864987">
                <text:p>23.1364207864987</text:p>
              </table:table-cell>
              <table:table-cell office:value-type="float" office:value="15.707392929188">
                <text:p>15.707392929188</text:p>
              </table:table-cell>
              <table:table-cell office:value-type="float" office:value="-77.2089057563588">
                <text:p>-77.2089057563588</text:p>
              </table:table-cell>
              <table:table-cell office:value-type="float" office:value="-74.4357980087501">
                <text:p>-74.4357980087501</text:p>
              </table:table-cell>
              <table:table-cell office:value-type="float" office:value="-56.3730969895096">
                <text:p>-56.3730969895096</text:p>
              </table:table-cell>
              <table:table-cell office:value-type="float" office:value="-57.4621786436581">
                <text:p>-57.4621786436581</text:p>
              </table:table-cell>
              <table:table-cell office:value-type="float" office:value="-51.2960975317626">
                <text:p>-51.2960975317626</text:p>
              </table:table-cell>
              <table:table-cell office:value-type="float" office:value="-42.709957798812">
                <text:p>-42.709957798812</text:p>
              </table:table-cell>
            </table:table-row>
            <table:table-row>
              <table:table-cell office:value-type="float" office:value="2037">
                <text:p>2040</text:p>
              </table:table-cell>
              <table:table-cell office:value-type="float" office:value="23.5991492022287">
                <text:p>23.5991492022287</text:p>
              </table:table-cell>
              <table:table-cell office:value-type="float" office:value="15.7404611248283">
                <text:p>15.7404611248283</text:p>
              </table:table-cell>
              <table:table-cell office:value-type="float" office:value="-85.0675938337591">
                <text:p>-85.0675938337591</text:p>
              </table:table-cell>
              <table:table-cell office:value-type="float" office:value="-82.0121516032833">
                <text:p>-82.0121516032833</text:p>
              </table:table-cell>
              <table:table-cell office:value-type="float" office:value="-61.5136397999476">
                <text:p>-61.5136397999476</text:p>
              </table:table-cell>
              <table:table-cell office:value-type="float" office:value="-62.7531718202414">
                <text:p>-62.7531718202414</text:p>
              </table:table-cell>
              <table:table-cell office:value-type="float" office:value="-55.7625298901753">
                <text:p>-55.7625298901753</text:p>
              </table:table-cell>
              <table:table-cell office:value-type="float" office:value="-46.6627897659939">
                <text:p>-46.6627897659939</text:p>
              </table:table-cell>
            </table:table-row>
            <table:table-row>
              <table:table-cell office:value-type="float" office:value="2038">
                <text:p>2040</text:p>
              </table:table-cell>
              <table:table-cell office:value-type="float" office:value="24.0711321862733">
                <text:p>24.0711321862733</text:p>
              </table:table-cell>
              <table:table-cell office:value-type="float" office:value="15.7735989377227">
                <text:p>15.7735989377227</text:p>
              </table:table-cell>
              <table:table-cell office:value-type="float" office:value="-93.3651270823097">
                <text:p>-93.3651270823097</text:p>
              </table:table-cell>
              <table:table-cell office:value-type="float" office:value="-90.0267559805817">
                <text:p>-90.0267559805817</text:p>
              </table:table-cell>
              <table:table-cell office:value-type="float" office:value="-67.0873053704475">
                <text:p>-67.0873053704475</text:p>
              </table:table-cell>
              <table:table-cell office:value-type="float" office:value="-68.3137946774278">
                <text:p>-68.3137946774278</text:p>
              </table:table-cell>
              <table:table-cell office:value-type="float" office:value="-60.3182908957563">
                <text:p>-60.3182908957563</text:p>
              </table:table-cell>
              <table:table-cell office:value-type="float" office:value="-50.8704612109384">
                <text:p>-50.8704612109384</text:p>
              </table:table-cell>
            </table:table-row>
            <table:table-row>
              <table:table-cell office:value-type="float" office:value="2039">
                <text:p>2040</text:p>
              </table:table-cell>
              <table:table-cell office:value-type="float" office:value="24.5525548299988">
                <text:p>24.5525548299988</text:p>
              </table:table-cell>
              <table:table-cell office:value-type="float" office:value="15.8068065144337">
                <text:p>15.8068065144337</text:p>
              </table:table-cell>
              <table:table-cell office:value-type="float" office:value="-102.110875397875">
                <text:p>-102.110875397875</text:p>
              </table:table-cell>
              <table:table-cell office:value-type="float" office:value="-98.4889797851655">
                <text:p>-98.4889797851655</text:p>
              </table:table-cell>
              <table:table-cell office:value-type="float" office:value="-72.7724442523573">
                <text:p>-72.7724442523573</text:p>
              </table:table-cell>
              <table:table-cell office:value-type="float" office:value="-74.1512503383867">
                <text:p>-74.1512503383867</text:p>
              </table:table-cell>
              <table:table-cell office:value-type="float" office:value="-65.1397783372761">
                <text:p>-65.1397783372761</text:p>
              </table:table-cell>
              <table:table-cell office:value-type="float" office:value="-55.3400117861515">
                <text:p>-55.3400117861515</text:p>
              </table:table-cell>
            </table:table-row>
            <table:table-row>
              <table:table-cell office:value-type="float" office:value="2040">
                <text:p>2040</text:p>
              </table:table-cell>
              <table:table-cell office:value-type="float" office:value="25.0436059265987">
                <text:p>25.0436059265987</text:p>
              </table:table-cell>
              <table:table-cell office:value-type="float" office:value="15.8400840018325">
                <text:p>15.8400840018325</text:p>
              </table:table-cell>
              <table:table-cell office:value-type="float" office:value="-111.314397322641">
                <text:p>-111.314397322641</text:p>
              </table:table-cell>
              <table:table-cell office:value-type="float" office:value="-107.408380305243">
                <text:p>-107.408380305243</text:p>
              </table:table-cell>
              <table:table-cell office:value-type="float" office:value="-78.908913355187">
                <text:p>-78.908913355187</text:p>
              </table:table-cell>
              <table:table-cell office:value-type="float" office:value="-80.2729059998667">
                <text:p>-80.2729059998667</text:p>
              </table:table-cell>
              <table:table-cell office:value-type="float" office:value="-70.2342366568917">
                <text:p>-70.2342366568917</text:p>
              </table:table-cell>
              <table:table-cell office:value-type="float" office:value="-60.078643410938">
                <text:p>-60.078643410938</text:p>
              </table:table-cell>
            </table:table-row>
            <table:table-row>
              <table:table-cell office:value-type="float" office:value="2041">
                <text:p>2040</text:p>
              </table:table-cell>
              <table:table-cell office:value-type="float" office:value="25.5444780451307">
                <text:p>25.5444780451307</text:p>
              </table:table-cell>
              <table:table-cell office:value-type="float" office:value="15.8734315470995">
                <text:p>15.8734315470995</text:p>
              </table:table-cell>
              <table:table-cell office:value-type="float" office:value="-120.985443820672">
                <text:p>-120.985443820672</text:p>
              </table:table-cell>
              <table:table-cell office:value-type="float" office:value="-116.79470724826">
                <text:p>-116.79470724826</text:p>
              </table:table-cell>
              <table:table-cell office:value-type="float" office:value="-85.1681118400732">
                <text:p>-85.1681118400732</text:p>
              </table:table-cell>
              <table:table-cell office:value-type="float" office:value="-86.6862964348431">
                <text:p>-86.6862964348431</text:p>
              </table:table-cell>
              <table:table-cell office:value-type="float" office:value="-75.4305841428996">
                <text:p>-75.4305841428996</text:p>
              </table:table-cell>
              <table:table-cell office:value-type="float" office:value="-65.0937237540785">
                <text:p>-65.0937237540785</text:p>
              </table:table-cell>
            </table:table-row>
            <table:table-row>
              <table:table-cell office:value-type="float" office:value="2042">
                <text:p>2040</text:p>
              </table:table-cell>
              <table:table-cell office:value-type="float" office:value="26.0553676060333">
                <text:p>26.0553676060333</text:p>
              </table:table-cell>
              <table:table-cell office:value-type="float" office:value="15.906849297725">
                <text:p>15.906849297725</text:p>
              </table:table-cell>
              <table:table-cell office:value-type="float" office:value="-131.13396212898">
                <text:p>-131.13396212898</text:p>
              </table:table-cell>
              <table:table-cell office:value-type="float" office:value="-126.657906591965">
                <text:p>-126.657906591965</text:p>
              </table:table-cell>
              <table:table-cell office:value-type="float" office:value="-91.8975992973142">
                <text:p>-91.8975992973142</text:p>
              </table:table-cell>
              <table:table-cell office:value-type="float" office:value="-93.3991275676625">
                <text:p>-93.3991275676625</text:p>
              </table:table-cell>
              <table:table-cell office:value-type="float" office:value="-80.9129207994198">
                <text:p>-80.9129207994198</text:p>
              </table:table-cell>
              <table:table-cell office:value-type="float" office:value="-70.3927897887839">
                <text:p>-70.3927897887839</text:p>
              </table:table-cell>
            </table:table-row>
            <table:table-row>
              <table:table-cell office:value-type="float" office:value="2043">
                <text:p>2040</text:p>
              </table:table-cell>
              <table:table-cell office:value-type="float" office:value="26.576474958154">
                <text:p>26.576474958154</text:p>
              </table:table-cell>
              <table:table-cell office:value-type="float" office:value="15.9403374015097">
                <text:p>15.9403374015097</text:p>
              </table:table-cell>
              <table:table-cell office:value-type="float" office:value="-141.770099685625">
                <text:p>-141.770099685625</text:p>
              </table:table-cell>
              <table:table-cell office:value-type="float" office:value="-137.008124512501">
                <text:p>-137.008124512501</text:p>
              </table:table-cell>
              <table:table-cell office:value-type="float" office:value="-98.7616765037">
                <text:p>-98.7616765037</text:p>
              </table:table-cell>
              <table:table-cell office:value-type="float" office:value="-100.419280123162">
                <text:p>-100.419280123162</text:p>
              </table:table-cell>
              <table:table-cell office:value-type="float" office:value="-86.6889786765134">
                <text:p>-86.6889786765134</text:p>
              </table:table-cell>
              <table:table-cell office:value-type="float" office:value="-75.9835514214006">
                <text:p>-75.9835514214006</text:p>
              </table:table-cell>
            </table:table-row>
            <table:table-row>
              <table:table-cell office:value-type="float" office:value="2044">
                <text:p>2040</text:p>
              </table:table-cell>
              <table:table-cell office:value-type="float" office:value="27.1080044573171">
                <text:p>27.1080044573171</text:p>
              </table:table-cell>
              <table:table-cell office:value-type="float" office:value="15.9738960065655">
                <text:p>15.9738960065655</text:p>
              </table:table-cell>
              <table:table-cell office:value-type="float" office:value="-152.904208136376">
                <text:p>-152.904208136376</text:p>
              </table:table-cell>
              <table:table-cell office:value-type="float" office:value="-147.855711391069">
                <text:p>-147.855711391069</text:p>
              </table:table-cell>
              <table:table-cell office:value-type="float" office:value="-106.115783424508">
                <text:p>-106.115783424508</text:p>
              </table:table-cell>
              <table:table-cell office:value-type="float" office:value="-107.754813351269">
                <text:p>-107.754813351269</text:p>
              </table:table-cell>
              <table:table-cell office:value-type="float" office:value="-92.5805577111489">
                <text:p>-92.5805577111489</text:p>
              </table:table-cell>
              <table:table-cell office:value-type="float" office:value="-81.8738951953717">
                <text:p>-81.8738951953717</text:p>
              </table:table-cell>
            </table:table-row>
            <table:table-row>
              <table:table-cell office:value-type="float" office:value="2045">
                <text:p>2050</text:p>
              </table:table-cell>
              <table:table-cell office:value-type="float" office:value="27.6501645464634">
                <text:p>27.6501645464634</text:p>
              </table:table-cell>
              <table:table-cell office:value-type="float" office:value="16.0075252613162">
                <text:p>16.0075252613162</text:p>
              </table:table-cell>
              <table:table-cell office:value-type="float" office:value="-164.546847421523">
                <text:p>-164.546847421523</text:p>
              </table:table-cell>
              <table:table-cell office:value-type="float" office:value="-159.211225900722">
                <text:p>-159.211225900722</text:p>
              </table:table-cell>
              <table:table-cell office:value-type="float" office:value="-113.616972483733">
                <text:p>-113.616972483733</text:p>
              </table:table-cell>
              <table:table-cell office:value-type="float" office:value="-115.41396882862">
                <text:p>-115.41396882862</text:p>
              </table:table-cell>
              <table:table-cell office:value-type="float" office:value="-98.7797995013116">
                <text:p>-98.7797995013116</text:p>
              </table:table-cell>
              <table:table-cell office:value-type="float" office:value="-88.0718880719891">
                <text:p>-88.0718880719891</text:p>
              </table:table-cell>
            </table:table-row>
            <table:table-row>
              <table:table-cell office:value-type="float" office:value="2046">
                <text:p>2050</text:p>
              </table:table-cell>
              <table:table-cell office:value-type="float" office:value="28.2031678373927">
                <text:p>28.2031678373927</text:p>
              </table:table-cell>
              <table:table-cell office:value-type="float" office:value="16.0412253144979">
                <text:p>16.0412253144979</text:p>
              </table:table-cell>
              <table:table-cell office:value-type="float" office:value="-176.708789944418">
                <text:p>-176.708789944418</text:p>
              </table:table-cell>
              <table:table-cell office:value-type="float" office:value="-170.93964493774">
                <text:p>-170.93964493774</text:p>
              </table:table-cell>
              <table:table-cell office:value-type="float" office:value="-121.628745938124">
                <text:p>-121.628745938124</text:p>
              </table:table-cell>
              <table:table-cell office:value-type="float" office:value="-123.405174338768">
                <text:p>-123.405174338768</text:p>
              </table:table-cell>
              <table:table-cell office:value-type="float" office:value="-105.29495543615">
                <text:p>-105.29495543615</text:p>
              </table:table-cell>
              <table:table-cell office:value-type="float" office:value="-94.6817515311814">
                <text:p>-94.681751531181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9$Unix OpenOffice.org_project/419m1$Build-98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msFillGradient_20_1" draw:display-name="msFillGradient 1" draw:style="ellipsoid" draw:cx="50%" draw:cy="50%" draw:start-color="#262626" draw:end-color="#595959" draw:start-intensity="100%" draw:end-intensity="100%" draw:angle="90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14">
      <number:text>£</number:text>
      <number:number number:decimal-places="0" number:min-integer-digits="1" number:grouping="true"/>
    </number:number-style>
    <number:number-style style:name="N8000" number:language="en" number:country="GB">
      <number:number number:min-integer-digits="1"/>
    </number:number-style>
    <style:style style:name="ch1" style:family="chart">
      <style:graphic-properties draw:stroke="none" svg:stroke-width="0.018cm" draw:fill="gradient" draw:fill-gradient-name="msFillGradient_20_1"/>
    </style:style>
    <style:style style:name="ch2" style:family="chart">
      <style:graphic-properties draw:stroke="solid" svg:stroke-color="#ffffff"/>
      <style:text-properties fo:color="#000000" fo:font-family="Calibri" fo:font-size="14pt" fo:font-weight="bold" style:font-size-asian="14pt" style:font-weight-asian="bold" style:font-size-complex="14pt" style:font-weight-complex="bold"/>
    </style:style>
    <style:style style:name="ch3" style:family="chart">
      <style:chart-properties chart:include-hidden-cells="false" chart:treat-empty-cells="leave-gap"/>
    </style:style>
    <style:style style:name="ch4" style:family="chart" style:data-style-name="N8000">
      <style:chart-properties chart:display-label="true" chart:tick-marks-major-inner="false" chart:tick-marks-major-outer="false" chart:logarithmic="false" chart:reverse-direction="false" text:line-break="false" chart:label-arrangement="side-by-side" chart:axis-position="0" chart:tick-mark-position="at-axis" style:rotation-angle="280"/>
      <style:graphic-properties svg:stroke-width="0.026cm" svg:stroke-color="#f2f2f2" svg:stroke-opacity="10%"/>
      <style:text-properties fo:color="#000000" fo:font-family="Calibri" fo:font-size="9pt" style:font-size-asian="9pt" style:font-size-complex="9pt"/>
    </style:style>
    <style:style style:name="ch5" style:family="chart" style:data-style-name="N114">
      <style:chart-properties chart:display-label="true" chart:tick-marks-major-inner="false" chart:tick-marks-major-outer="false" chart:logarithmic="false" chart:reverse-direction="false" text:line-break="false" chart:axis-position="0" chart:tick-mark-position="at-axis" style:rotation-angle="280"/>
      <style:graphic-properties draw:stroke="none" svg:stroke-width="0.018cm" svg:stroke-color="#b3b3b3"/>
      <style:text-properties fo:color="#000000" fo:font-family="Calibri" fo:font-size="9pt" style:font-size-asian="9pt" style:font-size-complex="9pt"/>
    </style:style>
    <style:style style:name="ch6" style:family="chart">
      <style:chart-properties chart:auto-position="true" style:rotation-angle="90"/>
      <style:text-properties fo:color="#000000" fo:font-family="Calibri" fo:font-size="9pt" fo:font-weight="bold" style:font-size-asian="9pt" style:font-weight-asian="bold" style:font-size-complex="9pt" style:font-weight-complex="bold"/>
    </style:style>
    <style:style style:name="ch7" style:family="chart">
      <style:graphic-properties svg:stroke-width="0.026cm" svg:stroke-color="#f2f2f2" svg:stroke-opacity="10%"/>
    </style:style>
    <style:style style:name="ch8" style:family="chart" style:data-style-name="N114">
      <style:chart-properties chart:symbol-type="none" chart:label-position="right">
        <chart:label-separator>
          <text:p>; </text:p>
        </chart:label-separator>
      </style:chart-properties>
      <style:graphic-properties svg:stroke-width="0.115cm" svg:stroke-color="#ff0000" draw:fill-color="#ff0000"/>
      <style:text-properties fo:color="#000000" fo:font-family="Calibri" fo:font-size="10pt" style:font-size-asian="10pt" style:font-size-complex="10pt"/>
    </style:style>
    <style:style style:name="ch9" style:family="chart" style:data-style-name="N114">
      <style:chart-properties chart:symbol-type="none" chart:label-position="right">
        <chart:label-separator>
          <text:p>; </text:p>
        </chart:label-separator>
      </style:chart-properties>
      <style:graphic-properties svg:stroke-width="0.097cm" svg:stroke-color="#ed7d31" draw:fill-color="#ed7d31"/>
      <style:text-properties fo:color="#000000" fo:font-family="Calibri" fo:font-size="10pt" style:font-size-asian="10pt" style:font-size-complex="10pt"/>
    </style:style>
    <style:style style:name="ch10" style:family="chart" style:data-style-name="N114">
      <style:chart-properties chart:symbol-type="none" chart:label-position="right">
        <chart:label-separator>
          <text:p>; </text:p>
        </chart:label-separator>
      </style:chart-properties>
      <style:graphic-properties svg:stroke-width="0.097cm" svg:stroke-color="#a5a5a5" draw:fill-color="#a5a5a5"/>
      <style:text-properties fo:color="#000000" fo:font-family="Calibri" fo:font-size="10pt" style:font-size-asian="10pt" style:font-size-complex="10pt"/>
    </style:style>
    <style:style style:name="ch11" style:family="chart" style:data-style-name="N114">
      <style:chart-properties chart:symbol-type="none" chart:label-position="right">
        <chart:label-separator>
          <text:p>; </text:p>
        </chart:label-separator>
      </style:chart-properties>
      <style:graphic-properties svg:stroke-width="0.097cm" svg:stroke-color="#ffc000" draw:fill-color="#ffc000"/>
      <style:text-properties fo:color="#000000" fo:font-family="Calibri" fo:font-size="10pt" style:font-size-asian="10pt" style:font-size-complex="10pt"/>
    </style:style>
    <style:style style:name="ch12" style:family="chart" style:data-style-name="N114">
      <style:chart-properties chart:symbol-type="none" chart:label-position="right">
        <chart:label-separator>
          <text:p>; </text:p>
        </chart:label-separator>
      </style:chart-properties>
      <style:graphic-properties svg:stroke-width="0.097cm" svg:stroke-color="#5b9bd5" draw:fill-color="#5b9bd5"/>
      <style:text-properties fo:color="#000000" fo:font-family="Calibri" fo:font-size="10pt" style:font-size-asian="10pt" style:font-size-complex="10pt"/>
    </style:style>
    <style:style style:name="ch13" style:family="chart" style:data-style-name="N114">
      <style:chart-properties chart:symbol-type="none" chart:label-position="right">
        <chart:label-separator>
          <text:p>; </text:p>
        </chart:label-separator>
      </style:chart-properties>
      <style:graphic-properties svg:stroke-width="0.097cm" svg:stroke-color="#70ad47" draw:fill-color="#70ad47"/>
      <style:text-properties fo:color="#000000" fo:font-family="Calibri" fo:font-size="10pt" style:font-size-asian="10pt" style:font-size-complex="10pt"/>
    </style:style>
    <style:style style:name="ch14" style:family="chart" style:data-style-name="N114">
      <style:chart-properties chart:symbol-type="none" chart:label-position="right">
        <chart:label-separator>
          <text:p>; </text:p>
        </chart:label-separator>
      </style:chart-properties>
      <style:graphic-properties svg:stroke-width="0.097cm" svg:stroke-color="#92d050" draw:fill-color="#92d050"/>
      <style:text-properties fo:color="#000000" fo:font-family="Calibri" fo:font-size="10pt" style:font-size-asian="10pt" style:font-size-complex="10pt"/>
    </style:style>
    <style:style style:name="ch15" style:family="chart" style:data-style-name="N114">
      <style:chart-properties chart:symbol-type="none" chart:label-position="right">
        <chart:label-separator>
          <text:p>; </text:p>
        </chart:label-separator>
      </style:chart-properties>
      <style:graphic-properties svg:stroke-width="0.097cm" svg:stroke-color="#f2f2f2" draw:fill-color="#f2f2f2"/>
      <style:text-properties fo:color="#000000" fo:font-family="Calibri" fo:font-size="10pt" style:font-size-asian="10pt" style:font-size-complex="10pt"/>
    </style:style>
    <style:style style:name="ch16" style:family="chart">
      <style:graphic-properties draw:fill="none" draw:fill-color="#d9d9d9"/>
    </style:style>
    <style:style style:name="ch17" style:family="chart">
      <style:graphic-properties draw:fill-color="#d9d9d9"/>
    </style:style>
  </office:automatic-styles>
  <office:body>
    <office:chart>
      <chart:chart svg:width="43.657cm" svg:height="20.706cm" xlink:href=".." xlink:type="simple" chart:class="chart:line" chart:style-name="ch1">
        <chart:title svg:x="5.99cm" svg:y="0.43cm" chart:style-name="ch2">
          <text:p>THIRTY YEAR VIEW FROM DATE OF RETIREMENT - PERSON 1
VALUE OF PENSION &amp; IT'S BUYING POWER CONTRASTED WITH A PENSION THAT RISES  WITH RPI
 AND THE POSITIVE IMPACT OF ALTERNATIVE STRATEGIES OF IMPROVED DISCRETIONARY INCREASES OVER LIFETIME
</text:p>
        </chart:title>
        <chart:plot-area chart:style-name="ch3" table:cell-range-address="'DETAILED MODELLER - PERSON 1'.C97:'DETAILED MODELLER - PERSON 1'.K127" chart:data-source-has-labels="both" svg:x="3.668cm" svg:y="-0.631cm" svg:width="38.41cm" svg:height="18.874cm">
          <chartooo:coordinate-region svg:x="4.342cm" svg:y="0.438cm" svg:width="37.427cm" svg:height="16.992cm"/>
          <chart:axis chart:dimension="x" chart:name="primary-x" chart:style-name="ch4" chartooo:axis-type="auto">
            <chartooo:date-scale/>
            <chart:categories table:cell-range-address="'DETAILED MODELLER - PERSON 1'.C98:'DETAILED MODELLER - PERSON 1'.C127"/>
          </chart:axis>
          <chart:axis chart:dimension="y" chart:name="primary-y" chart:style-name="ch5">
            <chart:title svg:x="2.209cm" svg:y="9.457cm" chart:style-name="ch6">
              <text:p>Axis Title</text:p>
            </chart:title>
            <chart:grid chart:style-name="ch7" chart:class="major"/>
          </chart:axis>
          <chart:series chart:style-name="ch8" chart:values-cell-range-address="'DETAILED MODELLER - PERSON 1'.D98:'DETAILED MODELLER - PERSON 1'.D127" chart:label-cell-address="'DETAILED MODELLER - PERSON 1'.D97:'DETAILED MODELLER - PERSON 1'.D97" chart:class="chart:line">
            <chart:data-point chart:repeated="30"/>
          </chart:series>
          <chart:series chart:style-name="ch9" chart:values-cell-range-address="'DETAILED MODELLER - PERSON 1'.E98:'DETAILED MODELLER - PERSON 1'.E127" chart:label-cell-address="'DETAILED MODELLER - PERSON 1'.E97:'DETAILED MODELLER - PERSON 1'.E97" chart:class="chart:line">
            <chart:data-point chart:repeated="30"/>
          </chart:series>
          <chart:series chart:style-name="ch10" chart:values-cell-range-address="'DETAILED MODELLER - PERSON 1'.F98:'DETAILED MODELLER - PERSON 1'.F127" chart:label-cell-address="'DETAILED MODELLER - PERSON 1'.F97:'DETAILED MODELLER - PERSON 1'.F97" chart:class="chart:line">
            <chart:data-point chart:repeated="30"/>
          </chart:series>
          <chart:series chart:style-name="ch11" chart:values-cell-range-address="'DETAILED MODELLER - PERSON 1'.G98:'DETAILED MODELLER - PERSON 1'.G127" chart:label-cell-address="'DETAILED MODELLER - PERSON 1'.G97:'DETAILED MODELLER - PERSON 1'.G97" chart:class="chart:line">
            <chart:data-point chart:repeated="30"/>
          </chart:series>
          <chart:series chart:style-name="ch12" chart:values-cell-range-address="'DETAILED MODELLER - PERSON 1'.H98:'DETAILED MODELLER - PERSON 1'.H127" chart:label-cell-address="'DETAILED MODELLER - PERSON 1'.H97:'DETAILED MODELLER - PERSON 1'.H97" chart:class="chart:line">
            <chart:data-point chart:repeated="30"/>
          </chart:series>
          <chart:series chart:style-name="ch13" chart:values-cell-range-address="'DETAILED MODELLER - PERSON 1'.I98:'DETAILED MODELLER - PERSON 1'.I127" chart:label-cell-address="'DETAILED MODELLER - PERSON 1'.I97:'DETAILED MODELLER - PERSON 1'.I97" chart:class="chart:line">
            <chart:data-point chart:repeated="30"/>
          </chart:series>
          <chart:series chart:style-name="ch14" chart:values-cell-range-address="'DETAILED MODELLER - PERSON 1'.J98:'DETAILED MODELLER - PERSON 1'.J127" chart:label-cell-address="'DETAILED MODELLER - PERSON 1'.J97:'DETAILED MODELLER - PERSON 1'.J97" chart:class="chart:line">
            <chart:data-point chart:repeated="30"/>
          </chart:series>
          <chart:series chart:style-name="ch15" chart:values-cell-range-address="'DETAILED MODELLER - PERSON 1'.K98:'DETAILED MODELLER - PERSON 1'.K127" chart:label-cell-address="'DETAILED MODELLER - PERSON 1'.K97:'DETAILED MODELLER - PERSON 1'.K97" chart:class="chart:line">
            <chart:data-point chart:repeated="30"/>
          </chart:series>
          <chart:wall chart:style-name="ch16"/>
          <chart:floor chart:style-name="ch17"/>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PENSION BUYING POWER</text:p>
                <draw:g>
                  <svg:desc>'DETAILED MODELLER - PERSON 1'.D97:'DETAILED MODELLER - PERSON 1'.D97</svg:desc>
                </draw:g>
              </table:table-cell>
              <table:table-cell office:value-type="string">
                <text:p>AD-HOC STRATEGY</text:p>
                <draw:g>
                  <svg:desc>'DETAILED MODELLER - PERSON 1'.E97:'DETAILED MODELLER - PERSON 1'.E97</svg:desc>
                </draw:g>
              </table:table-cell>
              <table:table-cell office:value-type="string">
                <text:p>ETHICAL 1 - BUY POWER</text:p>
                <draw:g>
                  <svg:desc>'DETAILED MODELLER - PERSON 1'.F97:'DETAILED MODELLER - PERSON 1'.F97</svg:desc>
                </draw:g>
              </table:table-cell>
              <table:table-cell office:value-type="string">
                <text:p>ETHICAL 2 - BUY POWER</text:p>
                <draw:g>
                  <svg:desc>'DETAILED MODELLER - PERSON 1'.G97:'DETAILED MODELLER - PERSON 1'.G97</svg:desc>
                </draw:g>
              </table:table-cell>
              <table:table-cell office:value-type="string">
                <text:p>ETHICAL 3 - BUY POWER</text:p>
                <draw:g>
                  <svg:desc>'DETAILED MODELLER - PERSON 1'.H97:'DETAILED MODELLER - PERSON 1'.H97</svg:desc>
                </draw:g>
              </table:table-cell>
              <table:table-cell office:value-type="string">
                <text:p>ETHICAL 4 - BUY POWER</text:p>
                <draw:g>
                  <svg:desc>'DETAILED MODELLER - PERSON 1'.I97:'DETAILED MODELLER - PERSON 1'.I97</svg:desc>
                </draw:g>
              </table:table-cell>
              <table:table-cell office:value-type="string">
                <text:p>RPI BASED PENSION VALUE(£)</text:p>
                <draw:g>
                  <svg:desc>'DETAILED MODELLER - PERSON 1'.J97:'DETAILED MODELLER - PERSON 1'.J97</svg:desc>
                </draw:g>
              </table:table-cell>
              <table:table-cell office:value-type="string">
                <text:p>CURRENT PENSION VALUE(£)</text:p>
                <draw:g>
                  <svg:desc>'DETAILED MODELLER - PERSON 1'.K97:'DETAILED MODELLER - PERSON 1'.K97</svg:desc>
                </draw:g>
              </table:table-cell>
            </table:table-row>
          </table:table-header-rows>
          <table:table-rows>
            <table:table-row>
              <table:table-cell office:value-type="float" office:value="2017">
                <text:p>2020</text:p>
                <draw:g>
                  <svg:desc>'DETAILED MODELLER - PERSON 1'.C98:'DETAILED MODELLER - PERSON 1'.C127</svg:desc>
                </draw:g>
              </table:table-cell>
              <table:table-cell office:value-type="float" office:value="14692.1052631579">
                <text:p>14692.1052631579</text:p>
                <draw:g>
                  <svg:desc>'DETAILED MODELLER - PERSON 1'.D98:'DETAILED MODELLER - PERSON 1'.D127</svg:desc>
                </draw:g>
              </table:table-cell>
              <table:table-cell office:value-type="float" office:value="NaN">
                <text:p>NaN</text:p>
                <draw:g>
                  <svg:desc>'DETAILED MODELLER - PERSON 1'.E98:'DETAILED MODELLER - PERSON 1'.E127</svg:desc>
                </draw:g>
              </table:table-cell>
              <table:table-cell office:value-type="float" office:value="NaN">
                <text:p>NaN</text:p>
                <draw:g>
                  <svg:desc>'DETAILED MODELLER - PERSON 1'.F98:'DETAILED MODELLER - PERSON 1'.F127</svg:desc>
                </draw:g>
              </table:table-cell>
              <table:table-cell office:value-type="float" office:value="NaN">
                <text:p>NaN</text:p>
                <draw:g>
                  <svg:desc>'DETAILED MODELLER - PERSON 1'.G98:'DETAILED MODELLER - PERSON 1'.G127</svg:desc>
                </draw:g>
              </table:table-cell>
              <table:table-cell office:value-type="float" office:value="NaN">
                <text:p>NaN</text:p>
                <draw:g>
                  <svg:desc>'DETAILED MODELLER - PERSON 1'.H98:'DETAILED MODELLER - PERSON 1'.H127</svg:desc>
                </draw:g>
              </table:table-cell>
              <table:table-cell office:value-type="float" office:value="NaN">
                <text:p>NaN</text:p>
                <draw:g>
                  <svg:desc>'DETAILED MODELLER - PERSON 1'.I98:'DETAILED MODELLER - PERSON 1'.I127</svg:desc>
                </draw:g>
              </table:table-cell>
              <table:table-cell office:value-type="float" office:value="15390">
                <text:p>15390</text:p>
                <draw:g>
                  <svg:desc>'DETAILED MODELLER - PERSON 1'.J98:'DETAILED MODELLER - PERSON 1'.J127</svg:desc>
                </draw:g>
              </table:table-cell>
              <table:table-cell office:value-type="float" office:value="15041.0526315789">
                <text:p>15041.0526315789</text:p>
                <draw:g>
                  <svg:desc>'DETAILED MODELLER - PERSON 1'.K98:'DETAILED MODELLER - PERSON 1'.K127</svg:desc>
                </draw:g>
              </table:table-cell>
            </table:table-row>
            <table:table-row>
              <table:table-cell office:value-type="float" office:value="2018">
                <text:p>2020</text:p>
              </table:table-cell>
              <table:table-cell office:value-type="float" office:value="14203.1667590028">
                <text:p>14203.1667590028</text:p>
              </table:table-cell>
              <table:table-cell office:value-type="float" office:value="14203.1667590028">
                <text:p>14203.1667590028</text:p>
              </table:table-cell>
              <table:table-cell office:value-type="float" office:value="14203.1667590028">
                <text:p>14203.1667590028</text:p>
              </table:table-cell>
              <table:table-cell office:value-type="float" office:value="14203.1667590028">
                <text:p>14203.1667590028</text:p>
              </table:table-cell>
              <table:table-cell office:value-type="float" office:value="14203.1667590028">
                <text:p>14203.1667590028</text:p>
              </table:table-cell>
              <table:table-cell office:value-type="float" office:value="14203.1667590028">
                <text:p>14203.1667590028</text:p>
              </table:table-cell>
              <table:table-cell office:value-type="float" office:value="16005.6">
                <text:p>16005.6</text:p>
              </table:table-cell>
              <table:table-cell office:value-type="float" office:value="15104.3833795014">
                <text:p>15104.3833795014</text:p>
              </table:table-cell>
            </table:table-row>
            <table:table-row>
              <table:table-cell office:value-type="float" office:value="2019">
                <text:p>2020</text:p>
              </table:table-cell>
              <table:table-cell office:value-type="float" office:value="13877.3932217058">
                <text:p>13877.3932217058</text:p>
              </table:table-cell>
              <table:table-cell office:value-type="float" office:value="13877.3932217058">
                <text:p>13877.3932217058</text:p>
              </table:table-cell>
              <table:table-cell office:value-type="float" office:value="13877.3932217058">
                <text:p>13877.3932217058</text:p>
              </table:table-cell>
              <table:table-cell office:value-type="float" office:value="13877.3932217058">
                <text:p>13877.3932217058</text:p>
              </table:table-cell>
              <table:table-cell office:value-type="float" office:value="13877.3932217058">
                <text:p>13877.3932217058</text:p>
              </table:table-cell>
              <table:table-cell office:value-type="float" office:value="13877.3932217058">
                <text:p>13877.3932217058</text:p>
              </table:table-cell>
              <table:table-cell office:value-type="float" office:value="16412.14224">
                <text:p>16412.14224</text:p>
              </table:table-cell>
              <table:table-cell office:value-type="float" office:value="15144.7677308529">
                <text:p>15144.7677308529</text:p>
              </table:table-cell>
            </table:table-row>
            <table:table-row>
              <table:table-cell office:value-type="float" office:value="2020">
                <text:p>2020</text:p>
              </table:table-cell>
              <table:table-cell office:value-type="float" office:value="13521.6738063887">
                <text:p>13521.6738063887</text:p>
              </table:table-cell>
              <table:table-cell office:value-type="float" office:value="13521.6738063887">
                <text:p>13521.6738063887</text:p>
              </table:table-cell>
              <table:table-cell office:value-type="float" office:value="13521.6738063887">
                <text:p>13521.6738063887</text:p>
              </table:table-cell>
              <table:table-cell office:value-type="float" office:value="13521.6738063887">
                <text:p>13521.6738063887</text:p>
              </table:table-cell>
              <table:table-cell office:value-type="float" office:value="13521.6738063887">
                <text:p>13521.6738063887</text:p>
              </table:table-cell>
              <table:table-cell office:value-type="float" office:value="13521.6738063887">
                <text:p>13521.6738063887</text:p>
              </table:table-cell>
              <table:table-cell office:value-type="float" office:value="16853.628866256">
                <text:p>16853.628866256</text:p>
              </table:table-cell>
              <table:table-cell office:value-type="float" office:value="15187.6513363224">
                <text:p>15187.6513363224</text:p>
              </table:table-cell>
            </table:table-row>
            <table:table-row>
              <table:table-cell office:value-type="float" office:value="2021">
                <text:p>2020</text:p>
              </table:table-cell>
              <table:table-cell office:value-type="float" office:value="13248.5492346902">
                <text:p>13248.5492346902</text:p>
              </table:table-cell>
              <table:table-cell office:value-type="float" office:value="13520.3282586034">
                <text:p>13520.3282586034</text:p>
              </table:table-cell>
              <table:table-cell office:value-type="float" office:value="13792.1072825165">
                <text:p>13792.1072825165</text:p>
              </table:table-cell>
              <table:table-cell office:value-type="float" office:value="13520.3282586034">
                <text:p>13520.3282586034</text:p>
              </table:table-cell>
              <table:table-cell office:value-type="float" office:value="13520.3282586034">
                <text:p>13520.3282586034</text:p>
              </table:table-cell>
              <table:table-cell office:value-type="float" office:value="13792.1072825165">
                <text:p>13792.1072825165</text:p>
              </table:table-cell>
              <table:table-cell office:value-type="float" office:value="17190.7014435811">
                <text:p>17190.7014435811</text:p>
              </table:table-cell>
              <table:table-cell office:value-type="float" office:value="15219.6253391357">
                <text:p>15219.6253391357</text:p>
              </table:table-cell>
            </table:table-row>
            <table:table-row>
              <table:table-cell office:value-type="float" office:value="2022">
                <text:p>2020</text:p>
              </table:table-cell>
              <table:table-cell office:value-type="float" office:value="12968.8178388255">
                <text:p>12968.8178388255</text:p>
              </table:table-cell>
              <table:table-cell office:value-type="float" office:value="13241.1690291048">
                <text:p>13241.1690291048</text:p>
              </table:table-cell>
              <table:table-cell office:value-type="float" office:value="13513.520219384">
                <text:p>13513.520219384</text:p>
              </table:table-cell>
              <table:table-cell office:value-type="float" office:value="13515.9519264401">
                <text:p>13515.9519264401</text:p>
              </table:table-cell>
              <table:table-cell office:value-type="float" office:value="13515.9519264401">
                <text:p>13515.9519264401</text:p>
              </table:table-cell>
              <table:table-cell office:value-type="float" office:value="14067.9494281668">
                <text:p>14067.9494281668</text:p>
              </table:table-cell>
              <table:table-cell office:value-type="float" office:value="17534.5154724527">
                <text:p>17534.5154724527</text:p>
              </table:table-cell>
              <table:table-cell office:value-type="float" office:value="15251.6666556391">
                <text:p>15251.6666556391</text:p>
              </table:table-cell>
            </table:table-row>
            <table:table-row>
              <table:table-cell office:value-type="float" office:value="2023">
                <text:p>2020</text:p>
              </table:table-cell>
              <table:table-cell office:value-type="float" office:value="12682.3450731897">
                <text:p>12682.3450731897</text:p>
              </table:table-cell>
              <table:table-cell office:value-type="float" office:value="12955.2696343958">
                <text:p>12955.2696343958</text:p>
              </table:table-cell>
              <table:table-cell office:value-type="float" office:value="13783.7906237717">
                <text:p>13783.7906237717</text:p>
              </table:table-cell>
              <table:table-cell office:value-type="float" office:value="13508.4509935051">
                <text:p>13508.4509935051</text:p>
              </table:table-cell>
              <table:table-cell office:value-type="float" office:value="13786.2709649689">
                <text:p>13786.2709649689</text:p>
              </table:table-cell>
              <table:table-cell office:value-type="float" office:value="14349.3084167302">
                <text:p>14349.3084167302</text:p>
              </table:table-cell>
              <table:table-cell office:value-type="float" office:value="17885.2057819018">
                <text:p>17885.2057819018</text:p>
              </table:table-cell>
              <table:table-cell office:value-type="float" office:value="15283.7754275457">
                <text:p>15283.7754275457</text:p>
              </table:table-cell>
            </table:table-row>
            <table:table-row>
              <table:table-cell office:value-type="float" office:value="2024">
                <text:p>2020</text:p>
              </table:table-cell>
              <table:table-cell office:value-type="float" office:value="12388.9936961939">
                <text:p>12388.9936961939</text:p>
              </table:table-cell>
              <table:table-cell office:value-type="float" office:value="12662.4928354237">
                <text:p>12662.4928354237</text:p>
              </table:table-cell>
              <table:table-cell office:value-type="float" office:value="13492.758079514">
                <text:p>13492.758079514</text:p>
              </table:table-cell>
              <table:table-cell office:value-type="float" office:value="13497.7294001216">
                <text:p>13497.7294001216</text:p>
              </table:table-cell>
              <table:table-cell office:value-type="float" office:value="13778.6200133752">
                <text:p>13778.6200133752</text:p>
              </table:table-cell>
              <table:table-cell office:value-type="float" office:value="14636.2945850648">
                <text:p>14636.2945850648</text:p>
              </table:table-cell>
              <table:table-cell office:value-type="float" office:value="18242.9098975398">
                <text:p>18242.9098975398</text:p>
              </table:table-cell>
              <table:table-cell office:value-type="float" office:value="15315.9517968669">
                <text:p>15315.9517968669</text:p>
              </table:table-cell>
            </table:table-row>
            <table:table-row>
              <table:table-cell office:value-type="float" office:value="2025">
                <text:p>2030</text:p>
              </table:table-cell>
              <table:table-cell office:value-type="float" office:value="12088.6237163352">
                <text:p>12088.6237163352</text:p>
              </table:table-cell>
              <table:table-cell office:value-type="float" office:value="12362.6986432265">
                <text:p>12362.6986432265</text:p>
              </table:table-cell>
              <table:table-cell office:value-type="float" office:value="13762.6132411043">
                <text:p>13762.6132411043</text:p>
              </table:table-cell>
              <table:table-cell office:value-type="float" office:value="13483.6887944081">
                <text:p>13483.6887944081</text:p>
              </table:table-cell>
              <table:table-cell office:value-type="float" office:value="13767.683988124">
                <text:p>13767.683988124</text:p>
              </table:table-cell>
              <table:table-cell office:value-type="float" office:value="14929.0204767661">
                <text:p>14929.0204767661</text:p>
              </table:table-cell>
              <table:table-cell office:value-type="float" office:value="18607.7680954906">
                <text:p>18607.7680954906</text:p>
              </table:table-cell>
              <table:table-cell office:value-type="float" office:value="15348.1959059129">
                <text:p>15348.1959059129</text:p>
              </table:table-cell>
            </table:table-row>
            <table:table-row>
              <table:table-cell office:value-type="float" office:value="2026">
                <text:p>2030</text:p>
              </table:table-cell>
              <table:table-cell office:value-type="float" office:value="11781.0923371871">
                <text:p>11781.0923371871</text:p>
              </table:table-cell>
              <table:table-cell office:value-type="float" office:value="12055.7442639245">
                <text:p>12055.7442639245</text:p>
              </table:table-cell>
              <table:table-cell office:value-type="float" office:value="13458.6060504294">
                <text:p>13458.6060504294</text:p>
              </table:table-cell>
              <table:table-cell office:value-type="float" office:value="13466.228482334">
                <text:p>13466.228482334</text:p>
              </table:table-cell>
              <table:table-cell office:value-type="float" office:value="14043.0376678865">
                <text:p>14043.0376678865</text:p>
              </table:table-cell>
              <table:table-cell office:value-type="float" office:value="15077.5678847939">
                <text:p>15077.5678847939</text:p>
              </table:table-cell>
              <table:table-cell office:value-type="float" office:value="18979.9234574004">
                <text:p>18979.9234574004</text:p>
              </table:table-cell>
              <table:table-cell office:value-type="float" office:value="15380.5078972938">
                <text:p>15380.5078972938</text:p>
              </table:table-cell>
            </table:table-row>
            <table:table-row>
              <table:table-cell office:value-type="float" office:value="2027">
                <text:p>2030</text:p>
              </table:table-cell>
              <table:table-cell office:value-type="float" office:value="11466.2539012909">
                <text:p>11466.2539012909</text:p>
              </table:table-cell>
              <table:table-cell office:value-type="float" office:value="11741.4840426109">
                <text:p>11741.4840426109</text:p>
              </table:table-cell>
              <table:table-cell office:value-type="float" office:value="13727.778171438">
                <text:p>13727.778171438</text:p>
              </table:table-cell>
              <table:table-cell office:value-type="float" office:value="13445.2453767304">
                <text:p>13445.2453767304</text:p>
              </table:table-cell>
              <table:table-cell office:value-type="float" office:value="14028.4298217022">
                <text:p>14028.4298217022</text:p>
              </table:table-cell>
              <table:table-cell office:value-type="float" office:value="15226.7567812221">
                <text:p>15226.7567812221</text:p>
              </table:table-cell>
              <table:table-cell office:value-type="float" office:value="19359.5219265485">
                <text:p>19359.5219265485</text:p>
              </table:table-cell>
              <table:table-cell office:value-type="float" office:value="15412.8879139197">
                <text:p>15412.8879139197</text:p>
              </table:table-cell>
            </table:table-row>
            <table:table-row>
              <table:table-cell office:value-type="float" office:value="2028">
                <text:p>2030</text:p>
              </table:table-cell>
              <table:table-cell office:value-type="float" office:value="11143.9598329238">
                <text:p>11143.9598329238</text:p>
              </table:table-cell>
              <table:table-cell office:value-type="float" office:value="11419.7694061202">
                <text:p>11419.7694061202</text:p>
              </table:table-cell>
              <table:table-cell office:value-type="float" office:value="13410.2452067976">
                <text:p>13410.2452067976</text:p>
              </table:table-cell>
              <table:table-cell office:value-type="float" office:value="13420.6339452357">
                <text:p>13420.6339452357</text:p>
              </table:table-cell>
              <table:table-cell office:value-type="float" office:value="14010.2641130203">
                <text:p>14010.2641130203</text:p>
              </table:table-cell>
              <table:table-cell office:value-type="float" office:value="15376.5638278907">
                <text:p>15376.5638278907</text:p>
              </table:table-cell>
              <table:table-cell office:value-type="float" office:value="19746.7123650794">
                <text:p>19746.7123650794</text:p>
              </table:table-cell>
              <table:table-cell office:value-type="float" office:value="15445.3360990016">
                <text:p>15445.3360990016</text:p>
              </table:table-cell>
            </table:table-row>
            <table:table-row>
              <table:table-cell office:value-type="float" office:value="2029">
                <text:p>2030</text:p>
              </table:table-cell>
              <table:table-cell office:value-type="float" office:value="10814.0585797232">
                <text:p>10814.0585797232</text:p>
              </table:table-cell>
              <table:table-cell office:value-type="float" office:value="11090.4488046527">
                <text:p>11090.4488046527</text:p>
              </table:table-cell>
              <table:table-cell office:value-type="float" office:value="13678.4501109335">
                <text:p>13678.4501109335</text:p>
              </table:table-cell>
              <table:table-cell office:value-type="float" office:value="13392.2861571534">
                <text:p>13392.2861571534</text:p>
              </table:table-cell>
              <table:table-cell office:value-type="float" office:value="14290.4693952807">
                <text:p>14290.4693952807</text:p>
              </table:table-cell>
              <table:table-cell office:value-type="float" office:value="15526.9646583221">
                <text:p>15526.9646583221</text:p>
              </table:table-cell>
              <table:table-cell office:value-type="float" office:value="20141.646612381">
                <text:p>20141.646612381</text:p>
              </table:table-cell>
              <table:table-cell office:value-type="float" office:value="15477.8525960521">
                <text:p>15477.8525960521</text:p>
              </table:table-cell>
            </table:table-row>
            <table:table-row>
              <table:table-cell office:value-type="float" office:value="2030">
                <text:p>2030</text:p>
              </table:table-cell>
              <table:table-cell office:value-type="float" office:value="10476.3955531432">
                <text:p>10476.3955531432</text:p>
              </table:table-cell>
              <table:table-cell office:value-type="float" office:value="10753.3676522305">
                <text:p>10753.3676522305</text:p>
              </table:table-cell>
              <table:table-cell office:value-type="float" office:value="13346.8173823139">
                <text:p>13346.8173823139</text:p>
              </table:table-cell>
              <table:table-cell office:value-type="float" office:value="13360.0914292006">
                <text:p>13360.0914292006</text:p>
              </table:table-cell>
              <table:table-cell office:value-type="float" office:value="14268.2019557493">
                <text:p>14268.2019557493</text:p>
              </table:table-cell>
              <table:table-cell office:value-type="float" office:value="15677.9338484354">
                <text:p>15677.9338484354</text:p>
              </table:table-cell>
              <table:table-cell office:value-type="float" office:value="20544.4795446286">
                <text:p>20544.4795446286</text:p>
              </table:table-cell>
              <table:table-cell office:value-type="float" office:value="15510.4375488859">
                <text:p>15510.4375488859</text:p>
              </table:table-cell>
            </table:table-row>
            <table:table-row>
              <table:table-cell office:value-type="float" office:value="2031">
                <text:p>2030</text:p>
              </table:table-cell>
              <table:table-cell office:value-type="float" office:value="10130.8130677196">
                <text:p>10130.8130677196</text:p>
              </table:table-cell>
              <table:table-cell office:value-type="float" office:value="10408.3682659628">
                <text:p>10408.3682659628</text:p>
              </table:table-cell>
              <table:table-cell office:value-type="float" office:value="13613.7537299602">
                <text:p>13613.7537299602</text:p>
              </table:table-cell>
              <table:table-cell office:value-type="float" office:value="13323.936570124">
                <text:p>13323.936570124</text:p>
              </table:table-cell>
              <table:table-cell office:value-type="float" office:value="14242.0841077557">
                <text:p>14242.0841077557</text:p>
              </table:table-cell>
              <table:table-cell office:value-type="float" office:value="15829.4448865404">
                <text:p>15829.4448865404</text:p>
              </table:table-cell>
              <table:table-cell office:value-type="float" office:value="20955.3691355212">
                <text:p>20955.3691355212</text:p>
              </table:table-cell>
              <table:table-cell office:value-type="float" office:value="15543.0911016204">
                <text:p>15543.0911016204</text:p>
              </table:table-cell>
            </table:table-row>
            <table:table-row>
              <table:table-cell office:value-type="float" office:value="2032">
                <text:p>2030</text:p>
              </table:table-cell>
              <table:table-cell office:value-type="float" office:value="9777.15027912129">
                <text:p>9777.15027912129</text:p>
              </table:table-cell>
              <table:table-cell office:value-type="float" office:value="10055.2898040977">
                <text:p>10055.2898040977</text:p>
              </table:table-cell>
              <table:table-cell office:value-type="float" office:value="13267.4234480192">
                <text:p>13267.4234480192</text:p>
              </table:table-cell>
              <table:table-cell office:value-type="float" office:value="13283.7057241602">
                <text:p>13283.7057241602</text:p>
              </table:table-cell>
              <table:table-cell office:value-type="float" office:value="14526.9257899108">
                <text:p>14526.9257899108</text:p>
              </table:table-cell>
              <table:table-cell office:value-type="float" office:value="15816.9065009159">
                <text:p>15816.9065009159</text:p>
              </table:table-cell>
              <table:table-cell office:value-type="float" office:value="21374.4765182316">
                <text:p>21374.4765182316</text:p>
              </table:table-cell>
              <table:table-cell office:value-type="float" office:value="15575.8133986765">
                <text:p>15575.8133986765</text:p>
              </table:table-cell>
            </table:table-row>
            <table:table-row>
              <table:table-cell office:value-type="float" office:value="2033">
                <text:p>2030</text:p>
              </table:table-cell>
              <table:table-cell office:value-type="float" office:value="9415.24312096161">
                <text:p>9415.24312096161</text:p>
              </table:table-cell>
              <table:table-cell office:value-type="float" office:value="9975.18190150613">
                <text:p>9975.18190150613</text:p>
              </table:table-cell>
              <table:table-cell office:value-type="float" office:value="13532.7719169796">
                <text:p>13532.7719169796</text:p>
              </table:table-cell>
              <table:table-cell office:value-type="float" office:value="13239.2803133168">
                <text:p>13239.2803133168</text:p>
              </table:table-cell>
              <table:table-cell office:value-type="float" office:value="14496.2412324256">
                <text:p>14496.2412324256</text:p>
              </table:table-cell>
              <table:table-cell office:value-type="float" office:value="15800.4796249734">
                <text:p>15800.4796249734</text:p>
              </table:table-cell>
              <table:table-cell office:value-type="float" office:value="21801.9660485963">
                <text:p>21801.9660485963</text:p>
              </table:table-cell>
              <table:table-cell office:value-type="float" office:value="15608.6045847789">
                <text:p>15608.6045847789</text:p>
              </table:table-cell>
            </table:table-row>
            <table:table-row>
              <table:table-cell office:value-type="float" office:value="2034">
                <text:p>2030</text:p>
              </table:table-cell>
              <table:table-cell office:value-type="float" office:value="9044.92424034665">
                <text:p>9044.92424034665</text:p>
              </table:table-cell>
              <table:table-cell office:value-type="float" office:value="9606.04183937653">
                <text:p>9606.04183937653</text:p>
              </table:table-cell>
              <table:table-cell office:value-type="float" office:value="13171.1215180405">
                <text:p>13171.1215180405</text:p>
              </table:table-cell>
              <table:table-cell office:value-type="float" office:value="13190.5389784502">
                <text:p>13190.5389784502</text:p>
              </table:table-cell>
              <table:table-cell office:value-type="float" office:value="14461.3926235071">
                <text:p>14461.3926235071</text:p>
              </table:table-cell>
              <table:table-cell office:value-type="float" office:value="15780.0462824988">
                <text:p>15780.0462824988</text:p>
              </table:table-cell>
              <table:table-cell office:value-type="float" office:value="22238.0053695682">
                <text:p>22238.0053695682</text:p>
              </table:table-cell>
              <table:table-cell office:value-type="float" office:value="15641.4648049574">
                <text:p>15641.4648049574</text:p>
              </table:table-cell>
            </table:table-row>
            <table:table-row>
              <table:table-cell office:value-type="float" office:value="2035">
                <text:p>2040</text:p>
              </table:table-cell>
              <table:table-cell office:value-type="float" office:value="8666.02293213405">
                <text:p>8666.02293213405</text:p>
              </table:table-cell>
              <table:table-cell office:value-type="float" office:value="9228.32183137242">
                <text:p>9228.32183137242</text:p>
              </table:table-cell>
              <table:table-cell office:value-type="float" office:value="13434.5439484013">
                <text:p>13434.5439484013</text:p>
              </table:table-cell>
              <table:table-cell office:value-type="float" office:value="13137.3575191159">
                <text:p>13137.3575191159</text:p>
              </table:table-cell>
              <table:table-cell office:value-type="float" office:value="14750.6204759773">
                <text:p>14750.6204759773</text:p>
              </table:table-cell>
              <table:table-cell office:value-type="float" office:value="15755.4856933672">
                <text:p>15755.4856933672</text:p>
              </table:table-cell>
              <table:table-cell office:value-type="float" office:value="22682.7654769596">
                <text:p>22682.7654769596</text:p>
              </table:table-cell>
              <table:table-cell office:value-type="float" office:value="15674.3942045468">
                <text:p>15674.3942045468</text:p>
              </table:table-cell>
            </table:table-row>
            <table:table-row>
              <table:table-cell office:value-type="float" office:value="2036">
                <text:p>2040</text:p>
              </table:table-cell>
              <table:table-cell office:value-type="float" office:value="8278.36507187716">
                <text:p>8278.36507187716</text:p>
              </table:table-cell>
              <table:table-cell office:value-type="float" office:value="8841.84775827182">
                <text:p>8841.84775827182</text:p>
              </table:table-cell>
              <table:table-cell office:value-type="float" office:value="13056.9250797576">
                <text:p>13056.9250797576</text:p>
              </table:table-cell>
              <table:table-cell office:value-type="float" office:value="13079.6088321649">
                <text:p>13079.6088321649</text:p>
              </table:table-cell>
              <table:table-cell office:value-type="float" office:value="14710.7025901284">
                <text:p>14710.7025901284</text:p>
              </table:table-cell>
              <table:table-cell office:value-type="float" office:value="15726.6742125526">
                <text:p>15726.6742125526</text:p>
              </table:table-cell>
              <table:table-cell office:value-type="float" office:value="23136.4207864987">
                <text:p>23136.4207864987</text:p>
              </table:table-cell>
              <table:table-cell office:value-type="float" office:value="15707.392929188">
                <text:p>15707.392929188</text:p>
              </table:table-cell>
            </table:table-row>
            <table:table-row>
              <table:table-cell office:value-type="float" office:value="2037">
                <text:p>2040</text:p>
              </table:table-cell>
              <table:table-cell office:value-type="float" office:value="7881.77304742798">
                <text:p>7881.77304742798</text:p>
              </table:table-cell>
              <table:table-cell office:value-type="float" office:value="8446.44201316241">
                <text:p>8446.44201316241</text:p>
              </table:table-cell>
              <table:table-cell office:value-type="float" office:value="13318.0635813527">
                <text:p>13318.0635813527</text:p>
              </table:table-cell>
              <table:table-cell office:value-type="float" office:value="13017.1628490622">
                <text:p>13017.1628490622</text:p>
              </table:table-cell>
              <table:table-cell office:value-type="float" office:value="14666.2844854033">
                <text:p>14666.2844854033</text:p>
              </table:table-cell>
              <table:table-cell office:value-type="float" office:value="15693.4852678648">
                <text:p>15693.4852678648</text:p>
              </table:table-cell>
              <table:table-cell office:value-type="float" office:value="23599.1492022287">
                <text:p>23599.1492022287</text:p>
              </table:table-cell>
              <table:table-cell office:value-type="float" office:value="15740.4611248283">
                <text:p>15740.4611248283</text:p>
              </table:table-cell>
            </table:table-row>
            <table:table-row>
              <table:table-cell office:value-type="float" office:value="2038">
                <text:p>2040</text:p>
              </table:table-cell>
              <table:table-cell office:value-type="float" office:value="7476.06568917216">
                <text:p>7476.06568917216</text:p>
              </table:table-cell>
              <table:table-cell office:value-type="float" office:value="8041.92343167656">
                <text:p>8041.92343167656</text:p>
              </table:table-cell>
              <table:table-cell office:value-type="float" office:value="12923.8010452736">
                <text:p>12923.8010452736</text:p>
              </table:table-cell>
              <table:table-cell office:value-type="float" office:value="12949.8864719004">
                <text:p>12949.8864719004</text:p>
              </table:table-cell>
              <table:table-cell office:value-type="float" office:value="14959.6101751113">
                <text:p>14959.6101751113</text:p>
              </table:table-cell>
              <table:table-cell office:value-type="float" office:value="15655.7892963844">
                <text:p>15655.7892963844</text:p>
              </table:table-cell>
              <table:table-cell office:value-type="float" office:value="24071.1321862733">
                <text:p>24071.1321862733</text:p>
              </table:table-cell>
              <table:table-cell office:value-type="float" office:value="15773.5989377227">
                <text:p>15773.5989377227</text:p>
              </table:table-cell>
            </table:table-row>
            <table:table-row>
              <table:table-cell office:value-type="float" office:value="2039">
                <text:p>2040</text:p>
              </table:table-cell>
              <table:table-cell office:value-type="float" office:value="7061.05819886868">
                <text:p>7061.05819886868</text:p>
              </table:table-cell>
              <table:table-cell office:value-type="float" office:value="7628.10722083099">
                <text:p>7628.10722083099</text:p>
              </table:table-cell>
              <table:table-cell office:value-type="float" office:value="13182.2770661791">
                <text:p>13182.2770661791</text:p>
              </table:table-cell>
              <table:table-cell office:value-type="float" office:value="12877.643508081">
                <text:p>12877.643508081</text:p>
              </table:table-cell>
              <table:table-cell office:value-type="float" office:value="14909.5799469591">
                <text:p>14909.5799469591</text:p>
              </table:table-cell>
              <table:table-cell office:value-type="float" office:value="15613.4536795725">
                <text:p>15613.4536795725</text:p>
              </table:table-cell>
              <table:table-cell office:value-type="float" office:value="24552.5548299988">
                <text:p>24552.5548299988</text:p>
              </table:table-cell>
              <table:table-cell office:value-type="float" office:value="15806.8065144337">
                <text:p>15806.8065144337</text:p>
              </table:table-cell>
            </table:table-row>
            <table:table-row>
              <table:table-cell office:value-type="float" office:value="2040">
                <text:p>2040</text:p>
              </table:table-cell>
              <table:table-cell office:value-type="float" office:value="6636.56207706632">
                <text:p>6636.56207706632</text:p>
              </table:table-cell>
              <table:table-cell office:value-type="float" office:value="7204.80488644328">
                <text:p>7204.80488644328</text:p>
              </table:table-cell>
              <table:table-cell office:value-type="float" office:value="12770.6677209395">
                <text:p>12770.6677209395</text:p>
              </table:table-cell>
              <table:table-cell office:value-type="float" office:value="12800.2946036388">
                <text:p>12800.2946036388</text:p>
              </table:table-cell>
              <table:table-cell office:value-type="float" office:value="14854.6892873676">
                <text:p>14854.6892873676</text:p>
              </table:table-cell>
              <table:table-cell office:value-type="float" office:value="15566.3426770257">
                <text:p>15566.3426770257</text:p>
              </table:table-cell>
              <table:table-cell office:value-type="float" office:value="25043.6059265987">
                <text:p>25043.6059265987</text:p>
              </table:table-cell>
              <table:table-cell office:value-type="float" office:value="15840.0840018325">
                <text:p>15840.0840018325</text:p>
              </table:table-cell>
            </table:table-row>
            <table:table-row>
              <table:table-cell office:value-type="float" office:value="2041">
                <text:p>2040</text:p>
              </table:table-cell>
              <table:table-cell office:value-type="float" office:value="6202.38504906838">
                <text:p>6202.38504906838</text:p>
              </table:table-cell>
              <table:table-cell office:value-type="float" office:value="6771.82415909666">
                <text:p>6771.82415909666</text:p>
              </table:table-cell>
              <table:table-cell office:value-type="float" office:value="13026.0810753583">
                <text:p>13026.0810753583</text:p>
              </table:table-cell>
              <table:table-cell office:value-type="float" office:value="12717.6971751778">
                <text:p>12717.6971751778</text:p>
              </table:table-cell>
              <table:table-cell office:value-type="float" office:value="15151.7830731149">
                <text:p>15151.7830731149</text:p>
              </table:table-cell>
              <table:table-cell office:value-type="float" office:value="15514.3173588496">
                <text:p>15514.3173588496</text:p>
              </table:table-cell>
              <table:table-cell office:value-type="float" office:value="25544.4780451307">
                <text:p>25544.4780451307</text:p>
              </table:table-cell>
              <table:table-cell office:value-type="float" office:value="15873.4315470995">
                <text:p>15873.4315470995</text:p>
              </table:table-cell>
            </table:table-row>
            <table:table-row>
              <table:table-cell office:value-type="float" office:value="2042">
                <text:p>2040</text:p>
              </table:table-cell>
              <table:table-cell office:value-type="float" office:value="5758.33098941671">
                <text:p>5758.33098941671</text:p>
              </table:table-cell>
              <table:table-cell office:value-type="float" office:value="6328.968918624">
                <text:p>6328.968918624</text:p>
              </table:table-cell>
              <table:table-cell office:value-type="float" office:value="12596.3926915514">
                <text:p>12596.3926915514</text:p>
              </table:table-cell>
              <table:table-cell office:value-type="float" office:value="12629.7053403944">
                <text:p>12629.7053403944</text:p>
              </table:table-cell>
              <table:table-cell office:value-type="float" office:value="15090.6942929929">
                <text:p>15090.6942929929</text:p>
              </table:table-cell>
              <table:table-cell office:value-type="float" office:value="15457.2355366225">
                <text:p>15457.2355366225</text:p>
              </table:table-cell>
              <table:table-cell office:value-type="float" office:value="26055.3676060333">
                <text:p>26055.3676060333</text:p>
              </table:table-cell>
              <table:table-cell office:value-type="float" office:value="15906.849297725">
                <text:p>15906.849297725</text:p>
              </table:table-cell>
            </table:table-row>
            <table:table-row>
              <table:table-cell office:value-type="float" office:value="2043">
                <text:p>2040</text:p>
              </table:table-cell>
              <table:table-cell office:value-type="float" office:value="5304.19984486541">
                <text:p>5304.19984486541</text:p>
              </table:table-cell>
              <table:table-cell office:value-type="float" office:value="5876.03911708156">
                <text:p>5876.03911708156</text:p>
              </table:table-cell>
              <table:table-cell office:value-type="float" office:value="12848.3205453824">
                <text:p>12848.3205453824</text:p>
              </table:table-cell>
              <table:table-cell office:value-type="float" office:value="12536.1698471553">
                <text:p>12536.1698471553</text:p>
              </table:table-cell>
              <table:table-cell office:value-type="float" office:value="15024.3592039668">
                <text:p>15024.3592039668</text:p>
              </table:table-cell>
              <table:table-cell office:value-type="float" office:value="15394.9516929207">
                <text:p>15394.9516929207</text:p>
              </table:table-cell>
              <table:table-cell office:value-type="float" office:value="26576.474958154">
                <text:p>26576.474958154</text:p>
              </table:table-cell>
              <table:table-cell office:value-type="float" office:value="15940.3374015097">
                <text:p>15940.3374015097</text:p>
              </table:table-cell>
            </table:table-row>
            <table:table-row>
              <table:table-cell office:value-type="float" office:value="2044">
                <text:p>2040</text:p>
              </table:table-cell>
              <table:table-cell office:value-type="float" office:value="4839.78755581395">
                <text:p>4839.78755581395</text:p>
              </table:table-cell>
              <table:table-cell office:value-type="float" office:value="5412.83070018213">
                <text:p>5412.83070018213</text:p>
              </table:table-cell>
              <table:table-cell office:value-type="float" office:value="12399.7906157005">
                <text:p>12399.7906157005</text:p>
              </table:table-cell>
              <table:table-cell office:value-type="float" office:value="12436.9380011036">
                <text:p>12436.9380011036</text:p>
              </table:table-cell>
              <table:table-cell office:value-type="float" office:value="15324.8463880461">
                <text:p>15324.8463880461</text:p>
              </table:table-cell>
              <table:table-cell office:value-type="float" office:value="15327.3169093748">
                <text:p>15327.3169093748</text:p>
              </table:table-cell>
              <table:table-cell office:value-type="float" office:value="27108.0044573171">
                <text:p>27108.0044573171</text:p>
              </table:table-cell>
              <table:table-cell office:value-type="float" office:value="15973.8960065655">
                <text:p>15973.8960065655</text:p>
              </table:table-cell>
            </table:table-row>
            <table:table-row>
              <table:table-cell office:value-type="float" office:value="2045">
                <text:p>2050</text:p>
              </table:table-cell>
              <table:table-cell office:value-type="float" office:value="4364.88597616893">
                <text:p>4364.88597616893</text:p>
              </table:table-cell>
              <table:table-cell office:value-type="float" office:value="4939.13552715684">
                <text:p>4939.13552715684</text:p>
              </table:table-cell>
              <table:table-cell office:value-type="float" office:value="12647.7864280145">
                <text:p>12647.7864280145</text:p>
              </table:table-cell>
              <table:table-cell office:value-type="float" office:value="12331.8535917608">
                <text:p>12331.8535917608</text:p>
              </table:table-cell>
              <table:table-cell office:value-type="float" office:value="15251.680966138">
                <text:p>15251.680966138</text:p>
              </table:table-cell>
              <table:table-cell office:value-type="float" office:value="15254.1787932287">
                <text:p>15254.1787932287</text:p>
              </table:table-cell>
              <table:table-cell office:value-type="float" office:value="27650.1645464634">
                <text:p>27650.1645464634</text:p>
              </table:table-cell>
              <table:table-cell office:value-type="float" office:value="16007.5252613162">
                <text:p>16007.5252613162</text:p>
              </table:table-cell>
            </table:table-row>
            <table:table-row>
              <table:table-cell office:value-type="float" office:value="2046">
                <text:p>2050</text:p>
              </table:table-cell>
              <table:table-cell office:value-type="float" office:value="3879.2827916031">
                <text:p>3879.2827916031</text:p>
              </table:table-cell>
              <table:table-cell office:value-type="float" office:value="4746.32976335706">
                <text:p>4746.32976335706</text:p>
              </table:table-cell>
              <table:table-cell office:value-type="float" office:value="12179.6209286104">
                <text:p>12179.6209286104</text:p>
              </table:table-cell>
              <table:table-cell office:value-type="float" office:value="12220.7568170961">
                <text:p>12220.7568170961</text:p>
              </table:table-cell>
              <table:table-cell office:value-type="float" office:value="15172.8559677164">
                <text:p>15172.8559677164</text:p>
              </table:table-cell>
              <table:table-cell office:value-type="float" office:value="14983.4409190079">
                <text:p>14983.4409190079</text:p>
              </table:table-cell>
              <table:table-cell office:value-type="float" office:value="28203.1678373927">
                <text:p>28203.1678373927</text:p>
              </table:table-cell>
              <table:table-cell office:value-type="float" office:value="16041.2253144979">
                <text:p>16041.225314497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9$Unix OpenOffice.org_project/419m1$Build-98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msFillGradient_20_1" draw:display-name="msFillGradient 1" draw:style="ellipsoid" draw:cx="50%" draw:cy="50%" draw:start-color="#262626" draw:end-color="#595959" draw:start-intensity="100%" draw:end-intensity="100%" draw:angle="90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14">
      <number:text>£</number:text>
      <number:number number:decimal-places="0" number:min-integer-digits="1" number:grouping="true"/>
    </number:number-style>
    <number:number-style style:name="N8000" number:language="en" number:country="GB">
      <number:number number:min-integer-digits="1"/>
    </number:number-style>
    <style:style style:name="ch1" style:family="chart">
      <style:graphic-properties draw:stroke="none" svg:stroke-width="0.018cm" draw:fill="gradient" draw:fill-gradient-name="msFillGradient_20_1"/>
    </style:style>
    <style:style style:name="ch2" style:family="chart">
      <style:graphic-properties draw:stroke="solid" svg:stroke-color="#ffffff"/>
      <style:text-properties fo:color="#000000" fo:font-family="Calibri" fo:font-size="14pt" fo:font-weight="bold" style:font-size-asian="14pt" style:font-weight-asian="bold" style:font-size-complex="14pt" style:font-weight-complex="bold"/>
    </style:style>
    <style:style style:name="ch3" style:family="chart">
      <style:chart-properties chart:include-hidden-cells="false" chart:treat-empty-cells="leave-gap"/>
    </style:style>
    <style:style style:name="ch4" style:family="chart" style:data-style-name="N8000">
      <style:chart-properties chart:display-label="true" chart:tick-marks-major-inner="false" chart:tick-marks-major-outer="false" chart:logarithmic="false" chart:reverse-direction="false" text:line-break="false" chart:label-arrangement="side-by-side" chart:axis-position="0" chart:tick-mark-position="at-axis" style:rotation-angle="280"/>
      <style:graphic-properties svg:stroke-width="0.026cm" svg:stroke-color="#f2f2f2" svg:stroke-opacity="10%"/>
      <style:text-properties fo:color="#000000" fo:font-family="Calibri" fo:font-size="9pt" style:font-size-asian="9pt" style:font-size-complex="9pt"/>
    </style:style>
    <style:style style:name="ch5" style:family="chart" style:data-style-name="N114">
      <style:chart-properties chart:display-label="true" chart:tick-marks-major-inner="false" chart:tick-marks-major-outer="false" chart:logarithmic="false" chart:reverse-direction="false" text:line-break="false" chart:axis-position="0" chart:tick-mark-position="at-axis" style:rotation-angle="280"/>
      <style:graphic-properties draw:stroke="none" svg:stroke-width="0.018cm" svg:stroke-color="#b3b3b3"/>
      <style:text-properties fo:color="#000000" fo:font-family="Calibri" fo:font-size="9pt" style:font-size-asian="9pt" style:font-size-complex="9pt"/>
    </style:style>
    <style:style style:name="ch6" style:family="chart">
      <style:chart-properties chart:auto-position="true" style:rotation-angle="90"/>
      <style:text-properties fo:color="#000000" fo:font-family="Calibri" fo:font-size="9pt" fo:font-weight="bold" style:font-size-asian="9pt" style:font-weight-asian="bold" style:font-size-complex="9pt" style:font-weight-complex="bold"/>
    </style:style>
    <style:style style:name="ch7" style:family="chart">
      <style:graphic-properties svg:stroke-width="0.026cm" svg:stroke-color="#f2f2f2" svg:stroke-opacity="10%"/>
    </style:style>
    <style:style style:name="ch8" style:family="chart" style:data-style-name="N114">
      <style:chart-properties chart:symbol-type="none" chart:label-position="right">
        <chart:label-separator>
          <text:p>; </text:p>
        </chart:label-separator>
      </style:chart-properties>
      <style:graphic-properties svg:stroke-width="0.115cm" svg:stroke-color="#ff0000" draw:fill-color="#ff0000"/>
      <style:text-properties fo:color="#000000" fo:font-family="Calibri" fo:font-size="10pt" style:font-size-asian="10pt" style:font-size-complex="10pt"/>
    </style:style>
    <style:style style:name="ch9" style:family="chart" style:data-style-name="N114">
      <style:chart-properties chart:symbol-type="none" chart:label-position="right">
        <chart:label-separator>
          <text:p>; </text:p>
        </chart:label-separator>
      </style:chart-properties>
      <style:graphic-properties svg:stroke-width="0.115cm" svg:stroke-color="#00b050" draw:fill-color="#00b050"/>
      <style:text-properties fo:color="#000000" fo:font-family="Calibri" fo:font-size="10pt" style:font-size-asian="10pt" style:font-size-complex="10pt"/>
    </style:style>
    <style:style style:name="ch10" style:family="chart" style:data-style-name="N114">
      <style:chart-properties chart:symbol-type="none" chart:label-position="right">
        <chart:label-separator>
          <text:p>; </text:p>
        </chart:label-separator>
      </style:chart-properties>
      <style:graphic-properties svg:stroke-width="0.115cm" svg:stroke-color="#ffffff" draw:fill-color="#ffffff"/>
      <style:text-properties fo:color="#000000" fo:font-family="Calibri"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43.571cm" svg:height="18.115cm" xlink:href=".." xlink:type="simple" chart:class="chart:line" chart:style-name="ch1">
        <chart:title svg:x="4.954cm" svg:y="0.221cm" chart:style-name="ch2">
          <text:p>THIRTY YEAR VIEW FROM DATE OF RETIREMENT - PERSON 1
VALUE OF PENSION WITH ZERO DISCRETIONARY INCREASES AND ITS' DECLINING BUYING POWER CONTRASTED 
WITH A PENSION THAT RISES IN VALUE BASED ON RPI
</text:p>
        </chart:title>
        <chart:plot-area chart:style-name="ch3" table:cell-range-address="'DETAILED MODELLER - PERSON 1'.C98:'DETAILED MODELLER - PERSON 1'.D127 'DETAILED MODELLER - PERSON 1'.C97:'DETAILED MODELLER - PERSON 1'.D97 'DETAILED MODELLER - PERSON 1'.J97:'DETAILED MODELLER - PERSON 1'.K127" chart:data-source-has-labels="both" svg:x="3.659cm" svg:y="-0.687cm" svg:width="38.336cm" svg:height="16.748cm">
          <chartooo:coordinate-region svg:x="4.333cm" svg:y="0.382cm" svg:width="37.353cm" svg:height="14.866cm"/>
          <chart:axis chart:dimension="x" chart:name="primary-x" chart:style-name="ch4" chartooo:axis-type="auto">
            <chartooo:date-scale/>
            <chart:categories table:cell-range-address="'DETAILED MODELLER - PERSON 1'.C98:'DETAILED MODELLER - PERSON 1'.C127"/>
          </chart:axis>
          <chart:axis chart:dimension="y" chart:name="primary-y" chart:style-name="ch5">
            <chart:title svg:x="2.202cm" svg:y="8.338cm" chart:style-name="ch6">
              <text:p>Axis Title</text:p>
            </chart:title>
            <chart:grid chart:style-name="ch7" chart:class="major"/>
          </chart:axis>
          <chart:series chart:style-name="ch8" chart:values-cell-range-address="'DETAILED MODELLER - PERSON 1'.D98:'DETAILED MODELLER - PERSON 1'.D127" chart:label-cell-address="'DETAILED MODELLER - PERSON 1'.D97:'DETAILED MODELLER - PERSON 1'.D97" chart:class="chart:line">
            <chart:data-point chart:repeated="30"/>
          </chart:series>
          <chart:series chart:style-name="ch9" chart:values-cell-range-address="'DETAILED MODELLER - PERSON 1'.J98:'DETAILED MODELLER - PERSON 1'.J127" chart:label-cell-address="'DETAILED MODELLER - PERSON 1'.J97:'DETAILED MODELLER - PERSON 1'.J97" chart:class="chart:line">
            <chart:data-point chart:repeated="30"/>
          </chart:series>
          <chart:series chart:style-name="ch10" chart:values-cell-range-address="'DETAILED MODELLER - PERSON 1'.K98:'DETAILED MODELLER - PERSON 1'.K127" chart:label-cell-address="'DETAILED MODELLER - PERSON 1'.K97:'DETAILED MODELLER - PERSON 1'.K97" chart:class="chart:line">
            <chart:data-point chart:repeated="30"/>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PENSION BUYING POWER</text:p>
                <draw:g>
                  <svg:desc>'DETAILED MODELLER - PERSON 1'.D97:'DETAILED MODELLER - PERSON 1'.D97</svg:desc>
                </draw:g>
              </table:table-cell>
              <table:table-cell office:value-type="string">
                <text:p>RPI BASED PENSION VALUE(£)</text:p>
                <draw:g>
                  <svg:desc>'DETAILED MODELLER - PERSON 1'.J97:'DETAILED MODELLER - PERSON 1'.J97</svg:desc>
                </draw:g>
              </table:table-cell>
              <table:table-cell office:value-type="string">
                <text:p>CURRENT PENSION VALUE(£)</text:p>
                <draw:g>
                  <svg:desc>'DETAILED MODELLER - PERSON 1'.K97:'DETAILED MODELLER - PERSON 1'.K97</svg:desc>
                </draw:g>
              </table:table-cell>
            </table:table-row>
          </table:table-header-rows>
          <table:table-rows>
            <table:table-row>
              <table:table-cell office:value-type="float" office:value="2017">
                <text:p>2020</text:p>
                <draw:g>
                  <svg:desc>'DETAILED MODELLER - PERSON 1'.C98:'DETAILED MODELLER - PERSON 1'.C127</svg:desc>
                </draw:g>
              </table:table-cell>
              <table:table-cell office:value-type="float" office:value="14692.1052631579">
                <text:p>14692.1052631579</text:p>
                <draw:g>
                  <svg:desc>'DETAILED MODELLER - PERSON 1'.D98:'DETAILED MODELLER - PERSON 1'.D127</svg:desc>
                </draw:g>
              </table:table-cell>
              <table:table-cell office:value-type="float" office:value="15390">
                <text:p>15390</text:p>
                <draw:g>
                  <svg:desc>'DETAILED MODELLER - PERSON 1'.J98:'DETAILED MODELLER - PERSON 1'.J127</svg:desc>
                </draw:g>
              </table:table-cell>
              <table:table-cell office:value-type="float" office:value="15041.0526315789">
                <text:p>15041.0526315789</text:p>
                <draw:g>
                  <svg:desc>'DETAILED MODELLER - PERSON 1'.K98:'DETAILED MODELLER - PERSON 1'.K127</svg:desc>
                </draw:g>
              </table:table-cell>
            </table:table-row>
            <table:table-row>
              <table:table-cell office:value-type="float" office:value="2018">
                <text:p>2020</text:p>
              </table:table-cell>
              <table:table-cell office:value-type="float" office:value="14203.1667590028">
                <text:p>14203.1667590028</text:p>
              </table:table-cell>
              <table:table-cell office:value-type="float" office:value="16005.6">
                <text:p>16005.6</text:p>
              </table:table-cell>
              <table:table-cell office:value-type="float" office:value="15104.3833795014">
                <text:p>15104.3833795014</text:p>
              </table:table-cell>
            </table:table-row>
            <table:table-row>
              <table:table-cell office:value-type="float" office:value="2019">
                <text:p>2020</text:p>
              </table:table-cell>
              <table:table-cell office:value-type="float" office:value="13877.3932217058">
                <text:p>13877.3932217058</text:p>
              </table:table-cell>
              <table:table-cell office:value-type="float" office:value="16412.14224">
                <text:p>16412.14224</text:p>
              </table:table-cell>
              <table:table-cell office:value-type="float" office:value="15144.7677308529">
                <text:p>15144.7677308529</text:p>
              </table:table-cell>
            </table:table-row>
            <table:table-row>
              <table:table-cell office:value-type="float" office:value="2020">
                <text:p>2020</text:p>
              </table:table-cell>
              <table:table-cell office:value-type="float" office:value="13521.6738063887">
                <text:p>13521.6738063887</text:p>
              </table:table-cell>
              <table:table-cell office:value-type="float" office:value="16853.628866256">
                <text:p>16853.628866256</text:p>
              </table:table-cell>
              <table:table-cell office:value-type="float" office:value="15187.6513363224">
                <text:p>15187.6513363224</text:p>
              </table:table-cell>
            </table:table-row>
            <table:table-row>
              <table:table-cell office:value-type="float" office:value="2021">
                <text:p>2020</text:p>
              </table:table-cell>
              <table:table-cell office:value-type="float" office:value="13248.5492346902">
                <text:p>13248.5492346902</text:p>
              </table:table-cell>
              <table:table-cell office:value-type="float" office:value="17190.7014435811">
                <text:p>17190.7014435811</text:p>
              </table:table-cell>
              <table:table-cell office:value-type="float" office:value="15219.6253391357">
                <text:p>15219.6253391357</text:p>
              </table:table-cell>
            </table:table-row>
            <table:table-row>
              <table:table-cell office:value-type="float" office:value="2022">
                <text:p>2020</text:p>
              </table:table-cell>
              <table:table-cell office:value-type="float" office:value="12968.8178388255">
                <text:p>12968.8178388255</text:p>
              </table:table-cell>
              <table:table-cell office:value-type="float" office:value="17534.5154724527">
                <text:p>17534.5154724527</text:p>
              </table:table-cell>
              <table:table-cell office:value-type="float" office:value="15251.6666556391">
                <text:p>15251.6666556391</text:p>
              </table:table-cell>
            </table:table-row>
            <table:table-row>
              <table:table-cell office:value-type="float" office:value="2023">
                <text:p>2020</text:p>
              </table:table-cell>
              <table:table-cell office:value-type="float" office:value="12682.3450731897">
                <text:p>12682.3450731897</text:p>
              </table:table-cell>
              <table:table-cell office:value-type="float" office:value="17885.2057819018">
                <text:p>17885.2057819018</text:p>
              </table:table-cell>
              <table:table-cell office:value-type="float" office:value="15283.7754275457">
                <text:p>15283.7754275457</text:p>
              </table:table-cell>
            </table:table-row>
            <table:table-row>
              <table:table-cell office:value-type="float" office:value="2024">
                <text:p>2020</text:p>
              </table:table-cell>
              <table:table-cell office:value-type="float" office:value="12388.9936961939">
                <text:p>12388.9936961939</text:p>
              </table:table-cell>
              <table:table-cell office:value-type="float" office:value="18242.9098975398">
                <text:p>18242.9098975398</text:p>
              </table:table-cell>
              <table:table-cell office:value-type="float" office:value="15315.9517968669">
                <text:p>15315.9517968669</text:p>
              </table:table-cell>
            </table:table-row>
            <table:table-row>
              <table:table-cell office:value-type="float" office:value="2025">
                <text:p>2030</text:p>
              </table:table-cell>
              <table:table-cell office:value-type="float" office:value="12088.6237163352">
                <text:p>12088.6237163352</text:p>
              </table:table-cell>
              <table:table-cell office:value-type="float" office:value="18607.7680954906">
                <text:p>18607.7680954906</text:p>
              </table:table-cell>
              <table:table-cell office:value-type="float" office:value="15348.1959059129">
                <text:p>15348.1959059129</text:p>
              </table:table-cell>
            </table:table-row>
            <table:table-row>
              <table:table-cell office:value-type="float" office:value="2026">
                <text:p>2030</text:p>
              </table:table-cell>
              <table:table-cell office:value-type="float" office:value="11781.0923371871">
                <text:p>11781.0923371871</text:p>
              </table:table-cell>
              <table:table-cell office:value-type="float" office:value="18979.9234574004">
                <text:p>18979.9234574004</text:p>
              </table:table-cell>
              <table:table-cell office:value-type="float" office:value="15380.5078972938">
                <text:p>15380.5078972938</text:p>
              </table:table-cell>
            </table:table-row>
            <table:table-row>
              <table:table-cell office:value-type="float" office:value="2027">
                <text:p>2030</text:p>
              </table:table-cell>
              <table:table-cell office:value-type="float" office:value="11466.2539012909">
                <text:p>11466.2539012909</text:p>
              </table:table-cell>
              <table:table-cell office:value-type="float" office:value="19359.5219265485">
                <text:p>19359.5219265485</text:p>
              </table:table-cell>
              <table:table-cell office:value-type="float" office:value="15412.8879139197">
                <text:p>15412.8879139197</text:p>
              </table:table-cell>
            </table:table-row>
            <table:table-row>
              <table:table-cell office:value-type="float" office:value="2028">
                <text:p>2030</text:p>
              </table:table-cell>
              <table:table-cell office:value-type="float" office:value="11143.9598329238">
                <text:p>11143.9598329238</text:p>
              </table:table-cell>
              <table:table-cell office:value-type="float" office:value="19746.7123650794">
                <text:p>19746.7123650794</text:p>
              </table:table-cell>
              <table:table-cell office:value-type="float" office:value="15445.3360990016">
                <text:p>15445.3360990016</text:p>
              </table:table-cell>
            </table:table-row>
            <table:table-row>
              <table:table-cell office:value-type="float" office:value="2029">
                <text:p>2030</text:p>
              </table:table-cell>
              <table:table-cell office:value-type="float" office:value="10814.0585797232">
                <text:p>10814.0585797232</text:p>
              </table:table-cell>
              <table:table-cell office:value-type="float" office:value="20141.646612381">
                <text:p>20141.646612381</text:p>
              </table:table-cell>
              <table:table-cell office:value-type="float" office:value="15477.8525960521">
                <text:p>15477.8525960521</text:p>
              </table:table-cell>
            </table:table-row>
            <table:table-row>
              <table:table-cell office:value-type="float" office:value="2030">
                <text:p>2030</text:p>
              </table:table-cell>
              <table:table-cell office:value-type="float" office:value="10476.3955531432">
                <text:p>10476.3955531432</text:p>
              </table:table-cell>
              <table:table-cell office:value-type="float" office:value="20544.4795446286">
                <text:p>20544.4795446286</text:p>
              </table:table-cell>
              <table:table-cell office:value-type="float" office:value="15510.4375488859">
                <text:p>15510.4375488859</text:p>
              </table:table-cell>
            </table:table-row>
            <table:table-row>
              <table:table-cell office:value-type="float" office:value="2031">
                <text:p>2030</text:p>
              </table:table-cell>
              <table:table-cell office:value-type="float" office:value="10130.8130677196">
                <text:p>10130.8130677196</text:p>
              </table:table-cell>
              <table:table-cell office:value-type="float" office:value="20955.3691355212">
                <text:p>20955.3691355212</text:p>
              </table:table-cell>
              <table:table-cell office:value-type="float" office:value="15543.0911016204">
                <text:p>15543.0911016204</text:p>
              </table:table-cell>
            </table:table-row>
            <table:table-row>
              <table:table-cell office:value-type="float" office:value="2032">
                <text:p>2030</text:p>
              </table:table-cell>
              <table:table-cell office:value-type="float" office:value="9777.15027912129">
                <text:p>9777.15027912129</text:p>
              </table:table-cell>
              <table:table-cell office:value-type="float" office:value="21374.4765182316">
                <text:p>21374.4765182316</text:p>
              </table:table-cell>
              <table:table-cell office:value-type="float" office:value="15575.8133986765">
                <text:p>15575.8133986765</text:p>
              </table:table-cell>
            </table:table-row>
            <table:table-row>
              <table:table-cell office:value-type="float" office:value="2033">
                <text:p>2030</text:p>
              </table:table-cell>
              <table:table-cell office:value-type="float" office:value="9415.24312096161">
                <text:p>9415.24312096161</text:p>
              </table:table-cell>
              <table:table-cell office:value-type="float" office:value="21801.9660485963">
                <text:p>21801.9660485963</text:p>
              </table:table-cell>
              <table:table-cell office:value-type="float" office:value="15608.6045847789">
                <text:p>15608.6045847789</text:p>
              </table:table-cell>
            </table:table-row>
            <table:table-row>
              <table:table-cell office:value-type="float" office:value="2034">
                <text:p>2030</text:p>
              </table:table-cell>
              <table:table-cell office:value-type="float" office:value="9044.92424034665">
                <text:p>9044.92424034665</text:p>
              </table:table-cell>
              <table:table-cell office:value-type="float" office:value="22238.0053695682">
                <text:p>22238.0053695682</text:p>
              </table:table-cell>
              <table:table-cell office:value-type="float" office:value="15641.4648049574">
                <text:p>15641.4648049574</text:p>
              </table:table-cell>
            </table:table-row>
            <table:table-row>
              <table:table-cell office:value-type="float" office:value="2035">
                <text:p>2040</text:p>
              </table:table-cell>
              <table:table-cell office:value-type="float" office:value="8666.02293213405">
                <text:p>8666.02293213405</text:p>
              </table:table-cell>
              <table:table-cell office:value-type="float" office:value="22682.7654769596">
                <text:p>22682.7654769596</text:p>
              </table:table-cell>
              <table:table-cell office:value-type="float" office:value="15674.3942045468">
                <text:p>15674.3942045468</text:p>
              </table:table-cell>
            </table:table-row>
            <table:table-row>
              <table:table-cell office:value-type="float" office:value="2036">
                <text:p>2040</text:p>
              </table:table-cell>
              <table:table-cell office:value-type="float" office:value="8278.36507187716">
                <text:p>8278.36507187716</text:p>
              </table:table-cell>
              <table:table-cell office:value-type="float" office:value="23136.4207864987">
                <text:p>23136.4207864987</text:p>
              </table:table-cell>
              <table:table-cell office:value-type="float" office:value="15707.392929188">
                <text:p>15707.392929188</text:p>
              </table:table-cell>
            </table:table-row>
            <table:table-row>
              <table:table-cell office:value-type="float" office:value="2037">
                <text:p>2040</text:p>
              </table:table-cell>
              <table:table-cell office:value-type="float" office:value="7881.77304742798">
                <text:p>7881.77304742798</text:p>
              </table:table-cell>
              <table:table-cell office:value-type="float" office:value="23599.1492022287">
                <text:p>23599.1492022287</text:p>
              </table:table-cell>
              <table:table-cell office:value-type="float" office:value="15740.4611248283">
                <text:p>15740.4611248283</text:p>
              </table:table-cell>
            </table:table-row>
            <table:table-row>
              <table:table-cell office:value-type="float" office:value="2038">
                <text:p>2040</text:p>
              </table:table-cell>
              <table:table-cell office:value-type="float" office:value="7476.06568917216">
                <text:p>7476.06568917216</text:p>
              </table:table-cell>
              <table:table-cell office:value-type="float" office:value="24071.1321862733">
                <text:p>24071.1321862733</text:p>
              </table:table-cell>
              <table:table-cell office:value-type="float" office:value="15773.5989377227">
                <text:p>15773.5989377227</text:p>
              </table:table-cell>
            </table:table-row>
            <table:table-row>
              <table:table-cell office:value-type="float" office:value="2039">
                <text:p>2040</text:p>
              </table:table-cell>
              <table:table-cell office:value-type="float" office:value="7061.05819886868">
                <text:p>7061.05819886868</text:p>
              </table:table-cell>
              <table:table-cell office:value-type="float" office:value="24552.5548299988">
                <text:p>24552.5548299988</text:p>
              </table:table-cell>
              <table:table-cell office:value-type="float" office:value="15806.8065144337">
                <text:p>15806.8065144337</text:p>
              </table:table-cell>
            </table:table-row>
            <table:table-row>
              <table:table-cell office:value-type="float" office:value="2040">
                <text:p>2040</text:p>
              </table:table-cell>
              <table:table-cell office:value-type="float" office:value="6636.56207706632">
                <text:p>6636.56207706632</text:p>
              </table:table-cell>
              <table:table-cell office:value-type="float" office:value="25043.6059265987">
                <text:p>25043.6059265987</text:p>
              </table:table-cell>
              <table:table-cell office:value-type="float" office:value="15840.0840018325">
                <text:p>15840.0840018325</text:p>
              </table:table-cell>
            </table:table-row>
            <table:table-row>
              <table:table-cell office:value-type="float" office:value="2041">
                <text:p>2040</text:p>
              </table:table-cell>
              <table:table-cell office:value-type="float" office:value="6202.38504906838">
                <text:p>6202.38504906838</text:p>
              </table:table-cell>
              <table:table-cell office:value-type="float" office:value="25544.4780451307">
                <text:p>25544.4780451307</text:p>
              </table:table-cell>
              <table:table-cell office:value-type="float" office:value="15873.4315470995">
                <text:p>15873.4315470995</text:p>
              </table:table-cell>
            </table:table-row>
            <table:table-row>
              <table:table-cell office:value-type="float" office:value="2042">
                <text:p>2040</text:p>
              </table:table-cell>
              <table:table-cell office:value-type="float" office:value="5758.33098941671">
                <text:p>5758.33098941671</text:p>
              </table:table-cell>
              <table:table-cell office:value-type="float" office:value="26055.3676060333">
                <text:p>26055.3676060333</text:p>
              </table:table-cell>
              <table:table-cell office:value-type="float" office:value="15906.849297725">
                <text:p>15906.849297725</text:p>
              </table:table-cell>
            </table:table-row>
            <table:table-row>
              <table:table-cell office:value-type="float" office:value="2043">
                <text:p>2040</text:p>
              </table:table-cell>
              <table:table-cell office:value-type="float" office:value="5304.19984486541">
                <text:p>5304.19984486541</text:p>
              </table:table-cell>
              <table:table-cell office:value-type="float" office:value="26576.474958154">
                <text:p>26576.474958154</text:p>
              </table:table-cell>
              <table:table-cell office:value-type="float" office:value="15940.3374015097">
                <text:p>15940.3374015097</text:p>
              </table:table-cell>
            </table:table-row>
            <table:table-row>
              <table:table-cell office:value-type="float" office:value="2044">
                <text:p>2040</text:p>
              </table:table-cell>
              <table:table-cell office:value-type="float" office:value="4839.78755581395">
                <text:p>4839.78755581395</text:p>
              </table:table-cell>
              <table:table-cell office:value-type="float" office:value="27108.0044573171">
                <text:p>27108.0044573171</text:p>
              </table:table-cell>
              <table:table-cell office:value-type="float" office:value="15973.8960065655">
                <text:p>15973.8960065655</text:p>
              </table:table-cell>
            </table:table-row>
            <table:table-row>
              <table:table-cell office:value-type="float" office:value="2045">
                <text:p>2050</text:p>
              </table:table-cell>
              <table:table-cell office:value-type="float" office:value="4364.88597616893">
                <text:p>4364.88597616893</text:p>
              </table:table-cell>
              <table:table-cell office:value-type="float" office:value="27650.1645464634">
                <text:p>27650.1645464634</text:p>
              </table:table-cell>
              <table:table-cell office:value-type="float" office:value="16007.5252613162">
                <text:p>16007.5252613162</text:p>
              </table:table-cell>
            </table:table-row>
            <table:table-row>
              <table:table-cell office:value-type="float" office:value="2046">
                <text:p>2050</text:p>
              </table:table-cell>
              <table:table-cell office:value-type="float" office:value="3879.2827916031">
                <text:p>3879.2827916031</text:p>
              </table:table-cell>
              <table:table-cell office:value-type="float" office:value="28203.1678373927">
                <text:p>28203.1678373927</text:p>
              </table:table-cell>
              <table:table-cell office:value-type="float" office:value="16041.2253144979">
                <text:p>16041.2253144979</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9$Unix OpenOffice.org_project/419m1$Build-980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msFillGradient_20_1" draw:display-name="msFillGradient 1" draw:style="ellipsoid" draw:cx="50%" draw:cy="50%" draw:start-color="#262626" draw:end-color="#595959" draw:start-intensity="100%" draw:end-intensity="100%" draw:angle="900" draw:border="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09P0" style:volatile="true">
      <number:text> </number:text>
      <number:number number:decimal-places="1" number:min-integer-digits="1" number:grouping="true"/>
      <number:text> </number:text>
    </number:number-style>
    <number:number-style style:name="N109P1" style:volatile="true">
      <number:text> (</number:text>
      <number:number number:decimal-places="1" number:min-integer-digits="1" number:grouping="true"/>
      <number:text>)</number:text>
    </number:number-style>
    <number:number-style style:name="N109P2" style:volatile="true">
      <number:text> -</number:text>
      <number:number number: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6">
      <number:number number:decimal-places="1" number:min-integer-digits="1" number:grouping="true"/>
    </number:number-style>
    <number:number-style style:name="N8000" number:language="en" number:country="GB">
      <number:number number:min-integer-digits="1"/>
    </number:number-style>
    <style:style style:name="ch1" style:family="chart">
      <style:graphic-properties draw:stroke="none" svg:stroke-width="0.018cm" draw:fill="gradient" draw:fill-gradient-name="msFillGradient_20_1"/>
    </style:style>
    <style:style style:name="ch2" style:family="chart">
      <style:text-properties fo:color="#000000" fo:font-family="Calibri" fo:font-size="16pt" fo:font-weight="bold" style:font-size-asian="16pt" style:font-weight-asian="bold" style:font-size-complex="16pt" style:font-weight-complex="bold"/>
    </style:style>
    <style:style style:name="ch3" style:family="chart">
      <style:chart-properties chart:include-hidden-cells="false" chart:auto-position="true" chart:auto-size="true" chart:treat-empty-cells="leave-gap"/>
    </style:style>
    <style:style style:name="ch4" style:family="chart" style:data-style-name="N8000">
      <style:chart-properties chart:display-label="true" chart:tick-marks-major-inner="false" chart:tick-marks-major-outer="false" chart:logarithmic="false" chart:reverse-direction="false" text:line-break="false" chart:label-arrangement="side-by-side" chart:axis-position="0" chart:tick-mark-position="at-axis" style:rotation-angle="280"/>
      <style:graphic-properties svg:stroke-width="0.026cm" svg:stroke-color="#f2f2f2" svg:stroke-opacity="10%"/>
      <style:text-properties fo:color="#000000" fo:font-family="Calibri" fo:font-size="9pt" style:font-size-asian="9pt" style:font-size-complex="9pt"/>
    </style:style>
    <style:style style:name="ch5" style:family="chart" style:data-style-name="N109">
      <style:chart-properties chart:display-label="true" chart:tick-marks-major-inner="false" chart:tick-marks-major-outer="false" chart:logarithmic="false" chart:reverse-direction="false" text:line-break="false" chart:axis-position="0" chart:tick-mark-position="at-axis" style:rotation-angle="280"/>
      <style:graphic-properties draw:stroke="none" svg:stroke-width="0.018cm" svg:stroke-color="#b3b3b3"/>
      <style:text-properties fo:color="#000000" fo:font-family="Calibri" fo:font-size="9pt" style:font-size-asian="9pt" style:font-size-complex="9pt"/>
    </style:style>
    <style:style style:name="ch6" style:family="chart">
      <style:chart-properties chart:auto-position="true" style:rotation-angle="90"/>
      <style:text-properties fo:color="#000000" fo:font-family="Calibri" fo:font-size="9pt" fo:font-weight="bold" style:font-size-asian="9pt" style:font-weight-asian="bold" style:font-size-complex="9pt" style:font-weight-complex="bold"/>
    </style:style>
    <style:style style:name="ch7" style:family="chart">
      <style:graphic-properties svg:stroke-width="0.026cm" svg:stroke-color="#f2f2f2" svg:stroke-opacity="10%"/>
    </style:style>
    <style:style style:name="ch8" style:family="chart" style:data-style-name="N109">
      <style:chart-properties chart:symbol-type="none" chart:label-position="right">
        <chart:label-separator>
          <text:p>; </text:p>
        </chart:label-separator>
      </style:chart-properties>
      <style:graphic-properties svg:stroke-width="0.097cm" svg:stroke-color="#00b050" draw:fill-color="#00b050"/>
      <style:text-properties fo:color="#000000" fo:font-family="Calibri" fo:font-size="10pt" style:font-size-asian="10pt" style:font-size-complex="10pt"/>
    </style:style>
    <style:style style:name="ch9" style:family="chart" style:data-style-name="N109">
      <style:chart-properties chart:symbol-type="none" chart:label-position="right">
        <chart:label-separator>
          <text:p>; </text:p>
        </chart:label-separator>
      </style:chart-properties>
      <style:graphic-properties svg:stroke-width="0.097cm" svg:stroke-color="#ffffff" draw:fill-color="#ffffff"/>
      <style:text-properties fo:color="#000000" fo:font-family="Calibri" fo:font-size="10pt" style:font-size-asian="10pt" style:font-size-complex="10pt"/>
    </style:style>
    <style:style style:name="ch10" style:family="chart" style:data-style-name="N116">
      <style:chart-properties chart:symbol-type="none" chart:label-position="right">
        <chart:label-separator>
          <text:p>; </text:p>
        </chart:label-separator>
      </style:chart-properties>
      <style:graphic-properties svg:stroke-width="0.097cm" svg:stroke-color="#c00000" draw:fill-color="#c00000"/>
      <style:text-properties fo:color="#000000" fo:font-family="Calibri"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43.657cm" svg:height="22.115cm" xlink:href=".." xlink:type="simple" chart:class="chart:line" chart:style-name="ch1">
        <chart:title svg:x="9.961cm" svg:y="0.125cm" chart:style-name="ch2">
          <text:p>THIRTY YEAR VIEW FROM DATE OF RETIREMENT - PERSON 1
CUMULATIVE INCOME SHORTFALL OF PENSION AGAINST A PENSION THAT RISES WITH INFLATION
(£000s) </text:p>
        </chart:title>
        <chart:plot-area chart:style-name="ch3" table:cell-range-address="'DETAILED MODELLER - PERSON 1'.C63:'DETAILED MODELLER - PERSON 1'.F93" chart:data-source-has-labels="both" svg:x="1.91cm" svg:y="4.27cm" svg:width="40.001cm" svg:height="16.983cm">
          <chartooo:coordinate-region svg:x="2.572cm" svg:y="4.996cm" svg:width="39.03cm" svg:height="16.222cm"/>
          <chart:axis chart:dimension="x" chart:name="primary-x" chart:style-name="ch4" chartooo:axis-type="auto">
            <chartooo:date-scale/>
            <chart:categories table:cell-range-address="'DETAILED MODELLER - PERSON 1'.C64:'DETAILED MODELLER - PERSON 1'.C93"/>
          </chart:axis>
          <chart:axis chart:dimension="y" chart:name="primary-y" chart:style-name="ch5">
            <chart:title svg:x="0.451cm" svg:y="13.412cm" chart:style-name="ch6">
              <text:p>Axis Title</text:p>
            </chart:title>
            <chart:grid chart:style-name="ch7" chart:class="major"/>
          </chart:axis>
          <chart:series chart:style-name="ch8" chart:values-cell-range-address="'DETAILED MODELLER - PERSON 1'.D64:'DETAILED MODELLER - PERSON 1'.D93" chart:label-cell-address="'DETAILED MODELLER - PERSON 1'.D63:'DETAILED MODELLER - PERSON 1'.D63" chart:class="chart:line">
            <chart:data-point chart:repeated="30"/>
          </chart:series>
          <chart:series chart:style-name="ch9" chart:values-cell-range-address="'DETAILED MODELLER - PERSON 1'.E64:'DETAILED MODELLER - PERSON 1'.E93" chart:label-cell-address="'DETAILED MODELLER - PERSON 1'.E63:'DETAILED MODELLER - PERSON 1'.E63" chart:class="chart:line">
            <chart:data-point chart:repeated="30"/>
          </chart:series>
          <chart:series chart:style-name="ch10" chart:values-cell-range-address="'DETAILED MODELLER - PERSON 1'.F64:'DETAILED MODELLER - PERSON 1'.F93" chart:label-cell-address="'DETAILED MODELLER - PERSON 1'.F63:'DETAILED MODELLER - PERSON 1'.F63" chart:class="chart:line">
            <chart:data-point chart:repeated="30"/>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RPI PENSION (000S)</text:p>
                <draw:g>
                  <svg:desc>'DETAILED MODELLER - PERSON 1'.D63:'DETAILED MODELLER - PERSON 1'.D63</svg:desc>
                </draw:g>
              </table:table-cell>
              <table:table-cell office:value-type="string">
                <text:p>CURRENT PENSION </text:p>
                <draw:g>
                  <svg:desc>'DETAILED MODELLER - PERSON 1'.E63:'DETAILED MODELLER - PERSON 1'.E63</svg:desc>
                </draw:g>
              </table:table-cell>
              <table:table-cell office:value-type="string">
                <text:p>TOTAL INCOME SHORTFALL </text:p>
                <draw:g>
                  <svg:desc>'DETAILED MODELLER - PERSON 1'.F63:'DETAILED MODELLER - PERSON 1'.F63</svg:desc>
                </draw:g>
              </table:table-cell>
            </table:table-row>
          </table:table-header-rows>
          <table:table-rows>
            <table:table-row>
              <table:table-cell office:value-type="float" office:value="2017">
                <text:p>2020</text:p>
                <draw:g>
                  <svg:desc>'DETAILED MODELLER - PERSON 1'.C64:'DETAILED MODELLER - PERSON 1'.C93</svg:desc>
                </draw:g>
              </table:table-cell>
              <table:table-cell office:value-type="float" office:value="15.39">
                <text:p>15.39</text:p>
                <draw:g>
                  <svg:desc>'DETAILED MODELLER - PERSON 1'.D64:'DETAILED MODELLER - PERSON 1'.D93</svg:desc>
                </draw:g>
              </table:table-cell>
              <table:table-cell office:value-type="float" office:value="15.0410526315789">
                <text:p>15.0410526315789</text:p>
                <draw:g>
                  <svg:desc>'DETAILED MODELLER - PERSON 1'.E64:'DETAILED MODELLER - PERSON 1'.E93</svg:desc>
                </draw:g>
              </table:table-cell>
              <table:table-cell office:value-type="float" office:value="-0.348947368421053">
                <text:p>-0.348947368421053</text:p>
                <draw:g>
                  <svg:desc>'DETAILED MODELLER - PERSON 1'.F64:'DETAILED MODELLER - PERSON 1'.F93</svg:desc>
                </draw:g>
              </table:table-cell>
            </table:table-row>
            <table:table-row>
              <table:table-cell office:value-type="float" office:value="2018">
                <text:p>2020</text:p>
              </table:table-cell>
              <table:table-cell office:value-type="float" office:value="16.0056">
                <text:p>16.0056</text:p>
              </table:table-cell>
              <table:table-cell office:value-type="float" office:value="15.1043833795014">
                <text:p>15.1043833795014</text:p>
              </table:table-cell>
              <table:table-cell office:value-type="float" office:value="-1.25016398891967">
                <text:p>-1.25016398891967</text:p>
              </table:table-cell>
            </table:table-row>
            <table:table-row>
              <table:table-cell office:value-type="float" office:value="2019">
                <text:p>2020</text:p>
              </table:table-cell>
              <table:table-cell office:value-type="float" office:value="16.41214224">
                <text:p>16.41214224</text:p>
              </table:table-cell>
              <table:table-cell office:value-type="float" office:value="15.1447677308529">
                <text:p>15.1447677308529</text:p>
              </table:table-cell>
              <table:table-cell office:value-type="float" office:value="-2.51753849806678">
                <text:p>-2.51753849806678</text:p>
              </table:table-cell>
            </table:table-row>
            <table:table-row>
              <table:table-cell office:value-type="float" office:value="2020">
                <text:p>2020</text:p>
              </table:table-cell>
              <table:table-cell office:value-type="float" office:value="16.853628866256">
                <text:p>16.853628866256</text:p>
              </table:table-cell>
              <table:table-cell office:value-type="float" office:value="15.1876513363224">
                <text:p>15.1876513363224</text:p>
              </table:table-cell>
              <table:table-cell office:value-type="float" office:value="-4.18351602800042">
                <text:p>-4.18351602800042</text:p>
              </table:table-cell>
            </table:table-row>
            <table:table-row>
              <table:table-cell office:value-type="float" office:value="2021">
                <text:p>2020</text:p>
              </table:table-cell>
              <table:table-cell office:value-type="float" office:value="17.1907014435811">
                <text:p>17.1907014435811</text:p>
              </table:table-cell>
              <table:table-cell office:value-type="float" office:value="15.2196253391357">
                <text:p>15.2196253391357</text:p>
              </table:table-cell>
              <table:table-cell office:value-type="float" office:value="-6.15459213244587">
                <text:p>-6.15459213244587</text:p>
              </table:table-cell>
            </table:table-row>
            <table:table-row>
              <table:table-cell office:value-type="float" office:value="2022">
                <text:p>2020</text:p>
              </table:table-cell>
              <table:table-cell office:value-type="float" office:value="17.5345154724527">
                <text:p>17.5345154724527</text:p>
              </table:table-cell>
              <table:table-cell office:value-type="float" office:value="15.2516666556391">
                <text:p>15.2516666556391</text:p>
              </table:table-cell>
              <table:table-cell office:value-type="float" office:value="-8.4374409492595">
                <text:p>-8.4374409492595</text:p>
              </table:table-cell>
            </table:table-row>
            <table:table-row>
              <table:table-cell office:value-type="float" office:value="2023">
                <text:p>2020</text:p>
              </table:table-cell>
              <table:table-cell office:value-type="float" office:value="17.8852057819018">
                <text:p>17.8852057819018</text:p>
              </table:table-cell>
              <table:table-cell office:value-type="float" office:value="15.2837754275457">
                <text:p>15.2837754275457</text:p>
              </table:table-cell>
              <table:table-cell office:value-type="float" office:value="-11.0388713036156">
                <text:p>-11.0388713036156</text:p>
              </table:table-cell>
            </table:table-row>
            <table:table-row>
              <table:table-cell office:value-type="float" office:value="2024">
                <text:p>2020</text:p>
              </table:table-cell>
              <table:table-cell office:value-type="float" office:value="18.2429098975398">
                <text:p>18.2429098975398</text:p>
              </table:table-cell>
              <table:table-cell office:value-type="float" office:value="15.3159517968669">
                <text:p>15.3159517968669</text:p>
              </table:table-cell>
              <table:table-cell office:value-type="float" office:value="-13.9658294042885">
                <text:p>-13.9658294042885</text:p>
              </table:table-cell>
            </table:table-row>
            <table:table-row>
              <table:table-cell office:value-type="float" office:value="2025">
                <text:p>2030</text:p>
              </table:table-cell>
              <table:table-cell office:value-type="float" office:value="18.6077680954906">
                <text:p>18.6077680954906</text:p>
              </table:table-cell>
              <table:table-cell office:value-type="float" office:value="15.3481959059129">
                <text:p>15.3481959059129</text:p>
              </table:table-cell>
              <table:table-cell office:value-type="float" office:value="-17.2254015938663">
                <text:p>-17.2254015938663</text:p>
              </table:table-cell>
            </table:table-row>
            <table:table-row>
              <table:table-cell office:value-type="float" office:value="2026">
                <text:p>2030</text:p>
              </table:table-cell>
              <table:table-cell office:value-type="float" office:value="18.9799234574005">
                <text:p>18.9799234574005</text:p>
              </table:table-cell>
              <table:table-cell office:value-type="float" office:value="15.3805078972938">
                <text:p>15.3805078972938</text:p>
              </table:table-cell>
              <table:table-cell office:value-type="float" office:value="-20.8248171539729">
                <text:p>-20.8248171539729</text:p>
              </table:table-cell>
            </table:table-row>
            <table:table-row>
              <table:table-cell office:value-type="float" office:value="2027">
                <text:p>2030</text:p>
              </table:table-cell>
              <table:table-cell office:value-type="float" office:value="19.3595219265485">
                <text:p>19.3595219265485</text:p>
              </table:table-cell>
              <table:table-cell office:value-type="float" office:value="15.4128879139197">
                <text:p>15.4128879139197</text:p>
              </table:table-cell>
              <table:table-cell office:value-type="float" office:value="-24.7714511666017">
                <text:p>-24.7714511666017</text:p>
              </table:table-cell>
            </table:table-row>
            <table:table-row>
              <table:table-cell office:value-type="float" office:value="2028">
                <text:p>2030</text:p>
              </table:table-cell>
              <table:table-cell office:value-type="float" office:value="19.7467123650794">
                <text:p>19.7467123650794</text:p>
              </table:table-cell>
              <table:table-cell office:value-type="float" office:value="15.4453360990016">
                <text:p>15.4453360990016</text:p>
              </table:table-cell>
              <table:table-cell office:value-type="float" office:value="-29.0728274326795">
                <text:p>-29.0728274326795</text:p>
              </table:table-cell>
            </table:table-row>
            <table:table-row>
              <table:table-cell office:value-type="float" office:value="2029">
                <text:p>2030</text:p>
              </table:table-cell>
              <table:table-cell office:value-type="float" office:value="20.141646612381">
                <text:p>20.141646612381</text:p>
              </table:table-cell>
              <table:table-cell office:value-type="float" office:value="15.4778525960521">
                <text:p>15.4778525960521</text:p>
              </table:table-cell>
              <table:table-cell office:value-type="float" office:value="-33.7366214490084">
                <text:p>-33.7366214490084</text:p>
              </table:table-cell>
            </table:table-row>
            <table:table-row>
              <table:table-cell office:value-type="float" office:value="2030">
                <text:p>2030</text:p>
              </table:table-cell>
              <table:table-cell office:value-type="float" office:value="20.5444795446286">
                <text:p>20.5444795446286</text:p>
              </table:table-cell>
              <table:table-cell office:value-type="float" office:value="15.5104375488859">
                <text:p>15.5104375488859</text:p>
              </table:table-cell>
              <table:table-cell office:value-type="float" office:value="-38.7706634447512">
                <text:p>-38.7706634447512</text:p>
              </table:table-cell>
            </table:table-row>
            <table:table-row>
              <table:table-cell office:value-type="float" office:value="2031">
                <text:p>2030</text:p>
              </table:table-cell>
              <table:table-cell office:value-type="float" office:value="20.9553691355212">
                <text:p>20.9553691355212</text:p>
              </table:table-cell>
              <table:table-cell office:value-type="float" office:value="15.5430911016204">
                <text:p>15.5430911016204</text:p>
              </table:table-cell>
              <table:table-cell office:value-type="float" office:value="-44.1829414786519">
                <text:p>-44.1829414786519</text:p>
              </table:table-cell>
            </table:table-row>
            <table:table-row>
              <table:table-cell office:value-type="float" office:value="2032">
                <text:p>2030</text:p>
              </table:table-cell>
              <table:table-cell office:value-type="float" office:value="21.3744765182316">
                <text:p>21.3744765182316</text:p>
              </table:table-cell>
              <table:table-cell office:value-type="float" office:value="15.5758133986765">
                <text:p>15.5758133986765</text:p>
              </table:table-cell>
              <table:table-cell office:value-type="float" office:value="-49.9816045982071">
                <text:p>-49.9816045982071</text:p>
              </table:table-cell>
            </table:table-row>
            <table:table-row>
              <table:table-cell office:value-type="float" office:value="2033">
                <text:p>2030</text:p>
              </table:table-cell>
              <table:table-cell office:value-type="float" office:value="21.8019660485963">
                <text:p>21.8019660485963</text:p>
              </table:table-cell>
              <table:table-cell office:value-type="float" office:value="15.6086045847789">
                <text:p>15.6086045847789</text:p>
              </table:table-cell>
              <table:table-cell office:value-type="float" office:value="-56.1749660620244">
                <text:p>-56.1749660620244</text:p>
              </table:table-cell>
            </table:table-row>
            <table:table-row>
              <table:table-cell office:value-type="float" office:value="2034">
                <text:p>2030</text:p>
              </table:table-cell>
              <table:table-cell office:value-type="float" office:value="22.2380053695682">
                <text:p>22.2380053695682</text:p>
              </table:table-cell>
              <table:table-cell office:value-type="float" office:value="15.6414648049574">
                <text:p>15.6414648049574</text:p>
              </table:table-cell>
              <table:table-cell office:value-type="float" office:value="-62.7715066266352">
                <text:p>-62.7715066266352</text:p>
              </table:table-cell>
            </table:table-row>
            <table:table-row>
              <table:table-cell office:value-type="float" office:value="2035">
                <text:p>2040</text:p>
              </table:table-cell>
              <table:table-cell office:value-type="float" office:value="22.6827654769596">
                <text:p>22.6827654769596</text:p>
              </table:table-cell>
              <table:table-cell office:value-type="float" office:value="15.6743942045468">
                <text:p>15.6743942045468</text:p>
              </table:table-cell>
              <table:table-cell office:value-type="float" office:value="-69.7798778990479">
                <text:p>-69.7798778990479</text:p>
              </table:table-cell>
            </table:table-row>
            <table:table-row>
              <table:table-cell office:value-type="float" office:value="2036">
                <text:p>2040</text:p>
              </table:table-cell>
              <table:table-cell office:value-type="float" office:value="23.1364207864987">
                <text:p>23.1364207864987</text:p>
              </table:table-cell>
              <table:table-cell office:value-type="float" office:value="15.707392929188">
                <text:p>15.707392929188</text:p>
              </table:table-cell>
              <table:table-cell office:value-type="float" office:value="-77.2089057563588">
                <text:p>-77.2089057563588</text:p>
              </table:table-cell>
            </table:table-row>
            <table:table-row>
              <table:table-cell office:value-type="float" office:value="2037">
                <text:p>2040</text:p>
              </table:table-cell>
              <table:table-cell office:value-type="float" office:value="23.5991492022287">
                <text:p>23.5991492022287</text:p>
              </table:table-cell>
              <table:table-cell office:value-type="float" office:value="15.7404611248283">
                <text:p>15.7404611248283</text:p>
              </table:table-cell>
              <table:table-cell office:value-type="float" office:value="-85.0675938337591">
                <text:p>-85.0675938337591</text:p>
              </table:table-cell>
            </table:table-row>
            <table:table-row>
              <table:table-cell office:value-type="float" office:value="2038">
                <text:p>2040</text:p>
              </table:table-cell>
              <table:table-cell office:value-type="float" office:value="24.0711321862733">
                <text:p>24.0711321862733</text:p>
              </table:table-cell>
              <table:table-cell office:value-type="float" office:value="15.7735989377227">
                <text:p>15.7735989377227</text:p>
              </table:table-cell>
              <table:table-cell office:value-type="float" office:value="-93.3651270823097">
                <text:p>-93.3651270823097</text:p>
              </table:table-cell>
            </table:table-row>
            <table:table-row>
              <table:table-cell office:value-type="float" office:value="2039">
                <text:p>2040</text:p>
              </table:table-cell>
              <table:table-cell office:value-type="float" office:value="24.5525548299988">
                <text:p>24.5525548299988</text:p>
              </table:table-cell>
              <table:table-cell office:value-type="float" office:value="15.8068065144337">
                <text:p>15.8068065144337</text:p>
              </table:table-cell>
              <table:table-cell office:value-type="float" office:value="-102.110875397875">
                <text:p>-102.110875397875</text:p>
              </table:table-cell>
            </table:table-row>
            <table:table-row>
              <table:table-cell office:value-type="float" office:value="2040">
                <text:p>2040</text:p>
              </table:table-cell>
              <table:table-cell office:value-type="float" office:value="25.0436059265987">
                <text:p>25.0436059265987</text:p>
              </table:table-cell>
              <table:table-cell office:value-type="float" office:value="15.8400840018325">
                <text:p>15.8400840018325</text:p>
              </table:table-cell>
              <table:table-cell office:value-type="float" office:value="-111.314397322641">
                <text:p>-111.314397322641</text:p>
              </table:table-cell>
            </table:table-row>
            <table:table-row>
              <table:table-cell office:value-type="float" office:value="2041">
                <text:p>2040</text:p>
              </table:table-cell>
              <table:table-cell office:value-type="float" office:value="25.5444780451307">
                <text:p>25.5444780451307</text:p>
              </table:table-cell>
              <table:table-cell office:value-type="float" office:value="15.8734315470995">
                <text:p>15.8734315470995</text:p>
              </table:table-cell>
              <table:table-cell office:value-type="float" office:value="-120.985443820672">
                <text:p>-120.985443820672</text:p>
              </table:table-cell>
            </table:table-row>
            <table:table-row>
              <table:table-cell office:value-type="float" office:value="2042">
                <text:p>2040</text:p>
              </table:table-cell>
              <table:table-cell office:value-type="float" office:value="26.0553676060333">
                <text:p>26.0553676060333</text:p>
              </table:table-cell>
              <table:table-cell office:value-type="float" office:value="15.906849297725">
                <text:p>15.906849297725</text:p>
              </table:table-cell>
              <table:table-cell office:value-type="float" office:value="-131.13396212898">
                <text:p>-131.13396212898</text:p>
              </table:table-cell>
            </table:table-row>
            <table:table-row>
              <table:table-cell office:value-type="float" office:value="2043">
                <text:p>2040</text:p>
              </table:table-cell>
              <table:table-cell office:value-type="float" office:value="26.576474958154">
                <text:p>26.576474958154</text:p>
              </table:table-cell>
              <table:table-cell office:value-type="float" office:value="15.9403374015097">
                <text:p>15.9403374015097</text:p>
              </table:table-cell>
              <table:table-cell office:value-type="float" office:value="-141.770099685625">
                <text:p>-141.770099685625</text:p>
              </table:table-cell>
            </table:table-row>
            <table:table-row>
              <table:table-cell office:value-type="float" office:value="2044">
                <text:p>2040</text:p>
              </table:table-cell>
              <table:table-cell office:value-type="float" office:value="27.1080044573171">
                <text:p>27.1080044573171</text:p>
              </table:table-cell>
              <table:table-cell office:value-type="float" office:value="15.9738960065655">
                <text:p>15.9738960065655</text:p>
              </table:table-cell>
              <table:table-cell office:value-type="float" office:value="-152.904208136376">
                <text:p>-152.904208136376</text:p>
              </table:table-cell>
            </table:table-row>
            <table:table-row>
              <table:table-cell office:value-type="float" office:value="2045">
                <text:p>2050</text:p>
              </table:table-cell>
              <table:table-cell office:value-type="float" office:value="27.6501645464634">
                <text:p>27.6501645464634</text:p>
              </table:table-cell>
              <table:table-cell office:value-type="float" office:value="16.0075252613162">
                <text:p>16.0075252613162</text:p>
              </table:table-cell>
              <table:table-cell office:value-type="float" office:value="-164.546847421523">
                <text:p>-164.546847421523</text:p>
              </table:table-cell>
            </table:table-row>
            <table:table-row>
              <table:table-cell office:value-type="float" office:value="2046">
                <text:p>2050</text:p>
              </table:table-cell>
              <table:table-cell office:value-type="float" office:value="28.2031678373927">
                <text:p>28.2031678373927</text:p>
              </table:table-cell>
              <table:table-cell office:value-type="float" office:value="16.0412253144979">
                <text:p>16.0412253144979</text:p>
              </table:table-cell>
              <table:table-cell office:value-type="float" office:value="-176.708789944418">
                <text:p>-176.708789944418</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9$Unix OpenOffice.org_project/419m1$Build-980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msFillGradient_20_1" draw:display-name="msFillGradient 1" draw:style="ellipsoid" draw:cx="50%" draw:cy="50%" draw:start-color="#262626" draw:end-color="#595959" draw:start-intensity="100%" draw:end-intensity="100%" draw:angle="900" draw:border="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09P0" style:volatile="true">
      <number:text> </number:text>
      <number:number number:decimal-places="1" number:min-integer-digits="1" number:grouping="true"/>
      <number:text> </number:text>
    </number:number-style>
    <number:number-style style:name="N109P1" style:volatile="true">
      <number:text> (</number:text>
      <number:number number:decimal-places="1" number:min-integer-digits="1" number:grouping="true"/>
      <number:text>)</number:text>
    </number:number-style>
    <number:number-style style:name="N109P2" style:volatile="true">
      <number:text> -</number:text>
      <number:number number: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6">
      <number:number number:decimal-places="1" number:min-integer-digits="1" number:grouping="true"/>
    </number:number-style>
    <number:number-style style:name="N8000" number:language="en" number:country="GB">
      <number:number number:min-integer-digits="1"/>
    </number:number-style>
    <style:style style:name="ch1" style:family="chart">
      <style:graphic-properties draw:stroke="none" svg:stroke-width="0.018cm" draw:fill="gradient" draw:fill-gradient-name="msFillGradient_20_1"/>
    </style:style>
    <style:style style:name="ch2" style:family="chart">
      <style:chart-properties chart:auto-position="true"/>
      <style:text-properties fo:color="#000000" fo:font-family="Calibri" fo:font-size="16pt" fo:font-weight="bold" style:font-size-asian="16pt" style:font-weight-asian="bold" style:font-size-complex="16pt" style:font-weight-complex="bold"/>
    </style:style>
    <style:style style:name="ch3" style:family="chart">
      <style:chart-properties chart:include-hidden-cells="false" chart:auto-position="true" chart:auto-size="true" chart:treat-empty-cells="leave-gap"/>
    </style:style>
    <style:style style:name="ch4" style:family="chart" style:data-style-name="N8000">
      <style:chart-properties chart:display-label="true" chart:tick-marks-major-inner="false" chart:tick-marks-major-outer="false" chart:logarithmic="false" chart:reverse-direction="false" text:line-break="false" chart:label-arrangement="side-by-side" chart:axis-position="0" chart:tick-mark-position="at-axis" style:rotation-angle="280"/>
      <style:graphic-properties svg:stroke-width="0.026cm" svg:stroke-color="#f2f2f2" svg:stroke-opacity="10%"/>
      <style:text-properties fo:color="#000000" fo:font-family="Calibri" fo:font-size="9pt" style:font-size-asian="9pt" style:font-size-complex="9pt"/>
    </style:style>
    <style:style style:name="ch5" style:family="chart" style:data-style-name="N116">
      <style:chart-properties chart:display-label="true" chart:tick-marks-major-inner="false" chart:tick-marks-major-outer="false" chart:logarithmic="false" chart:reverse-direction="false" text:line-break="false" chart:axis-position="0" chart:tick-mark-position="at-axis" style:rotation-angle="280"/>
      <style:graphic-properties draw:stroke="none" svg:stroke-width="0.018cm" svg:stroke-color="#b3b3b3"/>
      <style:text-properties fo:color="#000000" fo:font-family="Calibri" fo:font-size="9pt" style:font-size-asian="9pt" style:font-size-complex="9pt"/>
    </style:style>
    <style:style style:name="ch6" style:family="chart">
      <style:chart-properties chart:auto-position="true" style:rotation-angle="90"/>
      <style:text-properties fo:color="#000000" fo:font-family="Calibri" fo:font-size="9pt" fo:font-weight="bold" style:font-size-asian="9pt" style:font-weight-asian="bold" style:font-size-complex="9pt" style:font-weight-complex="bold"/>
    </style:style>
    <style:style style:name="ch7" style:family="chart">
      <style:graphic-properties svg:stroke-width="0.026cm" svg:stroke-color="#f2f2f2" svg:stroke-opacity="10%"/>
    </style:style>
    <style:style style:name="ch8" style:family="chart" style:data-style-name="N109">
      <style:chart-properties chart:symbol-type="none" chart:label-position="right">
        <chart:label-separator>
          <text:p>; </text:p>
        </chart:label-separator>
      </style:chart-properties>
      <style:graphic-properties svg:stroke-width="0.097cm" svg:stroke-color="#00b050" draw:fill-color="#00b050"/>
      <style:text-properties fo:color="#000000" fo:font-family="Calibri" fo:font-size="10pt" style:font-size-asian="10pt" style:font-size-complex="10pt"/>
    </style:style>
    <style:style style:name="ch9" style:family="chart" style:data-style-name="N109">
      <style:chart-properties chart:symbol-type="none" chart:label-position="right">
        <chart:label-separator>
          <text:p>; </text:p>
        </chart:label-separator>
      </style:chart-properties>
      <style:graphic-properties svg:stroke-width="0.097cm" svg:stroke-color="#ffffff" draw:fill-color="#ffffff"/>
      <style:text-properties fo:color="#000000" fo:font-family="Calibri" fo:font-size="10pt" style:font-size-asian="10pt" style:font-size-complex="10pt"/>
    </style:style>
    <style:style style:name="ch10" style:family="chart" style:data-style-name="N116">
      <style:chart-properties chart:symbol-type="none" chart:label-position="right">
        <chart:label-separator>
          <text:p>; </text:p>
        </chart:label-separator>
      </style:chart-properties>
      <style:graphic-properties svg:stroke-width="0.097cm" svg:stroke-color="#c00000" draw:fill-color="#c00000"/>
      <style:text-properties fo:color="#000000" fo:font-family="Calibri" fo:font-size="10pt" style:font-size-asian="10pt" style:font-size-complex="10pt"/>
    </style:style>
    <style:style style:name="ch11" style:family="chart" style:data-style-name="N116">
      <style:chart-properties chart:symbol-type="none" chart:label-position="right">
        <chart:label-separator>
          <text:p>; </text:p>
        </chart:label-separator>
      </style:chart-properties>
      <style:graphic-properties svg:stroke-width="0.097cm" svg:stroke-color="#ffc000" draw:fill-color="#ffc000"/>
      <style:text-properties fo:color="#000000" fo:font-family="Calibri" fo:font-size="10pt" style:font-size-asian="10pt" style:font-size-complex="10pt"/>
    </style:style>
    <style:style style:name="ch12" style:family="chart" style:data-style-name="N116">
      <style:chart-properties chart:symbol-type="none" chart:label-position="right">
        <chart:label-separator>
          <text:p>; </text:p>
        </chart:label-separator>
      </style:chart-properties>
      <style:graphic-properties svg:stroke-width="0.097cm" svg:stroke-color="#5b9bd5" draw:fill-color="#5b9bd5"/>
      <style:text-properties fo:color="#000000" fo:font-family="Calibri" fo:font-size="10pt" style:font-size-asian="10pt" style:font-size-complex="10pt"/>
    </style:style>
    <style:style style:name="ch13" style:family="chart" style:data-style-name="N116">
      <style:chart-properties chart:symbol-type="none" chart:label-position="right">
        <chart:label-separator>
          <text:p>; </text:p>
        </chart:label-separator>
      </style:chart-properties>
      <style:graphic-properties svg:stroke-width="0.097cm" svg:stroke-color="#70ad47" draw:fill-color="#70ad47"/>
      <style:text-properties fo:color="#000000" fo:font-family="Calibri" fo:font-size="10pt" style:font-size-asian="10pt" style:font-size-complex="10pt"/>
    </style:style>
    <style:style style:name="ch14" style:family="chart" style:data-style-name="N116">
      <style:chart-properties chart:symbol-type="none" chart:label-position="right">
        <chart:label-separator>
          <text:p>; </text:p>
        </chart:label-separator>
      </style:chart-properties>
      <style:graphic-properties svg:stroke-width="0.097cm" svg:stroke-color="#264478" draw:fill-color="#264478"/>
      <style:text-properties fo:color="#000000" fo:font-family="Calibri" fo:font-size="10pt" style:font-size-asian="10pt" style:font-size-complex="10pt"/>
    </style:style>
    <style:style style:name="ch15" style:family="chart" style:data-style-name="N116">
      <style:chart-properties chart:symbol-type="none" chart:label-position="right">
        <chart:label-separator>
          <text:p>; </text:p>
        </chart:label-separator>
      </style:chart-properties>
      <style:graphic-properties svg:stroke-width="0.097cm" svg:stroke-color="#9e480e" draw:fill-color="#9e480e"/>
      <style:text-properties fo:color="#000000" fo:font-family="Calibri" fo:font-size="10pt" style:font-size-asian="10pt" style:font-size-complex="10pt"/>
    </style:style>
    <style:style style:name="ch16" style:family="chart">
      <style:graphic-properties draw:fill="none" draw:fill-color="#d9d9d9"/>
    </style:style>
    <style:style style:name="ch17" style:family="chart">
      <style:graphic-properties draw:fill-color="#d9d9d9"/>
    </style:style>
  </office:automatic-styles>
  <office:body>
    <office:chart>
      <chart:chart svg:width="54.726cm" svg:height="23.433cm" xlink:href=".." xlink:type="simple" chart:class="chart:line" chart:style-name="ch1">
        <chart:title svg:x="12.359cm" svg:y="0.603cm" chart:style-name="ch2">
          <text:p>THIRTY YEAR VIEW FROM DATE OF RETIREMENT - PERSON 1
CUMULATIVE INCOME SHORTFALL OF PENSION AGAINST A PENSION THAT RISES WITH INFLATION
AND THE POSITIVE IMPACT OF ALTERNATIVE STRATEGIES FOR DISCRETIONARY INCREASES TO REDUCE DECLINE OVER LIFETIME </text:p>
        </chart:title>
        <chart:plot-area chart:style-name="ch3" table:cell-range-address="'DETAILED MODELLER - PERSON 1'.C63:'DETAILED MODELLER - PERSON 1'.K93" chart:data-source-has-labels="both" svg:x="2.131cm" svg:y="4.374cm" svg:width="50.407cm" svg:height="18.171cm">
          <chartooo:coordinate-region svg:x="2.765cm" svg:y="4.961cm" svg:width="49.464cm" svg:height="17.549cm"/>
          <chart:axis chart:dimension="x" chart:name="primary-x" chart:style-name="ch4" chartooo:axis-type="auto">
            <chartooo:date-scale/>
            <chart:categories table:cell-range-address="'DETAILED MODELLER - PERSON 1'.C64:'DETAILED MODELLER - PERSON 1'.C93"/>
          </chart:axis>
          <chart:axis chart:dimension="y" chart:name="primary-y" chart:style-name="ch5">
            <chart:title svg:x="0.451cm" svg:y="14.11cm" chart:style-name="ch6">
              <text:p>Axis Title</text:p>
            </chart:title>
            <chart:grid chart:style-name="ch7" chart:class="major"/>
          </chart:axis>
          <chart:series chart:style-name="ch8" chart:values-cell-range-address="'DETAILED MODELLER - PERSON 1'.D64:'DETAILED MODELLER - PERSON 1'.D93" chart:label-cell-address="'DETAILED MODELLER - PERSON 1'.D63:'DETAILED MODELLER - PERSON 1'.D63" chart:class="chart:line">
            <chart:data-point chart:repeated="30"/>
          </chart:series>
          <chart:series chart:style-name="ch9" chart:values-cell-range-address="'DETAILED MODELLER - PERSON 1'.E64:'DETAILED MODELLER - PERSON 1'.E93" chart:label-cell-address="'DETAILED MODELLER - PERSON 1'.E63:'DETAILED MODELLER - PERSON 1'.E63" chart:class="chart:line">
            <chart:data-point chart:repeated="30"/>
          </chart:series>
          <chart:series chart:style-name="ch10" chart:values-cell-range-address="'DETAILED MODELLER - PERSON 1'.F64:'DETAILED MODELLER - PERSON 1'.F93" chart:label-cell-address="'DETAILED MODELLER - PERSON 1'.F63:'DETAILED MODELLER - PERSON 1'.F63" chart:class="chart:line">
            <chart:data-point chart:repeated="30"/>
          </chart:series>
          <chart:series chart:style-name="ch11" chart:values-cell-range-address="'DETAILED MODELLER - PERSON 1'.G64:'DETAILED MODELLER - PERSON 1'.G93" chart:label-cell-address="'DETAILED MODELLER - PERSON 1'.G63:'DETAILED MODELLER - PERSON 1'.G63" chart:class="chart:line">
            <chart:data-point chart:repeated="30"/>
          </chart:series>
          <chart:series chart:style-name="ch12" chart:values-cell-range-address="'DETAILED MODELLER - PERSON 1'.H64:'DETAILED MODELLER - PERSON 1'.H93" chart:label-cell-address="'DETAILED MODELLER - PERSON 1'.H63:'DETAILED MODELLER - PERSON 1'.H63" chart:class="chart:line">
            <chart:data-point chart:repeated="30"/>
          </chart:series>
          <chart:series chart:style-name="ch13" chart:values-cell-range-address="'DETAILED MODELLER - PERSON 1'.I64:'DETAILED MODELLER - PERSON 1'.I93" chart:label-cell-address="'DETAILED MODELLER - PERSON 1'.I63:'DETAILED MODELLER - PERSON 1'.I63" chart:class="chart:line">
            <chart:data-point chart:repeated="30"/>
          </chart:series>
          <chart:series chart:style-name="ch14" chart:values-cell-range-address="'DETAILED MODELLER - PERSON 1'.J64:'DETAILED MODELLER - PERSON 1'.J93" chart:label-cell-address="'DETAILED MODELLER - PERSON 1'.J63:'DETAILED MODELLER - PERSON 1'.J63" chart:class="chart:line">
            <chart:data-point chart:repeated="30"/>
          </chart:series>
          <chart:series chart:style-name="ch15" chart:values-cell-range-address="'DETAILED MODELLER - PERSON 1'.K64:'DETAILED MODELLER - PERSON 1'.K93" chart:label-cell-address="'DETAILED MODELLER - PERSON 1'.K63:'DETAILED MODELLER - PERSON 1'.K63" chart:class="chart:line">
            <chart:data-point chart:repeated="30"/>
          </chart:series>
          <chart:wall chart:style-name="ch16"/>
          <chart:floor chart:style-name="ch17"/>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RPI PENSION (000S)</text:p>
                <draw:g>
                  <svg:desc>'DETAILED MODELLER - PERSON 1'.D63:'DETAILED MODELLER - PERSON 1'.D63</svg:desc>
                </draw:g>
              </table:table-cell>
              <table:table-cell office:value-type="string">
                <text:p>CURRENT PENSION </text:p>
                <draw:g>
                  <svg:desc>'DETAILED MODELLER - PERSON 1'.E63:'DETAILED MODELLER - PERSON 1'.E63</svg:desc>
                </draw:g>
              </table:table-cell>
              <table:table-cell office:value-type="string">
                <text:p>TOTAL INCOME SHORTFALL </text:p>
                <draw:g>
                  <svg:desc>'DETAILED MODELLER - PERSON 1'.F63:'DETAILED MODELLER - PERSON 1'.F63</svg:desc>
                </draw:g>
              </table:table-cell>
              <table:table-cell office:value-type="string">
                <text:p>AD-HOC STRATEGY - SHORTFALL</text:p>
                <draw:g>
                  <svg:desc>'DETAILED MODELLER - PERSON 1'.G63:'DETAILED MODELLER - PERSON 1'.G63</svg:desc>
                </draw:g>
              </table:table-cell>
              <table:table-cell office:value-type="string">
                <text:p>ETHICAL 1 - SHORTFALL</text:p>
                <draw:g>
                  <svg:desc>'DETAILED MODELLER - PERSON 1'.H63:'DETAILED MODELLER - PERSON 1'.H63</svg:desc>
                </draw:g>
              </table:table-cell>
              <table:table-cell office:value-type="string">
                <text:p>ETHICAL 2- SHORTFALL</text:p>
                <draw:g>
                  <svg:desc>'DETAILED MODELLER - PERSON 1'.I63:'DETAILED MODELLER - PERSON 1'.I63</svg:desc>
                </draw:g>
              </table:table-cell>
              <table:table-cell office:value-type="string">
                <text:p>ETHICAL 3 SHORTFALL</text:p>
                <draw:g>
                  <svg:desc>'DETAILED MODELLER - PERSON 1'.J63:'DETAILED MODELLER - PERSON 1'.J63</svg:desc>
                </draw:g>
              </table:table-cell>
              <table:table-cell office:value-type="string">
                <text:p>ETHICAL 4 - SHORTFALL</text:p>
                <draw:g>
                  <svg:desc>'DETAILED MODELLER - PERSON 1'.K63:'DETAILED MODELLER - PERSON 1'.K63</svg:desc>
                </draw:g>
              </table:table-cell>
            </table:table-row>
          </table:table-header-rows>
          <table:table-rows>
            <table:table-row>
              <table:table-cell office:value-type="float" office:value="2017">
                <text:p>2020</text:p>
                <draw:g>
                  <svg:desc>'DETAILED MODELLER - PERSON 1'.C64:'DETAILED MODELLER - PERSON 1'.C93</svg:desc>
                </draw:g>
              </table:table-cell>
              <table:table-cell office:value-type="float" office:value="15.39">
                <text:p>15.39</text:p>
                <draw:g>
                  <svg:desc>'DETAILED MODELLER - PERSON 1'.D64:'DETAILED MODELLER - PERSON 1'.D93</svg:desc>
                </draw:g>
              </table:table-cell>
              <table:table-cell office:value-type="float" office:value="15.0410526315789">
                <text:p>15.0410526315789</text:p>
                <draw:g>
                  <svg:desc>'DETAILED MODELLER - PERSON 1'.E64:'DETAILED MODELLER - PERSON 1'.E93</svg:desc>
                </draw:g>
              </table:table-cell>
              <table:table-cell office:value-type="float" office:value="-0.348947368421053">
                <text:p>-0.348947368421053</text:p>
                <draw:g>
                  <svg:desc>'DETAILED MODELLER - PERSON 1'.F64:'DETAILED MODELLER - PERSON 1'.F93</svg:desc>
                </draw:g>
              </table:table-cell>
              <table:table-cell office:value-type="float" office:value="-0.348947368421053">
                <text:p>-0.348947368421053</text:p>
                <draw:g>
                  <svg:desc>'DETAILED MODELLER - PERSON 1'.G64:'DETAILED MODELLER - PERSON 1'.G93</svg:desc>
                </draw:g>
              </table:table-cell>
              <table:table-cell office:value-type="float" office:value="-0.348947368421053">
                <text:p>-0.348947368421053</text:p>
                <draw:g>
                  <svg:desc>'DETAILED MODELLER - PERSON 1'.H64:'DETAILED MODELLER - PERSON 1'.H93</svg:desc>
                </draw:g>
              </table:table-cell>
              <table:table-cell office:value-type="float" office:value="-0.348947368421053">
                <text:p>-0.348947368421053</text:p>
                <draw:g>
                  <svg:desc>'DETAILED MODELLER - PERSON 1'.I64:'DETAILED MODELLER - PERSON 1'.I93</svg:desc>
                </draw:g>
              </table:table-cell>
              <table:table-cell office:value-type="float" office:value="-0.348947368421053">
                <text:p>-0.348947368421053</text:p>
                <draw:g>
                  <svg:desc>'DETAILED MODELLER - PERSON 1'.J64:'DETAILED MODELLER - PERSON 1'.J93</svg:desc>
                </draw:g>
              </table:table-cell>
              <table:table-cell office:value-type="float" office:value="-0.348947368421053">
                <text:p>-0.348947368421053</text:p>
                <draw:g>
                  <svg:desc>'DETAILED MODELLER - PERSON 1'.K64:'DETAILED MODELLER - PERSON 1'.K93</svg:desc>
                </draw:g>
              </table:table-cell>
            </table:table-row>
            <table:table-row>
              <table:table-cell office:value-type="float" office:value="2018">
                <text:p>2020</text:p>
              </table:table-cell>
              <table:table-cell office:value-type="float" office:value="16.0056">
                <text:p>16.0056</text:p>
              </table:table-cell>
              <table:table-cell office:value-type="float" office:value="15.1043833795014">
                <text:p>15.1043833795014</text:p>
              </table:table-cell>
              <table:table-cell office:value-type="float" office:value="-1.25016398891967">
                <text:p>-1.25016398891967</text:p>
              </table:table-cell>
              <table:table-cell office:value-type="float" office:value="-1.25016398891967">
                <text:p>-1.25016398891967</text:p>
              </table:table-cell>
              <table:table-cell office:value-type="float" office:value="-1.25016398891967">
                <text:p>-1.25016398891967</text:p>
              </table:table-cell>
              <table:table-cell office:value-type="float" office:value="-1.25016398891967">
                <text:p>-1.25016398891967</text:p>
              </table:table-cell>
              <table:table-cell office:value-type="float" office:value="-1.25016398891967">
                <text:p>-1.25016398891967</text:p>
              </table:table-cell>
              <table:table-cell office:value-type="float" office:value="-1.25016398891967">
                <text:p>-1.25016398891967</text:p>
              </table:table-cell>
            </table:table-row>
            <table:table-row>
              <table:table-cell office:value-type="float" office:value="2019">
                <text:p>2020</text:p>
              </table:table-cell>
              <table:table-cell office:value-type="float" office:value="16.41214224">
                <text:p>16.41214224</text:p>
              </table:table-cell>
              <table:table-cell office:value-type="float" office:value="15.1447677308529">
                <text:p>15.1447677308529</text:p>
              </table:table-cell>
              <table:table-cell office:value-type="float" office:value="-2.51753849806678">
                <text:p>-2.51753849806678</text:p>
              </table:table-cell>
              <table:table-cell office:value-type="float" office:value="-2.51753849806678">
                <text:p>-2.51753849806678</text:p>
              </table:table-cell>
              <table:table-cell office:value-type="float" office:value="-2.51753849806678">
                <text:p>-2.51753849806678</text:p>
              </table:table-cell>
              <table:table-cell office:value-type="float" office:value="-2.51753849806678">
                <text:p>-2.51753849806678</text:p>
              </table:table-cell>
              <table:table-cell office:value-type="float" office:value="-2.51753849806678">
                <text:p>-2.51753849806678</text:p>
              </table:table-cell>
              <table:table-cell office:value-type="float" office:value="-2.51753849806678">
                <text:p>-2.51753849806678</text:p>
              </table:table-cell>
            </table:table-row>
            <table:table-row>
              <table:table-cell office:value-type="float" office:value="2020">
                <text:p>2020</text:p>
              </table:table-cell>
              <table:table-cell office:value-type="float" office:value="16.853628866256">
                <text:p>16.853628866256</text:p>
              </table:table-cell>
              <table:table-cell office:value-type="float" office:value="15.1876513363224">
                <text:p>15.1876513363224</text:p>
              </table:table-cell>
              <table:table-cell office:value-type="float" office:value="-4.18351602800042">
                <text:p>-4.18351602800042</text:p>
              </table:table-cell>
              <table:table-cell office:value-type="float" office:value="-4.18351602800042">
                <text:p>-4.18351602800042</text:p>
              </table:table-cell>
              <table:table-cell office:value-type="float" office:value="-4.18351602800042">
                <text:p>-4.18351602800042</text:p>
              </table:table-cell>
              <table:table-cell office:value-type="float" office:value="-4.18351602800042">
                <text:p>-4.18351602800042</text:p>
              </table:table-cell>
              <table:table-cell office:value-type="float" office:value="-4.18351602800042">
                <text:p>-4.18351602800042</text:p>
              </table:table-cell>
              <table:table-cell office:value-type="float" office:value="-4.18351602800042">
                <text:p>-4.18351602800042</text:p>
              </table:table-cell>
            </table:table-row>
            <table:table-row>
              <table:table-cell office:value-type="float" office:value="2021">
                <text:p>2020</text:p>
              </table:table-cell>
              <table:table-cell office:value-type="float" office:value="17.1907014435811">
                <text:p>17.1907014435811</text:p>
              </table:table-cell>
              <table:table-cell office:value-type="float" office:value="15.2196253391357">
                <text:p>15.2196253391357</text:p>
              </table:table-cell>
              <table:table-cell office:value-type="float" office:value="-6.15459213244587">
                <text:p>-6.15459213244587</text:p>
              </table:table-cell>
              <table:table-cell office:value-type="float" office:value="-6.0187026204893">
                <text:p>-6.0187026204893</text:p>
              </table:table-cell>
              <table:table-cell office:value-type="float" office:value="-5.88281310853273">
                <text:p>-5.88281310853273</text:p>
              </table:table-cell>
              <table:table-cell office:value-type="float" office:value="-6.0187026204893">
                <text:p>-6.0187026204893</text:p>
              </table:table-cell>
              <table:table-cell office:value-type="float" office:value="-6.0187026204893">
                <text:p>-6.0187026204893</text:p>
              </table:table-cell>
              <table:table-cell office:value-type="float" office:value="-5.88281310853273">
                <text:p>-5.88281310853273</text:p>
              </table:table-cell>
            </table:table-row>
            <table:table-row>
              <table:table-cell office:value-type="float" office:value="2022">
                <text:p>2020</text:p>
              </table:table-cell>
              <table:table-cell office:value-type="float" office:value="17.5345154724527">
                <text:p>17.5345154724527</text:p>
              </table:table-cell>
              <table:table-cell office:value-type="float" office:value="15.2516666556391">
                <text:p>15.2516666556391</text:p>
              </table:table-cell>
              <table:table-cell office:value-type="float" office:value="-8.4374409492595">
                <text:p>-8.4374409492595</text:p>
              </table:table-cell>
              <table:table-cell office:value-type="float" office:value="-8.1653758421633">
                <text:p>-8.1653758421633</text:p>
              </table:table-cell>
              <table:table-cell office:value-type="float" office:value="-7.8933107350671">
                <text:p>-7.8933107350671</text:p>
              </table:table-cell>
              <table:table-cell office:value-type="float" office:value="-8.02798439349563">
                <text:p>-8.02798439349563</text:p>
              </table:table-cell>
              <table:table-cell office:value-type="float" office:value="-8.02798439349563">
                <text:p>-8.02798439349563</text:p>
              </table:table-cell>
              <table:table-cell office:value-type="float" office:value="-7.6160961306757">
                <text:p>-7.6160961306757</text:p>
              </table:table-cell>
            </table:table-row>
            <table:table-row>
              <table:table-cell office:value-type="float" office:value="2023">
                <text:p>2020</text:p>
              </table:table-cell>
              <table:table-cell office:value-type="float" office:value="17.8852057819018">
                <text:p>17.8852057819018</text:p>
              </table:table-cell>
              <table:table-cell office:value-type="float" office:value="15.2837754275457">
                <text:p>15.2837754275457</text:p>
              </table:table-cell>
              <table:table-cell office:value-type="float" office:value="-11.0388713036156">
                <text:p>-11.0388713036156</text:p>
              </table:table-cell>
              <table:table-cell office:value-type="float" office:value="-10.6303439159163">
                <text:p>-10.6303439159163</text:p>
              </table:table-cell>
              <table:table-cell office:value-type="float" office:value="-9.94401831413215">
                <text:p>-9.94401831413215</text:p>
              </table:table-cell>
              <table:table-cell office:value-type="float" office:value="-10.216361787694">
                <text:p>-10.216361787694</text:p>
              </table:table-cell>
              <table:table-cell office:value-type="float" office:value="-10.0774518019621">
                <text:p>-10.0774518019621</text:p>
              </table:table-cell>
              <table:table-cell office:value-type="float" office:value="-9.38404481326152">
                <text:p>-9.38404481326152</text:p>
              </table:table-cell>
            </table:table-row>
            <table:table-row>
              <table:table-cell office:value-type="float" office:value="2024">
                <text:p>2020</text:p>
              </table:table-cell>
              <table:table-cell office:value-type="float" office:value="18.2429098975398">
                <text:p>18.2429098975398</text:p>
              </table:table-cell>
              <table:table-cell office:value-type="float" office:value="15.3159517968669">
                <text:p>15.3159517968669</text:p>
              </table:table-cell>
              <table:table-cell office:value-type="float" office:value="-13.9658294042885">
                <text:p>-13.9658294042885</text:p>
              </table:table-cell>
              <table:table-cell office:value-type="float" office:value="-13.4205524469744">
                <text:p>-13.4205524469744</text:p>
              </table:table-cell>
              <table:table-cell office:value-type="float" office:value="-12.3190942231451">
                <text:p>-12.3190942231451</text:p>
              </table:table-cell>
              <table:table-cell office:value-type="float" office:value="-12.5889520364031">
                <text:p>-12.5889520364031</text:p>
              </table:table-cell>
              <table:table-cell office:value-type="float" office:value="-12.3095967440444">
                <text:p>-12.3095967440444</text:p>
              </table:table-cell>
              <table:table-cell office:value-type="float" office:value="-11.1873524694991">
                <text:p>-11.1873524694991</text:p>
              </table:table-cell>
            </table:table-row>
            <table:table-row>
              <table:table-cell office:value-type="float" office:value="2025">
                <text:p>2030</text:p>
              </table:table-cell>
              <table:table-cell office:value-type="float" office:value="18.6077680954906">
                <text:p>18.6077680954906</text:p>
              </table:table-cell>
              <table:table-cell office:value-type="float" office:value="15.3481959059129">
                <text:p>15.3481959059129</text:p>
              </table:table-cell>
              <table:table-cell office:value-type="float" office:value="-17.2254015938663">
                <text:p>-17.2254015938663</text:p>
              </table:table-cell>
              <table:table-cell office:value-type="float" office:value="-16.5430871731064">
                <text:p>-16.5430871731064</text:p>
              </table:table-cell>
              <table:table-cell office:value-type="float" office:value="-14.7416716503382">
                <text:p>-14.7416716503382</text:p>
              </table:table-cell>
              <table:table-cell office:value-type="float" office:value="-15.1509916869444">
                <text:p>-15.1509916869444</text:p>
              </table:table-cell>
              <table:table-cell office:value-type="float" office:value="-14.7296387977277">
                <text:p>-14.7296387977277</text:p>
              </table:table-cell>
              <table:table-cell office:value-type="float" office:value="-13.0267262788614">
                <text:p>-13.0267262788614</text:p>
              </table:table-cell>
            </table:table-row>
            <table:table-row>
              <table:table-cell office:value-type="float" office:value="2026">
                <text:p>2030</text:p>
              </table:table-cell>
              <table:table-cell office:value-type="float" office:value="18.9799234574005">
                <text:p>18.9799234574005</text:p>
              </table:table-cell>
              <table:table-cell office:value-type="float" office:value="15.3805078972938">
                <text:p>15.3805078972938</text:p>
              </table:table-cell>
              <table:table-cell office:value-type="float" office:value="-20.8248171539729">
                <text:p>-20.8248171539729</text:p>
              </table:table-cell>
              <table:table-cell office:value-type="float" office:value="-20.0051767698444">
                <text:p>-20.0051767698444</text:p>
              </table:table-cell>
              <table:table-cell office:value-type="float" office:value="-17.5023303538237">
                <text:p>-17.5023303538237</text:p>
              </table:table-cell>
              <table:table-cell office:value-type="float" office:value="-17.9078391744776">
                <text:p>-17.9078391744776</text:p>
              </table:table-cell>
              <table:table-cell office:value-type="float" office:value="-17.1980816924847">
                <text:p>-17.1980816924847</text:p>
              </table:table-cell>
              <table:table-cell office:value-type="float" office:value="-14.9779040651646">
                <text:p>-14.9779040651646</text:p>
              </table:table-cell>
            </table:table-row>
            <table:table-row>
              <table:table-cell office:value-type="float" office:value="2027">
                <text:p>2030</text:p>
              </table:table-cell>
              <table:table-cell office:value-type="float" office:value="19.3595219265485">
                <text:p>19.3595219265485</text:p>
              </table:table-cell>
              <table:table-cell office:value-type="float" office:value="15.4128879139197">
                <text:p>15.4128879139197</text:p>
              </table:table-cell>
              <table:table-cell office:value-type="float" office:value="-24.7714511666017">
                <text:p>-24.7714511666017</text:p>
              </table:table-cell>
              <table:table-cell office:value-type="float" office:value="-23.8141957118132">
                <text:p>-23.8141957118132</text:p>
              </table:table-cell>
              <table:table-cell office:value-type="float" office:value="-20.3182022313789">
                <text:p>-20.3182022313789</text:p>
              </table:table-cell>
              <table:table-cell office:value-type="float" office:value="-20.8649774493866">
                <text:p>-20.8649774493866</text:p>
              </table:table-cell>
              <table:table-cell office:value-type="float" office:value="-19.8636277449078">
                <text:p>-19.8636277449078</text:p>
              </table:table-cell>
              <table:table-cell office:value-type="float" office:value="-17.0442866378278">
                <text:p>-17.0442866378278</text:p>
              </table:table-cell>
            </table:table-row>
            <table:table-row>
              <table:table-cell office:value-type="float" office:value="2028">
                <text:p>2030</text:p>
              </table:table-cell>
              <table:table-cell office:value-type="float" office:value="19.7467123650794">
                <text:p>19.7467123650794</text:p>
              </table:table-cell>
              <table:table-cell office:value-type="float" office:value="15.4453360990016">
                <text:p>15.4453360990016</text:p>
              </table:table-cell>
              <table:table-cell office:value-type="float" office:value="-29.0728274326795">
                <text:p>-29.0728274326795</text:p>
              </table:table-cell>
              <table:table-cell office:value-type="float" office:value="-27.9776671912928">
                <text:p>-27.9776671912928</text:p>
              </table:table-cell>
              <table:table-cell office:value-type="float" office:value="-23.4864358105199">
                <text:p>-23.4864358105199</text:p>
              </table:table-cell>
              <table:table-cell office:value-type="float" office:value="-24.0280166593085">
                <text:p>-24.0280166593085</text:p>
              </table:table-cell>
              <table:table-cell office:value-type="float" office:value="-22.7318518709374">
                <text:p>-22.7318518709374</text:p>
              </table:table-cell>
              <table:table-cell office:value-type="float" office:value="-19.2293609064222">
                <text:p>-19.2293609064222</text:p>
              </table:table-cell>
            </table:table-row>
            <table:table-row>
              <table:table-cell office:value-type="float" office:value="2029">
                <text:p>2030</text:p>
              </table:table-cell>
              <table:table-cell office:value-type="float" office:value="20.141646612381">
                <text:p>20.141646612381</text:p>
              </table:table-cell>
              <table:table-cell office:value-type="float" office:value="15.4778525960521">
                <text:p>15.4778525960521</text:p>
              </table:table-cell>
              <table:table-cell office:value-type="float" office:value="-33.7366214490084">
                <text:p>-33.7366214490084</text:p>
              </table:table-cell>
              <table:table-cell office:value-type="float" office:value="-32.503266095157">
                <text:p>-32.503266095157</text:p>
              </table:table-cell>
              <table:table-cell office:value-type="float" office:value="-26.7180340612436">
                <text:p>-26.7180340612436</text:p>
              </table:table-cell>
              <table:table-cell office:value-type="float" office:value="-27.4026968869223">
                <text:p>-27.4026968869223</text:p>
              </table:table-cell>
              <table:table-cell office:value-type="float" office:value="-25.6574404794876">
                <text:p>-25.6574404794876</text:p>
              </table:table-cell>
              <table:table-cell office:value-type="float" office:value="-21.5367018834516">
                <text:p>-21.5367018834516</text:p>
              </table:table-cell>
            </table:table-row>
            <table:table-row>
              <table:table-cell office:value-type="float" office:value="2030">
                <text:p>2030</text:p>
              </table:table-cell>
              <table:table-cell office:value-type="float" office:value="20.5444795446286">
                <text:p>20.5444795446286</text:p>
              </table:table-cell>
              <table:table-cell office:value-type="float" office:value="15.5104375488859">
                <text:p>15.5104375488859</text:p>
              </table:table-cell>
              <table:table-cell office:value-type="float" office:value="-38.7706634447512">
                <text:p>-38.7706634447512</text:p>
              </table:table-cell>
              <table:table-cell office:value-type="float" office:value="-37.3988220413561">
                <text:p>-37.3988220413561</text:p>
              </table:table-cell>
              <table:table-cell office:value-type="float" office:value="-30.316865142401">
                <text:p>-30.316865142401</text:p>
              </table:table-cell>
              <table:table-cell office:value-type="float" office:value="-30.9948909446363">
                <text:p>-30.9948909446363</text:p>
              </table:table-cell>
              <table:table-cell office:value-type="float" office:value="-28.7955792739272">
                <text:p>-28.7955792739272</text:p>
              </table:table-cell>
              <table:table-cell office:value-type="float" office:value="-23.9699747315483">
                <text:p>-23.9699747315483</text:p>
              </table:table-cell>
            </table:table-row>
            <table:table-row>
              <table:table-cell office:value-type="float" office:value="2031">
                <text:p>2030</text:p>
              </table:table-cell>
              <table:table-cell office:value-type="float" office:value="20.9553691355212">
                <text:p>20.9553691355212</text:p>
              </table:table-cell>
              <table:table-cell office:value-type="float" office:value="15.5430911016204">
                <text:p>15.5430911016204</text:p>
              </table:table-cell>
              <table:table-cell office:value-type="float" office:value="-44.1829414786519">
                <text:p>-44.1829414786519</text:p>
              </table:table-cell>
              <table:table-cell office:value-type="float" office:value="-42.6723224761352">
                <text:p>-42.6723224761352</text:p>
              </table:table-cell>
              <table:table-cell office:value-type="float" office:value="-33.9876728451815">
                <text:p>-33.9876728451815</text:p>
              </table:table-cell>
              <table:table-cell office:value-type="float" office:value="-34.8106072273349">
                <text:p>-34.8106072273349</text:p>
              </table:table-cell>
              <table:table-cell office:value-type="float" office:value="-32.15222178781">
                <text:p>-32.15222178781</text:p>
              </table:table-cell>
              <table:table-cell office:value-type="float" office:value="-26.5329368560387">
                <text:p>-26.5329368560387</text:p>
              </table:table-cell>
            </table:table-row>
            <table:table-row>
              <table:table-cell office:value-type="float" office:value="2032">
                <text:p>2030</text:p>
              </table:table-cell>
              <table:table-cell office:value-type="float" office:value="21.3744765182316">
                <text:p>21.3744765182316</text:p>
              </table:table-cell>
              <table:table-cell office:value-type="float" office:value="15.5758133986765">
                <text:p>15.5758133986765</text:p>
              </table:table-cell>
              <table:table-cell office:value-type="float" office:value="-49.9816045982071">
                <text:p>-49.9816045982071</text:p>
              </table:table-cell>
              <table:table-cell office:value-type="float" office:value="-48.3319158332022">
                <text:p>-48.3319158332022</text:p>
              </table:table-cell>
              <table:table-cell office:value-type="float" office:value="-38.0411993802877">
                <text:p>-38.0411993802877</text:p>
              </table:table-cell>
              <table:table-cell office:value-type="float" office:value="-38.8559926243706">
                <text:p>-38.8559926243706</text:p>
              </table:table-cell>
              <table:table-cell office:value-type="float" office:value="-35.5759971519704">
                <text:p>-35.5759971519704</text:p>
              </table:table-cell>
              <table:table-cell office:value-type="float" office:value="-29.3117218646966">
                <text:p>-29.3117218646966</text:p>
              </table:table-cell>
            </table:table-row>
            <table:table-row>
              <table:table-cell office:value-type="float" office:value="2033">
                <text:p>2030</text:p>
              </table:table-cell>
              <table:table-cell office:value-type="float" office:value="21.8019660485963">
                <text:p>21.8019660485963</text:p>
              </table:table-cell>
              <table:table-cell office:value-type="float" office:value="15.6086045847789">
                <text:p>15.6086045847789</text:p>
              </table:table-cell>
              <table:table-cell office:value-type="float" office:value="-56.1749660620244">
                <text:p>-56.1749660620244</text:p>
              </table:table-cell>
              <table:table-cell office:value-type="float" office:value="-54.2453079067473">
                <text:p>-54.2453079067473</text:p>
              </table:table-cell>
              <table:table-cell office:value-type="float" office:value="-42.175796446096">
                <text:p>-42.175796446096</text:p>
              </table:table-cell>
              <table:table-cell office:value-type="float" office:value="-43.1373354920104">
                <text:p>-43.1373354920104</text:p>
              </table:table-cell>
              <table:table-cell office:value-type="float" office:value="-39.2288595600557">
                <text:p>-39.2288595600557</text:p>
              </table:table-cell>
              <table:table-cell office:value-type="float" office:value="-32.312465076508">
                <text:p>-32.312465076508</text:p>
              </table:table-cell>
            </table:table-row>
            <table:table-row>
              <table:table-cell office:value-type="float" office:value="2034">
                <text:p>2030</text:p>
              </table:table-cell>
              <table:table-cell office:value-type="float" office:value="22.2380053695682">
                <text:p>22.2380053695682</text:p>
              </table:table-cell>
              <table:table-cell office:value-type="float" office:value="15.6414648049574">
                <text:p>15.6414648049574</text:p>
              </table:table-cell>
              <table:table-cell office:value-type="float" office:value="-62.7715066266352">
                <text:p>-62.7715066266352</text:p>
              </table:table-cell>
              <table:table-cell office:value-type="float" office:value="-60.5612896718431">
                <text:p>-60.5612896718431</text:p>
              </table:table-cell>
              <table:table-cell office:value-type="float" office:value="-46.7092383718599">
                <text:p>-46.7092383718599</text:p>
              </table:table-cell>
              <table:table-cell office:value-type="float" office:value="-47.6610686875694">
                <text:p>-47.6610686875694</text:p>
              </table:table-cell>
              <table:table-cell office:value-type="float" office:value="-43.1171659330863">
                <text:p>-43.1171659330863</text:p>
              </table:table-cell>
              <table:table-cell office:value-type="float" office:value="-35.5414446200427">
                <text:p>-35.5414446200427</text:p>
              </table:table-cell>
            </table:table-row>
            <table:table-row>
              <table:table-cell office:value-type="float" office:value="2035">
                <text:p>2040</text:p>
              </table:table-cell>
              <table:table-cell office:value-type="float" office:value="22.6827654769596">
                <text:p>22.6827654769596</text:p>
              </table:table-cell>
              <table:table-cell office:value-type="float" office:value="15.6743942045468">
                <text:p>15.6743942045468</text:p>
              </table:table-cell>
              <table:table-cell office:value-type="float" office:value="-69.7798778990479">
                <text:p>-69.7798778990479</text:p>
              </table:table-cell>
              <table:table-cell office:value-type="float" office:value="-67.2885114946367">
                <text:p>-67.2885114946367</text:p>
              </table:table-cell>
              <table:table-cell office:value-type="float" office:value="-51.3333491361391">
                <text:p>-51.3333491361391</text:p>
              </table:table-cell>
              <table:table-cell office:value-type="float" office:value="-52.4337726664912">
                <text:p>-52.4337726664912</text:p>
              </table:table-cell>
              <table:table-cell office:value-type="float" office:value="-47.0832384335774">
                <text:p>-47.0832384335774</text:p>
              </table:table-cell>
              <table:table-cell office:value-type="float" office:value="-39.0050845118389">
                <text:p>-39.0050845118389</text:p>
              </table:table-cell>
            </table:table-row>
            <table:table-row>
              <table:table-cell office:value-type="float" office:value="2036">
                <text:p>2040</text:p>
              </table:table-cell>
              <table:table-cell office:value-type="float" office:value="23.1364207864987">
                <text:p>23.1364207864987</text:p>
              </table:table-cell>
              <table:table-cell office:value-type="float" office:value="15.707392929188">
                <text:p>15.707392929188</text:p>
              </table:table-cell>
              <table:table-cell office:value-type="float" office:value="-77.2089057563588">
                <text:p>-77.2089057563588</text:p>
              </table:table-cell>
              <table:table-cell office:value-type="float" office:value="-74.4357980087501">
                <text:p>-74.4357980087501</text:p>
              </table:table-cell>
              <table:table-cell office:value-type="float" office:value="-56.3730969895096">
                <text:p>-56.3730969895096</text:p>
              </table:table-cell>
              <table:table-cell office:value-type="float" office:value="-57.4621786436581">
                <text:p>-57.4621786436581</text:p>
              </table:table-cell>
              <table:table-cell office:value-type="float" office:value="-51.2960975317626">
                <text:p>-51.2960975317626</text:p>
              </table:table-cell>
              <table:table-cell office:value-type="float" office:value="-42.709957798812">
                <text:p>-42.709957798812</text:p>
              </table:table-cell>
            </table:table-row>
            <table:table-row>
              <table:table-cell office:value-type="float" office:value="2037">
                <text:p>2040</text:p>
              </table:table-cell>
              <table:table-cell office:value-type="float" office:value="23.5991492022287">
                <text:p>23.5991492022287</text:p>
              </table:table-cell>
              <table:table-cell office:value-type="float" office:value="15.7404611248283">
                <text:p>15.7404611248283</text:p>
              </table:table-cell>
              <table:table-cell office:value-type="float" office:value="-85.0675938337591">
                <text:p>-85.0675938337591</text:p>
              </table:table-cell>
              <table:table-cell office:value-type="float" office:value="-82.0121516032833">
                <text:p>-82.0121516032833</text:p>
              </table:table-cell>
              <table:table-cell office:value-type="float" office:value="-61.5136397999476">
                <text:p>-61.5136397999476</text:p>
              </table:table-cell>
              <table:table-cell office:value-type="float" office:value="-62.7531718202414">
                <text:p>-62.7531718202414</text:p>
              </table:table-cell>
              <table:table-cell office:value-type="float" office:value="-55.7625298901753">
                <text:p>-55.7625298901753</text:p>
              </table:table-cell>
              <table:table-cell office:value-type="float" office:value="-46.6627897659939">
                <text:p>-46.6627897659939</text:p>
              </table:table-cell>
            </table:table-row>
            <table:table-row>
              <table:table-cell office:value-type="float" office:value="2038">
                <text:p>2040</text:p>
              </table:table-cell>
              <table:table-cell office:value-type="float" office:value="24.0711321862733">
                <text:p>24.0711321862733</text:p>
              </table:table-cell>
              <table:table-cell office:value-type="float" office:value="15.7735989377227">
                <text:p>15.7735989377227</text:p>
              </table:table-cell>
              <table:table-cell office:value-type="float" office:value="-93.3651270823097">
                <text:p>-93.3651270823097</text:p>
              </table:table-cell>
              <table:table-cell office:value-type="float" office:value="-90.0267559805817">
                <text:p>-90.0267559805817</text:p>
              </table:table-cell>
              <table:table-cell office:value-type="float" office:value="-67.0873053704475">
                <text:p>-67.0873053704475</text:p>
              </table:table-cell>
              <table:table-cell office:value-type="float" office:value="-68.3137946774278">
                <text:p>-68.3137946774278</text:p>
              </table:table-cell>
              <table:table-cell office:value-type="float" office:value="-60.3182908957563">
                <text:p>-60.3182908957563</text:p>
              </table:table-cell>
              <table:table-cell office:value-type="float" office:value="-50.8704612109384">
                <text:p>-50.8704612109384</text:p>
              </table:table-cell>
            </table:table-row>
            <table:table-row>
              <table:table-cell office:value-type="float" office:value="2039">
                <text:p>2040</text:p>
              </table:table-cell>
              <table:table-cell office:value-type="float" office:value="24.5525548299988">
                <text:p>24.5525548299988</text:p>
              </table:table-cell>
              <table:table-cell office:value-type="float" office:value="15.8068065144337">
                <text:p>15.8068065144337</text:p>
              </table:table-cell>
              <table:table-cell office:value-type="float" office:value="-102.110875397875">
                <text:p>-102.110875397875</text:p>
              </table:table-cell>
              <table:table-cell office:value-type="float" office:value="-98.4889797851655">
                <text:p>-98.4889797851655</text:p>
              </table:table-cell>
              <table:table-cell office:value-type="float" office:value="-72.7724442523573">
                <text:p>-72.7724442523573</text:p>
              </table:table-cell>
              <table:table-cell office:value-type="float" office:value="-74.1512503383867">
                <text:p>-74.1512503383867</text:p>
              </table:table-cell>
              <table:table-cell office:value-type="float" office:value="-65.1397783372761">
                <text:p>-65.1397783372761</text:p>
              </table:table-cell>
              <table:table-cell office:value-type="float" office:value="-55.3400117861515">
                <text:p>-55.3400117861515</text:p>
              </table:table-cell>
            </table:table-row>
            <table:table-row>
              <table:table-cell office:value-type="float" office:value="2040">
                <text:p>2040</text:p>
              </table:table-cell>
              <table:table-cell office:value-type="float" office:value="25.0436059265987">
                <text:p>25.0436059265987</text:p>
              </table:table-cell>
              <table:table-cell office:value-type="float" office:value="15.8400840018325">
                <text:p>15.8400840018325</text:p>
              </table:table-cell>
              <table:table-cell office:value-type="float" office:value="-111.314397322641">
                <text:p>-111.314397322641</text:p>
              </table:table-cell>
              <table:table-cell office:value-type="float" office:value="-107.408380305243">
                <text:p>-107.408380305243</text:p>
              </table:table-cell>
              <table:table-cell office:value-type="float" office:value="-78.908913355187">
                <text:p>-78.908913355187</text:p>
              </table:table-cell>
              <table:table-cell office:value-type="float" office:value="-80.2729059998667">
                <text:p>-80.2729059998667</text:p>
              </table:table-cell>
              <table:table-cell office:value-type="float" office:value="-70.2342366568917">
                <text:p>-70.2342366568917</text:p>
              </table:table-cell>
              <table:table-cell office:value-type="float" office:value="-60.078643410938">
                <text:p>-60.078643410938</text:p>
              </table:table-cell>
            </table:table-row>
            <table:table-row>
              <table:table-cell office:value-type="float" office:value="2041">
                <text:p>2040</text:p>
              </table:table-cell>
              <table:table-cell office:value-type="float" office:value="25.5444780451307">
                <text:p>25.5444780451307</text:p>
              </table:table-cell>
              <table:table-cell office:value-type="float" office:value="15.8734315470995">
                <text:p>15.8734315470995</text:p>
              </table:table-cell>
              <table:table-cell office:value-type="float" office:value="-120.985443820672">
                <text:p>-120.985443820672</text:p>
              </table:table-cell>
              <table:table-cell office:value-type="float" office:value="-116.79470724826">
                <text:p>-116.79470724826</text:p>
              </table:table-cell>
              <table:table-cell office:value-type="float" office:value="-85.1681118400732">
                <text:p>-85.1681118400732</text:p>
              </table:table-cell>
              <table:table-cell office:value-type="float" office:value="-86.6862964348431">
                <text:p>-86.6862964348431</text:p>
              </table:table-cell>
              <table:table-cell office:value-type="float" office:value="-75.4305841428996">
                <text:p>-75.4305841428996</text:p>
              </table:table-cell>
              <table:table-cell office:value-type="float" office:value="-65.0937237540785">
                <text:p>-65.0937237540785</text:p>
              </table:table-cell>
            </table:table-row>
            <table:table-row>
              <table:table-cell office:value-type="float" office:value="2042">
                <text:p>2040</text:p>
              </table:table-cell>
              <table:table-cell office:value-type="float" office:value="26.0553676060333">
                <text:p>26.0553676060333</text:p>
              </table:table-cell>
              <table:table-cell office:value-type="float" office:value="15.906849297725">
                <text:p>15.906849297725</text:p>
              </table:table-cell>
              <table:table-cell office:value-type="float" office:value="-131.13396212898">
                <text:p>-131.13396212898</text:p>
              </table:table-cell>
              <table:table-cell office:value-type="float" office:value="-126.657906591965">
                <text:p>-126.657906591965</text:p>
              </table:table-cell>
              <table:table-cell office:value-type="float" office:value="-91.8975992973142">
                <text:p>-91.8975992973142</text:p>
              </table:table-cell>
              <table:table-cell office:value-type="float" office:value="-93.3991275676625">
                <text:p>-93.3991275676625</text:p>
              </table:table-cell>
              <table:table-cell office:value-type="float" office:value="-80.9129207994198">
                <text:p>-80.9129207994198</text:p>
              </table:table-cell>
              <table:table-cell office:value-type="float" office:value="-70.3927897887839">
                <text:p>-70.3927897887839</text:p>
              </table:table-cell>
            </table:table-row>
            <table:table-row>
              <table:table-cell office:value-type="float" office:value="2043">
                <text:p>2040</text:p>
              </table:table-cell>
              <table:table-cell office:value-type="float" office:value="26.576474958154">
                <text:p>26.576474958154</text:p>
              </table:table-cell>
              <table:table-cell office:value-type="float" office:value="15.9403374015097">
                <text:p>15.9403374015097</text:p>
              </table:table-cell>
              <table:table-cell office:value-type="float" office:value="-141.770099685625">
                <text:p>-141.770099685625</text:p>
              </table:table-cell>
              <table:table-cell office:value-type="float" office:value="-137.008124512501">
                <text:p>-137.008124512501</text:p>
              </table:table-cell>
              <table:table-cell office:value-type="float" office:value="-98.7616765037">
                <text:p>-98.7616765037</text:p>
              </table:table-cell>
              <table:table-cell office:value-type="float" office:value="-100.419280123162">
                <text:p>-100.419280123162</text:p>
              </table:table-cell>
              <table:table-cell office:value-type="float" office:value="-86.6889786765134">
                <text:p>-86.6889786765134</text:p>
              </table:table-cell>
              <table:table-cell office:value-type="float" office:value="-75.9835514214006">
                <text:p>-75.9835514214006</text:p>
              </table:table-cell>
            </table:table-row>
            <table:table-row>
              <table:table-cell office:value-type="float" office:value="2044">
                <text:p>2040</text:p>
              </table:table-cell>
              <table:table-cell office:value-type="float" office:value="27.1080044573171">
                <text:p>27.1080044573171</text:p>
              </table:table-cell>
              <table:table-cell office:value-type="float" office:value="15.9738960065655">
                <text:p>15.9738960065655</text:p>
              </table:table-cell>
              <table:table-cell office:value-type="float" office:value="-152.904208136376">
                <text:p>-152.904208136376</text:p>
              </table:table-cell>
              <table:table-cell office:value-type="float" office:value="-147.855711391069">
                <text:p>-147.855711391069</text:p>
              </table:table-cell>
              <table:table-cell office:value-type="float" office:value="-106.115783424508">
                <text:p>-106.115783424508</text:p>
              </table:table-cell>
              <table:table-cell office:value-type="float" office:value="-107.754813351269">
                <text:p>-107.754813351269</text:p>
              </table:table-cell>
              <table:table-cell office:value-type="float" office:value="-92.5805577111489">
                <text:p>-92.5805577111489</text:p>
              </table:table-cell>
              <table:table-cell office:value-type="float" office:value="-81.8738951953717">
                <text:p>-81.8738951953717</text:p>
              </table:table-cell>
            </table:table-row>
            <table:table-row>
              <table:table-cell office:value-type="float" office:value="2045">
                <text:p>2050</text:p>
              </table:table-cell>
              <table:table-cell office:value-type="float" office:value="27.6501645464634">
                <text:p>27.6501645464634</text:p>
              </table:table-cell>
              <table:table-cell office:value-type="float" office:value="16.0075252613162">
                <text:p>16.0075252613162</text:p>
              </table:table-cell>
              <table:table-cell office:value-type="float" office:value="-164.546847421523">
                <text:p>-164.546847421523</text:p>
              </table:table-cell>
              <table:table-cell office:value-type="float" office:value="-159.211225900722">
                <text:p>-159.211225900722</text:p>
              </table:table-cell>
              <table:table-cell office:value-type="float" office:value="-113.616972483733">
                <text:p>-113.616972483733</text:p>
              </table:table-cell>
              <table:table-cell office:value-type="float" office:value="-115.41396882862">
                <text:p>-115.41396882862</text:p>
              </table:table-cell>
              <table:table-cell office:value-type="float" office:value="-98.7797995013116">
                <text:p>-98.7797995013116</text:p>
              </table:table-cell>
              <table:table-cell office:value-type="float" office:value="-88.0718880719891">
                <text:p>-88.0718880719891</text:p>
              </table:table-cell>
            </table:table-row>
            <table:table-row>
              <table:table-cell office:value-type="float" office:value="2046">
                <text:p>2050</text:p>
              </table:table-cell>
              <table:table-cell office:value-type="float" office:value="28.2031678373927">
                <text:p>28.2031678373927</text:p>
              </table:table-cell>
              <table:table-cell office:value-type="float" office:value="16.0412253144979">
                <text:p>16.0412253144979</text:p>
              </table:table-cell>
              <table:table-cell office:value-type="float" office:value="-176.708789944418">
                <text:p>-176.708789944418</text:p>
              </table:table-cell>
              <table:table-cell office:value-type="float" office:value="-170.93964493774">
                <text:p>-170.93964493774</text:p>
              </table:table-cell>
              <table:table-cell office:value-type="float" office:value="-121.628745938124">
                <text:p>-121.628745938124</text:p>
              </table:table-cell>
              <table:table-cell office:value-type="float" office:value="-123.405174338768">
                <text:p>-123.405174338768</text:p>
              </table:table-cell>
              <table:table-cell office:value-type="float" office:value="-105.29495543615">
                <text:p>-105.29495543615</text:p>
              </table:table-cell>
              <table:table-cell office:value-type="float" office:value="-94.6817515311814">
                <text:p>-94.681751531181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9$Unix OpenOffice.org_project/419m1$Build-9805</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msFillGradient_20_1" draw:display-name="msFillGradient 1" draw:style="ellipsoid" draw:cx="50%" draw:cy="50%" draw:start-color="#262626" draw:end-color="#595959" draw:start-intensity="100%" draw:end-intensity="100%" draw:angle="900" draw:border="0%"/>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14">
      <number:text>£</number:text>
      <number:number number:decimal-places="0" number:min-integer-digits="1" number:grouping="true"/>
    </number:number-style>
    <number:number-style style:name="N8000" number:language="en" number:country="GB">
      <number:number number:min-integer-digits="1"/>
    </number:number-style>
    <style:style style:name="ch1" style:family="chart">
      <style:graphic-properties draw:stroke="none" svg:stroke-width="0.018cm" draw:fill="gradient" draw:fill-gradient-name="msFillGradient_20_1"/>
    </style:style>
    <style:style style:name="ch2" style:family="chart">
      <style:graphic-properties draw:stroke="solid" svg:stroke-color="#ffffff"/>
      <style:text-properties fo:color="#000000" fo:font-family="Calibri" fo:font-size="16pt" fo:font-weight="bold" style:font-size-asian="16pt" style:font-weight-asian="bold" style:font-size-complex="16pt" style:font-weight-complex="bold"/>
    </style:style>
    <style:style style:name="ch3" style:family="chart">
      <style:chart-properties chart:include-hidden-cells="false" chart:treat-empty-cells="leave-gap"/>
    </style:style>
    <style:style style:name="ch4" style:family="chart" style:data-style-name="N8000">
      <style:chart-properties chart:display-label="true" chart:tick-marks-major-inner="false" chart:tick-marks-major-outer="false" chart:logarithmic="false" chart:reverse-direction="false" text:line-break="false" chart:label-arrangement="side-by-side" chart:axis-position="0" chart:tick-mark-position="at-axis" style:rotation-angle="280"/>
      <style:graphic-properties svg:stroke-width="0.026cm" svg:stroke-color="#f2f2f2" svg:stroke-opacity="10%"/>
      <style:text-properties fo:color="#000000" fo:font-family="Calibri" fo:font-size="9pt" style:font-size-asian="9pt" style:font-size-complex="9pt"/>
    </style:style>
    <style:style style:name="ch5" style:family="chart" style:data-style-name="N114">
      <style:chart-properties chart:display-label="true" chart:tick-marks-major-inner="false" chart:tick-marks-major-outer="false" chart:logarithmic="false" chart:reverse-direction="false" text:line-break="false" chart:axis-position="0" chart:tick-mark-position="at-axis" style:rotation-angle="280"/>
      <style:graphic-properties draw:stroke="none" svg:stroke-width="0.018cm" svg:stroke-color="#b3b3b3"/>
      <style:text-properties fo:color="#000000" fo:font-family="Calibri" fo:font-size="9pt" style:font-size-asian="9pt" style:font-size-complex="9pt"/>
    </style:style>
    <style:style style:name="ch6" style:family="chart">
      <style:chart-properties chart:auto-position="true" style:rotation-angle="90"/>
      <style:text-properties fo:color="#000000" fo:font-family="Calibri" fo:font-size="9pt" fo:font-weight="bold" style:font-size-asian="9pt" style:font-weight-asian="bold" style:font-size-complex="9pt" style:font-weight-complex="bold"/>
    </style:style>
    <style:style style:name="ch7" style:family="chart">
      <style:graphic-properties svg:stroke-width="0.026cm" svg:stroke-color="#f2f2f2" svg:stroke-opacity="10%"/>
    </style:style>
    <style:style style:name="ch8" style:family="chart" style:data-style-name="N114">
      <style:chart-properties chart:symbol-type="none" chart:label-position="right">
        <chart:label-separator>
          <text:p>; </text:p>
        </chart:label-separator>
      </style:chart-properties>
      <style:graphic-properties svg:stroke-width="0.115cm" svg:stroke-color="#ff0000" draw:fill-color="#ff0000"/>
      <style:text-properties fo:color="#000000" fo:font-family="Calibri" fo:font-size="10pt" style:font-size-asian="10pt" style:font-size-complex="10pt"/>
    </style:style>
    <style:style style:name="ch9" style:family="chart" style:data-style-name="N114">
      <style:chart-properties chart:symbol-type="none" chart:label-position="right">
        <chart:label-separator>
          <text:p>; </text:p>
        </chart:label-separator>
      </style:chart-properties>
      <style:graphic-properties svg:stroke-width="0.097cm" svg:stroke-color="#ed7d31" draw:fill-color="#ed7d31"/>
      <style:text-properties fo:color="#000000" fo:font-family="Calibri" fo:font-size="10pt" style:font-size-asian="10pt" style:font-size-complex="10pt"/>
    </style:style>
    <style:style style:name="ch10" style:family="chart" style:data-style-name="N114">
      <style:chart-properties chart:symbol-type="none" chart:label-position="right">
        <chart:label-separator>
          <text:p>; </text:p>
        </chart:label-separator>
      </style:chart-properties>
      <style:graphic-properties svg:stroke-width="0.097cm" svg:stroke-color="#a5a5a5" draw:fill-color="#a5a5a5"/>
      <style:text-properties fo:color="#000000" fo:font-family="Calibri" fo:font-size="10pt" style:font-size-asian="10pt" style:font-size-complex="10pt"/>
    </style:style>
    <style:style style:name="ch11" style:family="chart" style:data-style-name="N114">
      <style:chart-properties chart:symbol-type="none" chart:label-position="right">
        <chart:label-separator>
          <text:p>; </text:p>
        </chart:label-separator>
      </style:chart-properties>
      <style:graphic-properties svg:stroke-width="0.097cm" svg:stroke-color="#ffc000" draw:fill-color="#ffc000"/>
      <style:text-properties fo:color="#000000" fo:font-family="Calibri" fo:font-size="10pt" style:font-size-asian="10pt" style:font-size-complex="10pt"/>
    </style:style>
    <style:style style:name="ch12" style:family="chart" style:data-style-name="N114">
      <style:chart-properties chart:symbol-type="none" chart:label-position="right">
        <chart:label-separator>
          <text:p>; </text:p>
        </chart:label-separator>
      </style:chart-properties>
      <style:graphic-properties svg:stroke-width="0.097cm" svg:stroke-color="#5b9bd5" draw:fill-color="#5b9bd5"/>
      <style:text-properties fo:color="#000000" fo:font-family="Calibri" fo:font-size="10pt" style:font-size-asian="10pt" style:font-size-complex="10pt"/>
    </style:style>
    <style:style style:name="ch13" style:family="chart" style:data-style-name="N114">
      <style:chart-properties chart:symbol-type="none" chart:label-position="right">
        <chart:label-separator>
          <text:p>; </text:p>
        </chart:label-separator>
      </style:chart-properties>
      <style:graphic-properties svg:stroke-width="0.097cm" svg:stroke-color="#70ad47" draw:fill-color="#70ad47"/>
      <style:text-properties fo:color="#000000" fo:font-family="Calibri" fo:font-size="10pt" style:font-size-asian="10pt" style:font-size-complex="10pt"/>
    </style:style>
    <style:style style:name="ch14" style:family="chart" style:data-style-name="N114">
      <style:chart-properties chart:symbol-type="none" chart:label-position="right">
        <chart:label-separator>
          <text:p>; </text:p>
        </chart:label-separator>
      </style:chart-properties>
      <style:graphic-properties svg:stroke-width="0.115cm" svg:stroke-color="#00b050" draw:fill-color="#00b050"/>
      <style:text-properties fo:color="#000000" fo:font-family="Calibri" fo:font-size="10pt" style:font-size-asian="10pt" style:font-size-complex="10pt"/>
    </style:style>
    <style:style style:name="ch15" style:family="chart" style:data-style-name="N114">
      <style:chart-properties chart:symbol-type="none" chart:label-position="right">
        <chart:label-separator>
          <text:p>; </text:p>
        </chart:label-separator>
      </style:chart-properties>
      <style:graphic-properties svg:stroke-width="0.115cm" svg:stroke-color="#ffffff" draw:fill-color="#ffffff"/>
      <style:text-properties fo:color="#000000" fo:font-family="Calibri" fo:font-size="10pt" style:font-size-asian="10pt" style:font-size-complex="10pt"/>
    </style:style>
    <style:style style:name="ch16" style:family="chart">
      <style:graphic-properties draw:fill="none" draw:fill-color="#d9d9d9"/>
    </style:style>
    <style:style style:name="ch17" style:family="chart">
      <style:graphic-properties draw:fill-color="#d9d9d9"/>
    </style:style>
  </office:automatic-styles>
  <office:body>
    <office:chart>
      <chart:chart svg:width="54.782cm" svg:height="23.405cm" xlink:href=".." xlink:type="simple" chart:class="chart:line" chart:style-name="ch1">
        <chart:title svg:x="7.554cm" svg:y="0.486cm" chart:style-name="ch2">
          <text:p>THIRTY YEAR VIEW FROM DATE OF RETIREMENT - PERSON 1
VALUE OF PENSION &amp; IT'S BUYING POWER CONTRASTED WITH A PENSION THAT RISES  WITH INFLATION
 AND THE POSITIVE IMPACT OF ALTERNATIVE STRATEGIES FOR DISCRETIONARY INCREASES OVER LIFETIME
</text:p>
        </chart:title>
        <chart:plot-area chart:style-name="ch3" table:cell-range-address="'DETAILED MODELLER - PERSON 1'.C97:'DETAILED MODELLER - PERSON 1'.K127" chart:data-source-has-labels="both" svg:x="4.774cm" svg:y="-0.574cm" svg:width="47.947cm" svg:height="21.09cm">
          <chartooo:coordinate-region svg:x="5.448cm" svg:y="0.495cm" svg:width="46.964cm" svg:height="19.208cm"/>
          <chart:axis chart:dimension="x" chart:name="primary-x" chart:style-name="ch4" chartooo:axis-type="auto">
            <chartooo:date-scale/>
            <chart:categories table:cell-range-address="'DETAILED MODELLER - PERSON 1'.C98:'DETAILED MODELLER - PERSON 1'.C127"/>
          </chart:axis>
          <chart:axis chart:dimension="y" chart:name="primary-y" chart:style-name="ch5">
            <chart:title svg:x="3.093cm" svg:y="10.622cm" chart:style-name="ch6">
              <text:p>Axis Title</text:p>
            </chart:title>
            <chart:grid chart:style-name="ch7" chart:class="major"/>
          </chart:axis>
          <chart:series chart:style-name="ch8" chart:values-cell-range-address="'DETAILED MODELLER - PERSON 1'.D98:'DETAILED MODELLER - PERSON 1'.D127" chart:label-cell-address="'DETAILED MODELLER - PERSON 1'.D97:'DETAILED MODELLER - PERSON 1'.D97" chart:class="chart:line">
            <chart:data-point chart:repeated="30"/>
          </chart:series>
          <chart:series chart:style-name="ch9" chart:values-cell-range-address="'DETAILED MODELLER - PERSON 1'.E98:'DETAILED MODELLER - PERSON 1'.E127" chart:label-cell-address="'DETAILED MODELLER - PERSON 1'.E97:'DETAILED MODELLER - PERSON 1'.E97" chart:class="chart:line">
            <chart:data-point chart:repeated="30"/>
          </chart:series>
          <chart:series chart:style-name="ch10" chart:values-cell-range-address="'DETAILED MODELLER - PERSON 1'.F98:'DETAILED MODELLER - PERSON 1'.F127" chart:label-cell-address="'DETAILED MODELLER - PERSON 1'.F97:'DETAILED MODELLER - PERSON 1'.F97" chart:class="chart:line">
            <chart:data-point chart:repeated="30"/>
          </chart:series>
          <chart:series chart:style-name="ch11" chart:values-cell-range-address="'DETAILED MODELLER - PERSON 1'.G98:'DETAILED MODELLER - PERSON 1'.G127" chart:label-cell-address="'DETAILED MODELLER - PERSON 1'.G97:'DETAILED MODELLER - PERSON 1'.G97" chart:class="chart:line">
            <chart:data-point chart:repeated="30"/>
          </chart:series>
          <chart:series chart:style-name="ch12" chart:values-cell-range-address="'DETAILED MODELLER - PERSON 1'.H98:'DETAILED MODELLER - PERSON 1'.H127" chart:label-cell-address="'DETAILED MODELLER - PERSON 1'.H97:'DETAILED MODELLER - PERSON 1'.H97" chart:class="chart:line">
            <chart:data-point chart:repeated="30"/>
          </chart:series>
          <chart:series chart:style-name="ch13" chart:values-cell-range-address="'DETAILED MODELLER - PERSON 1'.I98:'DETAILED MODELLER - PERSON 1'.I127" chart:label-cell-address="'DETAILED MODELLER - PERSON 1'.I97:'DETAILED MODELLER - PERSON 1'.I97" chart:class="chart:line">
            <chart:data-point chart:repeated="30"/>
          </chart:series>
          <chart:series chart:style-name="ch14" chart:values-cell-range-address="'DETAILED MODELLER - PERSON 1'.J98:'DETAILED MODELLER - PERSON 1'.J127" chart:label-cell-address="'DETAILED MODELLER - PERSON 1'.J97:'DETAILED MODELLER - PERSON 1'.J97" chart:class="chart:line">
            <chart:data-point chart:repeated="30"/>
          </chart:series>
          <chart:series chart:style-name="ch15" chart:values-cell-range-address="'DETAILED MODELLER - PERSON 1'.K98:'DETAILED MODELLER - PERSON 1'.K127" chart:label-cell-address="'DETAILED MODELLER - PERSON 1'.K97:'DETAILED MODELLER - PERSON 1'.K97" chart:class="chart:line">
            <chart:data-point chart:repeated="30"/>
          </chart:series>
          <chart:wall chart:style-name="ch16"/>
          <chart:floor chart:style-name="ch17"/>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PENSION BUYING POWER</text:p>
                <draw:g>
                  <svg:desc>'DETAILED MODELLER - PERSON 1'.D97:'DETAILED MODELLER - PERSON 1'.D97</svg:desc>
                </draw:g>
              </table:table-cell>
              <table:table-cell office:value-type="string">
                <text:p>AD-HOC STRATEGY</text:p>
                <draw:g>
                  <svg:desc>'DETAILED MODELLER - PERSON 1'.E97:'DETAILED MODELLER - PERSON 1'.E97</svg:desc>
                </draw:g>
              </table:table-cell>
              <table:table-cell office:value-type="string">
                <text:p>ETHICAL 1 - BUY POWER</text:p>
                <draw:g>
                  <svg:desc>'DETAILED MODELLER - PERSON 1'.F97:'DETAILED MODELLER - PERSON 1'.F97</svg:desc>
                </draw:g>
              </table:table-cell>
              <table:table-cell office:value-type="string">
                <text:p>ETHICAL 2 - BUY POWER</text:p>
                <draw:g>
                  <svg:desc>'DETAILED MODELLER - PERSON 1'.G97:'DETAILED MODELLER - PERSON 1'.G97</svg:desc>
                </draw:g>
              </table:table-cell>
              <table:table-cell office:value-type="string">
                <text:p>ETHICAL 3 - BUY POWER</text:p>
                <draw:g>
                  <svg:desc>'DETAILED MODELLER - PERSON 1'.H97:'DETAILED MODELLER - PERSON 1'.H97</svg:desc>
                </draw:g>
              </table:table-cell>
              <table:table-cell office:value-type="string">
                <text:p>ETHICAL 4 - BUY POWER</text:p>
                <draw:g>
                  <svg:desc>'DETAILED MODELLER - PERSON 1'.I97:'DETAILED MODELLER - PERSON 1'.I97</svg:desc>
                </draw:g>
              </table:table-cell>
              <table:table-cell office:value-type="string">
                <text:p>RPI BASED PENSION VALUE(£)</text:p>
                <draw:g>
                  <svg:desc>'DETAILED MODELLER - PERSON 1'.J97:'DETAILED MODELLER - PERSON 1'.J97</svg:desc>
                </draw:g>
              </table:table-cell>
              <table:table-cell office:value-type="string">
                <text:p>CURRENT PENSION VALUE(£)</text:p>
                <draw:g>
                  <svg:desc>'DETAILED MODELLER - PERSON 1'.K97:'DETAILED MODELLER - PERSON 1'.K97</svg:desc>
                </draw:g>
              </table:table-cell>
            </table:table-row>
          </table:table-header-rows>
          <table:table-rows>
            <table:table-row>
              <table:table-cell office:value-type="float" office:value="2017">
                <text:p>2020</text:p>
                <draw:g>
                  <svg:desc>'DETAILED MODELLER - PERSON 1'.C98:'DETAILED MODELLER - PERSON 1'.C127</svg:desc>
                </draw:g>
              </table:table-cell>
              <table:table-cell office:value-type="float" office:value="14692.1052631579">
                <text:p>14692.1052631579</text:p>
                <draw:g>
                  <svg:desc>'DETAILED MODELLER - PERSON 1'.D98:'DETAILED MODELLER - PERSON 1'.D127</svg:desc>
                </draw:g>
              </table:table-cell>
              <table:table-cell office:value-type="float" office:value="NaN">
                <text:p>NaN</text:p>
                <draw:g>
                  <svg:desc>'DETAILED MODELLER - PERSON 1'.E98:'DETAILED MODELLER - PERSON 1'.E127</svg:desc>
                </draw:g>
              </table:table-cell>
              <table:table-cell office:value-type="float" office:value="NaN">
                <text:p>NaN</text:p>
                <draw:g>
                  <svg:desc>'DETAILED MODELLER - PERSON 1'.F98:'DETAILED MODELLER - PERSON 1'.F127</svg:desc>
                </draw:g>
              </table:table-cell>
              <table:table-cell office:value-type="float" office:value="NaN">
                <text:p>NaN</text:p>
                <draw:g>
                  <svg:desc>'DETAILED MODELLER - PERSON 1'.G98:'DETAILED MODELLER - PERSON 1'.G127</svg:desc>
                </draw:g>
              </table:table-cell>
              <table:table-cell office:value-type="float" office:value="NaN">
                <text:p>NaN</text:p>
                <draw:g>
                  <svg:desc>'DETAILED MODELLER - PERSON 1'.H98:'DETAILED MODELLER - PERSON 1'.H127</svg:desc>
                </draw:g>
              </table:table-cell>
              <table:table-cell office:value-type="float" office:value="NaN">
                <text:p>NaN</text:p>
                <draw:g>
                  <svg:desc>'DETAILED MODELLER - PERSON 1'.I98:'DETAILED MODELLER - PERSON 1'.I127</svg:desc>
                </draw:g>
              </table:table-cell>
              <table:table-cell office:value-type="float" office:value="15390">
                <text:p>15390</text:p>
                <draw:g>
                  <svg:desc>'DETAILED MODELLER - PERSON 1'.J98:'DETAILED MODELLER - PERSON 1'.J127</svg:desc>
                </draw:g>
              </table:table-cell>
              <table:table-cell office:value-type="float" office:value="15041.0526315789">
                <text:p>15041.0526315789</text:p>
                <draw:g>
                  <svg:desc>'DETAILED MODELLER - PERSON 1'.K98:'DETAILED MODELLER - PERSON 1'.K127</svg:desc>
                </draw:g>
              </table:table-cell>
            </table:table-row>
            <table:table-row>
              <table:table-cell office:value-type="float" office:value="2018">
                <text:p>2020</text:p>
              </table:table-cell>
              <table:table-cell office:value-type="float" office:value="14203.1667590028">
                <text:p>14203.1667590028</text:p>
              </table:table-cell>
              <table:table-cell office:value-type="float" office:value="14203.1667590028">
                <text:p>14203.1667590028</text:p>
              </table:table-cell>
              <table:table-cell office:value-type="float" office:value="14203.1667590028">
                <text:p>14203.1667590028</text:p>
              </table:table-cell>
              <table:table-cell office:value-type="float" office:value="14203.1667590028">
                <text:p>14203.1667590028</text:p>
              </table:table-cell>
              <table:table-cell office:value-type="float" office:value="14203.1667590028">
                <text:p>14203.1667590028</text:p>
              </table:table-cell>
              <table:table-cell office:value-type="float" office:value="14203.1667590028">
                <text:p>14203.1667590028</text:p>
              </table:table-cell>
              <table:table-cell office:value-type="float" office:value="16005.6">
                <text:p>16005.6</text:p>
              </table:table-cell>
              <table:table-cell office:value-type="float" office:value="15104.3833795014">
                <text:p>15104.3833795014</text:p>
              </table:table-cell>
            </table:table-row>
            <table:table-row>
              <table:table-cell office:value-type="float" office:value="2019">
                <text:p>2020</text:p>
              </table:table-cell>
              <table:table-cell office:value-type="float" office:value="13877.3932217058">
                <text:p>13877.3932217058</text:p>
              </table:table-cell>
              <table:table-cell office:value-type="float" office:value="13877.3932217058">
                <text:p>13877.3932217058</text:p>
              </table:table-cell>
              <table:table-cell office:value-type="float" office:value="13877.3932217058">
                <text:p>13877.3932217058</text:p>
              </table:table-cell>
              <table:table-cell office:value-type="float" office:value="13877.3932217058">
                <text:p>13877.3932217058</text:p>
              </table:table-cell>
              <table:table-cell office:value-type="float" office:value="13877.3932217058">
                <text:p>13877.3932217058</text:p>
              </table:table-cell>
              <table:table-cell office:value-type="float" office:value="13877.3932217058">
                <text:p>13877.3932217058</text:p>
              </table:table-cell>
              <table:table-cell office:value-type="float" office:value="16412.14224">
                <text:p>16412.14224</text:p>
              </table:table-cell>
              <table:table-cell office:value-type="float" office:value="15144.7677308529">
                <text:p>15144.7677308529</text:p>
              </table:table-cell>
            </table:table-row>
            <table:table-row>
              <table:table-cell office:value-type="float" office:value="2020">
                <text:p>2020</text:p>
              </table:table-cell>
              <table:table-cell office:value-type="float" office:value="13521.6738063887">
                <text:p>13521.6738063887</text:p>
              </table:table-cell>
              <table:table-cell office:value-type="float" office:value="13521.6738063887">
                <text:p>13521.6738063887</text:p>
              </table:table-cell>
              <table:table-cell office:value-type="float" office:value="13521.6738063887">
                <text:p>13521.6738063887</text:p>
              </table:table-cell>
              <table:table-cell office:value-type="float" office:value="13521.6738063887">
                <text:p>13521.6738063887</text:p>
              </table:table-cell>
              <table:table-cell office:value-type="float" office:value="13521.6738063887">
                <text:p>13521.6738063887</text:p>
              </table:table-cell>
              <table:table-cell office:value-type="float" office:value="13521.6738063887">
                <text:p>13521.6738063887</text:p>
              </table:table-cell>
              <table:table-cell office:value-type="float" office:value="16853.628866256">
                <text:p>16853.628866256</text:p>
              </table:table-cell>
              <table:table-cell office:value-type="float" office:value="15187.6513363224">
                <text:p>15187.6513363224</text:p>
              </table:table-cell>
            </table:table-row>
            <table:table-row>
              <table:table-cell office:value-type="float" office:value="2021">
                <text:p>2020</text:p>
              </table:table-cell>
              <table:table-cell office:value-type="float" office:value="13248.5492346902">
                <text:p>13248.5492346902</text:p>
              </table:table-cell>
              <table:table-cell office:value-type="float" office:value="13520.3282586034">
                <text:p>13520.3282586034</text:p>
              </table:table-cell>
              <table:table-cell office:value-type="float" office:value="13792.1072825165">
                <text:p>13792.1072825165</text:p>
              </table:table-cell>
              <table:table-cell office:value-type="float" office:value="13520.3282586034">
                <text:p>13520.3282586034</text:p>
              </table:table-cell>
              <table:table-cell office:value-type="float" office:value="13520.3282586034">
                <text:p>13520.3282586034</text:p>
              </table:table-cell>
              <table:table-cell office:value-type="float" office:value="13792.1072825165">
                <text:p>13792.1072825165</text:p>
              </table:table-cell>
              <table:table-cell office:value-type="float" office:value="17190.7014435811">
                <text:p>17190.7014435811</text:p>
              </table:table-cell>
              <table:table-cell office:value-type="float" office:value="15219.6253391357">
                <text:p>15219.6253391357</text:p>
              </table:table-cell>
            </table:table-row>
            <table:table-row>
              <table:table-cell office:value-type="float" office:value="2022">
                <text:p>2020</text:p>
              </table:table-cell>
              <table:table-cell office:value-type="float" office:value="12968.8178388255">
                <text:p>12968.8178388255</text:p>
              </table:table-cell>
              <table:table-cell office:value-type="float" office:value="13241.1690291048">
                <text:p>13241.1690291048</text:p>
              </table:table-cell>
              <table:table-cell office:value-type="float" office:value="13513.520219384">
                <text:p>13513.520219384</text:p>
              </table:table-cell>
              <table:table-cell office:value-type="float" office:value="13515.9519264401">
                <text:p>13515.9519264401</text:p>
              </table:table-cell>
              <table:table-cell office:value-type="float" office:value="13515.9519264401">
                <text:p>13515.9519264401</text:p>
              </table:table-cell>
              <table:table-cell office:value-type="float" office:value="14067.9494281668">
                <text:p>14067.9494281668</text:p>
              </table:table-cell>
              <table:table-cell office:value-type="float" office:value="17534.5154724527">
                <text:p>17534.5154724527</text:p>
              </table:table-cell>
              <table:table-cell office:value-type="float" office:value="15251.6666556391">
                <text:p>15251.6666556391</text:p>
              </table:table-cell>
            </table:table-row>
            <table:table-row>
              <table:table-cell office:value-type="float" office:value="2023">
                <text:p>2020</text:p>
              </table:table-cell>
              <table:table-cell office:value-type="float" office:value="12682.3450731897">
                <text:p>12682.3450731897</text:p>
              </table:table-cell>
              <table:table-cell office:value-type="float" office:value="12955.2696343958">
                <text:p>12955.2696343958</text:p>
              </table:table-cell>
              <table:table-cell office:value-type="float" office:value="13783.7906237717">
                <text:p>13783.7906237717</text:p>
              </table:table-cell>
              <table:table-cell office:value-type="float" office:value="13508.4509935051">
                <text:p>13508.4509935051</text:p>
              </table:table-cell>
              <table:table-cell office:value-type="float" office:value="13786.2709649689">
                <text:p>13786.2709649689</text:p>
              </table:table-cell>
              <table:table-cell office:value-type="float" office:value="14349.3084167302">
                <text:p>14349.3084167302</text:p>
              </table:table-cell>
              <table:table-cell office:value-type="float" office:value="17885.2057819018">
                <text:p>17885.2057819018</text:p>
              </table:table-cell>
              <table:table-cell office:value-type="float" office:value="15283.7754275457">
                <text:p>15283.7754275457</text:p>
              </table:table-cell>
            </table:table-row>
            <table:table-row>
              <table:table-cell office:value-type="float" office:value="2024">
                <text:p>2020</text:p>
              </table:table-cell>
              <table:table-cell office:value-type="float" office:value="12388.9936961939">
                <text:p>12388.9936961939</text:p>
              </table:table-cell>
              <table:table-cell office:value-type="float" office:value="12662.4928354237">
                <text:p>12662.4928354237</text:p>
              </table:table-cell>
              <table:table-cell office:value-type="float" office:value="13492.758079514">
                <text:p>13492.758079514</text:p>
              </table:table-cell>
              <table:table-cell office:value-type="float" office:value="13497.7294001216">
                <text:p>13497.7294001216</text:p>
              </table:table-cell>
              <table:table-cell office:value-type="float" office:value="13778.6200133752">
                <text:p>13778.6200133752</text:p>
              </table:table-cell>
              <table:table-cell office:value-type="float" office:value="14636.2945850648">
                <text:p>14636.2945850648</text:p>
              </table:table-cell>
              <table:table-cell office:value-type="float" office:value="18242.9098975398">
                <text:p>18242.9098975398</text:p>
              </table:table-cell>
              <table:table-cell office:value-type="float" office:value="15315.9517968669">
                <text:p>15315.9517968669</text:p>
              </table:table-cell>
            </table:table-row>
            <table:table-row>
              <table:table-cell office:value-type="float" office:value="2025">
                <text:p>2030</text:p>
              </table:table-cell>
              <table:table-cell office:value-type="float" office:value="12088.6237163352">
                <text:p>12088.6237163352</text:p>
              </table:table-cell>
              <table:table-cell office:value-type="float" office:value="12362.6986432265">
                <text:p>12362.6986432265</text:p>
              </table:table-cell>
              <table:table-cell office:value-type="float" office:value="13762.6132411043">
                <text:p>13762.6132411043</text:p>
              </table:table-cell>
              <table:table-cell office:value-type="float" office:value="13483.6887944081">
                <text:p>13483.6887944081</text:p>
              </table:table-cell>
              <table:table-cell office:value-type="float" office:value="13767.683988124">
                <text:p>13767.683988124</text:p>
              </table:table-cell>
              <table:table-cell office:value-type="float" office:value="14929.0204767661">
                <text:p>14929.0204767661</text:p>
              </table:table-cell>
              <table:table-cell office:value-type="float" office:value="18607.7680954906">
                <text:p>18607.7680954906</text:p>
              </table:table-cell>
              <table:table-cell office:value-type="float" office:value="15348.1959059129">
                <text:p>15348.1959059129</text:p>
              </table:table-cell>
            </table:table-row>
            <table:table-row>
              <table:table-cell office:value-type="float" office:value="2026">
                <text:p>2030</text:p>
              </table:table-cell>
              <table:table-cell office:value-type="float" office:value="11781.0923371871">
                <text:p>11781.0923371871</text:p>
              </table:table-cell>
              <table:table-cell office:value-type="float" office:value="12055.7442639245">
                <text:p>12055.7442639245</text:p>
              </table:table-cell>
              <table:table-cell office:value-type="float" office:value="13458.6060504294">
                <text:p>13458.6060504294</text:p>
              </table:table-cell>
              <table:table-cell office:value-type="float" office:value="13466.228482334">
                <text:p>13466.228482334</text:p>
              </table:table-cell>
              <table:table-cell office:value-type="float" office:value="14043.0376678865">
                <text:p>14043.0376678865</text:p>
              </table:table-cell>
              <table:table-cell office:value-type="float" office:value="15077.5678847939">
                <text:p>15077.5678847939</text:p>
              </table:table-cell>
              <table:table-cell office:value-type="float" office:value="18979.9234574004">
                <text:p>18979.9234574004</text:p>
              </table:table-cell>
              <table:table-cell office:value-type="float" office:value="15380.5078972938">
                <text:p>15380.5078972938</text:p>
              </table:table-cell>
            </table:table-row>
            <table:table-row>
              <table:table-cell office:value-type="float" office:value="2027">
                <text:p>2030</text:p>
              </table:table-cell>
              <table:table-cell office:value-type="float" office:value="11466.2539012909">
                <text:p>11466.2539012909</text:p>
              </table:table-cell>
              <table:table-cell office:value-type="float" office:value="11741.4840426109">
                <text:p>11741.4840426109</text:p>
              </table:table-cell>
              <table:table-cell office:value-type="float" office:value="13727.778171438">
                <text:p>13727.778171438</text:p>
              </table:table-cell>
              <table:table-cell office:value-type="float" office:value="13445.2453767304">
                <text:p>13445.2453767304</text:p>
              </table:table-cell>
              <table:table-cell office:value-type="float" office:value="14028.4298217022">
                <text:p>14028.4298217022</text:p>
              </table:table-cell>
              <table:table-cell office:value-type="float" office:value="15226.7567812221">
                <text:p>15226.7567812221</text:p>
              </table:table-cell>
              <table:table-cell office:value-type="float" office:value="19359.5219265485">
                <text:p>19359.5219265485</text:p>
              </table:table-cell>
              <table:table-cell office:value-type="float" office:value="15412.8879139197">
                <text:p>15412.8879139197</text:p>
              </table:table-cell>
            </table:table-row>
            <table:table-row>
              <table:table-cell office:value-type="float" office:value="2028">
                <text:p>2030</text:p>
              </table:table-cell>
              <table:table-cell office:value-type="float" office:value="11143.9598329238">
                <text:p>11143.9598329238</text:p>
              </table:table-cell>
              <table:table-cell office:value-type="float" office:value="11419.7694061202">
                <text:p>11419.7694061202</text:p>
              </table:table-cell>
              <table:table-cell office:value-type="float" office:value="13410.2452067976">
                <text:p>13410.2452067976</text:p>
              </table:table-cell>
              <table:table-cell office:value-type="float" office:value="13420.6339452357">
                <text:p>13420.6339452357</text:p>
              </table:table-cell>
              <table:table-cell office:value-type="float" office:value="14010.2641130203">
                <text:p>14010.2641130203</text:p>
              </table:table-cell>
              <table:table-cell office:value-type="float" office:value="15376.5638278907">
                <text:p>15376.5638278907</text:p>
              </table:table-cell>
              <table:table-cell office:value-type="float" office:value="19746.7123650794">
                <text:p>19746.7123650794</text:p>
              </table:table-cell>
              <table:table-cell office:value-type="float" office:value="15445.3360990016">
                <text:p>15445.3360990016</text:p>
              </table:table-cell>
            </table:table-row>
            <table:table-row>
              <table:table-cell office:value-type="float" office:value="2029">
                <text:p>2030</text:p>
              </table:table-cell>
              <table:table-cell office:value-type="float" office:value="10814.0585797232">
                <text:p>10814.0585797232</text:p>
              </table:table-cell>
              <table:table-cell office:value-type="float" office:value="11090.4488046527">
                <text:p>11090.4488046527</text:p>
              </table:table-cell>
              <table:table-cell office:value-type="float" office:value="13678.4501109335">
                <text:p>13678.4501109335</text:p>
              </table:table-cell>
              <table:table-cell office:value-type="float" office:value="13392.2861571534">
                <text:p>13392.2861571534</text:p>
              </table:table-cell>
              <table:table-cell office:value-type="float" office:value="14290.4693952807">
                <text:p>14290.4693952807</text:p>
              </table:table-cell>
              <table:table-cell office:value-type="float" office:value="15526.9646583221">
                <text:p>15526.9646583221</text:p>
              </table:table-cell>
              <table:table-cell office:value-type="float" office:value="20141.646612381">
                <text:p>20141.646612381</text:p>
              </table:table-cell>
              <table:table-cell office:value-type="float" office:value="15477.8525960521">
                <text:p>15477.8525960521</text:p>
              </table:table-cell>
            </table:table-row>
            <table:table-row>
              <table:table-cell office:value-type="float" office:value="2030">
                <text:p>2030</text:p>
              </table:table-cell>
              <table:table-cell office:value-type="float" office:value="10476.3955531432">
                <text:p>10476.3955531432</text:p>
              </table:table-cell>
              <table:table-cell office:value-type="float" office:value="10753.3676522305">
                <text:p>10753.3676522305</text:p>
              </table:table-cell>
              <table:table-cell office:value-type="float" office:value="13346.8173823139">
                <text:p>13346.8173823139</text:p>
              </table:table-cell>
              <table:table-cell office:value-type="float" office:value="13360.0914292006">
                <text:p>13360.0914292006</text:p>
              </table:table-cell>
              <table:table-cell office:value-type="float" office:value="14268.2019557493">
                <text:p>14268.2019557493</text:p>
              </table:table-cell>
              <table:table-cell office:value-type="float" office:value="15677.9338484354">
                <text:p>15677.9338484354</text:p>
              </table:table-cell>
              <table:table-cell office:value-type="float" office:value="20544.4795446286">
                <text:p>20544.4795446286</text:p>
              </table:table-cell>
              <table:table-cell office:value-type="float" office:value="15510.4375488859">
                <text:p>15510.4375488859</text:p>
              </table:table-cell>
            </table:table-row>
            <table:table-row>
              <table:table-cell office:value-type="float" office:value="2031">
                <text:p>2030</text:p>
              </table:table-cell>
              <table:table-cell office:value-type="float" office:value="10130.8130677196">
                <text:p>10130.8130677196</text:p>
              </table:table-cell>
              <table:table-cell office:value-type="float" office:value="10408.3682659628">
                <text:p>10408.3682659628</text:p>
              </table:table-cell>
              <table:table-cell office:value-type="float" office:value="13613.7537299602">
                <text:p>13613.7537299602</text:p>
              </table:table-cell>
              <table:table-cell office:value-type="float" office:value="13323.936570124">
                <text:p>13323.936570124</text:p>
              </table:table-cell>
              <table:table-cell office:value-type="float" office:value="14242.0841077557">
                <text:p>14242.0841077557</text:p>
              </table:table-cell>
              <table:table-cell office:value-type="float" office:value="15829.4448865404">
                <text:p>15829.4448865404</text:p>
              </table:table-cell>
              <table:table-cell office:value-type="float" office:value="20955.3691355212">
                <text:p>20955.3691355212</text:p>
              </table:table-cell>
              <table:table-cell office:value-type="float" office:value="15543.0911016204">
                <text:p>15543.0911016204</text:p>
              </table:table-cell>
            </table:table-row>
            <table:table-row>
              <table:table-cell office:value-type="float" office:value="2032">
                <text:p>2030</text:p>
              </table:table-cell>
              <table:table-cell office:value-type="float" office:value="9777.15027912129">
                <text:p>9777.15027912129</text:p>
              </table:table-cell>
              <table:table-cell office:value-type="float" office:value="10055.2898040977">
                <text:p>10055.2898040977</text:p>
              </table:table-cell>
              <table:table-cell office:value-type="float" office:value="13267.4234480192">
                <text:p>13267.4234480192</text:p>
              </table:table-cell>
              <table:table-cell office:value-type="float" office:value="13283.7057241602">
                <text:p>13283.7057241602</text:p>
              </table:table-cell>
              <table:table-cell office:value-type="float" office:value="14526.9257899108">
                <text:p>14526.9257899108</text:p>
              </table:table-cell>
              <table:table-cell office:value-type="float" office:value="15816.9065009159">
                <text:p>15816.9065009159</text:p>
              </table:table-cell>
              <table:table-cell office:value-type="float" office:value="21374.4765182316">
                <text:p>21374.4765182316</text:p>
              </table:table-cell>
              <table:table-cell office:value-type="float" office:value="15575.8133986765">
                <text:p>15575.8133986765</text:p>
              </table:table-cell>
            </table:table-row>
            <table:table-row>
              <table:table-cell office:value-type="float" office:value="2033">
                <text:p>2030</text:p>
              </table:table-cell>
              <table:table-cell office:value-type="float" office:value="9415.24312096161">
                <text:p>9415.24312096161</text:p>
              </table:table-cell>
              <table:table-cell office:value-type="float" office:value="9975.18190150613">
                <text:p>9975.18190150613</text:p>
              </table:table-cell>
              <table:table-cell office:value-type="float" office:value="13532.7719169796">
                <text:p>13532.7719169796</text:p>
              </table:table-cell>
              <table:table-cell office:value-type="float" office:value="13239.2803133168">
                <text:p>13239.2803133168</text:p>
              </table:table-cell>
              <table:table-cell office:value-type="float" office:value="14496.2412324256">
                <text:p>14496.2412324256</text:p>
              </table:table-cell>
              <table:table-cell office:value-type="float" office:value="15800.4796249734">
                <text:p>15800.4796249734</text:p>
              </table:table-cell>
              <table:table-cell office:value-type="float" office:value="21801.9660485963">
                <text:p>21801.9660485963</text:p>
              </table:table-cell>
              <table:table-cell office:value-type="float" office:value="15608.6045847789">
                <text:p>15608.6045847789</text:p>
              </table:table-cell>
            </table:table-row>
            <table:table-row>
              <table:table-cell office:value-type="float" office:value="2034">
                <text:p>2030</text:p>
              </table:table-cell>
              <table:table-cell office:value-type="float" office:value="9044.92424034665">
                <text:p>9044.92424034665</text:p>
              </table:table-cell>
              <table:table-cell office:value-type="float" office:value="9606.04183937653">
                <text:p>9606.04183937653</text:p>
              </table:table-cell>
              <table:table-cell office:value-type="float" office:value="13171.1215180405">
                <text:p>13171.1215180405</text:p>
              </table:table-cell>
              <table:table-cell office:value-type="float" office:value="13190.5389784502">
                <text:p>13190.5389784502</text:p>
              </table:table-cell>
              <table:table-cell office:value-type="float" office:value="14461.3926235071">
                <text:p>14461.3926235071</text:p>
              </table:table-cell>
              <table:table-cell office:value-type="float" office:value="15780.0462824988">
                <text:p>15780.0462824988</text:p>
              </table:table-cell>
              <table:table-cell office:value-type="float" office:value="22238.0053695682">
                <text:p>22238.0053695682</text:p>
              </table:table-cell>
              <table:table-cell office:value-type="float" office:value="15641.4648049574">
                <text:p>15641.4648049574</text:p>
              </table:table-cell>
            </table:table-row>
            <table:table-row>
              <table:table-cell office:value-type="float" office:value="2035">
                <text:p>2040</text:p>
              </table:table-cell>
              <table:table-cell office:value-type="float" office:value="8666.02293213405">
                <text:p>8666.02293213405</text:p>
              </table:table-cell>
              <table:table-cell office:value-type="float" office:value="9228.32183137242">
                <text:p>9228.32183137242</text:p>
              </table:table-cell>
              <table:table-cell office:value-type="float" office:value="13434.5439484013">
                <text:p>13434.5439484013</text:p>
              </table:table-cell>
              <table:table-cell office:value-type="float" office:value="13137.3575191159">
                <text:p>13137.3575191159</text:p>
              </table:table-cell>
              <table:table-cell office:value-type="float" office:value="14750.6204759773">
                <text:p>14750.6204759773</text:p>
              </table:table-cell>
              <table:table-cell office:value-type="float" office:value="15755.4856933672">
                <text:p>15755.4856933672</text:p>
              </table:table-cell>
              <table:table-cell office:value-type="float" office:value="22682.7654769596">
                <text:p>22682.7654769596</text:p>
              </table:table-cell>
              <table:table-cell office:value-type="float" office:value="15674.3942045468">
                <text:p>15674.3942045468</text:p>
              </table:table-cell>
            </table:table-row>
            <table:table-row>
              <table:table-cell office:value-type="float" office:value="2036">
                <text:p>2040</text:p>
              </table:table-cell>
              <table:table-cell office:value-type="float" office:value="8278.36507187716">
                <text:p>8278.36507187716</text:p>
              </table:table-cell>
              <table:table-cell office:value-type="float" office:value="8841.84775827182">
                <text:p>8841.84775827182</text:p>
              </table:table-cell>
              <table:table-cell office:value-type="float" office:value="13056.9250797576">
                <text:p>13056.9250797576</text:p>
              </table:table-cell>
              <table:table-cell office:value-type="float" office:value="13079.6088321649">
                <text:p>13079.6088321649</text:p>
              </table:table-cell>
              <table:table-cell office:value-type="float" office:value="14710.7025901284">
                <text:p>14710.7025901284</text:p>
              </table:table-cell>
              <table:table-cell office:value-type="float" office:value="15726.6742125526">
                <text:p>15726.6742125526</text:p>
              </table:table-cell>
              <table:table-cell office:value-type="float" office:value="23136.4207864987">
                <text:p>23136.4207864987</text:p>
              </table:table-cell>
              <table:table-cell office:value-type="float" office:value="15707.392929188">
                <text:p>15707.392929188</text:p>
              </table:table-cell>
            </table:table-row>
            <table:table-row>
              <table:table-cell office:value-type="float" office:value="2037">
                <text:p>2040</text:p>
              </table:table-cell>
              <table:table-cell office:value-type="float" office:value="7881.77304742798">
                <text:p>7881.77304742798</text:p>
              </table:table-cell>
              <table:table-cell office:value-type="float" office:value="8446.44201316241">
                <text:p>8446.44201316241</text:p>
              </table:table-cell>
              <table:table-cell office:value-type="float" office:value="13318.0635813527">
                <text:p>13318.0635813527</text:p>
              </table:table-cell>
              <table:table-cell office:value-type="float" office:value="13017.1628490622">
                <text:p>13017.1628490622</text:p>
              </table:table-cell>
              <table:table-cell office:value-type="float" office:value="14666.2844854033">
                <text:p>14666.2844854033</text:p>
              </table:table-cell>
              <table:table-cell office:value-type="float" office:value="15693.4852678648">
                <text:p>15693.4852678648</text:p>
              </table:table-cell>
              <table:table-cell office:value-type="float" office:value="23599.1492022287">
                <text:p>23599.1492022287</text:p>
              </table:table-cell>
              <table:table-cell office:value-type="float" office:value="15740.4611248283">
                <text:p>15740.4611248283</text:p>
              </table:table-cell>
            </table:table-row>
            <table:table-row>
              <table:table-cell office:value-type="float" office:value="2038">
                <text:p>2040</text:p>
              </table:table-cell>
              <table:table-cell office:value-type="float" office:value="7476.06568917216">
                <text:p>7476.06568917216</text:p>
              </table:table-cell>
              <table:table-cell office:value-type="float" office:value="8041.92343167656">
                <text:p>8041.92343167656</text:p>
              </table:table-cell>
              <table:table-cell office:value-type="float" office:value="12923.8010452736">
                <text:p>12923.8010452736</text:p>
              </table:table-cell>
              <table:table-cell office:value-type="float" office:value="12949.8864719004">
                <text:p>12949.8864719004</text:p>
              </table:table-cell>
              <table:table-cell office:value-type="float" office:value="14959.6101751113">
                <text:p>14959.6101751113</text:p>
              </table:table-cell>
              <table:table-cell office:value-type="float" office:value="15655.7892963844">
                <text:p>15655.7892963844</text:p>
              </table:table-cell>
              <table:table-cell office:value-type="float" office:value="24071.1321862733">
                <text:p>24071.1321862733</text:p>
              </table:table-cell>
              <table:table-cell office:value-type="float" office:value="15773.5989377227">
                <text:p>15773.5989377227</text:p>
              </table:table-cell>
            </table:table-row>
            <table:table-row>
              <table:table-cell office:value-type="float" office:value="2039">
                <text:p>2040</text:p>
              </table:table-cell>
              <table:table-cell office:value-type="float" office:value="7061.05819886868">
                <text:p>7061.05819886868</text:p>
              </table:table-cell>
              <table:table-cell office:value-type="float" office:value="7628.10722083099">
                <text:p>7628.10722083099</text:p>
              </table:table-cell>
              <table:table-cell office:value-type="float" office:value="13182.2770661791">
                <text:p>13182.2770661791</text:p>
              </table:table-cell>
              <table:table-cell office:value-type="float" office:value="12877.643508081">
                <text:p>12877.643508081</text:p>
              </table:table-cell>
              <table:table-cell office:value-type="float" office:value="14909.5799469591">
                <text:p>14909.5799469591</text:p>
              </table:table-cell>
              <table:table-cell office:value-type="float" office:value="15613.4536795725">
                <text:p>15613.4536795725</text:p>
              </table:table-cell>
              <table:table-cell office:value-type="float" office:value="24552.5548299988">
                <text:p>24552.5548299988</text:p>
              </table:table-cell>
              <table:table-cell office:value-type="float" office:value="15806.8065144337">
                <text:p>15806.8065144337</text:p>
              </table:table-cell>
            </table:table-row>
            <table:table-row>
              <table:table-cell office:value-type="float" office:value="2040">
                <text:p>2040</text:p>
              </table:table-cell>
              <table:table-cell office:value-type="float" office:value="6636.56207706632">
                <text:p>6636.56207706632</text:p>
              </table:table-cell>
              <table:table-cell office:value-type="float" office:value="7204.80488644328">
                <text:p>7204.80488644328</text:p>
              </table:table-cell>
              <table:table-cell office:value-type="float" office:value="12770.6677209395">
                <text:p>12770.6677209395</text:p>
              </table:table-cell>
              <table:table-cell office:value-type="float" office:value="12800.2946036388">
                <text:p>12800.2946036388</text:p>
              </table:table-cell>
              <table:table-cell office:value-type="float" office:value="14854.6892873676">
                <text:p>14854.6892873676</text:p>
              </table:table-cell>
              <table:table-cell office:value-type="float" office:value="15566.3426770257">
                <text:p>15566.3426770257</text:p>
              </table:table-cell>
              <table:table-cell office:value-type="float" office:value="25043.6059265987">
                <text:p>25043.6059265987</text:p>
              </table:table-cell>
              <table:table-cell office:value-type="float" office:value="15840.0840018325">
                <text:p>15840.0840018325</text:p>
              </table:table-cell>
            </table:table-row>
            <table:table-row>
              <table:table-cell office:value-type="float" office:value="2041">
                <text:p>2040</text:p>
              </table:table-cell>
              <table:table-cell office:value-type="float" office:value="6202.38504906838">
                <text:p>6202.38504906838</text:p>
              </table:table-cell>
              <table:table-cell office:value-type="float" office:value="6771.82415909666">
                <text:p>6771.82415909666</text:p>
              </table:table-cell>
              <table:table-cell office:value-type="float" office:value="13026.0810753583">
                <text:p>13026.0810753583</text:p>
              </table:table-cell>
              <table:table-cell office:value-type="float" office:value="12717.6971751778">
                <text:p>12717.6971751778</text:p>
              </table:table-cell>
              <table:table-cell office:value-type="float" office:value="15151.7830731149">
                <text:p>15151.7830731149</text:p>
              </table:table-cell>
              <table:table-cell office:value-type="float" office:value="15514.3173588496">
                <text:p>15514.3173588496</text:p>
              </table:table-cell>
              <table:table-cell office:value-type="float" office:value="25544.4780451307">
                <text:p>25544.4780451307</text:p>
              </table:table-cell>
              <table:table-cell office:value-type="float" office:value="15873.4315470995">
                <text:p>15873.4315470995</text:p>
              </table:table-cell>
            </table:table-row>
            <table:table-row>
              <table:table-cell office:value-type="float" office:value="2042">
                <text:p>2040</text:p>
              </table:table-cell>
              <table:table-cell office:value-type="float" office:value="5758.33098941671">
                <text:p>5758.33098941671</text:p>
              </table:table-cell>
              <table:table-cell office:value-type="float" office:value="6328.968918624">
                <text:p>6328.968918624</text:p>
              </table:table-cell>
              <table:table-cell office:value-type="float" office:value="12596.3926915514">
                <text:p>12596.3926915514</text:p>
              </table:table-cell>
              <table:table-cell office:value-type="float" office:value="12629.7053403944">
                <text:p>12629.7053403944</text:p>
              </table:table-cell>
              <table:table-cell office:value-type="float" office:value="15090.6942929929">
                <text:p>15090.6942929929</text:p>
              </table:table-cell>
              <table:table-cell office:value-type="float" office:value="15457.2355366225">
                <text:p>15457.2355366225</text:p>
              </table:table-cell>
              <table:table-cell office:value-type="float" office:value="26055.3676060333">
                <text:p>26055.3676060333</text:p>
              </table:table-cell>
              <table:table-cell office:value-type="float" office:value="15906.849297725">
                <text:p>15906.849297725</text:p>
              </table:table-cell>
            </table:table-row>
            <table:table-row>
              <table:table-cell office:value-type="float" office:value="2043">
                <text:p>2040</text:p>
              </table:table-cell>
              <table:table-cell office:value-type="float" office:value="5304.19984486541">
                <text:p>5304.19984486541</text:p>
              </table:table-cell>
              <table:table-cell office:value-type="float" office:value="5876.03911708156">
                <text:p>5876.03911708156</text:p>
              </table:table-cell>
              <table:table-cell office:value-type="float" office:value="12848.3205453824">
                <text:p>12848.3205453824</text:p>
              </table:table-cell>
              <table:table-cell office:value-type="float" office:value="12536.1698471553">
                <text:p>12536.1698471553</text:p>
              </table:table-cell>
              <table:table-cell office:value-type="float" office:value="15024.3592039668">
                <text:p>15024.3592039668</text:p>
              </table:table-cell>
              <table:table-cell office:value-type="float" office:value="15394.9516929207">
                <text:p>15394.9516929207</text:p>
              </table:table-cell>
              <table:table-cell office:value-type="float" office:value="26576.474958154">
                <text:p>26576.474958154</text:p>
              </table:table-cell>
              <table:table-cell office:value-type="float" office:value="15940.3374015097">
                <text:p>15940.3374015097</text:p>
              </table:table-cell>
            </table:table-row>
            <table:table-row>
              <table:table-cell office:value-type="float" office:value="2044">
                <text:p>2040</text:p>
              </table:table-cell>
              <table:table-cell office:value-type="float" office:value="4839.78755581395">
                <text:p>4839.78755581395</text:p>
              </table:table-cell>
              <table:table-cell office:value-type="float" office:value="5412.83070018213">
                <text:p>5412.83070018213</text:p>
              </table:table-cell>
              <table:table-cell office:value-type="float" office:value="12399.7906157005">
                <text:p>12399.7906157005</text:p>
              </table:table-cell>
              <table:table-cell office:value-type="float" office:value="12436.9380011036">
                <text:p>12436.9380011036</text:p>
              </table:table-cell>
              <table:table-cell office:value-type="float" office:value="15324.8463880461">
                <text:p>15324.8463880461</text:p>
              </table:table-cell>
              <table:table-cell office:value-type="float" office:value="15327.3169093748">
                <text:p>15327.3169093748</text:p>
              </table:table-cell>
              <table:table-cell office:value-type="float" office:value="27108.0044573171">
                <text:p>27108.0044573171</text:p>
              </table:table-cell>
              <table:table-cell office:value-type="float" office:value="15973.8960065655">
                <text:p>15973.8960065655</text:p>
              </table:table-cell>
            </table:table-row>
            <table:table-row>
              <table:table-cell office:value-type="float" office:value="2045">
                <text:p>2050</text:p>
              </table:table-cell>
              <table:table-cell office:value-type="float" office:value="4364.88597616893">
                <text:p>4364.88597616893</text:p>
              </table:table-cell>
              <table:table-cell office:value-type="float" office:value="4939.13552715684">
                <text:p>4939.13552715684</text:p>
              </table:table-cell>
              <table:table-cell office:value-type="float" office:value="12647.7864280145">
                <text:p>12647.7864280145</text:p>
              </table:table-cell>
              <table:table-cell office:value-type="float" office:value="12331.8535917608">
                <text:p>12331.8535917608</text:p>
              </table:table-cell>
              <table:table-cell office:value-type="float" office:value="15251.680966138">
                <text:p>15251.680966138</text:p>
              </table:table-cell>
              <table:table-cell office:value-type="float" office:value="15254.1787932287">
                <text:p>15254.1787932287</text:p>
              </table:table-cell>
              <table:table-cell office:value-type="float" office:value="27650.1645464634">
                <text:p>27650.1645464634</text:p>
              </table:table-cell>
              <table:table-cell office:value-type="float" office:value="16007.5252613162">
                <text:p>16007.5252613162</text:p>
              </table:table-cell>
            </table:table-row>
            <table:table-row>
              <table:table-cell office:value-type="float" office:value="2046">
                <text:p>2050</text:p>
              </table:table-cell>
              <table:table-cell office:value-type="float" office:value="3879.2827916031">
                <text:p>3879.2827916031</text:p>
              </table:table-cell>
              <table:table-cell office:value-type="float" office:value="4746.32976335706">
                <text:p>4746.32976335706</text:p>
              </table:table-cell>
              <table:table-cell office:value-type="float" office:value="12179.6209286104">
                <text:p>12179.6209286104</text:p>
              </table:table-cell>
              <table:table-cell office:value-type="float" office:value="12220.7568170961">
                <text:p>12220.7568170961</text:p>
              </table:table-cell>
              <table:table-cell office:value-type="float" office:value="15172.8559677164">
                <text:p>15172.8559677164</text:p>
              </table:table-cell>
              <table:table-cell office:value-type="float" office:value="14983.4409190079">
                <text:p>14983.4409190079</text:p>
              </table:table-cell>
              <table:table-cell office:value-type="float" office:value="28203.1678373927">
                <text:p>28203.1678373927</text:p>
              </table:table-cell>
              <table:table-cell office:value-type="float" office:value="16041.2253144979">
                <text:p>16041.2253144979</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9$Unix OpenOffice.org_project/419m1$Build-9805</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msFillGradient_20_1" draw:display-name="msFillGradient 1" draw:style="ellipsoid" draw:cx="50%" draw:cy="50%" draw:start-color="#262626" draw:end-color="#595959" draw:start-intensity="100%" draw:end-intensity="100%" draw:angle="900" draw:border="0%"/>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14">
      <number:text>£</number:text>
      <number:number number:decimal-places="0" number:min-integer-digits="1" number:grouping="true"/>
    </number:number-style>
    <number:number-style style:name="N8000" number:language="en" number:country="GB">
      <number:number number:min-integer-digits="1"/>
    </number:number-style>
    <style:style style:name="ch1" style:family="chart">
      <style:graphic-properties draw:stroke="none" svg:stroke-width="0.018cm" draw:fill="gradient" draw:fill-gradient-name="msFillGradient_20_1"/>
    </style:style>
    <style:style style:name="ch2" style:family="chart">
      <style:graphic-properties draw:stroke="solid" svg:stroke-color="#ffffff"/>
      <style:text-properties fo:color="#000000" fo:font-family="Calibri" fo:font-size="16pt" fo:font-weight="bold" style:font-size-asian="16pt" style:font-weight-asian="bold" style:font-size-complex="16pt" style:font-weight-complex="bold"/>
    </style:style>
    <style:style style:name="ch3" style:family="chart">
      <style:chart-properties chart:include-hidden-cells="false" chart:treat-empty-cells="leave-gap"/>
    </style:style>
    <style:style style:name="ch4" style:family="chart" style:data-style-name="N8000">
      <style:chart-properties chart:display-label="true" chart:tick-marks-major-inner="false" chart:tick-marks-major-outer="false" chart:logarithmic="false" chart:reverse-direction="false" text:line-break="false" chart:label-arrangement="side-by-side" chart:axis-position="0" chart:tick-mark-position="at-axis" style:rotation-angle="280"/>
      <style:graphic-properties svg:stroke-width="0.026cm" svg:stroke-color="#f2f2f2" svg:stroke-opacity="10%"/>
      <style:text-properties fo:color="#000000" fo:font-family="Calibri" fo:font-size="9pt" style:font-size-asian="9pt" style:font-size-complex="9pt"/>
    </style:style>
    <style:style style:name="ch5" style:family="chart" style:data-style-name="N114">
      <style:chart-properties chart:display-label="true" chart:tick-marks-major-inner="false" chart:tick-marks-major-outer="false" chart:logarithmic="false" chart:reverse-direction="false" text:line-break="false" chart:axis-position="0" chart:tick-mark-position="at-axis" style:rotation-angle="280"/>
      <style:graphic-properties draw:stroke="none" svg:stroke-width="0.018cm" svg:stroke-color="#b3b3b3"/>
      <style:text-properties fo:color="#000000" fo:font-family="Calibri" fo:font-size="9pt" style:font-size-asian="9pt" style:font-size-complex="9pt"/>
    </style:style>
    <style:style style:name="ch6" style:family="chart">
      <style:chart-properties chart:auto-position="true" style:rotation-angle="90"/>
      <style:text-properties fo:color="#000000" fo:font-family="Calibri" fo:font-size="9pt" fo:font-weight="bold" style:font-size-asian="9pt" style:font-weight-asian="bold" style:font-size-complex="9pt" style:font-weight-complex="bold"/>
    </style:style>
    <style:style style:name="ch7" style:family="chart">
      <style:graphic-properties svg:stroke-width="0.026cm" svg:stroke-color="#f2f2f2" svg:stroke-opacity="10%"/>
    </style:style>
    <style:style style:name="ch8" style:family="chart" style:data-style-name="N114">
      <style:chart-properties chart:symbol-type="none" chart:label-position="right">
        <chart:label-separator>
          <text:p>; </text:p>
        </chart:label-separator>
      </style:chart-properties>
      <style:graphic-properties svg:stroke-width="0.115cm" svg:stroke-color="#ff0000" draw:fill-color="#ff0000"/>
      <style:text-properties fo:color="#000000" fo:font-family="Calibri" fo:font-size="10pt" style:font-size-asian="10pt" style:font-size-complex="10pt"/>
    </style:style>
    <style:style style:name="ch9" style:family="chart" style:data-style-name="N114">
      <style:chart-properties chart:symbol-type="none" chart:label-position="right">
        <chart:label-separator>
          <text:p>; </text:p>
        </chart:label-separator>
      </style:chart-properties>
      <style:graphic-properties svg:stroke-width="0.115cm" svg:stroke-color="#00b050" draw:fill-color="#00b050"/>
      <style:text-properties fo:color="#000000" fo:font-family="Calibri" fo:font-size="10pt" style:font-size-asian="10pt" style:font-size-complex="10pt"/>
    </style:style>
    <style:style style:name="ch10" style:family="chart" style:data-style-name="N114">
      <style:chart-properties chart:symbol-type="none" chart:label-position="right">
        <chart:label-separator>
          <text:p>; </text:p>
        </chart:label-separator>
      </style:chart-properties>
      <style:graphic-properties svg:stroke-width="0.115cm" svg:stroke-color="#ffffff" draw:fill-color="#ffffff"/>
      <style:text-properties fo:color="#000000" fo:font-family="Calibri"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54.841cm" svg:height="23.804cm" xlink:href=".." xlink:type="simple" chart:class="chart:line" chart:style-name="ch1">
        <chart:title svg:x="7.565cm" svg:y="0.494cm" chart:style-name="ch2">
          <text:p>THIRTY YEAR VIEW FROM DATE OF RETIREMENT - PERSON 1
VALUE OF PENSION &amp; IT'S BUYING POWER CONTRASTED WITH A PENSION THAT RISES  WITH INFLATION
</text:p>
        </chart:title>
        <chart:plot-area chart:style-name="ch3" table:cell-range-address="'DETAILED MODELLER - PERSON 1'.C98:'DETAILED MODELLER - PERSON 1'.D127 'DETAILED MODELLER - PERSON 1'.C97:'DETAILED MODELLER - PERSON 1'.D97 'DETAILED MODELLER - PERSON 1'.J97:'DETAILED MODELLER - PERSON 1'.K127" chart:data-source-has-labels="both" svg:x="4.78cm" svg:y="-0.566cm" svg:width="47.998cm" svg:height="21.417cm">
          <chartooo:coordinate-region svg:x="5.454cm" svg:y="0.503cm" svg:width="47.015cm" svg:height="19.535cm"/>
          <chart:axis chart:dimension="x" chart:name="primary-x" chart:style-name="ch4" chartooo:axis-type="auto">
            <chartooo:date-scale/>
            <chart:categories table:cell-range-address="'DETAILED MODELLER - PERSON 1'.C98:'DETAILED MODELLER - PERSON 1'.C127"/>
          </chart:axis>
          <chart:axis chart:dimension="y" chart:name="primary-y" chart:style-name="ch5">
            <chart:title svg:x="3.098cm" svg:y="10.793cm" chart:style-name="ch6">
              <text:p>Axis Title</text:p>
            </chart:title>
            <chart:grid chart:style-name="ch7" chart:class="major"/>
          </chart:axis>
          <chart:series chart:style-name="ch8" chart:values-cell-range-address="'DETAILED MODELLER - PERSON 1'.D98:'DETAILED MODELLER - PERSON 1'.D127" chart:label-cell-address="'DETAILED MODELLER - PERSON 1'.D97:'DETAILED MODELLER - PERSON 1'.D97" chart:class="chart:line">
            <chart:data-point chart:repeated="30"/>
          </chart:series>
          <chart:series chart:style-name="ch9" chart:values-cell-range-address="'DETAILED MODELLER - PERSON 1'.J98:'DETAILED MODELLER - PERSON 1'.J127" chart:label-cell-address="'DETAILED MODELLER - PERSON 1'.J97:'DETAILED MODELLER - PERSON 1'.J97" chart:class="chart:line">
            <chart:data-point chart:repeated="30"/>
          </chart:series>
          <chart:series chart:style-name="ch10" chart:values-cell-range-address="'DETAILED MODELLER - PERSON 1'.K98:'DETAILED MODELLER - PERSON 1'.K127" chart:label-cell-address="'DETAILED MODELLER - PERSON 1'.K97:'DETAILED MODELLER - PERSON 1'.K97" chart:class="chart:line">
            <chart:data-point chart:repeated="30"/>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PENSION BUYING POWER</text:p>
                <draw:g>
                  <svg:desc>'DETAILED MODELLER - PERSON 1'.D97:'DETAILED MODELLER - PERSON 1'.D97</svg:desc>
                </draw:g>
              </table:table-cell>
              <table:table-cell office:value-type="string">
                <text:p>RPI BASED PENSION VALUE(£)</text:p>
                <draw:g>
                  <svg:desc>'DETAILED MODELLER - PERSON 1'.J97:'DETAILED MODELLER - PERSON 1'.J97</svg:desc>
                </draw:g>
              </table:table-cell>
              <table:table-cell office:value-type="string">
                <text:p>CURRENT PENSION VALUE(£)</text:p>
                <draw:g>
                  <svg:desc>'DETAILED MODELLER - PERSON 1'.K97:'DETAILED MODELLER - PERSON 1'.K97</svg:desc>
                </draw:g>
              </table:table-cell>
            </table:table-row>
          </table:table-header-rows>
          <table:table-rows>
            <table:table-row>
              <table:table-cell office:value-type="float" office:value="2017">
                <text:p>2020</text:p>
                <draw:g>
                  <svg:desc>'DETAILED MODELLER - PERSON 1'.C98:'DETAILED MODELLER - PERSON 1'.C127</svg:desc>
                </draw:g>
              </table:table-cell>
              <table:table-cell office:value-type="float" office:value="14692.1052631579">
                <text:p>14692.1052631579</text:p>
                <draw:g>
                  <svg:desc>'DETAILED MODELLER - PERSON 1'.D98:'DETAILED MODELLER - PERSON 1'.D127</svg:desc>
                </draw:g>
              </table:table-cell>
              <table:table-cell office:value-type="float" office:value="15390">
                <text:p>15390</text:p>
                <draw:g>
                  <svg:desc>'DETAILED MODELLER - PERSON 1'.J98:'DETAILED MODELLER - PERSON 1'.J127</svg:desc>
                </draw:g>
              </table:table-cell>
              <table:table-cell office:value-type="float" office:value="15041.0526315789">
                <text:p>15041.0526315789</text:p>
                <draw:g>
                  <svg:desc>'DETAILED MODELLER - PERSON 1'.K98:'DETAILED MODELLER - PERSON 1'.K127</svg:desc>
                </draw:g>
              </table:table-cell>
            </table:table-row>
            <table:table-row>
              <table:table-cell office:value-type="float" office:value="2018">
                <text:p>2020</text:p>
              </table:table-cell>
              <table:table-cell office:value-type="float" office:value="14203.1667590028">
                <text:p>14203.1667590028</text:p>
              </table:table-cell>
              <table:table-cell office:value-type="float" office:value="16005.6">
                <text:p>16005.6</text:p>
              </table:table-cell>
              <table:table-cell office:value-type="float" office:value="15104.3833795014">
                <text:p>15104.3833795014</text:p>
              </table:table-cell>
            </table:table-row>
            <table:table-row>
              <table:table-cell office:value-type="float" office:value="2019">
                <text:p>2020</text:p>
              </table:table-cell>
              <table:table-cell office:value-type="float" office:value="13877.3932217058">
                <text:p>13877.3932217058</text:p>
              </table:table-cell>
              <table:table-cell office:value-type="float" office:value="16412.14224">
                <text:p>16412.14224</text:p>
              </table:table-cell>
              <table:table-cell office:value-type="float" office:value="15144.7677308529">
                <text:p>15144.7677308529</text:p>
              </table:table-cell>
            </table:table-row>
            <table:table-row>
              <table:table-cell office:value-type="float" office:value="2020">
                <text:p>2020</text:p>
              </table:table-cell>
              <table:table-cell office:value-type="float" office:value="13521.6738063887">
                <text:p>13521.6738063887</text:p>
              </table:table-cell>
              <table:table-cell office:value-type="float" office:value="16853.628866256">
                <text:p>16853.628866256</text:p>
              </table:table-cell>
              <table:table-cell office:value-type="float" office:value="15187.6513363224">
                <text:p>15187.6513363224</text:p>
              </table:table-cell>
            </table:table-row>
            <table:table-row>
              <table:table-cell office:value-type="float" office:value="2021">
                <text:p>2020</text:p>
              </table:table-cell>
              <table:table-cell office:value-type="float" office:value="13248.5492346902">
                <text:p>13248.5492346902</text:p>
              </table:table-cell>
              <table:table-cell office:value-type="float" office:value="17190.7014435811">
                <text:p>17190.7014435811</text:p>
              </table:table-cell>
              <table:table-cell office:value-type="float" office:value="15219.6253391357">
                <text:p>15219.6253391357</text:p>
              </table:table-cell>
            </table:table-row>
            <table:table-row>
              <table:table-cell office:value-type="float" office:value="2022">
                <text:p>2020</text:p>
              </table:table-cell>
              <table:table-cell office:value-type="float" office:value="12968.8178388255">
                <text:p>12968.8178388255</text:p>
              </table:table-cell>
              <table:table-cell office:value-type="float" office:value="17534.5154724527">
                <text:p>17534.5154724527</text:p>
              </table:table-cell>
              <table:table-cell office:value-type="float" office:value="15251.6666556391">
                <text:p>15251.6666556391</text:p>
              </table:table-cell>
            </table:table-row>
            <table:table-row>
              <table:table-cell office:value-type="float" office:value="2023">
                <text:p>2020</text:p>
              </table:table-cell>
              <table:table-cell office:value-type="float" office:value="12682.3450731897">
                <text:p>12682.3450731897</text:p>
              </table:table-cell>
              <table:table-cell office:value-type="float" office:value="17885.2057819018">
                <text:p>17885.2057819018</text:p>
              </table:table-cell>
              <table:table-cell office:value-type="float" office:value="15283.7754275457">
                <text:p>15283.7754275457</text:p>
              </table:table-cell>
            </table:table-row>
            <table:table-row>
              <table:table-cell office:value-type="float" office:value="2024">
                <text:p>2020</text:p>
              </table:table-cell>
              <table:table-cell office:value-type="float" office:value="12388.9936961939">
                <text:p>12388.9936961939</text:p>
              </table:table-cell>
              <table:table-cell office:value-type="float" office:value="18242.9098975398">
                <text:p>18242.9098975398</text:p>
              </table:table-cell>
              <table:table-cell office:value-type="float" office:value="15315.9517968669">
                <text:p>15315.9517968669</text:p>
              </table:table-cell>
            </table:table-row>
            <table:table-row>
              <table:table-cell office:value-type="float" office:value="2025">
                <text:p>2030</text:p>
              </table:table-cell>
              <table:table-cell office:value-type="float" office:value="12088.6237163352">
                <text:p>12088.6237163352</text:p>
              </table:table-cell>
              <table:table-cell office:value-type="float" office:value="18607.7680954906">
                <text:p>18607.7680954906</text:p>
              </table:table-cell>
              <table:table-cell office:value-type="float" office:value="15348.1959059129">
                <text:p>15348.1959059129</text:p>
              </table:table-cell>
            </table:table-row>
            <table:table-row>
              <table:table-cell office:value-type="float" office:value="2026">
                <text:p>2030</text:p>
              </table:table-cell>
              <table:table-cell office:value-type="float" office:value="11781.0923371871">
                <text:p>11781.0923371871</text:p>
              </table:table-cell>
              <table:table-cell office:value-type="float" office:value="18979.9234574004">
                <text:p>18979.9234574004</text:p>
              </table:table-cell>
              <table:table-cell office:value-type="float" office:value="15380.5078972938">
                <text:p>15380.5078972938</text:p>
              </table:table-cell>
            </table:table-row>
            <table:table-row>
              <table:table-cell office:value-type="float" office:value="2027">
                <text:p>2030</text:p>
              </table:table-cell>
              <table:table-cell office:value-type="float" office:value="11466.2539012909">
                <text:p>11466.2539012909</text:p>
              </table:table-cell>
              <table:table-cell office:value-type="float" office:value="19359.5219265485">
                <text:p>19359.5219265485</text:p>
              </table:table-cell>
              <table:table-cell office:value-type="float" office:value="15412.8879139197">
                <text:p>15412.8879139197</text:p>
              </table:table-cell>
            </table:table-row>
            <table:table-row>
              <table:table-cell office:value-type="float" office:value="2028">
                <text:p>2030</text:p>
              </table:table-cell>
              <table:table-cell office:value-type="float" office:value="11143.9598329238">
                <text:p>11143.9598329238</text:p>
              </table:table-cell>
              <table:table-cell office:value-type="float" office:value="19746.7123650794">
                <text:p>19746.7123650794</text:p>
              </table:table-cell>
              <table:table-cell office:value-type="float" office:value="15445.3360990016">
                <text:p>15445.3360990016</text:p>
              </table:table-cell>
            </table:table-row>
            <table:table-row>
              <table:table-cell office:value-type="float" office:value="2029">
                <text:p>2030</text:p>
              </table:table-cell>
              <table:table-cell office:value-type="float" office:value="10814.0585797232">
                <text:p>10814.0585797232</text:p>
              </table:table-cell>
              <table:table-cell office:value-type="float" office:value="20141.646612381">
                <text:p>20141.646612381</text:p>
              </table:table-cell>
              <table:table-cell office:value-type="float" office:value="15477.8525960521">
                <text:p>15477.8525960521</text:p>
              </table:table-cell>
            </table:table-row>
            <table:table-row>
              <table:table-cell office:value-type="float" office:value="2030">
                <text:p>2030</text:p>
              </table:table-cell>
              <table:table-cell office:value-type="float" office:value="10476.3955531432">
                <text:p>10476.3955531432</text:p>
              </table:table-cell>
              <table:table-cell office:value-type="float" office:value="20544.4795446286">
                <text:p>20544.4795446286</text:p>
              </table:table-cell>
              <table:table-cell office:value-type="float" office:value="15510.4375488859">
                <text:p>15510.4375488859</text:p>
              </table:table-cell>
            </table:table-row>
            <table:table-row>
              <table:table-cell office:value-type="float" office:value="2031">
                <text:p>2030</text:p>
              </table:table-cell>
              <table:table-cell office:value-type="float" office:value="10130.8130677196">
                <text:p>10130.8130677196</text:p>
              </table:table-cell>
              <table:table-cell office:value-type="float" office:value="20955.3691355212">
                <text:p>20955.3691355212</text:p>
              </table:table-cell>
              <table:table-cell office:value-type="float" office:value="15543.0911016204">
                <text:p>15543.0911016204</text:p>
              </table:table-cell>
            </table:table-row>
            <table:table-row>
              <table:table-cell office:value-type="float" office:value="2032">
                <text:p>2030</text:p>
              </table:table-cell>
              <table:table-cell office:value-type="float" office:value="9777.15027912129">
                <text:p>9777.15027912129</text:p>
              </table:table-cell>
              <table:table-cell office:value-type="float" office:value="21374.4765182316">
                <text:p>21374.4765182316</text:p>
              </table:table-cell>
              <table:table-cell office:value-type="float" office:value="15575.8133986765">
                <text:p>15575.8133986765</text:p>
              </table:table-cell>
            </table:table-row>
            <table:table-row>
              <table:table-cell office:value-type="float" office:value="2033">
                <text:p>2030</text:p>
              </table:table-cell>
              <table:table-cell office:value-type="float" office:value="9415.24312096161">
                <text:p>9415.24312096161</text:p>
              </table:table-cell>
              <table:table-cell office:value-type="float" office:value="21801.9660485963">
                <text:p>21801.9660485963</text:p>
              </table:table-cell>
              <table:table-cell office:value-type="float" office:value="15608.6045847789">
                <text:p>15608.6045847789</text:p>
              </table:table-cell>
            </table:table-row>
            <table:table-row>
              <table:table-cell office:value-type="float" office:value="2034">
                <text:p>2030</text:p>
              </table:table-cell>
              <table:table-cell office:value-type="float" office:value="9044.92424034665">
                <text:p>9044.92424034665</text:p>
              </table:table-cell>
              <table:table-cell office:value-type="float" office:value="22238.0053695682">
                <text:p>22238.0053695682</text:p>
              </table:table-cell>
              <table:table-cell office:value-type="float" office:value="15641.4648049574">
                <text:p>15641.4648049574</text:p>
              </table:table-cell>
            </table:table-row>
            <table:table-row>
              <table:table-cell office:value-type="float" office:value="2035">
                <text:p>2040</text:p>
              </table:table-cell>
              <table:table-cell office:value-type="float" office:value="8666.02293213405">
                <text:p>8666.02293213405</text:p>
              </table:table-cell>
              <table:table-cell office:value-type="float" office:value="22682.7654769596">
                <text:p>22682.7654769596</text:p>
              </table:table-cell>
              <table:table-cell office:value-type="float" office:value="15674.3942045468">
                <text:p>15674.3942045468</text:p>
              </table:table-cell>
            </table:table-row>
            <table:table-row>
              <table:table-cell office:value-type="float" office:value="2036">
                <text:p>2040</text:p>
              </table:table-cell>
              <table:table-cell office:value-type="float" office:value="8278.36507187716">
                <text:p>8278.36507187716</text:p>
              </table:table-cell>
              <table:table-cell office:value-type="float" office:value="23136.4207864987">
                <text:p>23136.4207864987</text:p>
              </table:table-cell>
              <table:table-cell office:value-type="float" office:value="15707.392929188">
                <text:p>15707.392929188</text:p>
              </table:table-cell>
            </table:table-row>
            <table:table-row>
              <table:table-cell office:value-type="float" office:value="2037">
                <text:p>2040</text:p>
              </table:table-cell>
              <table:table-cell office:value-type="float" office:value="7881.77304742798">
                <text:p>7881.77304742798</text:p>
              </table:table-cell>
              <table:table-cell office:value-type="float" office:value="23599.1492022287">
                <text:p>23599.1492022287</text:p>
              </table:table-cell>
              <table:table-cell office:value-type="float" office:value="15740.4611248283">
                <text:p>15740.4611248283</text:p>
              </table:table-cell>
            </table:table-row>
            <table:table-row>
              <table:table-cell office:value-type="float" office:value="2038">
                <text:p>2040</text:p>
              </table:table-cell>
              <table:table-cell office:value-type="float" office:value="7476.06568917216">
                <text:p>7476.06568917216</text:p>
              </table:table-cell>
              <table:table-cell office:value-type="float" office:value="24071.1321862733">
                <text:p>24071.1321862733</text:p>
              </table:table-cell>
              <table:table-cell office:value-type="float" office:value="15773.5989377227">
                <text:p>15773.5989377227</text:p>
              </table:table-cell>
            </table:table-row>
            <table:table-row>
              <table:table-cell office:value-type="float" office:value="2039">
                <text:p>2040</text:p>
              </table:table-cell>
              <table:table-cell office:value-type="float" office:value="7061.05819886868">
                <text:p>7061.05819886868</text:p>
              </table:table-cell>
              <table:table-cell office:value-type="float" office:value="24552.5548299988">
                <text:p>24552.5548299988</text:p>
              </table:table-cell>
              <table:table-cell office:value-type="float" office:value="15806.8065144337">
                <text:p>15806.8065144337</text:p>
              </table:table-cell>
            </table:table-row>
            <table:table-row>
              <table:table-cell office:value-type="float" office:value="2040">
                <text:p>2040</text:p>
              </table:table-cell>
              <table:table-cell office:value-type="float" office:value="6636.56207706632">
                <text:p>6636.56207706632</text:p>
              </table:table-cell>
              <table:table-cell office:value-type="float" office:value="25043.6059265987">
                <text:p>25043.6059265987</text:p>
              </table:table-cell>
              <table:table-cell office:value-type="float" office:value="15840.0840018325">
                <text:p>15840.0840018325</text:p>
              </table:table-cell>
            </table:table-row>
            <table:table-row>
              <table:table-cell office:value-type="float" office:value="2041">
                <text:p>2040</text:p>
              </table:table-cell>
              <table:table-cell office:value-type="float" office:value="6202.38504906838">
                <text:p>6202.38504906838</text:p>
              </table:table-cell>
              <table:table-cell office:value-type="float" office:value="25544.4780451307">
                <text:p>25544.4780451307</text:p>
              </table:table-cell>
              <table:table-cell office:value-type="float" office:value="15873.4315470995">
                <text:p>15873.4315470995</text:p>
              </table:table-cell>
            </table:table-row>
            <table:table-row>
              <table:table-cell office:value-type="float" office:value="2042">
                <text:p>2040</text:p>
              </table:table-cell>
              <table:table-cell office:value-type="float" office:value="5758.33098941671">
                <text:p>5758.33098941671</text:p>
              </table:table-cell>
              <table:table-cell office:value-type="float" office:value="26055.3676060333">
                <text:p>26055.3676060333</text:p>
              </table:table-cell>
              <table:table-cell office:value-type="float" office:value="15906.849297725">
                <text:p>15906.849297725</text:p>
              </table:table-cell>
            </table:table-row>
            <table:table-row>
              <table:table-cell office:value-type="float" office:value="2043">
                <text:p>2040</text:p>
              </table:table-cell>
              <table:table-cell office:value-type="float" office:value="5304.19984486541">
                <text:p>5304.19984486541</text:p>
              </table:table-cell>
              <table:table-cell office:value-type="float" office:value="26576.474958154">
                <text:p>26576.474958154</text:p>
              </table:table-cell>
              <table:table-cell office:value-type="float" office:value="15940.3374015097">
                <text:p>15940.3374015097</text:p>
              </table:table-cell>
            </table:table-row>
            <table:table-row>
              <table:table-cell office:value-type="float" office:value="2044">
                <text:p>2040</text:p>
              </table:table-cell>
              <table:table-cell office:value-type="float" office:value="4839.78755581395">
                <text:p>4839.78755581395</text:p>
              </table:table-cell>
              <table:table-cell office:value-type="float" office:value="27108.0044573171">
                <text:p>27108.0044573171</text:p>
              </table:table-cell>
              <table:table-cell office:value-type="float" office:value="15973.8960065655">
                <text:p>15973.8960065655</text:p>
              </table:table-cell>
            </table:table-row>
            <table:table-row>
              <table:table-cell office:value-type="float" office:value="2045">
                <text:p>2050</text:p>
              </table:table-cell>
              <table:table-cell office:value-type="float" office:value="4364.88597616893">
                <text:p>4364.88597616893</text:p>
              </table:table-cell>
              <table:table-cell office:value-type="float" office:value="27650.1645464634">
                <text:p>27650.1645464634</text:p>
              </table:table-cell>
              <table:table-cell office:value-type="float" office:value="16007.5252613162">
                <text:p>16007.5252613162</text:p>
              </table:table-cell>
            </table:table-row>
            <table:table-row>
              <table:table-cell office:value-type="float" office:value="2046">
                <text:p>2050</text:p>
              </table:table-cell>
              <table:table-cell office:value-type="float" office:value="3879.2827916031">
                <text:p>3879.2827916031</text:p>
              </table:table-cell>
              <table:table-cell office:value-type="float" office:value="28203.1678373927">
                <text:p>28203.1678373927</text:p>
              </table:table-cell>
              <table:table-cell office:value-type="float" office:value="16041.2253144979">
                <text:p>16041.2253144979</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9$Unix OpenOffice.org_project/419m1$Build-9805</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msFillGradient_20_1" draw:display-name="msFillGradient 1" draw:style="ellipsoid" draw:cx="50%" draw:cy="50%" draw:start-color="#262626" draw:end-color="#595959" draw:start-intensity="100%" draw:end-intensity="100%" draw:angle="900" draw:border="0%"/>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percentage-style style:name="N111">
      <number:number number:decimal-places="1" number:min-integer-digits="1"/>
      <number:text>%</number:text>
    </number:percentage-style>
    <number:number-style style:name="N8000" number:language="en" number:country="GB">
      <number:number number:min-integer-digits="1"/>
    </number:number-style>
    <style:style style:name="ch1" style:family="chart">
      <style:graphic-properties draw:stroke="solid" svg:stroke-width="0.026cm" svg:stroke-color="#d9d9d9" draw:fill-color="#404040"/>
    </style:style>
    <style:style style:name="ch2" style:family="chart">
      <style:chart-properties chart:auto-position="true"/>
      <style:text-properties fo:color="#000000" fo:font-family="Calibri" fo:font-size="20pt" fo:font-weight="bold" style:font-size-asian="20pt" style:font-weight-asian="bold" style:font-size-complex="20pt" style:font-weight-complex="bold"/>
    </style:style>
    <style:style style:name="ch3" style:family="chart">
      <style:chart-properties chart:include-hidden-cells="false" chart:auto-position="true" chart:auto-size="true" chart:treat-empty-cells="use-zero" chart:series-source="rows"/>
    </style:style>
    <style:style style:name="ch4" style:family="chart" style:data-style-name="N8000">
      <style:chart-properties chart:display-label="true" chart:tick-marks-major-inner="false" chart:tick-marks-major-outer="false" chart:logarithmic="false" chart:reverse-direction="false" text:line-break="false" chart:label-arrangement="side-by-side" chart:axis-position="0" chart:tick-mark-position="at-axis" style:rotation-angle="280"/>
      <style:graphic-properties draw:stroke="none" svg:stroke-width="0.018cm" svg:stroke-color="#b3b3b3"/>
      <style:text-properties fo:color="#000000" fo:font-family="Calibri" fo:font-size="9pt" style:font-size-asian="9pt" style:font-size-complex="9pt"/>
    </style:style>
    <style:style style:name="ch5" style:family="chart" style:data-style-name="N111">
      <style:chart-properties chart:display-label="true" chart:tick-marks-major-inner="false" chart:tick-marks-major-outer="false" chart:logarithmic="false" chart:reverse-direction="false" text:line-break="false" chart:axis-position="0" chart:tick-mark-position="at-axis" style:rotation-angle="280"/>
      <style:graphic-properties draw:stroke="none" svg:stroke-width="0.018cm" svg:stroke-color="#b3b3b3"/>
      <style:text-properties fo:color="#000000" fo:font-family="Calibri" fo:font-size="16pt" fo:font-weight="bold" style:font-size-asian="16pt" style:font-weight-asian="bold" style:font-size-complex="16pt" style:font-weight-complex="bold"/>
    </style:style>
    <style:style style:name="ch6" style:family="chart">
      <style:chart-properties chart:auto-position="true" style:rotation-angle="90"/>
      <style:text-properties fo:color="#000000" fo:font-family="Calibri" fo:font-size="20pt" fo:font-weight="bold" style:font-size-asian="20pt" style:font-weight-asian="bold" style:font-size-complex="20pt" style:font-weight-complex="bold"/>
    </style:style>
    <style:style style:name="ch7" style:family="chart">
      <style:graphic-properties svg:stroke-width="0.026cm" svg:stroke-color="#595959"/>
    </style:style>
    <style:style style:name="ch8" style:family="chart" style:data-style-name="N111">
      <style:chart-properties chart:symbol-type="none" chart:label-position="right">
        <chart:label-separator>
          <text:p>; </text:p>
        </chart:label-separator>
      </style:chart-properties>
      <style:graphic-properties svg:stroke-width="0.062cm" svg:stroke-color="#92d050" draw:fill-color="#92d050"/>
      <style:text-properties fo:color="#000000" fo:font-family="Calibri" fo:font-size="10pt" style:font-size-asian="10pt" style:font-size-complex="10pt"/>
    </style:style>
    <style:style style:name="ch9" style:family="chart" style:data-style-name="N111">
      <style:chart-properties chart:symbol-type="none" chart:label-position="right">
        <chart:label-separator>
          <text:p>; </text:p>
        </chart:label-separator>
      </style:chart-properties>
      <style:graphic-properties svg:stroke-width="0.062cm" svg:stroke-color="#ff0000" draw:fill-color="#ff0000"/>
      <style:text-properties fo:color="#0000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75.108cm" svg:height="25.013cm" xlink:href=".." xlink:type="simple" chart:class="chart:line" chart:style-name="ch1">
        <chart:title svg:x="14.672cm" svg:y="0.635cm" chart:style-name="ch2">
          <text:p>RPI levels and Discretionary Increases Granted - Historical Actuals and Future Projections- 1989 onwards over estimated total ifetime of the Digital  Pension</text:p>
        </chart:title>
        <chart:plot-area chart:style-name="ch3" table:cell-range-address="'RPI &amp; Discretionary Comparison'.B4:'RPI &amp; Discretionary Comparison'.BV6" chart:data-source-has-labels="both" svg:x="3.239cm" svg:y="3.422cm" svg:width="68.865cm" svg:height="20.671cm">
          <chartooo:coordinate-region svg:x="4.254cm" svg:y="4.882cm" svg:width="67.598cm" svg:height="18.398cm"/>
          <chart:axis chart:dimension="x" chart:name="primary-x" chart:style-name="ch4" chartooo:axis-type="auto">
            <chartooo:date-scale/>
            <chart:categories table:cell-range-address="'RPI &amp; Discretionary Comparison'.C4:'RPI &amp; Discretionary Comparison'.BV4"/>
          </chart:axis>
          <chart:axis chart:dimension="y" chart:name="primary-y" chart:style-name="ch5">
            <chart:title svg:x="0.451cm" svg:y="18.51cm" chart:style-name="ch6">
              <text:p>RPI &amp; Discretionary Increases %</text:p>
            </chart:title>
            <chart:grid chart:style-name="ch7" chart:class="major"/>
          </chart:axis>
          <chart:series chart:style-name="ch8" chart:values-cell-range-address="'RPI &amp; Discretionary Comparison'.C5:'RPI &amp; Discretionary Comparison'.BV5" chart:label-cell-address="'RPI &amp; Discretionary Comparison'.B5:'RPI &amp; Discretionary Comparison'.B5" chart:class="chart:line">
            <chart:data-point chart:repeated="72"/>
          </chart:series>
          <chart:series chart:style-name="ch9" chart:values-cell-range-address="'RPI &amp; Discretionary Comparison'.C6:'RPI &amp; Discretionary Comparison'.BV6" chart:label-cell-address="'RPI &amp; Discretionary Comparison'.B6:'RPI &amp; Discretionary Comparison'.B6" chart:class="chart:line">
            <chart:data-point chart:repeated="72"/>
          </chart:series>
          <chart:wall chart:style-name="ch10"/>
          <chart:floor chart:style-name="ch11"/>
        </chart:plot-area>
        <table:table table:name="local-table">
          <table:table-header-columns>
            <table:table-column/>
          </table:table-header-columns>
          <table:table-columns>
            <table:table-column table:number-columns-repeated="72"/>
          </table:table-columns>
          <table:table-header-rows>
            <table:table-row>
              <table:table-cell>
                <text:p/>
              </table:table-cell>
              <table:table-cell office:value-type="float" office:value="89">
                <text:p>90</text:p>
                <draw:g>
                  <svg:desc>'RPI &amp; Discretionary Comparison'.C4:'RPI &amp; Discretionary Comparison'.BV4</svg:desc>
                </draw:g>
              </table:table-cell>
              <table:table-cell office:value-type="float" office:value="90">
                <text:p>90</text:p>
              </table:table-cell>
              <table:table-cell office:value-type="float" office:value="91">
                <text:p>90</text:p>
              </table:table-cell>
              <table:table-cell office:value-type="float" office:value="92">
                <text:p>90</text:p>
              </table:table-cell>
              <table:table-cell office:value-type="float" office:value="93">
                <text:p>90</text:p>
              </table:table-cell>
              <table:table-cell office:value-type="float" office:value="94">
                <text:p>90</text:p>
              </table:table-cell>
              <table:table-cell office:value-type="float" office:value="95">
                <text:p>100</text:p>
              </table:table-cell>
              <table:table-cell office:value-type="float" office:value="96">
                <text:p>100</text:p>
              </table:table-cell>
              <table:table-cell office:value-type="float" office:value="97">
                <text:p>100</text:p>
              </table:table-cell>
              <table:table-cell office:value-type="float" office:value="98">
                <text:p>100</text:p>
              </table:table-cell>
              <table:table-cell office:value-type="float" office:value="99">
                <text:p>100</text:p>
              </table:table-cell>
              <table:table-cell office:value-type="float" office:value="2000">
                <text:p>2000</text:p>
              </table:table-cell>
              <table:table-cell office:value-type="float" office:value="1">
                <text:p/>
              </table:table-cell>
              <table:table-cell office:value-type="float" office:value="2">
                <text:p/>
              </table:table-cell>
              <table:table-cell office:value-type="float" office:value="3">
                <text:p/>
              </table:table-cell>
              <table:table-cell office:value-type="float" office:value="4">
                <text:p/>
              </table:table-cell>
              <table:table-cell office:value-type="float" office:value="5">
                <text:p>10</text:p>
              </table:table-cell>
              <table:table-cell office:value-type="float" office:value="6">
                <text:p>10</text:p>
              </table:table-cell>
              <table:table-cell office:value-type="float" office:value="7">
                <text:p>10</text:p>
              </table:table-cell>
              <table:table-cell office:value-type="float" office:value="8">
                <text:p>10</text:p>
              </table:table-cell>
              <table:table-cell office:value-type="float" office:value="9">
                <text:p>10</text:p>
              </table:table-cell>
              <table:table-cell office:value-type="float" office:value="10">
                <text:p>10</text:p>
              </table:table-cell>
              <table:table-cell office:value-type="float" office:value="11">
                <text:p>10</text:p>
              </table:table-cell>
              <table:table-cell office:value-type="float" office:value="12">
                <text:p>10</text:p>
              </table:table-cell>
              <table:table-cell office:value-type="float" office:value="13">
                <text:p>10</text:p>
              </table:table-cell>
              <table:table-cell office:value-type="float" office:value="14">
                <text:p>10</text:p>
              </table:table-cell>
              <table:table-cell office:value-type="float" office:value="15">
                <text:p>20</text:p>
              </table:table-cell>
              <table:table-cell office:value-type="float" office:value="16">
                <text:p>20</text:p>
              </table:table-cell>
              <table:table-cell office:value-type="float" office:value="17">
                <text:p>20</text:p>
              </table:table-cell>
              <table:table-cell office:value-type="float" office:value="18">
                <text:p>20</text:p>
              </table:table-cell>
              <table:table-cell office:value-type="float" office:value="19">
                <text:p>20</text:p>
              </table:table-cell>
              <table:table-cell office:value-type="float" office:value="20">
                <text:p>20</text:p>
              </table:table-cell>
              <table:table-cell office:value-type="float" office:value="21">
                <text:p>20</text:p>
              </table:table-cell>
              <table:table-cell office:value-type="float" office:value="22">
                <text:p>20</text:p>
              </table:table-cell>
              <table:table-cell office:value-type="float" office:value="23">
                <text:p>20</text:p>
              </table:table-cell>
              <table:table-cell office:value-type="float" office:value="24">
                <text:p>20</text:p>
              </table:table-cell>
              <table:table-cell office:value-type="float" office:value="25">
                <text:p>30</text:p>
              </table:table-cell>
              <table:table-cell office:value-type="float" office:value="26">
                <text:p>30</text:p>
              </table:table-cell>
              <table:table-cell office:value-type="float" office:value="27">
                <text:p>30</text:p>
              </table:table-cell>
              <table:table-cell office:value-type="float" office:value="28">
                <text:p>30</text:p>
              </table:table-cell>
              <table:table-cell office:value-type="float" office:value="29">
                <text:p>30</text:p>
              </table:table-cell>
              <table:table-cell office:value-type="float" office:value="30">
                <text:p>30</text:p>
              </table:table-cell>
              <table:table-cell office:value-type="float" office:value="31">
                <text:p>30</text:p>
              </table:table-cell>
              <table:table-cell office:value-type="float" office:value="32">
                <text:p>30</text:p>
              </table:table-cell>
              <table:table-cell office:value-type="float" office:value="33">
                <text:p>30</text:p>
              </table:table-cell>
              <table:table-cell office:value-type="float" office:value="34">
                <text:p>30</text:p>
              </table:table-cell>
              <table:table-cell office:value-type="float" office:value="35">
                <text:p>40</text:p>
              </table:table-cell>
              <table:table-cell office:value-type="float" office:value="36">
                <text:p>40</text:p>
              </table:table-cell>
              <table:table-cell office:value-type="float" office:value="37">
                <text:p>40</text:p>
              </table:table-cell>
              <table:table-cell office:value-type="float" office:value="38">
                <text:p>40</text:p>
              </table:table-cell>
              <table:table-cell office:value-type="float" office:value="39">
                <text:p>40</text:p>
              </table:table-cell>
              <table:table-cell office:value-type="float" office:value="40">
                <text:p>40</text:p>
              </table:table-cell>
              <table:table-cell office:value-type="float" office:value="41">
                <text:p>40</text:p>
              </table:table-cell>
              <table:table-cell office:value-type="float" office:value="42">
                <text:p>40</text:p>
              </table:table-cell>
              <table:table-cell office:value-type="float" office:value="43">
                <text:p>40</text:p>
              </table:table-cell>
              <table:table-cell office:value-type="float" office:value="44">
                <text:p>40</text:p>
              </table:table-cell>
              <table:table-cell office:value-type="float" office:value="45">
                <text:p>50</text:p>
              </table:table-cell>
              <table:table-cell office:value-type="float" office:value="46">
                <text:p>50</text:p>
              </table:table-cell>
              <table:table-cell office:value-type="float" office:value="47">
                <text:p>50</text:p>
              </table:table-cell>
              <table:table-cell office:value-type="float" office:value="48">
                <text:p>50</text:p>
              </table:table-cell>
              <table:table-cell office:value-type="float" office:value="49">
                <text:p>50</text:p>
              </table:table-cell>
              <table:table-cell office:value-type="float" office:value="50">
                <text:p>50</text:p>
              </table:table-cell>
              <table:table-cell office:value-type="float" office:value="51">
                <text:p>50</text:p>
              </table:table-cell>
              <table:table-cell office:value-type="float" office:value="52">
                <text:p>50</text:p>
              </table:table-cell>
              <table:table-cell office:value-type="float" office:value="53">
                <text:p>50</text:p>
              </table:table-cell>
              <table:table-cell office:value-type="float" office:value="54">
                <text:p>50</text:p>
              </table:table-cell>
              <table:table-cell office:value-type="float" office:value="55">
                <text:p>60</text:p>
              </table:table-cell>
              <table:table-cell office:value-type="float" office:value="56">
                <text:p>60</text:p>
              </table:table-cell>
              <table:table-cell office:value-type="float" office:value="57">
                <text:p>60</text:p>
              </table:table-cell>
              <table:table-cell office:value-type="float" office:value="58">
                <text:p>60</text:p>
              </table:table-cell>
              <table:table-cell office:value-type="float" office:value="59">
                <text:p>60</text:p>
              </table:table-cell>
              <table:table-cell office:value-type="float" office:value="60">
                <text:p>60</text:p>
              </table:table-cell>
            </table:table-row>
          </table:table-header-rows>
          <table:table-rows>
            <table:table-row>
              <table:table-cell office:value-type="string">
                <text:p>RPI</text:p>
                <draw:g>
                  <svg:desc>'RPI &amp; Discretionary Comparison'.B5:'RPI &amp; Discretionary Comparison'.B5</svg:desc>
                </draw:g>
              </table:table-cell>
              <table:table-cell office:value-type="float" office:value="0.07">
                <text:p>0.07</text:p>
                <draw:g>
                  <svg:desc>'RPI &amp; Discretionary Comparison'.C5:'RPI &amp; Discretionary Comparison'.BV5</svg:desc>
                </draw:g>
              </table:table-cell>
              <table:table-cell office:value-type="float" office:value="0.058">
                <text:p>0.058</text:p>
              </table:table-cell>
              <table:table-cell office:value-type="float" office:value="0.1">
                <text:p>0.1</text:p>
              </table:table-cell>
              <table:table-cell office:value-type="float" office:value="0.041">
                <text:p>0.041</text:p>
              </table:table-cell>
              <table:table-cell office:value-type="float" office:value="0.017">
                <text:p>0.017</text:p>
              </table:table-cell>
              <table:table-cell office:value-type="float" office:value="0.0125">
                <text:p>0.0125</text:p>
              </table:table-cell>
              <table:table-cell office:value-type="float" office:value="0">
                <text:p>0</text:p>
              </table:table-cell>
              <table:table-cell office:value-type="float" office:value="0.03">
                <text:p>0.03</text:p>
              </table:table-cell>
              <table:table-cell office:value-type="float" office:value="0.028">
                <text:p>0.028</text:p>
              </table:table-cell>
              <table:table-cell office:value-type="float" office:value="0.033">
                <text:p>0.033</text:p>
              </table:table-cell>
              <table:table-cell office:value-type="float" office:value="0.024">
                <text:p>0.024</text:p>
              </table:table-cell>
              <table:table-cell office:value-type="float" office:value="0.02">
                <text:p>0.02</text:p>
              </table:table-cell>
              <table:table-cell office:value-type="float" office:value="0.027">
                <text:p>0.027</text:p>
              </table:table-cell>
              <table:table-cell office:value-type="float" office:value="0.013">
                <text:p>0.013</text:p>
              </table:table-cell>
              <table:table-cell office:value-type="float" office:value="0.029">
                <text:p>0.029</text:p>
              </table:table-cell>
              <table:table-cell office:value-type="float" office:value="0.026">
                <text:p>0.026</text:p>
              </table:table-cell>
              <table:table-cell office:value-type="float" office:value="0.032">
                <text:p>0.032</text:p>
              </table:table-cell>
              <table:table-cell office:value-type="float" office:value="0.024">
                <text:p>0.024</text:p>
              </table:table-cell>
              <table:table-cell office:value-type="float" office:value="0.042">
                <text:p>0.042</text:p>
              </table:table-cell>
              <table:table-cell office:value-type="float" office:value="0.041">
                <text:p>0.041</text:p>
              </table:table-cell>
              <table:table-cell office:value-type="float" office:value="0.001">
                <text:p>0.001</text:p>
              </table:table-cell>
              <table:table-cell office:value-type="float" office:value="0.037">
                <text:p>0.037</text:p>
              </table:table-cell>
              <table:table-cell office:value-type="float" office:value="0.052">
                <text:p>0.052</text:p>
              </table:table-cell>
              <table:table-cell office:value-type="float" office:value="0.039">
                <text:p>0.039</text:p>
              </table:table-cell>
              <table:table-cell office:value-type="float" office:value="0.033">
                <text:p>0.033</text:p>
              </table:table-cell>
              <table:table-cell office:value-type="float" office:value="0.028">
                <text:p>0.028</text:p>
              </table:table-cell>
              <table:table-cell office:value-type="float" office:value="0.011">
                <text:p>0.011</text:p>
              </table:table-cell>
              <table:table-cell office:value-type="float" office:value="0.013">
                <text:p>0.013</text:p>
              </table:table-cell>
              <table:table-cell office:value-type="float" office:value="0.026">
                <text:p>0.026</text:p>
              </table:table-cell>
              <table:table-cell office:value-type="float" office:value="0.04">
                <text:p>0.04</text:p>
              </table:table-cell>
              <table:table-cell office:value-type="float" office:value="0.0254">
                <text:p>0.0254</text:p>
              </table:table-cell>
              <table:table-cell office:value-type="float" office:value="0.0269">
                <text:p>0.0269</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cell office:value-type="float" office:value="0.02">
                <text:p>0.02</text:p>
              </table:table-cell>
            </table:table-row>
            <table:table-row>
              <table:table-cell office:value-type="string">
                <text:p>Discretion</text:p>
                <draw:g>
                  <svg:desc>'RPI &amp; Discretionary Comparison'.B6:'RPI &amp; Discretionary Comparison'.B6</svg:desc>
                </draw:g>
              </table:table-cell>
              <table:table-cell office:value-type="float" office:value="0.07">
                <text:p>0.07</text:p>
                <draw:g>
                  <svg:desc>'RPI &amp; Discretionary Comparison'.C6:'RPI &amp; Discretionary Comparison'.BV6</svg:desc>
                </draw:g>
              </table:table-cell>
              <table:table-cell office:value-type="float" office:value="0.058">
                <text:p>0.058</text:p>
              </table:table-cell>
              <table:table-cell office:value-type="float" office:value="0.1">
                <text:p>0.1</text:p>
              </table:table-cell>
              <table:table-cell office:value-type="float" office:value="0.041">
                <text:p>0.041</text:p>
              </table:table-cell>
              <table:table-cell office:value-type="float" office:value="0.017">
                <text:p>0.017</text:p>
              </table:table-cell>
              <table:table-cell office:value-type="float" office:value="0.0125">
                <text:p>0.0125</text:p>
              </table:table-cell>
              <table:table-cell office:value-type="float" office:value="0">
                <text:p>0</text:p>
              </table:table-cell>
              <table:table-cell office:value-type="float" office:value="0.03">
                <text:p>0.03</text:p>
              </table:table-cell>
              <table:table-cell office:value-type="float" office:value="0.028">
                <text:p>0.028</text:p>
              </table:table-cell>
              <table:table-cell office:value-type="float" office:value="0">
                <text:p>0</text:p>
              </table:table-cell>
              <table:table-cell office:value-type="float" office:value="0.04">
                <text:p>0.04</text:p>
              </table:table-cell>
              <table:table-cell office:value-type="float" office:value="0.02">
                <text:p>0.02</text:p>
              </table:table-cell>
              <table:table-cell office:value-type="float" office:value="0.015">
                <text:p>0.015</text:p>
              </table:table-cell>
              <table:table-cell office:value-type="float" office:value="0">
                <text:p>0</text:p>
              </table:table-cell>
              <table:table-cell office:value-type="float" office:value="0">
                <text:p>0</text:p>
              </table:table-cell>
              <table:table-cell office:value-type="float" office:value="0.01">
                <text:p>0.0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1">
                <text:p>0.0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9$Unix OpenOffice.org_project/419m1$Build-9805</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